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91cm" fo:margin-left="0.482cm" table:align="left" style:writing-mode="lr-tb"/>
    </style:style>
    <style:style style:name="Tableau1.A" style:family="table-column">
      <style:table-column-properties style:column-width="6.5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6.29cm"/>
    </style:style>
    <style:style style:name="Tableau1.1" style:family="table-row">
      <style:table-row-properties style:min-row-height="4.08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2" style:family="table-row">
      <style:table-row-properties style:min-row-height="1.829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8.791cm" fo:margin-left="0.482cm" table:align="left" style:writing-mode="lr-tb"/>
    </style:style>
    <style:style style:name="Tableau2.A" style:family="table-column">
      <style:table-column-properties style:column-width="7.5cm"/>
    </style:style>
    <style:style style:name="Tableau2.B" style:family="table-column">
      <style:table-column-properties style:column-width="7.502cm"/>
    </style:style>
    <style:style style:name="Tableau2.C" style:family="table-column">
      <style:table-column-properties style:column-width="3.7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02cm" style:type="center"/>
          <style:tab-stop style:position="23.253cm"/>
          <style:tab-stop style:position="23.504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Wingdings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0pt" fo:language="fr" fo:country="F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fr" fo:country="FR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501cm" fo:margin-right="1.251cm" fo:margin-top="0.212cm" fo:margin-bottom="0cm" loext:contextual-spacing="false" fo:text-align="center" style:justify-single-word="false" fo:text-indent="0cm" style:auto-text-indent="false" style:snap-to-layout-grid="false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.501cm" fo:margin-right="1.249cm" fo:text-align="center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1.245cm" fo:text-indent="0cm" style:auto-text-indent="false"/>
    </style:style>
    <style:style style:name="P20" style:family="paragraph" style:parent-style-name="Footnote">
      <style:paragraph-properties fo:margin-left="0cm" fo:margin-right="0cm" fo:text-indent="0cm" style:auto-text-indent="false"/>
    </style:style>
    <style:style style:name="P21" style:family="paragraph" style:parent-style-name="Standard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501cm" fo:margin-right="1.249cm" fo:text-align="center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5" style:family="paragraph" style:parent-style-name="Title" style:master-page-name="Standard">
      <style:paragraph-properties style:page-number="auto"/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fo:color="#ff0000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" style:family="text">
      <style:text-properties officeooo:rsid="001de3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Title"/>
      <text:p text:style-name="Title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Standard"><text:span text:style-name="T1">ENTREPOSITAIRE AGRÉÉ :</text:span><text:span text:style-name="T2"> </text:span></text:p>
            <text:p text:style-name="P1"/>
            <text:p text:style-name="P1">N° d’EA :………………………….</text:p>
            <text:p text:style-name="P1"/>
            <text:p text:style-name="P1">Raison sociale :……...…………….</text:p>
            <text:p text:style-name="P21">………………………………………………………………………....</text:p>
          </table:table-cell>
          <table:table-cell table:style-name="Tableau1.A1" office:value-type="string">
            <text:h text:style-name="P24" text:outline-level="2">DOCUMENT DE LIAISON</text:h>
            <text:p text:style-name="Standard"/>
            <text:p text:style-name="P6">pour l’établissement des déclarations de mise à la consommation</text:p>
            <text:p text:style-name="Standard"/>
            <text:p text:style-name="Standard"/>
            <text:p text:style-name="Text_20_body">Ce document doit être remis au titulaire de l’entrepôt suspensif par chacun des <text:span text:style-name="T7">autres </text:span>entrepositaires agréés.</text:p>
            <text:p text:style-name="Standard"/>
          </table:table-cell>
          <table:table-cell table:style-name="Tableau1.C1" office:value-type="string">
            <text:p text:style-name="P11">Nous……………………………………..</text:p>
            <text:p text:style-name="P10">………………………………………..….</text:p>
            <text:p text:style-name="P10">déclarons sous les peines de droit, que toutes les indications figurant dans cette déclaration sont sincères et véritables.</text:p>
            <text:p text:style-name="P10"/>
            <text:p text:style-name="P10">A…………………..le…………………</text:p>
            <text:p text:style-name="P10"/>
            <text:p text:style-name="P10"/>
            <text:p text:style-name="P16"><text:span text:style-name="T3">(Signature</text:span><text:span text:style-name="Footnote_20_Symbol"><text:span text:style-name="T3"><text:note text:id="ftn1" text:note-class="footnote"><text:note-citation>1</text:note-citation><text:note-body><text:p text:style-name="P20"><text:span text:style-name="T6">.</text:span><text:span text:style-name="T5"> Lorsque le document de liaison est dématérialisé, la signature du déclarant n'est pas obligatoire dès lors que son nom est précisé en toutes lettres sur le document. </text:span></text:p></text:note-body></text:note></text:span></text:span><text:span text:style-name="T3"> et nom du déclarant)</text:span></text:p>
          </table:table-cell>
        </table:table-row>
        <table:table-row table:style-name="Tableau1.2">
          <table:table-cell table:style-name="Tableau1.A2" table:number-columns-spanned="3" office:value-type="string">
            <text:p text:style-name="P17">EFS n°………….</text:p>
            <text:p text:style-name="P18">Raison sociale et adresse de l’EFS :………………….</text:p>
            <text:p text:style-name="P18">………………………………………………………….</text:p>
            <text:p text:style-name="P2"/>
          </table:table-cell>
          <table:covered-table-cell/>
          <table:covered-table-cell/>
        </table:table-row>
      </table:table>
      <text:p text:style-name="P15"/>
      <text:p text:style-name="P3"/>
      <text:p text:style-name="P4">Période du ……….... au…………..</text:p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5">Nomenclature(s) des carburants</text:p>
            </table:table-cell>
            <table:table-cell table:style-name="Tableau2.A1" office:value-type="string">
              <text:p text:style-name="P5">Volume(s) à 15°C</text:p>
              <text:p text:style-name="P12">(en hl avec 2 décimales) </text:p>
            </table:table-cell>
            <table:table-cell table:style-name="Tableau2.C1" office:value-type="string">
              <text:p text:style-name="P5">Code(s) Région</text:p>
              <text:p text:style-name="P3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/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Standard"/>
      <text:p text:style-name="P13"/>
      <text:p text:style-name="P19"><text:span text:style-name="T4">NB </text:span><text:span text:style-name="T3">: Pour un carburant et un code région donnés, en cas de chiffre négatif en colonne « Volume à 15°C », l’émission par le titulaire de l’entrepôt fiscal d’une déclaration de mise à la consommation SG1 peut donner lieu à demande de remboursement via un certificat d’exonération 272 de type SG, conformément au point [4] de la DA n° 05-071 du 23 décembre 20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-Police_20_par_20_défaut1" style:display-name="WW-Police par défaut1" style:family="text"/>
    <style:style style:name="Caractère_20_de_20_note_20_de_20_bas_20_de_20_page" style:display-name="Caractère de note de bas de page" style:family="text"/>
    <style:style style:name="Footnote_20_Symbol" style:display-name="Footnote Symbol" style:family="text">
      <style:text-properties style:text-position="super 58%"/>
    </style:style>
    <style:style style:name="Caractère_20_de_20_note_20_de_20_fin" style:display-name="Caractère de note de fin" style:family="text">
      <style:text-properties style:text-position="super 58%"/>
    </style:style>
    <style:style style:name="WW-Caractère_20_de_20_note_20_de_20_fin" style:display-name="WW-Caractère de note de fin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002cm" fo:margin-bottom="1.501cm" fo:margin-left="0.501cm" fo:margin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3:39:07.917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2" meta:word-count="184" meta:character-count="1223" meta:non-whitespace-character-count="1058"/>
  </office:meta>
</office:document-meta>
</file>