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4.798cm" style:type="right"/>
        </style:tab-stops>
      </style:paragraph-properties>
      <style:text-properties fo:font-size="11pt" style:text-underline-style="solid" style:text-underline-width="auto" style:text-underline-color="font-color" fo:font-weight="bold" officeooo:paragraph-rsid="0017c93f" fo:background-color="transparent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fo:font-size="11pt" officeooo:paragraph-rsid="0017c93f" fo:background-color="transparent" style:font-size-asian="11pt" style:font-size-complex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3.704cm"/>
          <style:tab-stop style:position="4.798cm" style:type="right"/>
        </style:tab-stops>
      </style:paragraph-properties>
      <style:text-properties fo:font-size="12pt" fo:font-weight="bold" officeooo:paragraph-rsid="0017c93f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4.798cm" style:type="right"/>
        </style:tab-stops>
      </style:paragraph-properties>
      <style:text-properties fo:font-size="14pt" fo:font-weight="bold" officeooo:paragraph-rsid="0017c93f" fo:background-color="transparent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.556cm" fo:margin-right="0cm" fo:text-align="justify" style:justify-single-word="false" fo:text-indent="0cm" style:auto-text-indent="false">
        <style:tab-stops>
          <style:tab-stop style:position="4.219cm"/>
        </style:tab-stops>
      </style:paragraph-properties>
      <style:text-properties fo:color="#000000" style:text-line-through-style="none" style:text-line-through-type="none" fo:font-size="11pt" officeooo:paragraph-rsid="0017c93f" fo:background-color="transparent" style:font-size-asian="11pt" style:font-size-complex="11pt"/>
    </style:style>
    <style:style style:name="P6" style:family="paragraph" style:parent-style-name="Standard">
      <style:paragraph-properties fo:margin-left="0.556cm" fo:margin-right="0cm" fo:text-align="justify" style:justify-single-word="false" fo:text-indent="0cm" style:auto-text-indent="false">
        <style:tab-stops>
          <style:tab-stop style:position="4.219cm"/>
        </style:tab-stops>
      </style:paragraph-properties>
      <style:text-properties fo:color="#000000" style:text-line-through-style="none" style:text-line-through-type="none" fo:font-size="11pt" officeooo:paragraph-rsid="001da3b3" fo:background-color="transparent" style:font-size-asian="11pt" style:font-size-complex="11pt"/>
    </style:style>
    <style:style style:name="P7" style:family="paragraph" style:parent-style-name="Standard">
      <style:paragraph-properties fo:margin-left="0.556cm" fo:margin-right="0cm" fo:text-align="justify" style:justify-single-word="false" fo:text-indent="0cm" style:auto-text-indent="false">
        <style:tab-stops>
          <style:tab-stop style:position="4.219cm"/>
        </style:tab-stops>
      </style:paragraph-properties>
      <style:text-properties fo:color="#000000" style:text-line-through-style="none" style:text-line-through-type="none" fo:font-size="11pt" officeooo:paragraph-rsid="001efd7b" fo:background-color="transparent" style:font-size-asian="11pt" style:font-size-complex="11pt"/>
    </style:style>
    <style:style style:name="P8" style:family="paragraph" style:parent-style-name="Standard">
      <style:paragraph-properties fo:margin-left="0.556cm" fo:margin-right="0cm" fo:text-align="justify" style:justify-single-word="false" fo:text-indent="0cm" style:auto-text-indent="false">
        <style:tab-stops>
          <style:tab-stop style:position="5.297cm" style:type="right"/>
        </style:tab-stops>
      </style:paragraph-properties>
      <style:text-properties fo:color="#000000" style:text-line-through-style="none" style:text-line-through-type="none" fo:font-size="11pt" officeooo:paragraph-rsid="001da3b3" fo:background-color="transparent" style:font-size-asian="11pt" style:font-size-complex="11pt"/>
    </style:style>
    <style:style style:name="P9" style:family="paragraph" style:parent-style-name="Standard">
      <style:paragraph-properties fo:margin-left="0.556cm" fo:margin-right="0cm" fo:text-align="justify" style:justify-single-word="false" fo:text-indent="0cm" style:auto-text-indent="false">
        <style:tab-stops>
          <style:tab-stop style:position="4.219cm"/>
        </style:tab-stops>
      </style:paragraph-properties>
      <style:text-properties fo:color="#000000" style:text-line-through-style="none" style:text-line-through-type="none" fo:font-size="11pt" officeooo:rsid="001835de" officeooo:paragraph-rsid="001835de" fo:background-color="transparent" style:font-size-asian="11pt" style:font-size-complex="11pt"/>
    </style:style>
    <style:style style:name="P10" style:family="paragraph" style:parent-style-name="Standard">
      <style:paragraph-properties fo:margin-left="0.556cm" fo:margin-right="0cm" fo:text-align="justify" style:justify-single-word="false" fo:text-indent="0cm" style:auto-text-indent="false">
        <style:tab-stops>
          <style:tab-stop style:position="4.219cm"/>
        </style:tab-stops>
      </style:paragraph-properties>
      <style:text-properties fo:color="#000000" style:text-line-through-style="none" style:text-line-through-type="none" fo:font-size="11pt" officeooo:rsid="001835de" officeooo:paragraph-rsid="001efd7b" fo:background-color="transparent" style:font-size-asian="11pt" style:font-size-complex="11pt"/>
    </style:style>
    <style:style style:name="P11" style:family="paragraph" style:parent-style-name="Standard">
      <style:paragraph-properties fo:margin-left="0.556cm" fo:margin-right="0cm" fo:text-align="justify" style:justify-single-word="false" fo:text-indent="0cm" style:auto-text-indent="false">
        <style:tab-stops>
          <style:tab-stop style:position="4.219cm"/>
        </style:tab-stops>
      </style:paragraph-properties>
      <style:text-properties fo:color="#000000" style:text-line-through-style="none" style:text-line-through-type="none" fo:font-size="11pt" officeooo:rsid="0017c93f" officeooo:paragraph-rsid="001efd7b" fo:background-color="transparent" style:font-size-asian="11pt" style:font-size-complex="11pt"/>
    </style:style>
    <style:style style:name="P12" style:family="paragraph" style:parent-style-name="Standard">
      <style:paragraph-properties fo:margin-left="0.556cm" fo:margin-right="0cm" fo:text-align="justify" style:justify-single-word="false" fo:text-indent="0cm" style:auto-text-indent="false">
        <style:tab-stops>
          <style:tab-stop style:position="5.297cm" style:type="right"/>
        </style:tab-stops>
      </style:paragraph-properties>
      <style:text-properties fo:color="#000000" style:text-line-through-style="none" style:text-line-through-type="none" fo:font-size="11pt" fo:font-weight="normal" officeooo:rsid="001da3b3" officeooo:paragraph-rsid="001da3b3" fo:background-color="#ff99ff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.556cm" fo:margin-right="0cm" fo:text-align="justify" style:justify-single-word="false" fo:text-indent="0cm" style:auto-text-indent="false">
        <style:tab-stops>
          <style:tab-stop style:position="5.297cm" style:type="right"/>
        </style:tab-stops>
      </style:paragraph-properties>
      <style:text-properties fo:color="#000000" style:text-line-through-style="none" style:text-line-through-type="none" fo:font-size="11pt" fo:font-weight="normal" officeooo:rsid="001da3b3" officeooo:paragraph-rsid="001da3b3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.556cm" fo:margin-right="0cm" fo:text-align="justify" style:justify-single-word="false" fo:text-indent="0cm" style:auto-text-indent="false">
        <style:tab-stops>
          <style:tab-stop style:position="4.219cm"/>
        </style:tab-stops>
      </style:paragraph-properties>
      <style:text-properties fo:color="#000000" style:text-line-through-style="none" style:text-line-through-type="none" fo:font-size="11pt" fo:font-weight="normal" officeooo:rsid="001da3b3" officeooo:paragraph-rsid="001da3b3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.556cm" fo:margin-right="0cm" fo:text-align="justify" style:justify-single-word="false" fo:text-indent="0cm" style:auto-text-indent="false">
        <style:tab-stops>
          <style:tab-stop style:position="4.219cm"/>
        </style:tab-stops>
      </style:paragraph-properties>
      <style:text-properties fo:color="#000000" style:text-line-through-style="none" style:text-line-through-type="none" fo:font-size="11pt" fo:font-style="italic" fo:font-weight="normal" officeooo:rsid="001efd7b" officeooo:paragraph-rsid="001efd7b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Standard">
      <style:paragraph-properties fo:margin-left="0.556cm" fo:margin-right="0cm" fo:text-align="justify" style:justify-single-word="false" fo:text-indent="0cm" style:auto-text-indent="false">
        <style:tab-stops>
          <style:tab-stop style:position="4.219cm"/>
        </style:tab-stops>
      </style:paragraph-properties>
      <style:text-properties fo:color="#000000" style:text-line-through-style="none" style:text-line-through-type="none" fo:font-size="11pt" fo:font-style="italic" fo:font-weight="normal" officeooo:rsid="001efd7b" officeooo:paragraph-rsid="001fbe63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Standard">
      <style:paragraph-properties fo:margin-left="0.556cm" fo:margin-right="0cm" fo:text-align="justify" style:justify-single-word="false" fo:text-indent="0cm" style:auto-text-indent="false">
        <style:tab-stops>
          <style:tab-stop style:position="4.219cm"/>
        </style:tab-stops>
      </style:paragraph-properties>
      <style:text-properties fo:color="#000000" style:text-line-through-style="none" style:text-line-through-type="none" fo:font-size="11pt" fo:font-style="italic" fo:font-weight="normal" officeooo:rsid="001efd7b" officeooo:paragraph-rsid="00230b54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Standard">
      <style:paragraph-properties fo:margin-left="0.556cm" fo:margin-right="0cm" fo:text-align="justify" style:justify-single-word="false" fo:text-indent="0cm" style:auto-text-indent="false">
        <style:tab-stops>
          <style:tab-stop style:position="4.219cm"/>
        </style:tab-stops>
      </style:paragraph-properties>
      <style:text-properties fo:color="#000000" style:text-line-through-style="none" style:text-line-through-type="none" fo:font-size="11pt" fo:font-style="italic" officeooo:rsid="001efd7b" officeooo:paragraph-rsid="001efd7b" fo:background-color="transparent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margin-left="0.556cm" fo:margin-right="0cm" fo:text-align="justify" style:justify-single-word="false" fo:text-indent="0cm" style:auto-text-indent="false">
        <style:tab-stops>
          <style:tab-stop style:position="4.219cm"/>
        </style:tab-stops>
      </style:paragraph-properties>
      <style:text-properties fo:color="#000000" style:text-line-through-style="none" style:text-line-through-type="none" fo:font-size="11pt" fo:font-style="italic" officeooo:rsid="001efd7b" officeooo:paragraph-rsid="00230b54" fo:background-color="transparent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margin-left="0.556cm" fo:margin-right="0cm" fo:text-align="justify" style:justify-single-word="false" fo:text-indent="0cm" style:auto-text-indent="false">
        <style:tab-stops>
          <style:tab-stop style:position="4.219cm"/>
        </style:tab-stops>
      </style:paragraph-properties>
      <style:text-properties fo:color="#000000" style:text-line-through-style="none" style:text-line-through-type="none" fo:font-size="11pt" fo:font-style="normal" fo:font-weight="normal" officeooo:rsid="00230b54" officeooo:paragraph-rsid="00230b5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margin-left="0.556cm" fo:margin-right="0cm" fo:text-align="justify" style:justify-single-word="false" fo:text-indent="0cm" style:auto-text-indent="false">
        <style:tab-stops>
          <style:tab-stop style:position="4.219cm"/>
        </style:tab-stops>
      </style:paragraph-properties>
      <style:text-properties fo:color="#000000" style:text-line-through-style="none" style:text-line-through-type="none" fo:font-size="12pt" fo:font-weight="normal" officeooo:rsid="001da3b3" officeooo:paragraph-rsid="001da3b3" fo:background-color="#ff99f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556cm" fo:margin-right="0cm" fo:text-align="justify" style:justify-single-word="false" fo:text-indent="0cm" style:auto-text-indent="false">
        <style:tab-stops>
          <style:tab-stop style:position="4.219cm"/>
        </style:tab-stops>
      </style:paragraph-properties>
      <style:text-properties officeooo:paragraph-rsid="001835de" fo:background-color="transparent"/>
    </style:style>
    <style:style style:name="P23" style:family="paragraph" style:parent-style-name="Standard">
      <loext:graphic-properties draw:fill="none"/>
      <style:paragraph-properties fo:margin-left="0.6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4.219cm"/>
        </style:tab-stops>
      </style:paragraph-properties>
      <style:text-properties fo:color="#000000" fo:font-size="11pt" officeooo:rsid="001835de" officeooo:paragraph-rsid="001835de" fo:background-color="transparent" style:font-size-asian="11pt" style:font-size-complex="11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.6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4.219cm"/>
        </style:tab-stops>
      </style:paragraph-properties>
      <style:text-properties fo:color="#000000" fo:font-size="11pt" officeooo:rsid="00190c0a" officeooo:paragraph-rsid="00190c0a" fo:background-color="transparent" style:font-size-asian="11pt" style:font-size-complex="11pt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.6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4.219cm"/>
        </style:tab-stops>
      </style:paragraph-properties>
      <style:text-properties fo:color="#000000" style:text-line-through-style="none" style:text-line-through-type="none" fo:font-size="11pt" fo:font-weight="normal" officeooo:rsid="001835de" officeooo:paragraph-rsid="001835d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.6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4.219cm"/>
        </style:tab-stops>
      </style:paragraph-properties>
      <style:text-properties fo:color="#000000" style:text-line-through-style="none" style:text-line-through-type="none" fo:font-size="11pt" fo:font-weight="normal" officeooo:rsid="00190c0a" officeooo:paragraph-rsid="00190c0a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.6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4.219cm"/>
        </style:tab-stops>
      </style:paragraph-properties>
      <style:text-properties fo:font-size="11pt" fo:font-weight="bold" officeooo:paragraph-rsid="001835d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4.219cm"/>
        </style:tab-stops>
      </style:paragraph-properties>
      <style:text-properties fo:color="#000000" style:text-line-through-style="none" style:text-line-through-type="none" fo:font-size="11pt" fo:font-weight="normal" officeooo:rsid="001835de" officeooo:paragraph-rsid="001835d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704cm"/>
          <style:tab-stop style:position="4.798cm" style:type="right"/>
        </style:tab-stops>
      </style:paragraph-properties>
      <style:text-properties fo:font-size="11pt" fo:font-weight="bold" officeooo:paragraph-rsid="0017c93f" fo:background-color="transparent" style:font-size-asian="11pt" style:font-weight-asian="bold" style:font-size-complex="11pt" style:font-weight-complex="bold"/>
    </style:style>
    <style:style style:name="P30" style:family="paragraph" style:parent-style-name="Standard" style:list-style-name="WW8Num2">
      <style:paragraph-properties fo:margin-left="0.499cm" fo:margin-right="0cm" fo:text-align="justify" style:justify-single-word="false" fo:text-indent="-0.499cm" style:auto-text-indent="false">
        <style:tab-stops>
          <style:tab-stop style:position="1.997cm"/>
        </style:tab-stops>
      </style:paragraph-properties>
      <style:text-properties fo:color="#000000" fo:font-size="11pt" officeooo:paragraph-rsid="0017c93f" fo:background-color="transparent" style:font-size-asian="11pt" style:font-size-complex="11pt"/>
    </style:style>
    <style:style style:name="P31" style:family="paragraph" style:parent-style-name="Standard">
      <loext:graphic-properties draw:fill="none"/>
      <style:paragraph-properties fo:margin-left="0.6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4.219cm"/>
        </style:tab-stops>
      </style:paragraph-properties>
      <style:text-properties fo:color="#000000" style:text-line-through-style="none" style:text-line-through-type="none" fo:font-size="11pt" fo:font-weight="normal" officeooo:rsid="001835de" officeooo:paragraph-rsid="001835d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T1" style:family="text">
      <style:text-properties fo:color="#000000" style:text-line-through-style="none" style:text-line-through-type="none" fo:font-size="11pt" style:font-size-asian="11pt" style:font-size-complex="11pt"/>
    </style:style>
    <style:style style:name="T2" style:family="text">
      <style:text-properties fo:color="#000000" style:text-line-through-style="none" style:text-line-through-type="none" fo:font-size="11pt" officeooo:rsid="001835de" style:font-size-asian="11pt" style:font-size-complex="11pt"/>
    </style:style>
    <style:style style:name="T3" style:family="text">
      <style:text-properties fo:color="#000000" style:text-line-through-style="none" style:text-line-through-type="none" fo:font-size="11pt" officeooo:rsid="001efd7b" style:font-size-asian="11pt" style:font-size-complex="11pt"/>
    </style:style>
    <style:style style:name="T4" style:family="text">
      <style:text-properties officeooo:rsid="0017c93f"/>
    </style:style>
    <style:style style:name="T5" style:family="text">
      <style:text-properties fo:background-color="#ffffff" loext:char-shading-value="0"/>
    </style:style>
    <style:style style:name="T6" style:family="text">
      <style:text-properties officeooo:rsid="0017c93f" fo:background-color="#ffffff" loext:char-shading-value="0"/>
    </style:style>
    <style:style style:name="T7" style:family="text">
      <style:text-properties officeooo:rsid="00210c39" fo:background-color="#ffffff" loext:char-shading-value="0"/>
    </style:style>
    <style:style style:name="T8" style:family="text">
      <style:text-properties officeooo:rsid="001a06b1" fo:background-color="#ffffff" loext:char-shading-value="0"/>
    </style:style>
    <style:style style:name="T9" style:family="text">
      <style:text-properties officeooo:rsid="001da3b3" fo:background-color="#ffffff" loext:char-shading-value="0"/>
    </style:style>
    <style:style style:name="T10" style:family="text">
      <style:text-properties style:text-line-through-style="none" style:text-line-through-type="none" fo:font-weight="normal" style:font-weight-asian="normal" style:font-weight-complex="normal"/>
    </style:style>
    <style:style style:name="T11" style:family="text">
      <style:text-properties style:text-line-through-style="none" style:text-line-through-type="none" fo:font-weight="normal" officeooo:rsid="001835de" style:font-weight-asian="normal" style:font-weight-complex="normal"/>
    </style:style>
    <style:style style:name="T12" style:family="text">
      <style:text-properties style:text-line-through-style="none" style:text-line-through-type="none" fo:font-weight="normal" officeooo:rsid="00190c0a" style:font-weight-asian="normal" style:font-weight-complex="normal"/>
    </style:style>
    <style:style style:name="T13" style:family="text">
      <style:text-properties style:text-line-through-style="none" style:text-line-through-type="none" fo:font-weight="normal" officeooo:rsid="001efd7b" style:font-weight-asian="normal" style:font-weight-complex="normal"/>
    </style:style>
    <style:style style:name="T14" style:family="text">
      <style:text-properties fo:font-size="12pt" fo:font-weight="normal" officeooo:rsid="001835de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190c0a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1efd7b" style:font-size-asian="12pt" style:font-weight-asian="normal" style:font-size-complex="12pt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da3b3" style:font-weight-asian="normal" style:font-weight-complex="normal"/>
    </style:style>
    <style:style style:name="T19" style:family="text">
      <style:text-properties fo:font-weight="normal" officeooo:rsid="001a06b1" style:font-weight-asian="normal" style:font-weight-complex="normal"/>
    </style:style>
    <style:style style:name="T20" style:family="text">
      <style:text-properties fo:font-weight="normal" officeooo:rsid="00210c39" style:font-weight-asian="normal" style:font-weight-complex="normal"/>
    </style:style>
    <style:style style:name="T21" style:family="text">
      <style:text-properties fo:font-weight="normal" officeooo:rsid="001da3b3" fo:background-color="#ffffff" loext:char-shading-value="0" style:font-weight-asian="normal" style:font-weight-complex="normal"/>
    </style:style>
    <style:style style:name="T22" style:family="text">
      <style:text-properties style:text-position="super 58%" fo:font-weight="normal" officeooo:rsid="001da3b3" style:font-weight-asian="normal" style:font-weight-complex="normal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1835de" style:font-weight-asian="bold" style:font-weight-complex="bold"/>
    </style:style>
    <style:style style:name="T25" style:family="text">
      <style:text-properties officeooo:rsid="001efd7b"/>
    </style:style>
    <style:style style:name="T26" style:family="text">
      <style:text-properties officeooo:rsid="001fbe63"/>
    </style:style>
    <style:style style:name="T27" style:family="text">
      <style:text-properties officeooo:rsid="00202d8f"/>
    </style:style>
    <style:style style:name="T28" style:family="text">
      <style:text-properties officeooo:rsid="00210c39"/>
    </style:style>
    <style:style style:name="T29" style:family="text">
      <style:text-properties style:font-name="Liberation Serif1" officeooo:rsid="00210c39"/>
    </style:style>
    <style:style style:name="T30" style:family="text">
      <style:text-properties style:font-name="Liberation Serif" officeooo:rsid="00210c39"/>
    </style:style>
    <style:style style:name="T31" style:family="text">
      <style:text-properties officeooo:rsid="00230518"/>
    </style:style>
    <style:style style:name="T32" style:family="text">
      <style:text-properties officeooo:rsid="00230b54"/>
    </style:style>
    <style:style style:name="T33" style:family="text">
      <style:text-properties officeooo:rsid="001da3b3"/>
    </style:style>
    <style:style style:name="T34" style:family="text">
      <style:text-properties officeooo:rsid="0024a7c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ANNEXE VI</text:p>
      <text:p text:style-name="P3"/>
      <text:p text:style-name="P4">COMPTABILITE MATIERES </text:p>
      <text:p text:style-name="P4">BIOCARBURANTS <text:span text:style-name="T28">EN USINE EXERC</text:span><text:span text:style-name="T29">É</text:span><text:span text:style-name="T30">E DE RAFFINAGE</text:span></text:p>
      <text:p text:style-name="P4"/>
      <text:p text:style-name="P4">NOTICE</text:p>
      <text:p text:style-name="P1"/>
      <text:p text:style-name="P1"/>
      <text:p text:style-name="P2"><text:span text:style-name="T23">R</text:span><text:span text:style-name="T24">envois</text:span></text:p>
      <text:list xml:id="list7481480317433500622" text:style-name="WW8Num2">
        <text:list-header>
          <text:p text:style-name="P30"/>
        </text:list-header>
      </text:list>
      <text:p text:style-name="P6">(1) <text:span text:style-name="T8">Cette comptabilité matières</text:span><text:span text:style-name="T5"> est tenue de façon mensuelle </text:span><text:span text:style-name="T8">p</text:span><text:span text:style-name="T5">ar nature de biocarburant </text:span><text:span text:style-name="T9">(Bio-éthanol, Bio-ETBE, Bio-méthanol, Bio-MTBE, Bio-TAEE, Bio-TAME, Bio-essence, bio-isooctane, EMAG, Biogaole, EEAG) et</text:span><text:span text:style-name="T21"> par catégorie de matières premières.</text:span></text:p>
      <text:p text:style-name="P14"/>
      <text:p text:style-name="P18"><text:span text:style-name="T18">E</text:span><text:span text:style-name="T17">xemples filière gazoles :</text:span></text:p>
      <text:p text:style-name="P15">– une CM pour les EMHV : EMAG / matières premières reprises à l’annexe II de <text:span text:style-name="T26">l’</text:span>arrêté du 29 juin 2018 : plantes oléagineuses<text:span text:style-name="T26"> – Cat II B</text:span></text:p>
      <text:p text:style-name="P15">– une CM pour les EMHA C1/C2 : EMAG / matières premières reprises à l’annexe IV de <text:span text:style-name="T26">l’</text:span>arrêté du 29 juin 2018 : graisses animales C1/C2<text:span text:style-name="T26"> – Cat V</text:span></text:p>
      <text:p text:style-name="P15">– une CM pour les EMHA C3<text:span text:style-name="T26"> :</text:span> EMAG / <text:s/>graisses animales C3<text:span text:style-name="T26"> – Cat C3</text:span></text:p>
      <text:p text:style-name="P15">– une CM pour les EMHU : EMAG / matières premières reprises à l’annexe IV de <text:span text:style-name="T26">l’</text:span>arrêté du 29 juin 2018 : huiles de cuisson usagées<text:span text:style-name="T26"> – Cat V</text:span></text:p>
      <text:p text:style-name="P15">– une CM pour les HVO : bio-gazole / EMAG / matières premières reprises à l’annexe II de <text:span text:style-name="T26">l’</text:span>arrêté du 29 juin 2018 : plantes oléagineuses –<text:span text:style-name="T26"> Cat II B</text:span></text:p>
      <text:p text:style-name="P15"/>
      <text:p text:style-name="P18"><text:span text:style-name="T18">E</text:span><text:span text:style-name="T17">xemples filière essences:</text:span></text:p>
      <text:p text:style-name="P16">– une CM pour l’éthanol conventionnel : Bio-Ethanol / matières premières reprises à l’annexe II de <text:span text:style-name="T26">l’</text:span>arrêté du 29 juin 2018, autres que plantes oléagineuses –<text:span text:style-name="T26"> Cat II A</text:span></text:p>
      <text:p text:style-name="P15">– une CM pour l’éthanol de marc et lies : Bio-Ethanol / matières premières reprises à l’annexe III de <text:span text:style-name="T26">l’</text:span>arrêté du 29 juin 2018 <text:span text:style-name="T26">- Cat III</text:span></text:p>
      <text:p text:style-name="P15">– une CM pour l’ETBE conventionnel<text:span text:style-name="T26"> :</text:span> Bio-ETBE / <text:s/>matières premières reprises à l’annexe II de <text:span text:style-name="T26">l’</text:span>arrêté du 29 juin 2018, autres que plantes oléagineuses<text:span text:style-name="T26"> – Cat II A</text:span></text:p>
      <text:p text:style-name="P15">– une CM pour les HVO de type essence<text:span text:style-name="T26"> :</text:span> bio-essence / matières premières reprises à l’annexe II de <text:span text:style-name="T26">l’</text:span>arrêté du 29 juin 2018 : plantes oléagineuses –<text:span text:style-name="T26"> Cat II B</text:span></text:p>
      <text:p text:style-name="P15"/>
      <text:p text:style-name="P20">Toutefois, une comptabilité matières peut regrouper plusieurs biocarburants de la même filière de <text:span text:style-name="T34">carburants</text:span> à condition que les <text:span text:style-name="T34">biocarburants</text:span> so<text:span text:style-name="T34">ie</text:span>nt nettement identif<text:span text:style-name="T34">i</text:span>és : nature de biocarburant et catégorie de matières premières.</text:p>
      <text:p text:style-name="P20"/>
      <text:p text:style-name="P17"><text:span text:style-name="T33">E</text:span>xemples filière gazoles :</text:p>
      <text:p text:style-name="P17">– une <text:span text:style-name="T32">seule </text:span>CM pour les EMHA C1/C2 : EMAG / matières premières reprises à l’annexe IV de <text:span text:style-name="T26">l’</text:span>arrêté du 29 juin 2018 <text:span text:style-name="T32">-</text:span> graisses animales C1/C2<text:span text:style-name="T26"> – Cat V, et </text:span>les EMHU : EMAG / matières premières reprises à l’annexe IV de <text:span text:style-name="T26">l’</text:span>arrêté du 29 juin 2018 <text:span text:style-name="T32">- </text:span><text:s/>huiles de cuisson usagées<text:span text:style-name="T26"> – Cat V.</text:span></text:p>
      <text:p text:style-name="P17"/>
      <text:p text:style-name="P19"><text:span text:style-name="T18">E</text:span><text:span text:style-name="T17">xemples filière essences:</text:span></text:p>
      <text:p text:style-name="P17">– une CM pour l’éthanol conventionnel : Bio-Ethanol / matières premières reprises à l’annexe II de <text:span text:style-name="T26">l’</text:span>arrêté du 29 juin 2018, autres que plantes oléagineuses –<text:span text:style-name="T26"> Cat II A, et pour l</text:span>’éthanol de marc et lies : Bio-Ethanol / matières premières reprises à l’annexe III de <text:span text:style-name="T26">l’</text:span>arrêté du 29 juin 2018 <text:span text:style-name="T26">- Cat III</text:span></text:p>
      <text:p text:style-name="P21"/>
      <text:p text:style-name="P8"><text:span text:style-name="T18">Elle est transmise en un exemplaire original, au bureau de douane de rattachement de </text:span><text:span text:style-name="T20">l’UE</text:span><text:span text:style-name="T18"> au plus tard le </text:span><text:span text:style-name="T19">15</text:span><text:span text:style-name="T22">ème </text:span><text:span text:style-name="T18">jour calendaire suivant le mois auquel elle se rapporte.</text:span></text:p>
      <text:p text:style-name="P12"/>
      <text:p text:style-name="P13">Tous les volumes de biocarburants repris <text:span text:style-name="T31">en entrée </text:span>dans cette comptabilité matières doivent être justifiés <text:span text:style-name="T31">par des</text:span> documents probants (DAE, DAU, documents commerciaux et, sous certaines conditions, fiche de fabrication) qui doivent être tenus à disposition du service des douanes.</text:p>
      <text:p text:style-name="P6"><text:soft-page-break/></text:p>
      <text:p text:style-name="P11">(2) Cocher la case correspondante au système de durabilité</text:p>
      <text:p text:style-name="P5"/>
      <text:p text:style-name="P7">(3) Cocher la <text:span text:style-name="T28">cas</text:span><text:span text:style-name="T7">e</text:span><text:span text:style-name="T5"> correspondante </text:span><text:span text:style-name="T6">au biocarburant concerné</text:span></text:p>
      <text:p text:style-name="P5"/>
      <text:p text:style-name="P7">(<text:span text:style-name="T25">4</text:span>) <text:span text:style-name="T25">Cocher la case correspondante à la catégorie de matières premières concernées.</text:span></text:p>
      <text:p text:style-name="P7"/>
      <text:p text:style-name="P10">(5) <text:span text:style-name="T25">Pour les catégories de matières premières éligibles au double comptage, compléter la rubrique « Unité de production reconnue au titre du double comptage » .</text:span></text:p>
      <text:p text:style-name="P10"/>
      <text:p text:style-name="P11">(<text:span text:style-name="T25">6</text:span>) Cocher la case correspondante <text:span text:style-name="T31">au type d’unité concernée.</text:span></text:p>
      <text:p text:style-name="P7"/>
      <text:p text:style-name="P7"><text:span text:style-name="T14">(7) </text:span><text:span text:style-name="T4">Tous les volumes sont exprimés en hectolitres avec deux décimales, à 15 °C pour tous les biocarburants, sauf le bio-éthanol pour lequel les volumes sont exprimés et à 20° C.</text:span></text:p>
      <text:p text:style-name="P5"/>
      <text:p text:style-name="P22"><text:span text:style-name="T1">(</text:span><text:span text:style-name="T3">8</text:span><text:span text:style-name="T1">) </text:span><text:span text:style-name="T2">Cette colonne reprend le stock initial en début de mois qui correspond au stock final du mois précédent, et les entrées du mois.</text:span></text:p>
      <text:p text:style-name="P9">Pour les entrées du mois, les quantités reprises sont celles à T°C (<text:span text:style-name="T27">15 </text:span>°C ou <text:span text:style-name="T27">20 </text:span>°C) indiquées sur le document d’accompagnement (sans freinte de transport) ou le document commercial accompagnant les produits.</text:p>
      <text:p text:style-name="P9"/>
      <text:p text:style-name="P10"><text:span text:style-name="T15">(</text:span><text:span text:style-name="T16">9</text:span><text:span text:style-name="T15">) </text:span>Pour les dérivés de <text:span text:style-name="T25">l’</text:span>éthanol et du méthanol, indiquer entre parenthèses la teneur réelle en équivalent bio-éthanol ou bio-méthanol exprimée en %.</text:p>
      <text:p text:style-name="P5"/>
      <text:p text:style-name="P28">(<text:span text:style-name="T25">10</text:span>) Colonne à ne remplir que pour la comptabilité matières des dérivés du bio-éthanol et du bio-méthanol.</text:p>
      <text:p text:style-name="P23"><text:span text:style-name="T10">Indiquer le volume repris en colonne (b) </text:span><text:span text:style-name="T12">ou en colonne (g) </text:span><text:span text:style-name="T10">contenant le % de référence vol. d’équivalent bio-éthanol ou bio-méthanol, selon une règle de trois.</text:span></text:p>
      <text:p text:style-name="P25"/>
      <text:p text:style-name="P25"><text:span text:style-name="T25">(11) </text:span>Colonne à ne remplir que pour la comptabilité matières de l’ETBE.</text:p>
      <text:p text:style-name="P25">Indiquer le % issu de source renouvelable :</text:p>
      <text:p text:style-name="P25">– 37 % pour l’ETBE produit à partir de bio<text:span text:style-name="T34">-</text:span>éthanol et de méthanol non renouvelable</text:p>
      <text:p text:style-name="P25">–  <text:s text:c="3"/> % pour l’ETBE produit à partir de bio-méthanol et d’éthanol non renouvelable</text:p>
      <text:p text:style-name="P25">–  <text:s text:c="3"/> % pour l’ETBE produit à partir de bioéthanol et de bio-méthanol </text:p>
      <text:p text:style-name="P25"/>
      <text:p text:style-name="P24"><text:span text:style-name="T10">(</text:span><text:span text:style-name="T13">12</text:span><text:span text:style-name="T10">) </text:span><text:span text:style-name="T11">Colonne à ne remplir que pour la comptabilité matières d</text:span><text:span text:style-name="T10">u bio-éthanol.</text:span></text:p>
      <text:p text:style-name="P26">Indiquer le volume de dénaturant à T°C incorporé, le cas échéant, dans le bio-éthanol dans l’enceinte de l’établissement.</text:p>
      <text:p text:style-name="P25"/>
      <text:p text:style-name="P26"><text:span text:style-name="T25">(13) </text:span>Indiquer la nature, le numéro et la date du document d’accompagnement ou du document commercial.</text:p>
      <text:p text:style-name="P26"/>
      <text:p text:style-name="P26">(1<text:span text:style-name="T25">4</text:span>) Indiquer le total des sorties du mois, qui correspondent aux volumes de biocarburant incorporés aux carburants au cours du mois.</text:p>
      <text:p text:style-name="P24"><text:span text:style-name="T10">Pour les dérivés du bio-éthanol et du bio-méthanol, indiquer entre parenthèses la teneur</text:span><text:span text:style-name="T11"> réelle en équivalent </text:span><text:span text:style-name="T10">en bio-éthanol ou en bio- méthanol (en %), qui correspond toujours à celle indiquée dans la rubrique « Total » de la colonne (b) et qui s’obtient en multipliant par le % de référence le rapport entre le total des volumes de la colonne (c) et de la colonne (b).</text:span></text:p>
      <text:p text:style-name="P26"/>
      <text:p text:style-name="P24"><text:span text:style-name="T10">(1</text:span><text:span text:style-name="T13">5</text:span><text:span text:style-name="T10">) </text:span><text:span text:style-name="T11">Colonne à ne remplir que pour la comptabilité matières d</text:span><text:span text:style-name="T10">u bio-éthanol.</text:span></text:p>
      <text:p text:style-name="P26">Indiquer le volume des sorties de bio-éthanol exprimées à 20° C repris en colonne (g), converti à 15° C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2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3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2z0" style:num-suffix="." text:bullet-char="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2z0" style:num-suffix="." text:bullet-char="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2z0" style:num-suffix="." text:bullet-char="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2z0" style:num-suffix="." text:bullet-char="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2z0" style:num-suffix="." text:bullet-char="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2z0" style:num-suffix="." text:bullet-char="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2z0" style:num-suffix="." text:bullet-char="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2z0" style:num-suffix="." text:bullet-char="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3z0" style:num-suffix="." text:bullet-char="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3z0" style:num-suffix="." text:bullet-char="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3z0" style:num-suffix="." text:bullet-char="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3z0" style:num-suffix="." text:bullet-char="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3z0" style:num-suffix="." text:bullet-char="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3z0" style:num-suffix="." text:bullet-char="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3z0" style:num-suffix="." text:bullet-char="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3z0" style:num-suffix="." text:bullet-char="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15:21:19.784000000</meta:creation-date>
    <meta:editing-duration>P0D</meta:editing-duration>
    <meta:editing-cycles>1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48" meta:word-count="932" meta:character-count="5616" meta:non-whitespace-character-count="4692"/>
  </office:meta>
</office:document-meta>
</file>