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officeooo:paragraph-rsid="00138595" style:font-size-asian="11pt" style:font-size-complex="11pt"/>
    </style:style>
    <style:style style:name="P2" style:family="paragraph" style:parent-style-name="Standard">
      <loext:graphic-properties draw:fill="solid" draw:fill-color="#c0c0c0" draw:opacity="100%"/>
      <style:paragraph-properties fo:margin-left="0.503cm" fo:margin-right="1.058cm" fo:text-align="justify" style:justify-single-word="false" fo:text-indent="0cm" style:auto-text-indent="false" fo:background-color="#c0c0c0"/>
      <style:text-properties style:font-name="Times New Roman" fo:font-size="11pt" officeooo:paragraph-rsid="00138595" style:font-size-asian="11pt" style:font-size-complex="11pt"/>
    </style:style>
    <style:style style:name="P3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weight="normal" officeooo:paragraph-rsid="0013859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.503cm" fo:margin-right="1.058cm" fo:text-align="center" style:justify-single-word="false" fo:text-indent="0cm" style:auto-text-indent="false"/>
      <style:text-properties style:font-name="Times New Roman" fo:font-size="13pt" fo:font-weight="bold" officeooo:paragraph-rsid="00138595" style:font-size-asian="13pt" style:font-weight-asian="bold" style:font-size-complex="13pt" style:font-weight-complex="bold"/>
    </style:style>
    <style:style style:name="T1" style:family="text">
      <style:text-properties style:use-window-font-color="true" fo:language="fr" fo:country="FR" style:font-name-asian="Times New Roman" style:font-name-complex="CG Times (W1)" style:language-complex="ar" style:country-complex="SA"/>
    </style:style>
    <style:style style:name="T2" style:family="text">
      <style:text-properties style:use-window-font-color="true" fo:language="fr" fo:country="FR" fo:font-style="italic" style:font-name-asian="Times New Roman" style:font-name-complex="CG Times (W1)" style:language-complex="ar" style:country-complex="SA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TESTATION DE PRISE EN CHARGE</text:p>
      <text:p text:style-name="P3"/>
      <text:p text:style-name="P3"/>
      <text:p text:style-name="P3"/>
      <text:p text:style-name="P1">Règlement (CE) n° 1186/2009<text:span text:style-name="T1"> </text:span>en date du 16 novembre 2009</text:p>
      <text:p text:style-name="P1"/>
      <text:p text:style-name="P1">Je soussigné <text:span text:style-name="T3">(nom, prénom, qualité)</text:span>, chef de <text:span text:style-name="T3">(établissement ou organisme destinataire)</text:span> [ou représentant habilité de] <text:span text:style-name="T3">(chef de </text:span><text:span text:style-name="T2">l’</text:span><text:span text:style-name="T3">établissement ou organisme destinataire)</text:span>, certifie avoir pris connaissance des obligations qui incombent à mon établissement (ou organisme) du fait de <text:span text:style-name="T1">l’</text:span>admission en franchise de <text:span text:style-name="T3">(désignation des objets </text:span><text:span text:style-name="T2">d’</text:span><text:span text:style-name="T3">art et/ou objets de collectio</text:span><text:span text:style-name="T2">nœuœuvr</text:span><text:span text:style-name="T3">)</text:span>.</text:p>
      <text:p text:style-name="P1"/>
      <text:p text:style-name="P1">Ces obligations consistent<text:span text:style-name="T1"> :</text:span></text:p>
      <text:p text:style-name="P1"/>
      <text:p text:style-name="P1"><text:span text:style-name="T1">– </text:span>à acheminer directement lesdits objets <text:span text:style-name="T1">jusqu’</text:span>au lieu de destination déclaré<text:span text:style-name="T1"> ;</text:span></text:p>
      <text:p text:style-name="P1"><text:span text:style-name="T1">– </text:span>à les prendre en charge dans <text:span text:style-name="T1">l’</text:span>inventaire de mon établissement ou organisme<text:span text:style-name="T1"> ;</text:span></text:p>
      <text:p text:style-name="P1"><text:span text:style-name="T1">– </text:span>à les utiliser exclusivement aux fins prévues par le règlement<text:span text:style-name="T1"> </text:span>(CE) n° 1186/2009 du 16 novembre 2009<text:span text:style-name="T1"> ;</text:span></text:p>
      <text:p text:style-name="P1"><text:span text:style-name="T1">– </text:span>à ne pas les prêter, louer ou céder, à titre onéreux ou gratuit, sans <text:span text:style-name="T1">l’</text:span>accord préalable des autorités douanières<text:span text:style-name="T1"> ;</text:span></text:p>
      <text:p text:style-name="P1"><text:span text:style-name="T1">– </text:span>à faciliter tous contrôles que les autorités douanières estimeraient utiles <text:span text:style-name="T1">d’</text:span>effectuer afin de <text:span text:style-name="T1">s’</text:span>assurer que les conditions pour <text:span text:style-name="T1">l’</text:span>octroi de la franchise sont et demeurent remplies.</text:p>
      <text:p text:style-name="P1"/>
      <text:p text:style-name="P1">Je <text:span text:style-name="T1">m’</text:span>engage à me conformer à <text:span text:style-name="T1">l’</text:span>ensemble des dispositions rappelées précédemment.</text:p>
      <text:p text:style-name="P1"/>
      <text:p text:style-name="P1"/>
      <text:p text:style-name="P1"/>
      <text:p text:style-name="P1">A<text:span text:style-name="T1"> </text:span>, le</text:p>
      <text:p text:style-name="P1"/>
      <text:p text:style-name="P2"><text:span text:style-name="T4">(Nom, Prénom, Qualité, </text:span><text:span text:style-name="T3">Signature,</text:span><text:span text:style-name="T2"> </text:span><text:span text:style-name="T3">Cachet officiel de </text:span><text:span text:style-name="T2">l’</text:span><text:span text:style-name="T3">organisme ?</text:span>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1:11:58.049000000</meta:creation-date>
    <meta:editing-duration>P0D</meta:editing-duration>
    <meta:editing-cycles>1</meta:editing-cycles>
    <meta:document-statistic meta:table-count="0" meta:image-count="0" meta:object-count="0" meta:page-count="1" meta:paragraph-count="12" meta:word-count="179" meta:character-count="1200" meta:non-whitespace-character-count="1028"/>
    <meta:generator>LibreOffice/5.2.3.3$Windows_x86 LibreOffice_project/d54a8868f08a7b39642414cf2c8ef2f228f780cf</meta:generator>
  </office:meta>
</office:document-meta>
</file>