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ejaVu Serif" svg:font-family="'DejaVu Serif'"/>
    <style:font-face style:name="Nimbus Sans L" svg:font-family="'Nimbus Sans L'"/>
    <style:font-face style:name="Times New Roman" svg:font-family="'Times New Roman'"/>
    <style:font-face style:name="DejaVu Serif1" svg:font-family="'DejaVu Serif'" style:font-family-generic="roman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66.25mm"/>
    </style:style>
    <style:style style:name="co4" style:family="table-column">
      <style:table-column-properties fo:break-before="auto" style:column-width="29.33mm"/>
    </style:style>
    <style:style style:name="co5" style:family="table-column">
      <style:table-column-properties fo:break-before="auto" style:column-width="61.3mm"/>
    </style:style>
    <style:style style:name="co6" style:family="table-column">
      <style:table-column-properties fo:break-before="auto" style:column-width="57.1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1.91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5.24mm"/>
    </style:style>
    <style:style style:name="ro1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35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fo:font-size="7.5pt" style:font-size-asian="7.5pt" style:font-size-complex="7.5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fo:font-size="7.5pt" style:font-size-asian="7.5pt" style:font-size-complex="7.5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DejaVu Sans1" fo:font-size="7.5pt" fo:font-weight="bold" style:font-size-asian="7.5pt" style:font-weight-asian="bold" style:font-size-complex="7.5pt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font-name="DejaVu Sans1" fo:font-size="7.5pt" fo:font-weight="bold" style:font-size-asian="7.5pt" style:font-weight-asian="bold" style:font-size-complex="7.5pt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font-name="DejaVu Sans1" fo:font-size="7.5pt" fo:font-weight="bold" style:font-size-asian="7.5pt" style:font-weight-asian="bold" style:font-size-complex="7.5pt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DejaVu Sans" fo:font-size="9.5pt" fo:font-weight="bold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font-name="DejaVu Sans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Nimbus Sans L" style:font-name-complex="Nimbus Sans L"/>
    </style:style>
    <style:style style:name="T4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DejaVu Sans"/>
    </style:style>
    <style:style style:name="T5" style:family="text">
      <style:text-properties style:font-name="DejaVu Serif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style-asian="normal" style:font-style-complex="normal" style:font-name="DejaVu Serif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size-asian="7.5pt" style:font-size-complex="7.5pt" style:font-weight-asian="bold" style:font-weight-complex="bold" style:font-style-asian="normal" style:font-style-complex="normal" style:text-position="0% 100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font-name="DejaVu Sans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4pt" style:text-position="33% 58%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NEXE 9</text:span></text:p>
            <text:p><text:span text:style-name="T2">Liste des clients non domestiques consommateurs bénéficiant d'une exemption d'une exonération  ou d’un taux réduit de taxe intérieure de consommation sur les houilles lignites</text:span><text:span text:style-name="T3">  </text:span><text:span text:style-name="T4">et cokes (TICC)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8"/>
          <table:table-cell table:style-name="ce38" table:number-columns-spanned="1" table:number-rows-spann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2">
            <text:p>Informations relatives aux clients non domestiques consommateurs finals livrés bénéficiant d’exemption, d'une exonération ou d’un taux réduit</text:p>
          </table:table-cell>
          <table:covered-table-cell table:number-columns-repeated="2" table:style-name="ce12"/>
          <table:covered-table-cell table:style-name="ce20"/>
          <table:table-cell table:style-name="ce22" office:value-type="string" calcext:value-type="string" table:number-columns-spanned="3" table:number-rows-spanned="2">
            <text:p>Quantités exemptées ou exonérées facturées par type d'exemption ou d'exonération sur l'année</text:p>
          </table:table-cell>
          <table:covered-table-cell table:style-name="ce27"/>
          <table:covered-table-cell table:style-name="ce31"/>
          <table: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covered-table-cell table:style-name="ce21"/>
          <table:covered-table-cell table:style-name="ce24" office:value-type="string" calcext:value-type="string">
            <text:p>civile de référence n-1 (1)</text:p>
          </table:covered-table-cell>
          <table:covered-table-cell table:style-name="ce28"/>
          <table:covered-table-cell table:style-name="ce32"/>
          <table:table-cell table:style-name="ce36"/>
          <table:table-cell table:style-name="ce1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Nom ou raison sociale</text:p>
          </table:table-cell>
          <table:table-cell table:style-name="ce14" office:value-type="string" calcext:value-type="string" table:number-columns-spanned="1" table:number-rows-spanned="2">
            <text:p><text:span text:style-name="T7">Numéro SIRET du</text:span></text:p>
            <text:p><text:span text:style-name="T8">lieu de livraison</text:span></text:p>
          </table:table-cell>
          <table:table-cell table:style-name="ce14" office:value-type="string" calcext:value-type="string" table:number-columns-spanned="1" table:number-rows-spanned="2">
            <text:p><text:span text:style-name="T9">        </text:span><text:span text:style-name="T7">Adresse du lieu de livraison n</text:span></text:p>
          </table:table-cell>
          <table:table-cell table:style-name="ce22" office:value-type="string" calcext:value-type="string" table:number-columns-spanned="1" table:number-rows-spanned="2">
            <text:p><text:span text:style-name="T8">Département (2 chiffres)</text:span></text:p>
            <text:p><text:span text:style-name="T8"> du lieu de livraison</text:span></text:p>
          </table:table-cell>
          <table:table-cell table:style-name="ce25"/>
          <table:table-cell table:style-name="ce29" office:value-type="string" calcext:value-type="string" table:number-columns-spanned="2" table:number-rows-spanned="1">
            <text:p><text:span text:style-name="T2">Quantités</text:span></text:p>
          </table:table-cell>
          <table:covered-table-cell table:style-name="ce33"/>
          <table:table-cell table:style-name="ce37"/>
          <table:table-cell table:style-name="ce16"/>
          <table:table-cell table:number-columns-repeated="1015"/>
        </table:table-row>
        <table:table-row table:style-name="ro6">
          <table:covered-table-cell table:style-name="ce6"/>
          <table:covered-table-cell table:number-columns-repeated="2" table:style-name="ce15"/>
          <table:covered-table-cell table:style-name="ce23"/>
          <table:table-cell table:style-name="ce26" office:value-type="string" calcext:value-type="string">
            <text:p>Cas d'usage exempté/exonéré ou à taux réduit</text:p>
          </table:table-cell>
          <table:table-cell table:style-name="ce30" office:value-type="string" calcext:value-type="string">
            <text:p><text:span text:style-name="T2">en Mwh</text:span><text:span text:style-name="T10">(3)</text:span></text:p>
          </table:table-cell>
          <table:table-cell table:style-name="ce34" office:value-type="string" calcext:value-type="string">
            <text:p><text:span text:style-name="T2">en tonnes</text:span></text:p>
          </table:table-cell>
          <table:table-cell table:style-name="ce35"/>
          <table:table-cell table:style-name="ce1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8" table:number-rows-repeated="2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8" table:number-rows-repeated="3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8" table:number-rows-repeated="3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35"/>
          <table:table-cell table:style-name="ce1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<text:span text:style-name="T5">(1) La nature de l'usage non taxable est indiquée par le client sur son attestation d'exemption/d'exonération. Lorsqu'un client utilise le charbon à plusieurs usages et qu'il a coché plusieurs cases sur son attestation, le</text:span></text:p>
            <text:p><text:span text:style-name="T6">fournisseur impute les quantités exemptées ou exonérées sur le premier usage coché.</text:span></text:p>
            <text:p><text:span text:style-name="T5">(2) Choix parmi la liste suivante : Usage autre que combustible ; double usage ; fabrication de produits minéraux non métalliques ; utilisation dans l'enceinte des établissements de production de produits pétroliers ou</text:span></text:p>
            <text:p><text:span text:style-name="T5">assimilés ; production d'électricité ; Houilles, lignites, cokes utilisés pour les besoins de sa production ou de son extraction ; houilles, lignites, cokes utilisés par une entreprise de valorisation de la biomasse bénéficiant</text:span></text:p>
            <text:p><text:span text:style-name="T5">de l'exonération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3) <text:s/>Les quantités exemptées ou exonérées sont indiquées en mégawattheures (Mwh), en reprenant trois chiffres après la virgule.</text:p>
          </table:table-cell>
          <table:covered-table-cell table:number-columns-repeated="8" table:style-name="ce17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Tableau à adresser au format tableur (excel, libre office), annexé à un courrier électronique, sur la boîte à lettres fonctionnelle de la direction régionale du lieu où est situé le siège social du fournisseur.</text:p>
          </table:table-cell>
          <table:covered-table-cell table:number-columns-repeated="8" table:style-name="ce18"/>
          <table:table-cell table:number-columns-repeated="1015"/>
        </table:table-row>
        <table:table-row table:style-name="ro12">
          <table:table-cell table:style-name="ce11" office:value-type="string" calcext:value-type="string" table:number-columns-spanned="9" table:number-rows-spanned="1">
            <text:p>Les adresses sont disponibles sur le site internet de la douane www.douane.gouv.fr, rubriques missions et organisation (sur la droite) / contacts utiles et annuaires / annuaire des services douaniers / direction régionale</text:p>
          </table:table-cell>
          <table:covered-table-cell table:number-columns-repeated="8" table:style-name="ce19"/>
          <table:table-cell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DejaVu Serif" svg:font-family="'DejaVu Serif'"/>
    <style:font-face style:name="Nimbus Sans L" svg:font-family="'Nimbus Sans L'"/>
    <style:font-face style:name="Times New Roman" svg:font-family="'Times New Roman'"/>
    <style:font-face style:name="DejaVu Serif1" svg:font-family="'DejaVu Serif'" style:font-family-generic="roman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61mm" fo:margin-right="4mm" style:shadow="none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()</meta:keyword>
    <dc:title>Annexe 9</dc:title>
    <meta:creation-date>2020-03-06T16:42:22.463000000</meta:creation-date>
    <meta:generator>LibreOffice/5.2.3.3$Windows_x86 LibreOffice_project/d54a8868f08a7b39642414cf2c8ef2f228f780cf</meta:generator>
    <meta:editing-duration>P0D</meta:editing-duration>
    <meta:editing-cycles>1</meta:editing-cycles>
    <meta:document-statistic meta:table-count="1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