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office:font-face-decls>
  <office:automatic-styles>
    <style:style style:name="Tableau1" style:family="table" style:master-page-name="Standard">
      <style:table-properties style:width="16.074cm" fo:margin-left="0.012cm" fo:margin-right="-0.09cm" style:page-number="1" table:align="margins" style:writing-mode="lr-tb"/>
    </style:style>
    <style:style style:name="Tableau1.A" style:family="table-column">
      <style:table-column-properties style:column-width="9.857cm" style:rel-column-width="40187*"/>
    </style:style>
    <style:style style:name="Tableau1.B" style:family="table-column">
      <style:table-column-properties style:column-width="6.064cm" style:rel-column-width="24722*"/>
    </style:style>
    <style:style style:name="Tableau1.C" style:family="table-column">
      <style:table-column-properties style:column-width="0.042cm" style:rel-column-width="172*"/>
    </style:style>
    <style:style style:name="Tableau1.D" style:family="table-column">
      <style:table-column-properties style:column-width="0.111cm" style:rel-column-width="454*"/>
    </style:style>
    <style:style style:name="Tableau1.1" style:family="table-row">
      <style:table-row-properties style:min-row-height="4.233cm"/>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style>
    <style:style style:name="Tableau1.C2" style:family="table-cell">
      <style:table-cell-properties style:vertical-align="top" fo:padding="0cm" fo:border="none"/>
    </style:style>
    <style:style style:name="Tableau1.A3" style:family="table-cell">
      <style:table-cell-properties style:vertical-align="top" fo:padding-left="0.123cm" fo:padding-right="0.123cm" fo:padding-top="0cm" fo:padding-bottom="0cm" fo:border-left="0.002cm solid #000000" fo:border-right="none" fo:border-top="none" fo:border-bottom="0.002cm solid #000000"/>
    </style:style>
    <style:style style:name="P1" style:family="paragraph" style:parent-style-name="Standard">
      <style:paragraph-properties fo:margin-top="0.423cm" fo:margin-bottom="0.847cm"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2" style:family="paragraph" style:parent-style-name="Standard">
      <style:paragraph-properties fo:text-align="center" style:justify-single-word="false"/>
      <style:text-properties fo:color="#ff0000" fo:font-size="10pt" fo:font-style="italic" fo:font-weight="bold" style:font-size-asian="10pt" style:font-style-asian="italic" style:font-weight-asian="bold" style:font-size-complex="10pt" style:font-style-complex="italic"/>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margin-top="0.106cm" fo:margin-bottom="0.106cm" fo:text-align="center" style:justify-single-word="false"/>
      <style:text-properties fo:font-size="10pt" fo:font-weight="bold" style:font-size-asian="10pt" style:font-weight-asian="bold" style:font-size-complex="10pt"/>
    </style:style>
    <style:style style:name="P6" style:family="paragraph" style:parent-style-name="Corps_20_de_20_texte_20_2">
      <style:paragraph-properties fo:text-align="center" style:justify-single-word="false"/>
      <style:text-properties fo:font-size="10pt" fo:language="fr" fo:country="FR" fo:font-weight="bold" style:font-size-asian="10pt" style:font-weight-asian="bold" style:font-size-complex="10pt"/>
    </style:style>
    <style:style style:name="P7" style:family="paragraph" style:parent-style-name="Heading_20_2">
      <style:paragraph-properties fo:margin-left="0cm" fo:margin-right="0cm" fo:margin-top="0cm" fo:margin-bottom="0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9" style:family="paragraph" style:parent-style-name="Standard">
      <style:paragraph-properties fo:margin-top="0.212cm" fo:margin-bottom="0.212cm"/>
      <style:text-properties fo:font-size="10pt" style:font-size-asian="10pt" style:font-size-complex="10pt"/>
    </style:style>
    <style:style style:name="P10" style:family="paragraph" style:parent-style-name="Standard">
      <style:paragraph-properties fo:margin-top="0cm" fo:margin-bottom="0.212cm"/>
      <style:text-properties fo:font-size="10pt" style:font-size-asian="10pt" style:font-size-complex="10pt"/>
    </style:style>
    <style:style style:name="P11" style:family="paragraph" style:parent-style-name="Standard">
      <style:paragraph-properties fo:margin-top="0.635cm" fo:margin-bottom="0.423cm"/>
      <style:text-properties fo:font-size="10pt" fo:font-weight="bold" style:font-size-asian="10pt" style:font-weight-asian="bold" style:font-size-complex="10pt"/>
    </style:style>
    <style:style style:name="P12" style:family="paragraph" style:parent-style-name="Standard">
      <style:text-properties fo:font-weight="bold" style:font-weight-asian="bold"/>
    </style:style>
    <style:style style:name="P13" style:family="paragraph" style:parent-style-name="Standard">
      <style:paragraph-properties fo:margin-top="0.635cm" fo:margin-bottom="0.423cm"/>
      <style:text-properties fo:font-size="10pt" style:font-size-asian="10pt" style:font-size-complex="10pt"/>
    </style:style>
    <style:style style:name="P14" style:family="paragraph" style:parent-style-name="Standard">
      <style:paragraph-properties fo:margin-top="0cm" fo:margin-bottom="0.423cm"/>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0cm" fo:margin-top="0cm" fo:margin-bottom="0.15cm" fo:line-height="100%" fo:text-align="justify" style:justify-single-word="false" fo:text-indent="0cm" style:auto-text-indent="false">
        <style:tab-stops/>
      </style:paragraph-properties>
      <style:text-properties style:use-window-font-color="true" fo:font-size="10pt"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0" style:family="paragraph" style:parent-style-name="Standard">
      <style:paragraph-properties fo:margin-left="11.255cm" fo:margin-right="0cm" fo:line-height="0.423cm" fo:text-align="center" style:justify-single-word="false" fo:text-indent="0cm" style:auto-text-indent="false"/>
      <style:text-properties fo:font-size="10pt" style:font-size-asian="10pt" style:font-size-complex="10pt"/>
    </style:style>
    <style:style style:name="P21"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0pt" fo:letter-spacing="normal" style:font-size-asian="10pt" style:font-size-complex="10pt"/>
    </style:style>
    <style:style style:name="P22"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3" style:family="paragraph" style:parent-style-name="Standard">
      <style:paragraph-properties fo:text-align="justify" style:justify-single-word="false" fo:break-before="page"/>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24" style:family="paragraph" style:parent-style-name="Standard">
      <style:paragraph-properties fo:text-align="justify" style:justify-single-word="false"/>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25" style:family="paragraph" style:parent-style-name="Standard">
      <style:paragraph-properties fo:margin-top="0cm" fo:margin-bottom="0.15cm" fo:line-height="100%" fo:text-align="justify" style:justify-single-word="false"/>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6" style:family="paragraph" style:parent-style-name="Standard" style:list-style-name="L2">
      <style:paragraph-properties fo:margin-top="0cm" fo:margin-bottom="0cm" fo:line-height="100%" fo:text-align="justify" style:justify-single-word="false">
        <style:tab-stops>
          <style:tab-stop style:position="0.635cm"/>
        </style:tab-stops>
      </style:paragraph-properties>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7" style:family="paragraph" style:parent-style-name="Standard">
      <style:paragraph-properties fo:margin-top="0cm" fo:margin-bottom="0cm" fo:line-height="100%" fo:text-align="justify" style:justify-single-word="false"/>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8" style:family="paragraph" style:parent-style-name="Standard">
      <style:paragraph-properties fo:margin-top="0cm" fo:margin-bottom="0.15cm" fo:line-height="100%" fo:text-align="justify" style:justify-single-word="false">
        <style:tab-stops>
          <style:tab-stop style:position="0cm"/>
          <style:tab-stop style:position="0.635cm"/>
        </style:tab-stops>
      </style:paragraph-properties>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9" style:family="paragraph" style:parent-style-name="Standard">
      <style:paragraph-properties fo:margin-top="0cm" fo:margin-bottom="0cm" fo:line-height="100%" fo:text-align="justify" style:justify-single-word="false">
        <style:tab-stops>
          <style:tab-stop style:position="0cm"/>
          <style:tab-stop style:position="0.635cm"/>
        </style:tab-stops>
      </style:paragraph-properties>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30" style:family="paragraph" style:parent-style-name="Standard">
      <style:paragraph-properties fo:margin-top="0cm" fo:margin-bottom="0.15cm" fo:line-height="100%" fo:text-align="justify" style:justify-single-word="false" fo:padding="0cm" fo:border-left="0.018cm solid #000000" fo:border-right="none" fo:border-top="none" fo:border-bottom="none" style:shadow="none"/>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31" style:family="paragraph" style:parent-style-name="Standard">
      <style:paragraph-properties fo:margin-top="0cm" fo:margin-bottom="0.15cm" fo:line-height="100%" fo:text-align="justify" style:justify-single-word="false"/>
    </style:style>
    <style:style style:name="P32" style:family="paragraph" style:parent-style-name="Footnote">
      <style:paragraph-properties fo:margin-left="0cm" fo:margin-right="0cm" fo:text-indent="0cm" style:auto-text-indent="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33" style:family="paragraph" style:parent-style-name="Standard">
      <style:paragraph-properties fo:margin-left="0.023cm" fo:margin-right="0cm" fo:margin-top="0cm" fo:margin-bottom="0cm" fo:line-height="100%" fo:text-align="justify" style:justify-single-word="false" fo:text-indent="0cm" style:auto-text-indent="false">
        <style:tab-stops/>
      </style:paragraph-properties>
      <style:text-properties style:use-window-font-color="true"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34" style:family="paragraph" style:parent-style-name="Text_20_body_20_indent">
      <style:paragraph-properties fo:margin-left="0.023cm" fo:margin-right="0cm" fo:margin-top="0cm" fo:margin-bottom="0cm" fo:line-height="0.459cm" fo:text-align="justify" style:justify-single-word="false" fo:text-indent="0cm" style:auto-text-indent="false">
        <style:tab-stops/>
      </style:paragraph-properties>
      <style:text-properties fo:color="#000000"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35" style:family="paragraph" style:parent-style-name="Text_20_body_20_indent">
      <style:paragraph-properties fo:margin-left="0.023cm" fo:margin-right="0cm" fo:margin-top="0cm" fo:margin-bottom="0cm" fo:line-height="0.459cm" fo:text-align="justify" style:justify-single-word="false" fo:text-indent="0cm" style:auto-text-indent="false" fo:break-before="page">
        <style:tab-stops/>
      </style:paragraph-properties>
      <style:text-properties fo:color="#000000"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36" style:family="paragraph" style:parent-style-name="Text_20_body_20_indent">
      <style:paragraph-properties fo:margin-left="0.023cm" fo:margin-right="0cm" fo:margin-top="0cm" fo:margin-bottom="0cm" fo:line-height="0.459cm" fo:text-align="center" style:justify-single-word="false" fo:text-indent="0cm" style:auto-text-indent="false">
        <style:tab-stops/>
      </style:paragraph-properties>
      <style:text-properties fo:color="#000000" fo:font-size="10pt" fo:letter-spacing="normal" fo:language="fr" fo:country="FR" style:text-underline-style="none"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37" style:family="paragraph" style:parent-style-name="Standard">
      <style:paragraph-properties fo:margin-top="0cm" fo:margin-bottom="0cm" fo:text-align="end" style:justify-single-word="false" fo:break-before="page"/>
      <style:text-properties fo:color="#ff0000" fo:font-size="8pt" fo:language="fr" fo:country="FR" fo:font-style="italic" fo:font-weight="normal" style:font-name-asian="Lucida Sans Unicode" style:font-size-asian="8pt" style:language-asian="none" style:country-asian="none" style:font-style-asian="italic" style:font-weight-asian="normal" style:font-name-complex="Tahoma" style:font-size-complex="8pt" style:language-complex="none" style:country-complex="none" style:font-style-complex="italic" style:font-weight-complex="normal"/>
    </style:style>
    <style:style style:name="P38" style:family="paragraph" style:parent-style-name="Standard">
      <style:paragraph-properties fo:margin-top="0cm" fo:margin-bottom="0cm" fo:text-align="center" style:justify-single-word="false"/>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39" style:family="paragraph" style:parent-style-name="Standard">
      <style:paragraph-properties fo:text-align="center" style:justify-single-word="false"/>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40" style:family="paragraph" style:parent-style-name="WW-Contenu_20_de_20_tableau">
      <style:paragraph-properties fo:text-align="center" style:justify-single-word="false"/>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41" style:family="paragraph" style:parent-style-name="WW-Contenu_20_de_20_tableau">
      <style:paragraph-properties fo:text-align="justify" style:justify-single-word="false"/>
      <style:text-properties style:use-window-font-color="true" fo:font-size="10pt" fo:language="fr" fo:country="FR" fo:font-style="italic"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42" style:family="paragraph" style:parent-style-name="WW-Contenu_20_de_20_tableau">
      <style:paragraph-properties fo:text-align="justify" style:justify-single-word="false"/>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43" style:family="paragraph" style:parent-style-name="WW-Contenu_20_de_20_tableau">
      <style:paragraph-properties fo:text-align="justify" style:justify-single-word="false"/>
      <style:text-properties style:use-window-font-color="true" fo:font-size="10pt" fo:language="fr" fo:country="FR" fo:font-style="italic"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44" style:family="paragraph" style:parent-style-name="WW-Contenu_20_de_20_tableau">
      <style:paragraph-properties fo:margin-top="0cm" fo:margin-bottom="0.15cm" fo:text-align="justify" style:justify-single-word="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45" style:family="paragraph" style:parent-style-name="WW-Contenu_20_de_20_tableau">
      <style:paragraph-properties fo:margin-top="0cm" fo:margin-bottom="0.15cm" fo:text-align="justify" style:justify-single-word="false" fo:padding="0cm" fo:border-left="0.035cm solid #ff0000" fo:border-right="none" fo:border-top="none" fo:border-bottom="none" style:shadow="non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46" style:family="paragraph" style:parent-style-name="WW-Contenu_20_de_20_tableau">
      <style:paragraph-properties fo:text-align="justify" style:justify-single-word="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47" style:family="paragraph" style:parent-style-name="WW-Contenu_20_de_20_tableau">
      <style:paragraph-properties fo:margin-top="0cm" fo:margin-bottom="0.15cm" fo:text-align="justify" style:justify-single-word="false"/>
      <style:text-properties style:use-window-font-color="true" fo:font-size="10pt" fo:language="fr" fo:country="FR" fo:font-style="italic"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48" style:family="paragraph" style:parent-style-name="WW-Contenu_20_de_20_tableau">
      <style:paragraph-properties fo:margin-top="0cm" fo:margin-bottom="0.12cm" fo:text-align="justify" style:justify-single-word="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49" style:family="paragraph" style:parent-style-name="WW-Contenu_20_de_20_tableau">
      <style:paragraph-properties fo:margin-top="0cm" fo:margin-bottom="0.12cm" fo:text-align="justify" style:justify-single-word="false" fo:padding="0cm" fo:border="none" style:shadow="none"/>
      <style:text-properties fo:color="#000000"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50" style:family="paragraph" style:parent-style-name="WW-Contenu_20_de_20_tableau">
      <style:paragraph-properties fo:margin-left="0.023cm" fo:margin-right="0cm" fo:margin-top="0cm" fo:margin-bottom="0cm" fo:line-height="0.459cm" fo:text-align="justify" style:justify-single-word="false" fo:text-indent="0cm" style:auto-text-indent="false">
        <style:tab-stops/>
      </style:paragraph-properties>
      <style:text-properties style:use-window-font-color="true"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51" style:family="paragraph" style:parent-style-name="Standard">
      <style:paragraph-properties fo:margin-top="0cm" fo:margin-bottom="0cm" fo:text-align="end" style:justify-single-word="false" fo:break-before="page"/>
      <style:text-properties fo:color="#ff0000" fo:font-size="10pt" fo:language="fr" fo:country="FR" fo:font-style="italic"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52" style:family="paragraph" style:parent-style-name="WW-Contenu_20_de_20_tableau">
      <style:paragraph-properties fo:margin-top="0cm" fo:margin-bottom="0.12cm" fo:text-align="justify" style:justify-single-word="false" fo:padding="0cm" fo:border="none" style:shadow="none"/>
      <style:text-properties fo:font-size="10pt" style:font-size-asian="10pt" style:font-size-complex="10pt"/>
    </style:style>
    <style:style style:name="P53" style:family="paragraph" style:parent-style-name="WW-Contenu_20_de_20_tableau1">
      <style:paragraph-properties fo:margin-top="0cm" fo:margin-bottom="0.12cm" fo:text-align="justify" style:justify-single-word="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54" style:family="paragraph" style:parent-style-name="WW-Contenu_20_de_20_tableau1">
      <style:paragraph-properties fo:margin-left="0.023cm" fo:margin-right="0cm" fo:margin-top="0cm" fo:margin-bottom="0cm" fo:line-height="0.459cm" fo:text-align="justify" style:justify-single-word="false" fo:text-indent="0cm" style:auto-text-indent="false">
        <style:tab-stops/>
      </style:paragraph-properties>
      <style:text-properties style:use-window-font-color="true"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55" style:family="paragraph" style:parent-style-name="WW-Contenu_20_de_20_tableau1">
      <style:paragraph-properties fo:margin-left="0.023cm" fo:margin-right="0cm" fo:margin-top="0cm" fo:margin-bottom="0cm" fo:line-height="0.459cm" fo:text-align="justify" style:justify-single-word="false" fo:text-indent="0cm" style:auto-text-indent="false">
        <style:tab-stops/>
      </style:paragraph-properties>
      <style:text-properties fo:color="#000000" fo:font-size="10pt" fo:letter-spacing="normal" fo:language="fr" fo:country="FR" style:text-underline-style="none"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56" style:family="paragraph" style:parent-style-name="WW-Contenu_20_de_20_tableau">
      <style:paragraph-properties fo:text-align="justify" style:justify-single-word="false"/>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57" style:family="paragraph" style:parent-style-name="WW-Contenu_20_de_20_tableau">
      <style:paragraph-properties fo:margin-top="0cm" fo:margin-bottom="0.15cm" fo:text-align="justify" style:justify-single-word="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58" style:family="paragraph" style:parent-style-name="WW-Contenu_20_de_20_tableau">
      <style:paragraph-properties fo:text-align="justify" style:justify-single-word="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59" style:family="paragraph" style:parent-style-name="WW-Contenu_20_de_20_tableau">
      <style:paragraph-properties fo:text-align="justify" style:justify-single-word="false"/>
      <style:text-properties style:use-window-font-color="true"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60" style:family="paragraph" style:parent-style-name="WW-Contenu_20_de_20_tableau">
      <style:paragraph-properties fo:margin-top="0cm" fo:margin-bottom="0.12cm" fo:text-align="justify" style:justify-single-word="false"/>
      <style:text-properties fo:font-size="10pt" style:font-size-asian="10pt" style:font-size-complex="10pt"/>
    </style:style>
    <style:style style:name="P61" style:family="paragraph" style:parent-style-name="WW-Contenu_20_de_20_tableau">
      <style:paragraph-properties fo:margin-top="0cm" fo:margin-bottom="0.15cm" fo:text-align="justify" style:justify-single-word="false"/>
      <style:text-properties fo:color="#000000"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62" style:family="paragraph" style:parent-style-name="WW-Contenu_20_de_20_tableau">
      <style:paragraph-properties fo:margin-top="0cm" fo:margin-bottom="0.15cm" fo:text-align="justify" style:justify-single-word="false" fo:padding="0cm" fo:border-left="0.018cm solid #000000" fo:border-right="none" fo:border-top="none" fo:border-bottom="none" style:shadow="none"/>
      <style:text-properties fo:color="#000000"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63" style:family="paragraph" style:parent-style-name="WW-Contenu_20_de_20_tableau">
      <style:paragraph-properties fo:margin-left="2.117cm" fo:margin-right="0cm" fo:margin-top="0cm" fo:margin-bottom="0.12cm" fo:text-align="justify" style:justify-single-word="false" fo:text-indent="-2.117cm" style:auto-text-indent="fals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64" style:family="paragraph" style:parent-style-name="WW-Contenu_20_de_20_tableau">
      <style:paragraph-properties fo:margin-left="2.117cm" fo:margin-right="0cm" fo:margin-top="0cm" fo:margin-bottom="0.15cm" fo:text-align="justify" style:justify-single-word="false" fo:text-indent="-2.117cm" style:auto-text-indent="false"/>
      <style:text-properties fo:color="#000000"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65" style:family="paragraph" style:parent-style-name="WW-Contenu_20_de_20_tableau">
      <style:paragraph-properties fo:margin-left="2.117cm" fo:margin-right="0cm" fo:margin-top="0cm" fo:margin-bottom="0.12cm" fo:text-align="justify" style:justify-single-word="false" fo:text-indent="-2.117cm" style:auto-text-indent="false" fo:padding="0cm" fo:border="none" style:shadow="none"/>
      <style:text-properties fo:color="#000000" fo:font-size="10pt" style:font-size-asian="10pt" style:font-size-complex="10pt"/>
    </style:style>
    <style:style style:name="P66" style:family="paragraph" style:parent-style-name="WW-Contenu_20_de_20_tableau">
      <style:paragraph-properties fo:margin-left="2.117cm" fo:margin-right="0cm" fo:margin-top="0cm" fo:margin-bottom="0.15cm" fo:text-align="justify" style:justify-single-word="false" fo:text-indent="-2.117cm" style:auto-text-indent="false"/>
      <style:text-properties fo:font-size="10pt" style:font-size-asian="10pt" style:font-size-complex="10pt"/>
    </style:style>
    <style:style style:name="P67" style:family="paragraph" style:parent-style-name="WW-Contenu_20_de_20_tableau">
      <style:paragraph-properties fo:margin-left="2.117cm" fo:margin-right="0cm" fo:margin-top="0cm" fo:margin-bottom="0.15cm" fo:text-align="justify" style:justify-single-word="false" fo:text-indent="-2.117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68" style:family="paragraph" style:parent-style-name="WW-Contenu_20_de_20_tableau">
      <style:paragraph-properties fo:margin-left="2.117cm" fo:margin-right="0cm" fo:margin-top="0cm" fo:margin-bottom="0.12cm" fo:text-align="justify" style:justify-single-word="false" fo:text-indent="-2.117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69" style:family="paragraph" style:parent-style-name="WW-Contenu_20_de_20_tableau">
      <style:paragraph-properties fo:margin-left="2.117cm" fo:margin-right="0cm" fo:margin-top="0cm" fo:margin-bottom="0.12cm" fo:text-align="justify" style:justify-single-word="false" fo:text-indent="-2.117cm" style:auto-text-indent="false" fo:padding="0cm" fo:border="none" style:shadow="non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70" style:family="paragraph" style:parent-style-name="WW-Contenu_20_de_20_tableau">
      <style:paragraph-properties fo:margin-left="2.117cm" fo:margin-right="0cm" fo:margin-top="0cm" fo:margin-bottom="0.12cm" fo:text-align="justify" style:justify-single-word="false" fo:text-indent="-2.117cm" style:auto-text-indent="false"/>
      <style:text-properties style:use-window-font-color="true"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71" style:family="paragraph" style:parent-style-name="WW-Contenu_20_de_20_tableau">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72" style:family="paragraph" style:parent-style-name="WW-Contenu_20_de_20_tableau">
      <style:paragraph-properties fo:margin-left="0cm" fo:margin-right="0cm" fo:margin-top="0cm" fo:margin-bottom="0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73" style:family="paragraph" style:parent-style-name="WW-Contenu_20_de_20_tableau">
      <style:paragraph-properties fo:margin-left="0cm" fo:margin-right="0cm" fo:margin-top="0cm" fo:margin-bottom="0cm" fo:text-align="justify" style:justify-single-word="false" fo:text-indent="0cm" style:auto-text-indent="false" fo:padding="0cm" fo:border="none" style:shadow="non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74" style:family="paragraph" style:parent-style-name="WW-Contenu_20_de_20_tableau">
      <style:paragraph-properties fo:margin-left="0cm" fo:margin-right="0cm" fo:margin-top="0cm" fo:margin-bottom="0cm" fo:text-align="justify" style:justify-single-word="false" fo:text-indent="-0.026cm" style:auto-text-indent="false"/>
      <style:text-properties style:use-window-font-color="true"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75" style:family="paragraph" style:parent-style-name="WW-Contenu_20_de_20_tableau">
      <style:paragraph-properties fo:margin-top="0cm" fo:margin-bottom="0.15cm" fo:text-align="justify" style:justify-single-word="false" fo:padding="0cm" fo:border="none" style:shadow="non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76" style:family="paragraph" style:parent-style-name="WW-Contenu_20_de_20_tableau">
      <style:paragraph-properties fo:margin-top="0cm" fo:margin-bottom="0.15cm" fo:text-align="justify" style:justify-single-word="false" fo:padding="0cm" fo:border="none" style:shadow="non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77" style:family="paragraph" style:parent-style-name="WW-Contenu_20_de_20_tableau">
      <style:paragraph-properties fo:margin-top="0cm" fo:margin-bottom="0.12cm" fo:text-align="justify" style:justify-single-word="fals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78" style:family="paragraph" style:parent-style-name="WW-Contenu_20_de_20_tableau">
      <style:paragraph-properties fo:text-align="justify" style:justify-single-word="false" fo:padding="0cm" fo:border="none" style:shadow="none"/>
    </style:style>
    <style:style style:name="P79" style:family="paragraph" style:parent-style-name="Footnote">
      <style:paragraph-properties fo:text-align="justify" style:justify-single-word="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80" style:family="paragraph" style:parent-style-name="WW-Contenu_20_de_20_tableau">
      <style:paragraph-properties fo:margin-top="0cm" fo:margin-bottom="0.12cm" fo:text-align="justify" style:justify-single-word="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1" style:family="paragraph" style:parent-style-name="WW-Contenu_20_de_20_tableau">
      <style:paragraph-properties fo:margin-top="0cm" fo:margin-bottom="0.12cm" fo:text-align="justify" style:justify-single-word="false"/>
      <style:text-properties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2" style:family="paragraph" style:parent-style-name="WW-Contenu_20_de_20_tableau">
      <style:paragraph-properties fo:margin-top="0cm" fo:margin-bottom="0.15cm" fo:text-align="justify" style:justify-single-word="false"/>
      <style:text-properties fo:font-size="10pt" style:font-size-asian="10pt" style:font-size-complex="10pt"/>
    </style:style>
    <style:style style:name="P83" style:family="paragraph" style:parent-style-name="WW-Contenu_20_de_20_tableau">
      <style:paragraph-properties fo:margin-top="0cm" fo:margin-bottom="0.15cm" fo:line-height="0.43cm" fo:text-align="justify" style:justify-single-word="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4" style:family="paragraph" style:parent-style-name="WW-Contenu_20_de_20_tableau">
      <style:paragraph-properties fo:margin-top="0cm" fo:margin-bottom="0.15cm" fo:line-height="0.43cm" fo:text-align="justify" style:justify-single-word="false" fo:padding="0cm" fo:border="none" style:shadow="non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5" style:family="paragraph" style:parent-style-name="WW-Contenu_20_de_20_tableau">
      <style:paragraph-properties fo:margin-left="2.117cm" fo:margin-right="0cm" fo:text-align="justify" style:justify-single-word="false" fo:text-indent="-2.117cm" style:auto-text-indent="false"/>
      <style:text-properties style:use-window-font-color="true"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6" style:family="paragraph" style:parent-style-name="WW-Contenu_20_de_20_tableau">
      <style:paragraph-properties fo:margin-left="2.117cm" fo:margin-right="0cm" fo:margin-top="0cm" fo:margin-bottom="0.21cm" fo:text-align="justify" style:justify-single-word="false" fo:text-indent="-2.117cm" style:auto-text-indent="fals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87" style:family="paragraph" style:parent-style-name="WW-Contenu_20_de_20_tableau">
      <style:paragraph-properties fo:margin-top="0cm" fo:margin-bottom="0.21cm" fo:text-align="justify" style:justify-single-word="fals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8" style:family="paragraph" style:parent-style-name="WW-Contenu_20_de_20_tableau">
      <style:paragraph-properties fo:margin-top="0cm" fo:margin-bottom="0.21cm" fo:text-align="justify" style:justify-single-word="false" fo:padding="0cm" fo:border="none" style:shadow="non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89" style:family="paragraph" style:parent-style-name="WW-Contenu_20_de_20_tableau">
      <style:paragraph-properties fo:margin-top="0cm" fo:margin-bottom="0.21cm" fo:text-align="justify" style:justify-single-word="false" fo:padding="0cm" fo:border="none" style:shadow="none"/>
      <style:text-properties fo:color="#ff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90" style:family="paragraph" style:parent-style-name="WW-Contenu_20_de_20_tableau">
      <style:paragraph-properties fo:margin-top="0cm" fo:margin-bottom="0.21cm" fo:text-align="justify" style:justify-single-word="false"/>
      <style:text-properties fo:color="#0000ff"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91" style:family="paragraph" style:parent-style-name="WW-Contenu_20_de_20_tableau">
      <style:paragraph-properties fo:margin-left="0.023cm" fo:margin-right="0cm" fo:margin-top="0cm" fo:margin-bottom="0.21cm" fo:line-height="0.459cm" fo:text-align="justify" style:justify-single-word="false" fo:text-indent="0cm" style:auto-text-indent="false">
        <style:tab-stops/>
      </style:paragraph-properties>
      <style:text-properties style:use-window-font-color="true" fo:font-size="10pt" fo:letter-spacing="normal" fo:language="fr" fo:country="FR" style:text-underline-style="none"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92" style:family="paragraph" style:parent-style-name="WW-Contenu_20_de_20_tableau">
      <style:paragraph-properties fo:margin-top="0cm" fo:margin-bottom="0.15cm" fo:text-align="justify" style:justify-single-word="false" fo:padding="0cm" fo:border-left="0.035cm solid #ff0000" fo:border-right="none" fo:border-top="none" fo:border-bottom="none" style:shadow="non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93" style:family="paragraph" style:parent-style-name="WW-Contenu_20_de_20_tableau">
      <style:paragraph-properties fo:margin-top="0cm" fo:margin-bottom="0cm" fo:text-align="justify" style:justify-single-word="false"/>
      <style:text-properties fo:font-size="10pt" style:font-size-asian="10pt" style:font-size-complex="10pt"/>
    </style:style>
    <style:style style:name="P94" style:family="paragraph" style:parent-style-name="WW-Contenu_20_de_20_tableau">
      <style:paragraph-properties fo:text-align="justify" style:justify-single-word="false"/>
    </style:style>
    <style:style style:name="P95" style:family="paragraph" style:parent-style-name="Footnot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96" style:family="paragraph" style:parent-style-name="WW-Contenu_20_de_20_tableau">
      <style:paragraph-properties fo:margin-top="0cm" fo:margin-bottom="0.15cm" fo:text-align="justify" style:justify-single-word="false" fo:padding="0cm" fo:border="none" style:shadow="none"/>
      <style:text-properties fo:font-size="10pt" style:font-size-asian="10pt" style:font-size-complex="10pt"/>
    </style:style>
    <style:style style:name="P97" style:family="paragraph" style:parent-style-name="WW-Contenu_20_de_20_tableau">
      <style:paragraph-properties fo:margin-left="0.979cm" fo:margin-right="0cm" fo:margin-top="0cm" fo:margin-bottom="0.15cm" fo:text-align="justify" style:justify-single-word="false" fo:text-indent="0cm" style:auto-text-indent="false"/>
      <style:text-properties fo:font-size="10pt" style:font-size-asian="10pt" style:font-size-complex="10pt"/>
    </style:style>
    <style:style style:name="P98" style:family="paragraph" style:parent-style-name="WW-Contenu_20_de_20_tableau">
      <style:paragraph-properties fo:margin-left="0cm" fo:margin-right="0cm" fo:margin-top="0cm" fo:margin-bottom="0.15cm" fo:text-align="justify" style:justify-single-word="false" fo:text-indent="0cm" style:auto-text-indent="false"/>
      <style:text-properties fo:font-size="10pt" style:font-size-asian="10pt" style:font-size-complex="10pt"/>
    </style:style>
    <style:style style:name="P99" style:family="paragraph" style:parent-style-name="WW-Contenu_20_de_20_tableau" style:list-style-name="L3">
      <style:paragraph-properties fo:margin-left="0.979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0" style:family="paragraph" style:parent-style-name="WW-Contenu_20_de_20_tableau" style:list-style-name="L3">
      <style:paragraph-properties fo:margin-left="0.979cm" fo:margin-right="0cm" fo:margin-top="0cm" fo:margin-bottom="0.15cm" fo:text-align="justify" style:justify-single-word="false" fo:text-indent="0cm" style:auto-text-indent="false"/>
      <style:text-properties fo:color="#ff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1" style:family="paragraph" style:parent-style-name="WW-Contenu_20_de_20_tableau" style:list-style-name="L3">
      <style:paragraph-properties fo:margin-left="-1.251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2" style:family="paragraph" style:parent-style-name="WW-Contenu_20_de_20_tableau" style:list-style-name="L4">
      <style:paragraph-properties fo:margin-left="0.953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3" style:family="paragraph" style:parent-style-name="WW-Contenu_20_de_20_tableau" style:list-style-name="L4">
      <style:paragraph-properties fo:margin-left="0.926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4" style:family="paragraph" style:parent-style-name="WW-Contenu_20_de_20_tableau">
      <style:paragraph-properties fo:margin-top="0cm" fo:margin-bottom="0.199cm" fo:text-align="justify" style:justify-single-word="false"/>
      <style:text-properties fo:color="#00ae00"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05" style:family="paragraph" style:parent-style-name="WW-Contenu_20_de_20_tableau">
      <style:paragraph-properties fo:margin-top="0cm" fo:margin-bottom="0.199cm" fo:text-align="justify" style:justify-single-word="false" fo:padding="0cm" fo:border="none" style:shadow="none"/>
      <style:text-properties fo:color="#000000" fo:font-size="10pt" style:font-size-asian="10pt" style:font-size-complex="10pt"/>
    </style:style>
    <style:style style:name="P106" style:family="paragraph" style:parent-style-name="WW-Contenu_20_de_20_tableau">
      <style:paragraph-properties fo:margin-top="0cm" fo:margin-bottom="0.199cm" fo:text-align="justify" style:justify-single-word="false" fo:padding="0cm" fo:border="none" style:shadow="non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7" style:family="paragraph" style:parent-style-name="WW-Contenu_20_de_20_tableau">
      <style:paragraph-properties fo:margin-top="0cm" fo:margin-bottom="0.199cm" fo:text-align="justify" style:justify-single-word="false" fo:padding="0cm" fo:border-left="0.035cm solid #ff0000" fo:border-right="none" fo:border-top="none" fo:border-bottom="none" style:shadow="non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08" style:family="paragraph" style:parent-style-name="WW-Contenu_20_de_20_tableau">
      <style:paragraph-properties fo:margin-top="0cm" fo:margin-bottom="0.199cm" fo:text-align="justify" style:justify-single-word="false"/>
      <style:text-properties style:use-window-font-color="true"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09" style:family="paragraph" style:parent-style-name="Standard">
      <style:paragraph-properties fo:margin-left="0.979cm" fo:margin-right="0cm" fo:margin-top="0cm" fo:margin-bottom="0.15cm" fo:text-align="justify" style:justify-single-word="false" fo:text-indent="0cm" style:auto-text-indent="false"/>
      <style:text-properties fo:font-size="10pt" style:font-size-asian="10pt" style:font-size-complex="10pt"/>
    </style:style>
    <style:style style:name="P110" style:family="paragraph" style:parent-style-name="WW-Contenu_20_de_20_tableau">
      <style:paragraph-properties fo:margin-left="0.979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11" style:family="paragraph" style:parent-style-name="WW-Contenu_20_de_20_tableau" style:list-style-name="L5">
      <style:paragraph-properties fo:margin-left="0.953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12" style:family="paragraph" style:parent-style-name="WW-Contenu_20_de_20_tableau" style:list-style-name="L5">
      <style:paragraph-properties fo:margin-left="0.926cm" fo:margin-right="0cm" fo:margin-top="0cm" fo:margin-bottom="0.15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13" style:family="paragraph" style:parent-style-name="WW-Contenu_20_de_20_tableau">
      <style:paragraph-properties fo:text-align="justify" style:justify-single-word="false"/>
      <style:text-properties fo:color="#0000ff"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14" style:family="paragraph" style:parent-style-name="WW-Contenu_20_de_20_tableau">
      <style:paragraph-properties fo:margin-top="0cm" fo:margin-bottom="0cm" fo:text-align="justify" style:justify-single-word="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15" style:family="paragraph" style:parent-style-name="Standard">
      <style:paragraph-properties fo:margin-left="0cm" fo:margin-right="0cm" fo:margin-top="0cm" fo:margin-bottom="0.15cm" fo:text-align="justify" style:justify-single-word="false" fo:text-indent="0.026cm" style:auto-text-indent="false"/>
      <style:text-properties fo:font-size="10pt" style:font-size-asian="10pt" style:font-size-complex="10pt"/>
    </style:style>
    <style:style style:name="P116" style:family="paragraph" style:parent-style-name="Standard">
      <style:paragraph-properties fo:margin-left="0cm" fo:margin-right="0cm" fo:margin-top="0cm" fo:margin-bottom="0.15cm" fo:text-align="justify" style:justify-single-word="false" fo:text-indent="0.026cm" style:auto-text-indent="fals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style>
    <style:style style:name="P117" style:family="paragraph" style:parent-style-name="Standard">
      <style:paragraph-properties fo:margin-left="0cm" fo:margin-right="0cm" fo:margin-top="0cm" fo:margin-bottom="0.15cm" fo:text-align="justify" style:justify-single-word="false" fo:text-indent="0.026cm" style:auto-text-indent="false" fo:padding="0cm" fo:border="none" style:shadow="none"/>
      <style:text-properties fo:color="#000000" fo:font-size="10pt" style:font-size-asian="10pt" style:font-size-complex="10pt"/>
    </style:style>
    <style:style style:name="P118" style:family="paragraph" style:parent-style-name="Standard">
      <style:paragraph-properties fo:margin-left="0.026cm" fo:margin-right="0cm" fo:margin-top="0cm" fo:margin-bottom="0cm" fo:text-align="justify" style:justify-single-word="false" fo:text-indent="0cm" style:auto-text-indent="false" fo:padding="0cm" fo:border="none" style:shadow="none">
        <style:tab-stops>
          <style:tab-stop style:position="2cm"/>
        </style:tab-stops>
      </style:paragraph-properties>
      <style:text-properties fo:color="#000000" fo:font-size="10pt" style:font-size-asian="10pt" style:font-size-complex="10pt"/>
    </style:style>
    <style:style style:name="P119" style:family="paragraph" style:parent-style-name="Standard">
      <style:paragraph-properties fo:margin-left="0.026cm" fo:margin-right="0cm" fo:margin-top="0cm" fo:margin-bottom="0.15cm" fo:text-align="justify" style:justify-single-word="false" fo:text-indent="0cm" style:auto-text-indent="false">
        <style:tab-stops>
          <style:tab-stop style:position="2cm"/>
        </style:tab-stops>
      </style:paragraph-properties>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style>
    <style:style style:name="P120" style:family="paragraph" style:parent-style-name="Standard">
      <style:paragraph-properties fo:margin-left="0.026cm" fo:margin-right="0cm" fo:margin-top="0cm" fo:margin-bottom="0.15cm" fo:line-height="100%" fo:text-align="justify" style:justify-single-word="false" fo:text-indent="0cm" style:auto-text-indent="false">
        <style:tab-stops>
          <style:tab-stop style:position="2cm"/>
        </style:tab-stops>
      </style:paragraph-properties>
      <style:text-properties fo:color="#000000" fo:font-size="10pt" fo:language="fr" fo:country="FR" fo:font-style="normal" fo:font-weight="normal"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21" style:family="paragraph" style:parent-style-name="WW-Contenu_20_de_20_tableau">
      <style:paragraph-properties fo:margin-left="0.023cm" fo:margin-right="0cm" fo:margin-top="0cm" fo:margin-bottom="0.12cm" fo:line-height="0.459cm" fo:text-align="justify" style:justify-single-word="false" fo:text-indent="0cm" style:auto-text-indent="false">
        <style:tab-stops/>
      </style:paragraph-properties>
      <style:text-properties style:use-window-font-color="true" fo:font-size="10pt" fo:letter-spacing="normal"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22" style:family="paragraph" style:parent-style-name="WW-Contenu_20_de_20_tableau">
      <style:paragraph-properties fo:text-align="center" style:justify-single-word="false"/>
      <style:text-properties fo:color="#000000"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123" style:family="paragraph" style:parent-style-name="WW-Contenu_20_de_20_tableau">
      <style:paragraph-properties fo:text-align="center" style:justify-single-word="false"/>
      <style:text-properties fo:font-size="10pt" style:font-size-asian="10pt" style:font-size-complex="10pt"/>
    </style:style>
    <style:style style:name="P124" style:family="paragraph" style:parent-style-name="WW-Contenu_20_de_20_tableau">
      <style:paragraph-properties fo:text-align="start" style:justify-single-word="false"/>
      <style:text-properties style:use-window-font-color="true"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125" style:family="paragraph" style:parent-style-name="WW-Contenu_20_de_20_tableau">
      <style:paragraph-properties fo:text-align="start" style:justify-single-word="false"/>
      <style:text-properties style:use-window-font-color="true" fo:font-size="10pt" fo:language="fr" fo:country="FR" fo:font-style="italic"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26" style:family="paragraph" style:parent-style-name="WW-Contenu_20_de_20_tableau">
      <style:paragraph-properties fo:margin-top="0cm" fo:margin-bottom="0.15cm" fo:text-align="justify" style:justify-single-word="false" fo:padding="0cm" fo:border-left="0.035cm solid #ff0000" fo:border-right="none" fo:border-top="none" fo:border-bottom="none" style:shadow="none"/>
      <style:text-properties fo:color="#ff0000"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127" style:family="paragraph" style:parent-style-name="WW-Contenu_20_de_20_tableau">
      <style:paragraph-properties fo:margin-top="0cm" fo:margin-bottom="0.15cm" fo:text-align="justify" style:justify-single-word="false"/>
      <style:text-properties fo:color="#000000"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128" style:family="paragraph" style:parent-style-name="WW-Contenu_20_de_20_tableau">
      <style:paragraph-properties fo:text-align="justify" style:justify-single-word="false"/>
      <style:text-properties fo:color="#000000"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129" style:family="paragraph" style:parent-style-name="WW-Contenu_20_de_20_tableau">
      <style:paragraph-properties fo:text-align="justify" style:justify-single-word="false"/>
      <style:text-properties fo:color="#000000"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130" style:family="paragraph" style:parent-style-name="WW-Contenu_20_de_20_tableau">
      <style:paragraph-properties fo:text-align="justify" style:justify-single-word="false"/>
      <style:text-properties fo:color="#000000" fo:font-size="10pt" fo:language="fr" fo:country="FR" fo:font-style="italic"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31" style:family="paragraph" style:parent-style-name="WW-Contenu_20_de_20_tableau">
      <style:paragraph-properties fo:margin-top="0cm" fo:margin-bottom="0.15cm" fo:text-align="justify" style:justify-single-word="false"/>
      <style:text-properties fo:color="#000000"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132" style:family="paragraph" style:parent-style-name="WW-Contenu_20_de_20_tableau">
      <style:paragraph-properties fo:text-align="justify" style:justify-single-word="false"/>
      <style:text-properties fo:font-size="10pt" style:font-size-asian="10pt" style:font-size-complex="10pt"/>
    </style:style>
    <style:style style:name="P133" style:family="paragraph" style:parent-style-name="WW-Contenu_20_de_20_tableau">
      <style:paragraph-properties fo:margin-top="0cm" fo:margin-bottom="0.15cm" fo:text-align="justify" style:justify-single-word="fals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34" style:family="paragraph" style:parent-style-name="WW-Contenu_20_de_20_tableau">
      <style:paragraph-properties fo:margin-top="0cm" fo:margin-bottom="0cm" fo:text-align="justify" style:justify-single-word="false"/>
      <style:text-properties style:use-window-font-color="true" style:font-name="Wingdings"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35" style:family="paragraph" style:parent-style-name="WW-Contenu_20_de_20_tableau">
      <style:paragraph-properties fo:margin-left="0cm" fo:margin-right="-0.018cm" fo:margin-top="0cm" fo:margin-bottom="0.15cm" fo:text-align="justify" style:justify-single-word="false" fo:text-indent="0cm" style:auto-text-indent="false"/>
      <style:text-properties fo:font-size="10pt" style:font-size-asian="10pt" style:font-size-complex="10pt"/>
    </style:style>
    <style:style style:name="P136" style:family="paragraph" style:parent-style-name="WW-Contenu_20_de_20_tableau">
      <style:paragraph-properties fo:margin-left="0cm" fo:margin-right="-0.018cm" fo:margin-top="0cm" fo:margin-bottom="0.21cm" fo:text-align="justify" style:justify-single-word="false" fo:text-indent="0cm" style:auto-text-indent="false"/>
      <style:text-properties fo:font-size="10pt" style:font-size-asian="10pt" style:font-size-complex="10pt"/>
    </style:style>
    <style:style style:name="P137" style:family="paragraph" style:parent-style-name="WW-Contenu_20_de_20_tableau">
      <style:paragraph-properties fo:margin-left="0cm" fo:margin-right="-0.018cm" fo:margin-top="0cm" fo:margin-bottom="0.21cm" fo:text-align="justify" style:justify-single-word="false" fo:text-indent="0cm" style:auto-text-indent="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38" style:family="paragraph" style:parent-style-name="Standard">
      <style:paragraph-properties fo:margin-top="0cm" fo:margin-bottom="0.21cm" fo:text-align="justify" style:justify-single-word="false"/>
      <style:text-properties fo:font-size="10pt" style:font-size-asian="10pt" style:font-size-complex="10pt"/>
    </style:style>
    <style:style style:name="P139" style:family="paragraph" style:parent-style-name="Standard">
      <style:paragraph-properties fo:margin-top="0cm" fo:margin-bottom="0.15cm" fo:text-align="justify" style:justify-single-word="false"/>
      <style:text-properties style:use-window-font-color="true"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40" style:family="paragraph" style:parent-style-name="Standard">
      <style:paragraph-properties fo:margin-top="0cm" fo:margin-bottom="0.15cm" fo:text-align="justify" style:justify-single-word="false"/>
      <style:text-properties fo:font-size="10pt" style:font-size-asian="10pt" style:font-size-complex="10pt"/>
    </style:style>
    <style:style style:name="P141" style:family="paragraph" style:parent-style-name="Standard">
      <style:paragraph-properties fo:margin-top="0cm" fo:margin-bottom="0cm" fo:text-align="justify" style:justify-single-word="fals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42" style:family="paragraph" style:parent-style-name="WW-Contenu_20_de_20_tableau">
      <style:paragraph-properties fo:text-align="justify" style:justify-single-word="false"/>
      <style:text-properties fo:color="#000000"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43" style:family="paragraph" style:parent-style-name="WW-Contenu_20_de_20_tableau">
      <style:paragraph-properties fo:text-align="justify" style:justify-single-word="fals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44" style:family="paragraph" style:parent-style-name="WW-Contenu_20_de_20_tableau">
      <style:paragraph-properties fo:margin-top="0cm" fo:margin-bottom="0.15cm" fo:text-align="justify" style:justify-single-word="false">
        <style:tab-stops>
          <style:tab-stop style:position="0.499cm"/>
          <style:tab-stop style:position="0.998cm"/>
        </style:tab-stops>
      </style:paragraph-properties>
      <style:text-properties fo:font-size="10pt" style:font-size-asian="10pt" style:font-size-complex="10pt"/>
    </style:style>
    <style:style style:name="P145" style:family="paragraph" style:parent-style-name="Text_20_body_20_indent">
      <style:paragraph-properties fo:margin-left="0cm" fo:margin-right="0cm" fo:margin-top="0cm" fo:margin-bottom="0.15cm" fo:text-align="justify" style:justify-single-word="false" fo:text-indent="0cm" style:auto-text-indent="false"/>
      <style:text-properties style:use-window-font-color="true" fo:font-size="10pt" fo:language="fr" fo:country="FR" fo:font-style="italic" style:font-name-asian="Lucida Sans Unicode" style:font-size-asian="10pt" style:language-asian="none" style:country-asian="none" style:font-style-asian="italic" style:font-name-complex="Tahoma" style:font-size-complex="10pt" style:language-complex="none" style:country-complex="none" style:font-style-complex="italic"/>
    </style:style>
    <style:style style:name="P146" style:family="paragraph" style:parent-style-name="Text_20_body_20_indent">
      <style:paragraph-properties fo:margin-left="0.026cm" fo:margin-right="0cm" fo:text-align="justify" style:justify-single-word="false" fo:text-indent="0cm" style:auto-text-indent="false"/>
      <style:text-properties fo:font-size="10pt" style:font-size-asian="10pt" style:font-size-complex="10pt"/>
    </style:style>
    <style:style style:name="P147" style:family="paragraph" style:parent-style-name="WW-Contenu_20_de_20_tableau">
      <style:paragraph-properties fo:margin-top="0cm" fo:margin-bottom="0.15cm" fo:text-align="justify" style:justify-single-word="fals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48" style:family="paragraph" style:parent-style-name="WW-Contenu_20_de_20_tableau">
      <style:paragraph-properties fo:margin-top="0cm" fo:margin-bottom="0.15cm" fo:text-align="justify" style:justify-single-word="false"/>
      <style:text-properties fo:color="#000000" fo:font-size="10pt" fo:language="fr" fo:country="FR" fo:font-style="italic" style:text-underline-style="none"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149" style:family="paragraph" style:parent-style-name="Text_20_body_20_indent">
      <style:paragraph-properties fo:margin-left="0.026cm" fo:margin-right="0cm" fo:margin-top="0cm" fo:margin-bottom="0.15cm" fo:text-align="justify" style:justify-single-word="false" fo:text-indent="0cm" style:auto-text-indent="fals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50" style:family="paragraph" style:parent-style-name="Text_20_body_20_indent">
      <style:paragraph-properties fo:margin-left="0cm" fo:margin-right="0cm" fo:margin-top="0cm" fo:margin-bottom="0.15cm" fo:text-align="justify" style:justify-single-word="false" fo:text-indent="0cm" style:auto-text-indent="false"/>
      <style:text-properties fo:font-size="10pt" style:font-size-asian="10pt" style:font-size-complex="10pt"/>
    </style:style>
    <style:style style:name="P151" style:family="paragraph" style:parent-style-name="WW-Contenu_20_de_20_tableau">
      <style:paragraph-properties fo:margin-top="0cm" fo:margin-bottom="0.21cm" fo:text-align="justify" style:justify-single-word="false"/>
      <style:text-properties fo:color="#000000"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52" style:family="paragraph" style:parent-style-name="WW-Contenu_20_de_20_tableau">
      <style:paragraph-properties fo:margin-top="0cm" fo:margin-bottom="0.15cm" fo:text-align="justify" style:justify-single-word="false"/>
      <style:text-properties style:use-window-font-color="true"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53" style:family="paragraph" style:parent-style-name="Text_20_body_20_indent">
      <style:paragraph-properties fo:margin-left="0cm" fo:margin-right="0cm" fo:margin-top="0cm" fo:margin-bottom="0.15cm" fo:text-align="justify" style:justify-single-word="false" fo:text-indent="0cm" style:auto-text-indent="false"/>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54" style:family="paragraph" style:parent-style-name="Text_20_body_20_indent">
      <style:paragraph-properties fo:margin-left="0cm" fo:margin-right="0cm" fo:margin-top="0cm" fo:margin-bottom="0.15cm" fo:text-align="justify" style:justify-single-word="false" fo:text-indent="0cm" style:auto-text-indent="false"/>
      <style:text-properties style:use-window-font-color="true" fo:font-size="10pt" fo:language="fr" fo:country="FR" fo:font-style="italic"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155" style:family="paragraph" style:parent-style-name="Text_20_body_20_indent">
      <style:paragraph-properties fo:margin-left="-0.053cm" fo:margin-right="0cm" fo:margin-top="0cm" fo:margin-bottom="0.15cm" fo:text-align="justify" style:justify-single-word="false" fo:text-indent="0cm" style:auto-text-indent="false"/>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56" style:family="paragraph" style:parent-style-name="WW-Contenu_20_de_20_tableau">
      <style:paragraph-properties fo:margin-top="0cm" fo:margin-bottom="0.21cm" fo:text-align="justify" style:justify-single-word="false"/>
      <style:text-properties fo:font-size="10pt" style:font-size-asian="10pt" style:font-size-complex="10pt"/>
    </style:style>
    <style:style style:name="P157" style:family="paragraph" style:parent-style-name="WW-Contenu_20_de_20_tableau">
      <style:paragraph-properties fo:margin-top="0cm" fo:margin-bottom="0.21cm" fo:text-align="justify" style:justify-single-word="false"/>
      <style:text-properties style:use-window-font-color="true"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58" style:family="paragraph" style:parent-style-name="WW-Contenu_20_de_20_tableau">
      <style:paragraph-properties fo:margin-top="0cm" fo:margin-bottom="0.21cm" fo:text-align="justify" style:justify-single-word="fals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59" style:family="paragraph" style:parent-style-name="Text_20_body_20_indent">
      <style:paragraph-properties fo:margin-left="0cm" fo:margin-right="0cm" fo:margin-top="0cm" fo:margin-bottom="0.12cm" fo:line-height="0.459cm" fo:text-align="justify" style:justify-single-word="false" fo:text-indent="0cm" style:auto-text-indent="false">
        <style:tab-stops/>
      </style:paragraph-properties>
      <style:text-properties style:use-window-font-color="true" fo:font-size="10pt" fo:letter-spacing="normal"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60" style:family="paragraph" style:parent-style-name="Text_20_body_20_indent">
      <style:paragraph-properties fo:margin-left="0cm" fo:margin-right="0cm" fo:text-align="center" style:justify-single-word="false" fo:text-indent="0cm" style:auto-text-indent="false" fo:break-before="pag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61" style:family="paragraph" style:parent-style-name="Text_20_body_20_indent">
      <style:paragraph-properties fo:margin-left="0cm" fo:margin-right="0cm" fo:margin-top="0cm" fo:margin-bottom="0cm" fo:text-align="center" style:justify-single-word="false" fo:text-indent="0cm" style:auto-text-indent="fals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62" style:family="paragraph" style:parent-style-name="Text_20_body_20_indent">
      <style:paragraph-properties fo:margin-left="0cm" fo:margin-right="0cm" fo:margin-top="0cm" fo:margin-bottom="0.15cm" fo:text-align="center" style:justify-single-word="false" fo:text-indent="0cm" style:auto-text-indent="fals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63" style:family="paragraph" style:parent-style-name="WW-Contenu_20_de_20_tableau">
      <style:paragraph-properties fo:margin-top="0cm" fo:margin-bottom="0.21cm" fo:text-align="center" style:justify-single-word="fals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64" style:family="paragraph" style:parent-style-name="WW-Contenu_20_de_20_tableau">
      <style:paragraph-properties fo:margin-top="0cm" fo:margin-bottom="0.21cm" fo:text-align="center" style:justify-single-word="false"/>
      <style:text-properties fo:color="#000000"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65" style:family="paragraph" style:parent-style-name="WW-Contenu_20_de_20_tableau">
      <style:paragraph-properties fo:margin-top="0cm" fo:margin-bottom="0cm" fo:text-align="start" style:justify-single-word="false"/>
      <style:text-properties fo:color="#000000"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66" style:family="paragraph" style:parent-style-name="WW-Contenu_20_de_20_tableau">
      <style:paragraph-properties fo:margin-top="0cm" fo:margin-bottom="0cm" fo:text-align="justify" style:justify-single-word="false"/>
      <style:text-properties fo:color="#000000"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67" style:family="paragraph" style:parent-style-name="WW-Contenu_20_de_20_tableau">
      <style:paragraph-properties fo:text-align="justify" style:justify-single-word="false"/>
      <style:text-properties style:use-window-font-color="true"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68" style:family="paragraph" style:parent-style-name="WW-Contenu_20_de_20_tableau">
      <style:paragraph-properties fo:margin-top="0cm" fo:margin-bottom="0.21cm" fo:text-align="justify" style:justify-single-word="false"/>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69" style:family="paragraph" style:parent-style-name="WW-Contenu_20_de_20_tableau">
      <style:paragraph-properties fo:margin-left="0cm" fo:margin-right="0cm" fo:margin-top="0cm" fo:margin-bottom="0cm" fo:line-height="0.459cm" fo:text-align="justify" style:justify-single-word="false" fo:text-indent="0cm" style:auto-text-indent="false">
        <style:tab-stops/>
      </style:paragraph-properties>
      <style:text-properties style:use-window-font-color="true" fo:font-size="10pt" fo:letter-spacing="normal"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70" style:family="paragraph" style:parent-style-name="Standard">
      <style:paragraph-properties fo:margin-top="0cm" fo:margin-bottom="0cm" fo:text-align="end" style:justify-single-word="false" fo:break-before="page"/>
      <style:text-properties fo:color="#ff0000" style:font-name="Times New Roman" fo:font-size="10pt" fo:language="fr" fo:country="FR" fo:font-style="italic" style:text-underline-style="none"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171" style:family="paragraph" style:parent-style-name="WW-Contenu_20_de_20_tableau">
      <style:paragraph-properties fo:margin-top="0cm" fo:margin-bottom="0cm" fo:text-align="center" style:justify-single-word="false"/>
      <style:text-properties fo:color="#000000" style:font-name="Times New Roman"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72" style:family="paragraph" style:parent-style-name="WW-Contenu_20_de_20_tableau">
      <style:paragraph-properties fo:margin-top="0cm" fo:margin-bottom="0.21cm" fo:text-align="center" style:justify-single-word="false"/>
      <style:text-properties fo:text-transform="uppercase" fo:color="#000000" style:font-name="Times New Roman"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73" style:family="paragraph" style:parent-style-name="WW-Contenu_20_de_20_tableau">
      <style:paragraph-properties fo:margin-top="0cm" fo:margin-bottom="0.21cm" fo:text-align="center" style:justify-single-word="false"/>
      <style:text-properties fo:color="#000000" style:font-name="Times New Roman"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74" style:family="paragraph" style:parent-style-name="WW-Contenu_20_de_20_tableau">
      <style:paragraph-properties fo:margin-top="0cm" fo:margin-bottom="0cm" fo:text-align="start" style:justify-single-word="false"/>
      <style:text-properties style:use-window-font-color="true" style:font-name="Times New Roman"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75" style:family="paragraph" style:parent-style-name="WW-Contenu_20_de_20_tableau">
      <style:paragraph-properties fo:margin-top="0cm" fo:margin-bottom="0.21cm" fo:line-height="100%" fo:text-align="justify" style:justify-single-word="false"/>
      <style:text-properties fo:color="#000000" style:font-name="Times New Roman"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76" style:family="paragraph" style:parent-style-name="WW-Contenu_20_de_20_tableau">
      <style:paragraph-properties fo:margin-top="0cm" fo:margin-bottom="0cm" fo:line-height="100%" fo:text-align="justify" style:justify-single-word="false"/>
      <style:text-properties fo:color="#000000" style:font-name="Times New Roman"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77" style:family="paragraph" style:parent-style-name="WW-Contenu_20_de_20_tableau">
      <style:paragraph-properties fo:margin-top="0cm" fo:margin-bottom="0cm" fo:line-height="100%" fo:text-align="start" style:justify-single-word="false"/>
      <style:text-properties style:use-window-font-color="true" style:font-name="Times New Roman"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78" style:family="paragraph" style:parent-style-name="WW-Contenu_20_de_20_tableau">
      <style:paragraph-properties fo:margin-top="0cm" fo:margin-bottom="0.21cm" fo:line-height="100%" fo:text-align="justify" style:justify-single-word="false"/>
      <style:text-properties style:use-window-font-color="true" style:font-name="Times New Roman"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79" style:family="paragraph" style:parent-style-name="WW-Contenu_20_de_20_tableau">
      <style:paragraph-properties fo:margin-top="0cm" fo:margin-bottom="0.21cm" fo:line-height="100%" fo:text-align="justify" style:justify-single-word="false"/>
      <style:text-properties style:use-window-font-color="true" style:font-name="Times New Roman" fo:font-size="10pt" fo:language="fr" fo:country="FR" style:font-name-asian="Lucida Sans Unicode" style:font-size-asian="10pt" style:language-asian="none" style:country-asian="none" style:font-name-complex="Tahoma" style:font-size-complex="10pt" style:language-complex="none" style:country-complex="none"/>
    </style:style>
    <style:style style:name="P180" style:family="paragraph" style:parent-style-name="WW-Contenu_20_de_20_tableau">
      <style:paragraph-properties fo:margin-top="0cm" fo:margin-bottom="0.21cm" fo:line-height="100%" fo:text-align="justify" style:justify-single-word="false"/>
      <style:text-properties style:use-window-font-color="true" style:font-name="Times New Roman"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81" style:family="paragraph" style:parent-style-name="WW-Contenu_20_de_20_tableau">
      <style:paragraph-properties fo:margin-top="0cm" fo:margin-bottom="0.21cm" fo:line-height="100%" fo:text-align="justify" style:justify-single-word="false"/>
      <style:text-properties fo:color="#000000" style:font-name="Times New Roman"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182" style:family="paragraph" style:parent-style-name="WW-Contenu_20_de_20_tableau">
      <style:paragraph-properties fo:margin-top="0cm" fo:margin-bottom="0.21cm" fo:line-height="100%" fo:text-align="justify" style:justify-single-word="false"/>
      <style:text-properties style:use-window-font-color="true" style:font-name="Times New Roman"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183" style:family="paragraph" style:parent-style-name="Text_20_body_20_indent">
      <style:paragraph-properties fo:margin-left="0cm" fo:margin-right="0cm" fo:margin-top="0.21cm" fo:margin-bottom="0.199cm" fo:line-height="100%" fo:text-indent="0cm" style:auto-text-indent="false">
        <style:tab-stops>
          <style:tab-stop style:position="0cm"/>
        </style:tab-stops>
      </style:paragraph-properties>
      <style:text-properties fo:color="#000000" style:font-name="Times New Roman"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184"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185" style:family="paragraph" style:parent-style-name="WW-Contenu_20_de_20_tableau">
      <style:paragraph-properties fo:margin-top="0cm" fo:margin-bottom="0.21cm" fo:line-height="100%" fo:text-align="justify" style:justify-single-word="false"/>
      <style:text-properties fo:color="#0000ff" style:text-line-through-style="solid" style:font-name="Times New Roman" fo:font-size="10pt" fo:language="fr" fo:country="FR" fo:font-style="italic" style:text-underline-style="none"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186" style:family="paragraph" style:parent-style-name="WW-Contenu_20_de_20_tableau">
      <style:paragraph-properties fo:margin-top="0cm" fo:margin-bottom="0.21cm" fo:line-height="100%" fo:text-align="justify" style:justify-single-word="false"/>
      <style:text-properties fo:color="#000000" style:font-name="Times New Roman"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187"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0pt" fo:language="fr" fo:country="FR" fo:font-style="normal" fo:font-weight="bold" style:font-name-asian="Wingdings" style:font-size-asian="10pt" style:language-asian="none" style:country-asian="none" style:font-style-asian="normal" style:font-weight-asian="bold" style:font-name-complex="Wingdings" style:font-size-complex="10pt" style:language-complex="none" style:country-complex="none" style:font-style-complex="normal" style:font-weight-complex="bold"/>
    </style:style>
    <style:style style:name="P188" style:family="paragraph" style:parent-style-name="Text_20_body_20_indent" style:list-style-name="WW8Num12">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color="#000000" style:font-name="Times New Roman" fo:font-size="10pt" fo:language="fr" fo:country="FR" fo:font-weight="normal" style:font-name-asian="Wingdings" style:font-size-asian="10pt" style:language-asian="none" style:country-asian="none" style:font-weight-asian="normal" style:font-name-complex="Wingdings" style:font-size-complex="10pt" style:language-complex="none" style:country-complex="none" style:font-weight-complex="normal"/>
    </style:style>
    <style:style style:name="P189" style:family="paragraph" style:parent-style-name="Text_20_body_20_indent" style:list-style-name="WW8Num13">
      <style:paragraph-properties fo:margin-left="0cm" fo:margin-right="0cm" fo:margin-top="0.212cm" fo:margin-bottom="0cm" fo:line-height="100%" fo:text-align="justify" style:justify-single-word="false" fo:text-indent="0cm" style:auto-text-indent="false" fo:padding="0cm" fo:border="none" style:shadow="none">
        <style:tab-stops>
          <style:tab-stop style:position="0.635cm"/>
        </style:tab-stops>
      </style:paragraph-properties>
      <style:text-properties fo:color="#000000" style:font-name="Times New Roman" fo:font-size="10pt" style:font-size-asian="10pt" style:font-size-complex="10pt"/>
    </style:style>
    <style:style style:name="P190" style:family="paragraph" style:parent-style-name="Text_20_body_20_indent" style:list-style-name="WW8Num13">
      <style:paragraph-properties fo:margin-left="0cm" fo:margin-right="0cm" fo:margin-top="0.212cm" fo:margin-bottom="0cm" fo:line-height="100%" fo:text-align="justify" style:justify-single-word="false" fo:text-indent="0cm" style:auto-text-indent="false" fo:padding="0cm" fo:border="none" style:shadow="none">
        <style:tab-stops>
          <style:tab-stop style:position="0.635cm"/>
        </style:tab-stops>
      </style:paragraph-properties>
      <style:text-properties fo:color="#000000" style:font-name="Times New Roman"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191" style:family="paragraph" style:parent-style-name="Text_20_body_20_indent">
      <style:paragraph-properties fo:margin-left="0.635cm" fo:margin-right="0cm" fo:margin-top="0.212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192" style:family="paragraph" style:parent-style-name="Text_20_body_20_indent" style:list-style-name="WW8Num13">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style:font-name="Times New Roman" fo:font-size="10pt" style:font-size-asian="10pt" style:font-size-complex="10pt"/>
    </style:style>
    <style:style style:name="P193" style:family="paragraph" style:parent-style-name="Text_20_body_20_indent" style:list-style-name="WW8Num13">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color="#000000" style:font-name="Times New Roman"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194" style:family="paragraph" style:parent-style-name="Text_20_body_20_indent">
      <style:paragraph-properties fo:margin-left="0.635cm" fo:margin-right="0cm" fo:margin-top="0.212cm" fo:margin-bottom="0cm" fo:line-height="100%" fo:text-align="justify" style:justify-single-word="false" fo:text-indent="0cm" style:auto-text-indent="false">
        <style:tab-stops>
          <style:tab-stop style:position="0cm"/>
        </style:tab-stops>
      </style:paragraph-properties>
      <style:text-properties style:font-name="Times New Roman" fo:font-size="10pt" style:font-size-asian="10pt" style:font-size-complex="10pt"/>
    </style:style>
    <style:style style:name="P195" style:family="paragraph" style:parent-style-name="Text_20_body_20_indent" style:list-style-name="WW8Num14">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style:use-window-font-color="true" style:font-name="Times New Roman" fo:font-size="10pt" fo:language="fr" fo:country="FR" fo:font-weight="normal" style:font-name-asian="Wingdings" style:font-size-asian="10pt" style:language-asian="none" style:country-asian="none" style:font-weight-asian="normal" style:font-name-complex="Wingdings" style:font-size-complex="10pt" style:language-complex="none" style:country-complex="none" style:font-weight-complex="normal"/>
    </style:style>
    <style:style style:name="P196"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ff" style:font-name="Times New Roman" fo:font-size="10pt" fo:language="fr" fo:country="FR" fo:font-style="normal" fo:font-weight="bold" style:font-name-asian="Wingdings" style:font-size-asian="10pt" style:language-asian="none" style:country-asian="none" style:font-style-asian="normal" style:font-weight-asian="bold" style:font-name-complex="Wingdings" style:font-size-complex="10pt" style:language-complex="none" style:country-complex="none" style:font-style-complex="normal" style:font-weight-complex="bold"/>
    </style:style>
    <style:style style:name="P197" style:family="paragraph" style:parent-style-name="Text_20_body_20_indent" style:list-style-name="WW8Num15">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color="#000000" style:font-name="Times New Roman" fo:font-size="10pt" fo:language="fr" fo:country="FR" fo:font-weight="normal" style:font-name-asian="Wingdings" style:font-size-asian="10pt" style:language-asian="none" style:country-asian="none" style:font-weight-asian="normal" style:font-name-complex="Wingdings" style:font-size-complex="10pt" style:language-complex="none" style:country-complex="none" style:font-weight-complex="normal"/>
    </style:style>
    <style:style style:name="P198" style:family="paragraph" style:parent-style-name="Text_20_body_20_indent" style:list-style-name="WW8Num17">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color="#000000" style:font-name="Times New Roman"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199" style:family="paragraph" style:parent-style-name="Text_20_body_20_indent" style:list-style-name="WW8Num18">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style:font-name="Times New Roman" fo:font-size="10pt" style:font-size-asian="10pt" style:font-size-complex="10pt"/>
    </style:style>
    <style:style style:name="P200" style:family="paragraph" style:parent-style-name="Text_20_body_20_indent" style:list-style-name="WW8Num19">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style:font-name="Times New Roman" fo:font-size="10pt" style:font-size-asian="10pt" style:font-size-complex="10pt"/>
    </style:style>
    <style:style style:name="P201" style:family="paragraph" style:parent-style-name="Text_20_body_20_indent" style:list-style-name="WW8Num20">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style:use-window-font-color="true" style:font-name="Times New Roman"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202"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0pt" fo:language="fr" fo:country="FR" fo:font-style="normal" style:text-underline-style="none" fo:font-weight="bold" style:font-name-asian="Wingdings" style:font-size-asian="10pt" style:language-asian="none" style:country-asian="none" style:font-style-asian="normal" style:font-weight-asian="bold" style:font-name-complex="Wingdings" style:font-size-complex="10pt" style:language-complex="none" style:country-complex="none" style:font-style-complex="normal" style:font-weight-complex="bold"/>
    </style:style>
    <style:style style:name="P203"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04" style:family="paragraph" style:parent-style-name="WW-Contenu_20_de_20_tableau">
      <style:paragraph-properties fo:margin-top="0cm" fo:margin-bottom="0.21cm" fo:line-height="100%" fo:text-align="justify" style:justify-single-word="false"/>
      <style:text-properties style:font-name="Times New Roman" fo:font-size="10pt" style:font-size-asian="10pt" style:font-size-complex="10pt"/>
    </style:style>
    <style:style style:name="P205" style:family="paragraph" style:parent-style-name="WW-Contenu_20_de_20_tableau">
      <style:paragraph-properties fo:margin-top="0cm" fo:margin-bottom="0.21cm" fo:line-height="100%" fo:text-align="justify" style:justify-single-word="false"/>
      <style:text-properties style:font-name="Times New Roman"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206" style:family="paragraph" style:parent-style-name="WW-Contenu_20_de_20_tableau">
      <style:paragraph-properties fo:margin-top="0cm" fo:margin-bottom="0.21cm" fo:line-height="100%" fo:text-align="justify" style:justify-single-word="false"/>
      <style:text-properties fo:color="#0000ff" style:font-name="Times New Roman" fo:font-size="10pt" fo:language="fr" fo:country="FR" fo:font-style="normal" style:text-underline-style="solid" style:text-underline-width="auto" style:text-underline-color="font-color"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07" style:family="paragraph" style:parent-style-name="Standard">
      <style:paragraph-properties fo:margin-top="0cm" fo:margin-bottom="0cm" fo:text-align="end" style:justify-single-word="false" fo:break-before="page"/>
      <style:text-properties fo:color="#ff0000" fo:font-size="10pt" fo:language="fr" fo:country="FR" fo:font-style="italic" style:text-underline-style="none" fo:font-weight="normal" style:font-name-asian="Lucida Sans Unicode"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style>
    <style:style style:name="P208" style:family="paragraph" style:parent-style-name="WW-Contenu_20_de_20_tableau">
      <style:paragraph-properties fo:margin-top="0cm" fo:margin-bottom="0cm" fo:text-align="center" style:justify-single-word="false"/>
      <style:text-properties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09" style:family="paragraph" style:parent-style-name="WW-Contenu_20_de_20_tableau">
      <style:paragraph-properties fo:margin-top="0cm" fo:margin-bottom="0.21cm" fo:text-align="center" style:justify-single-word="false"/>
      <style:text-properties fo:text-transform="uppercase" fo:color="#000000"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10" style:family="paragraph" style:parent-style-name="WW-Contenu_20_de_20_tableau">
      <style:paragraph-properties fo:margin-top="0cm" fo:margin-bottom="0.21cm" fo:text-align="center" style:justify-single-word="false"/>
      <style:text-properties fo:color="#0000ff" fo:font-size="10pt" fo:language="fr" fo:country="FR" fo:font-style="normal" style:text-underline-style="solid" style:text-underline-width="auto" style:text-underline-color="font-color"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11" style:family="paragraph" style:parent-style-name="WW-Contenu_20_de_20_tableau">
      <style:paragraph-properties fo:margin-top="0cm" fo:margin-bottom="0cm" fo:text-align="start" style:justify-single-word="false"/>
      <style:text-properties style:use-window-font-color="true" fo:font-size="10pt" fo:language="fr" fo:country="FR" fo:font-style="italic" style:text-underline-style="none" fo:font-weight="bold" style:font-name-asian="Lucida Sans Unicode" style:font-size-asian="10pt" style:language-asian="none" style:country-asian="none" style:font-style-asian="italic" style:font-weight-asian="bold" style:font-name-complex="Tahoma" style:font-size-complex="10pt" style:language-complex="none" style:country-complex="none" style:font-style-complex="italic" style:font-weight-complex="bold"/>
    </style:style>
    <style:style style:name="P212" style:family="paragraph" style:parent-style-name="Text_20_body_20_indent">
      <style:paragraph-properties fo:margin-left="0cm" fo:margin-right="0cm" fo:margin-top="0.212cm" fo:margin-bottom="0cm" fo:line-height="0.459cm" fo:text-align="justify" style:justify-single-word="false" fo:text-indent="0cm" style:auto-text-indent="false">
        <style:tab-stops>
          <style:tab-stop style:position="0cm"/>
        </style:tab-stops>
      </style:paragraph-properties>
      <style:text-properties style:use-window-font-color="true"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213" style:family="paragraph" style:parent-style-name="Text_20_body_20_indent">
      <style:paragraph-properties fo:margin-left="0cm" fo:margin-right="0cm" fo:margin-top="0.212cm" fo:margin-bottom="0cm" fo:line-height="0.459cm" fo:text-align="justify" style:justify-single-word="false" fo:text-indent="0cm" style:auto-text-indent="false">
        <style:tab-stops>
          <style:tab-stop style:position="0cm"/>
        </style:tab-stops>
      </style:paragraph-properties>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14" style:family="paragraph" style:parent-style-name="WW-Contenu_20_de_20_tableau">
      <style:paragraph-properties fo:margin-top="0cm" fo:margin-bottom="0.21cm" fo:line-height="0.459cm" fo:text-align="justify" style:justify-single-word="false">
        <style:tab-stops>
          <style:tab-stop style:position="0cm"/>
        </style:tab-stops>
      </style:paragraph-properties>
      <style:text-properties style:use-window-font-color="true"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15" style:family="paragraph" style:parent-style-name="WW-Contenu_20_de_20_tableau" style:list-style-name="WW8Num6">
      <style:paragraph-properties fo:margin-top="0cm" fo:margin-bottom="0.21cm" fo:line-height="100%" fo:text-align="justify" style:justify-single-word="false">
        <style:tab-stops>
          <style:tab-stop style:position="0.635cm"/>
        </style:tab-stops>
      </style:paragraph-properties>
      <style:text-properties style:use-window-font-color="true"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216" style:family="paragraph" style:parent-style-name="WW-Contenu_20_de_20_tableau" style:list-style-name="WW8Num7">
      <style:paragraph-properties fo:margin-top="0cm" fo:margin-bottom="0.21cm" fo:line-height="100%" fo:text-align="justify" style:justify-single-word="false">
        <style:tab-stops>
          <style:tab-stop style:position="0.635cm"/>
        </style:tab-stops>
      </style:paragraph-properties>
      <style:text-properties fo:font-size="10pt" style:font-size-asian="10pt" style:font-size-complex="10pt"/>
    </style:style>
    <style:style style:name="P217" style:family="paragraph" style:parent-style-name="Text_20_body_20_indent" style:list-style-name="WW8Num13">
      <style:paragraph-properties fo:margin-left="0cm" fo:margin-right="0cm" fo:margin-top="0.212cm" fo:margin-bottom="0cm" fo:line-height="100%" fo:text-align="justify" style:justify-single-word="false" fo:text-indent="0cm" style:auto-text-indent="false" fo:padding="0cm" fo:border="none" style:shadow="none">
        <style:tab-stops>
          <style:tab-stop style:position="0.635cm"/>
        </style:tab-stops>
      </style:paragraph-properties>
      <style:text-properties fo:color="#000000" fo:font-size="10pt" style:font-size-asian="10pt" style:font-size-complex="10pt"/>
    </style:style>
    <style:style style:name="P218" style:family="paragraph" style:parent-style-name="Text_20_body_20_indent" style:list-style-name="WW8Num13">
      <style:paragraph-properties fo:margin-left="0cm" fo:margin-right="0cm" fo:margin-top="0.212cm" fo:margin-bottom="0cm" fo:line-height="100%" fo:text-align="justify" style:justify-single-word="false" fo:text-indent="0cm" style:auto-text-indent="false" fo:padding="0cm" fo:border="none" style:shadow="none">
        <style:tab-stops>
          <style:tab-stop style:position="0.635cm"/>
        </style:tab-stops>
      </style:paragraph-properties>
      <style:text-properties fo:color="#000000"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219" style:family="paragraph" style:parent-style-name="Text_20_body_20_indent">
      <style:paragraph-properties fo:margin-left="0.635cm" fo:margin-right="0cm" fo:margin-top="0.212cm" fo:margin-bottom="0cm" fo:line-height="100%" fo:text-align="justify" style:justify-single-word="false" fo:text-indent="0cm" style:auto-text-indent="false">
        <style:tab-stops>
          <style:tab-stop style:position="0cm"/>
        </style:tab-stops>
      </style:paragraph-properties>
      <style:text-properties fo:color="#000000"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220" style:family="paragraph" style:parent-style-name="Text_20_body_20_indent" style:list-style-name="WW8Num8">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color="#000000"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221" style:family="paragraph" style:parent-style-name="Text_20_body_20_indent" style:list-style-name="WW8Num9">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222" style:family="paragraph" style:parent-style-name="Text_20_body_20_indent">
      <style:paragraph-properties fo:margin-left="0.635cm" fo:margin-right="0cm" fo:margin-top="0.212cm" fo:margin-bottom="0cm" fo:line-height="100%"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223" style:family="paragraph" style:parent-style-name="Text_20_body_20_indent">
      <style:paragraph-properties fo:margin-left="0.635cm" fo:margin-right="0cm" fo:margin-top="0.212cm" fo:margin-bottom="0cm" fo:line-height="100%" fo:text-align="justify" style:justify-single-word="false" fo:text-indent="0cm" style:auto-text-indent="false">
        <style:tab-stops>
          <style:tab-stop style:position="0cm"/>
        </style:tab-stops>
      </style:paragraph-properties>
      <style:text-properties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24" style:family="paragraph" style:parent-style-name="Text_20_body_20_indent" style:list-style-name="WW8Num10">
      <style:paragraph-properties fo:margin-left="0cm" fo:margin-right="0cm" fo:margin-top="0.212cm" fo:margin-bottom="0cm" fo:line-height="100%"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225" style:family="paragraph" style:parent-style-name="Text_20_body_20_indent">
      <style:paragraph-properties fo:margin-left="0.635cm" fo:margin-right="0cm" fo:margin-top="0.212cm" fo:margin-bottom="0cm" fo:line-height="0.459cm" fo:text-align="justify" style:justify-single-word="false" fo:text-indent="0cm" style:auto-text-indent="false">
        <style:tab-stops>
          <style:tab-stop style:position="0cm"/>
        </style:tab-stops>
      </style:paragraph-properties>
      <style:text-properties fo:color="#000000" fo:font-size="10pt" fo:language="fr" fo:country="FR" fo:font-style="normal"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226" style:family="paragraph" style:parent-style-name="Text_20_body_20_indent">
      <style:paragraph-properties fo:margin-left="0cm" fo:margin-right="0cm" fo:margin-top="0.212cm" fo:margin-bottom="0cm" fo:line-height="0.459cm" fo:text-align="justify" style:justify-single-word="false" fo:text-indent="0cm" style:auto-text-indent="false">
        <style:tab-stops>
          <style:tab-stop style:position="0cm"/>
        </style:tab-stops>
      </style:paragraph-properties>
      <style:text-properties style:use-window-font-color="true"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27"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00" fo:font-size="10pt" fo:language="fr" fo:country="FR" fo:font-style="normal" style:text-underline-style="none"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P228"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00"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P229"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230" style:family="paragraph" style:parent-style-name="Text_20_body_20_indent">
      <style:paragraph-properties fo:margin-left="0cm" fo:margin-right="0cm" fo:margin-top="0.212cm" fo:margin-bottom="0cm" fo:line-height="100%" fo:text-align="justify" style:justify-single-word="false" fo:text-indent="0cm" style:auto-text-indent="false">
        <style:tab-stops>
          <style:tab-stop style:position="0cm"/>
        </style:tab-stops>
      </style:paragraph-properties>
      <style:text-properties fo:color="#000000" fo:font-size="10pt" fo:language="fr" fo:country="FR" fo:font-style="normal" style:text-underline-style="none" fo:font-weight="normal" style:font-name-asian="Wingdings" style:font-size-asian="10pt" style:language-asian="none" style:country-asian="none" style:font-style-asian="normal" style:font-weight-asian="normal" style:font-name-complex="Wingdings" style:font-size-complex="10pt" style:language-complex="none" style:country-complex="none" style:font-style-complex="normal" style:font-weight-complex="normal"/>
    </style:style>
    <style:style style:name="P231" style:family="paragraph" style:parent-style-name="WW-Contenu_20_de_20_tableau">
      <style:paragraph-properties fo:margin-top="0cm" fo:margin-bottom="0.21cm" fo:line-height="100%" fo:text-align="justify" style:justify-single-word="false"/>
      <style:text-properties style:use-window-font-color="true" style:font-name="Times New Roman" fo:font-size="10pt"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P232" style:family="paragraph" style:parent-style-name="WW-Contenu_20_de_20_tableau">
      <style:paragraph-properties fo:margin-left="0cm" fo:margin-right="0cm" fo:margin-top="0cm" fo:margin-bottom="0.21cm" fo:line-height="100%" fo:text-align="justify" style:justify-single-word="false" fo:text-indent="0cm" style:auto-text-indent="false">
        <style:tab-stops/>
      </style:paragraph-properties>
      <style:text-properties fo:color="#0000ff" style:font-name="Times New Roman" fo:font-size="10pt" fo:letter-spacing="normal" fo:language="fr" fo:country="FR" fo:font-style="normal" style:text-underline-style="none"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use-window-font-color="true" fo:language="fr" fo:country="FR" style:text-underline-style="none" style:font-name-asian="Lucida Sans Unicode" style:language-asian="none" style:country-asian="none" style:font-name-complex="Tahoma" style:language-complex="none" style:country-complex="none"/>
    </style:style>
    <style:style style:name="T7" style:family="text">
      <style:text-properties fo:color="#000000" fo:language="fr" fo:country="FR" style:text-underline-style="none" style:font-name-asian="Lucida Sans Unicode" style:language-asian="none" style:country-asian="none" style:font-name-complex="Tahoma" style:language-complex="none" style:country-complex="none"/>
    </style:style>
    <style:style style:name="T8" style:family="text">
      <style:text-properties style:text-underline-style="none"/>
    </style:style>
    <style:style style:name="T9" style:family="text">
      <style:text-properties style:text-position="super 58%"/>
    </style:style>
    <style:style style:name="T10" style:family="text">
      <style:text-properties fo:color="#ff0000"/>
    </style:style>
    <style:style style:name="T11" style:family="text">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T12" style:family="text" style:parent-style-name="Footnote_20_anchor">
      <style:text-properties style:use-window-font-color="true" fo:font-size="10pt" fo:language="fr" fo:country="FR" fo:font-weight="normal" style:font-name-asian="Lucida Sans Unicode" style:font-size-asian="10pt" style:language-asian="none" style:country-asian="none" style:font-weight-asian="normal" style:font-name-complex="Tahoma" style:font-size-complex="10pt" style:language-complex="none" style:country-complex="none" style:font-weight-complex="normal"/>
    </style:style>
    <style:style style:name="T13" style:family="text">
      <style:text-properties fo:color="#000000"/>
    </style:style>
    <style:style style:name="T14" style:family="text">
      <style:text-properties fo:color="#000000" fo:language="fr" fo:country="FR" style:font-name-asian="Lucida Sans Unicode" style:language-asian="none" style:country-asian="none" style:font-name-complex="Tahoma" style:language-complex="none" style:country-complex="none"/>
    </style:style>
    <style:style style:name="T15" style:family="text">
      <style:text-properties style:use-window-font-color="true" fo:language="fr" fo:country="FR" style:font-name-asian="Lucida Sans Unicode" style:language-asian="none" style:country-asian="none" style:font-name-complex="Tahoma" style:language-complex="none" style:country-complex="none"/>
    </style:style>
    <style:style style:name="T16" style:family="text">
      <style:text-properties style:use-window-font-color="true"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17" style:family="text">
      <style:text-properties fo:color="#000000"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18" style:family="text">
      <style:text-properties fo:color="#ff0000"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19" style:family="text">
      <style:text-properties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20" style:family="text">
      <style:text-properties fo:language="fr" fo:country="FR" fo:font-style="normal" fo:font-weight="normal" fo:background-color="transparent"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21" style:family="text">
      <style:text-properties style:use-window-font-color="true" fo:language="fr" fo:country="FR" fo:font-style="italic" fo:font-weight="bold" style:font-name-asian="Lucida Sans Unicode" style:language-asian="none" style:country-asian="none" style:font-style-asian="italic" style:font-weight-asian="bold" style:font-name-complex="Tahoma" style:language-complex="none" style:country-complex="none" style:font-style-complex="italic" style:font-weight-complex="bold"/>
    </style:style>
    <style:style style:name="T22" style:family="text">
      <style:text-properties style:use-window-font-color="true" fo:language="fr" fo:country="FR" fo:font-style="normal" fo:font-weight="bold" style:font-name-asian="Lucida Sans Unicode" style:language-asian="none" style:country-asian="none" style:font-style-asian="normal" style:font-weight-asian="bold" style:font-name-complex="Tahoma" style:language-complex="none" style:country-complex="none" style:font-style-complex="normal" style:font-weight-complex="bold"/>
    </style:style>
    <style:style style:name="T23" style:family="text">
      <style:text-properties fo:color="#000000"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T24" style:family="text">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T25" style:family="text" style:parent-style-name="Footnote_20_anchor">
      <style:text-properties style:use-window-font-color="true" fo:font-size="10pt" fo:language="fr" fo:country="FR" fo:font-style="normal" fo:font-weight="normal"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style>
    <style:style style:name="T26" style:family="text">
      <style:text-properties style:use-window-font-color="true"/>
    </style:style>
    <style:style style:name="T27" style:family="text">
      <style:text-properties fo:color="#800080"/>
    </style:style>
    <style:style style:name="T28" style:family="text">
      <style:text-properties style:use-window-font-color="true" fo:font-size="10pt" fo:language="fr" fo:country="FR"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T29" style:family="text">
      <style:text-properties style:use-window-font-color="true"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T30" style:family="text" style:parent-style-name="Footnote_20_anchor">
      <style:text-properties style:use-window-font-color="true" fo:font-size="10pt" fo:language="fr" fo:country="FR" fo:font-style="normal" fo:font-weight="bold"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style>
    <style:style style:name="T31" style:family="text">
      <style:text-properties style:use-window-font-color="true" fo:language="fr" fo:country="FR" fo:font-style="normal" style:text-underline-style="solid" style:text-underline-width="auto" style:text-underline-color="font-color"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32" style:family="text">
      <style:text-properties style:use-window-font-color="true" fo:language="fr" fo:country="FR" fo:font-style="normal" style:text-underline-style="none"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33" style:family="text">
      <style:text-properties fo:color="#000000" style:font-name="Wingdings"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34" style:family="text">
      <style:text-properties fo:color="#000000" fo:language="fr" fo:country="FR" fo:font-style="normal" style:text-underline-style="solid" style:text-underline-width="auto" style:text-underline-color="font-color"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35" style:family="text">
      <style:text-properties style:use-window-font-color="true" style:font-name="Wingdings"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36" style:family="text">
      <style:text-properties fo:language="fr" fo:country="FR" fo:font-style="normal" fo:font-weight="bold" style:font-name-asian="Lucida Sans Unicode" style:language-asian="none" style:country-asian="none" style:font-style-asian="normal" style:font-weight-asian="bold" style:font-name-complex="Tahoma" style:language-complex="none" style:country-complex="none" style:font-style-complex="normal" style:font-weight-complex="bold"/>
    </style:style>
    <style:style style:name="T37" style:family="text">
      <style:text-properties style:font-name="Wingdings"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38" style:family="text">
      <style:text-properties fo:color="#000000"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style>
    <style:style style:name="T39" style:family="text">
      <style:text-properties fo:color="#000000" fo:language="fr" fo:country="FR" fo:font-style="normal" style:text-underline-style="solid" style:text-underline-width="auto" style:text-underline-color="font-color" fo:font-weight="normal" style:font-name-asian="Lucida Sans Unicode" style:language-asian="none" style:country-asian="none" style:font-style-asian="normal" style:font-weight-asian="normal" style:font-name-complex="Tahoma" style:language-complex="none" style:country-complex="none" style:font-style-complex="normal"/>
    </style:style>
    <style:style style:name="T40" style:family="text">
      <style:text-properties fo:language="fr" fo:country="FR" style:font-name-asian="Lucida Sans Unicode" style:language-asian="none" style:country-asian="none" style:font-name-complex="Tahoma" style:language-complex="none" style:country-complex="none"/>
    </style:style>
    <style:style style:name="T41" style:family="text">
      <style:text-properties fo:language="fr" fo:country="FR" fo:font-weight="bold" style:font-name-asian="Lucida Sans Unicode" style:language-asian="none" style:country-asian="none" style:font-weight-asian="bold" style:font-name-complex="Tahoma" style:language-complex="none" style:country-complex="none" style:font-weight-complex="bold"/>
    </style:style>
    <style:style style:name="T42" style:family="text">
      <style:text-properties fo:color="#000000" fo:language="fr" fo:country="FR" fo:font-weight="bold" style:font-name-asian="Lucida Sans Unicode" style:language-asian="none" style:country-asian="none" style:font-weight-asian="bold" style:font-name-complex="Tahoma" style:language-complex="none" style:country-complex="none" style:font-weight-complex="bold"/>
    </style:style>
    <style:style style:name="T43" style:family="text">
      <style:text-properties style:use-window-font-color="true" fo:language="fr" fo:country="FR" fo:font-weight="bold" style:font-name-asian="Lucida Sans Unicode" style:language-asian="none" style:country-asian="none" style:font-weight-asian="bold" style:font-name-complex="Tahoma" style:language-complex="none" style:country-complex="none" style:font-weight-complex="bold"/>
    </style:style>
    <style:style style:name="T44" style:family="text">
      <style:text-properties fo:color="#ff0000" fo:font-style="normal" fo:font-weight="normal" style:font-style-asian="normal" style:font-weight-asian="normal" style:font-style-complex="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use-window-font-color="true" style:font-name="Wingdings"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47" style:family="text">
      <style:text-properties fo:color="#000000" fo:language="fr" fo:country="FR" fo:font-style="normal" style:text-underline-style="none"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48" style:family="text">
      <style:text-properties style:use-window-font-color="true" fo:language="fr" fo:country="FR" fo:font-style="italic" style:text-underline-style="none" fo:font-weight="bold" style:font-name-asian="Lucida Sans Unicode" style:language-asian="none" style:country-asian="none" style:font-style-asian="italic" style:font-weight-asian="bold" style:font-name-complex="Tahoma" style:language-complex="none" style:country-complex="none" style:font-style-complex="italic" style:font-weight-complex="bold"/>
    </style:style>
    <style:style style:name="T49" style:family="text">
      <style:text-properties fo:color="#000000" fo:language="fr" fo:country="FR" fo:font-weight="normal" style:font-name-asian="Lucida Sans Unicode" style:language-asian="none" style:country-asian="none" style:font-weight-asian="normal" style:font-name-complex="Tahoma" style:language-complex="none" style:country-complex="none" style:font-weight-complex="normal"/>
    </style:style>
    <style:style style:name="T50" style:family="text">
      <style:text-properties fo:color="#0000ff" fo:language="fr" fo:country="FR" style:font-name-asian="Lucida Sans Unicode" style:language-asian="none" style:country-asian="none" style:font-name-complex="Tahoma" style:language-complex="none" style:country-complex="none"/>
    </style:style>
    <style:style style:name="T51" style:family="text">
      <style:text-properties fo:color="#000000" fo:language="fr" fo:country="FR" fo:font-style="italic" style:text-underline-style="none" fo:font-weight="bold" style:font-name-asian="Lucida Sans Unicode" style:language-asian="none" style:country-asian="none" style:font-style-asian="italic" style:font-weight-asian="bold" style:font-name-complex="Tahoma" style:language-complex="none" style:country-complex="none" style:font-style-complex="italic" style:font-weight-complex="bold"/>
    </style:style>
    <style:style style:name="T52" style:family="text">
      <style:text-properties fo:color="#0000ff" fo:language="fr" fo:country="FR" fo:font-style="normal"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53" style:family="text">
      <style:text-properties fo:color="#000000" style:text-line-through-style="none" fo:language="fr" fo:country="FR" fo:font-style="normal" style:text-underline-style="none" fo:font-weight="normal" style:font-name-asian="Lucida Sans Unicode" style:language-asian="none" style:country-asian="none" style:font-style-asian="normal" style:font-weight-asian="normal" style:font-name-complex="Tahoma" style:language-complex="none" style:country-complex="none" style:font-style-complex="normal" style:font-weight-complex="normal"/>
    </style:style>
    <style:style style:name="T54" style:family="text">
      <style:text-properties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55" style:family="text">
      <style:text-properties fo:language="fr" fo:country="FR" fo:font-style="normal" fo:font-weight="normal" fo:background-color="transparent"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56" style:family="text">
      <style:text-properties fo:color="#000000"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57" style:family="text">
      <style:text-properties fo:color="#000000" style:text-line-through-style="none"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58" style:family="text">
      <style:text-properties fo:color="#000000" fo:language="fr" fo:country="FR" fo:font-style="normal" fo:font-weight="normal" fo:background-color="transparent"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59" style:family="text">
      <style:text-properties fo:color="#000000" style:font-name="Wingdings" fo:language="fr" fo:country="FR" fo:font-weight="normal" style:font-name-asian="Wingdings" style:language-asian="none" style:country-asian="none" style:font-weight-asian="normal" style:font-name-complex="Wingdings" style:language-complex="none" style:country-complex="none" style:font-weight-complex="normal"/>
    </style:style>
    <style:style style:name="T60" style:family="text">
      <style:text-properties fo:color="#000000" fo:language="fr" fo:country="FR" fo:font-weight="normal" style:font-name-asian="Wingdings" style:language-asian="none" style:country-asian="none" style:font-weight-asian="normal" style:font-name-complex="Wingdings" style:language-complex="none" style:country-complex="none" style:font-weight-complex="normal"/>
    </style:style>
    <style:style style:name="T61" style:family="text">
      <style:text-properties fo:color="#000000" style:font-name="Wingdings" fo:language="fr" fo:country="FR" fo:font-weight="normal" style:font-name-asian="Lucida Sans Unicode" style:language-asian="none" style:country-asian="none" style:font-weight-asian="normal" style:font-name-complex="Tahoma" style:language-complex="none" style:country-complex="none" style:font-weight-complex="normal"/>
    </style:style>
    <style:style style:name="T62" style:family="text">
      <style:text-properties fo:font-style="normal" style:font-style-asian="normal" style:font-style-complex="normal"/>
    </style:style>
    <style:style style:name="T63" style:family="text">
      <style:text-properties fo:color="#0000ff" style:text-line-through-style="none"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64" style:family="text">
      <style:text-properties style:use-window-font-color="true" fo:language="fr" fo:country="FR" fo:font-style="normal" fo:font-weight="normal" style:font-name-asian="Wingdings" style:language-asian="none" style:country-asian="none" style:font-style-asian="normal" style:font-weight-asian="normal" style:font-name-complex="Wingdings" style:language-complex="none" style:country-complex="none" style:font-style-complex="normal" style:font-weight-complex="normal"/>
    </style:style>
    <style:style style:name="T65" style:family="text">
      <style:text-properties style:use-window-font-color="true" fo:language="fr" fo:country="FR" fo:font-weight="normal" style:font-name-asian="Wingdings" style:language-asian="none" style:country-asian="none" style:font-weight-asian="normal" style:font-name-complex="Wingdings" style:language-complex="none" style:country-complex="none" style:font-weight-complex="normal"/>
    </style:style>
    <style:style style:name="T66" style:family="text">
      <style:text-properties style:use-window-font-color="true" fo:language="fr" fo:country="FR" fo:font-weight="normal" fo:background-color="transparent" style:font-name-asian="Wingdings" style:language-asian="none" style:country-asian="none" style:font-weight-asian="normal" style:font-name-complex="Wingdings" style:language-complex="none" style:country-complex="none" style:font-weight-complex="normal"/>
    </style:style>
    <style:style style:name="T67" style:family="text">
      <style:text-properties style:use-window-font-color="true" fo:language="fr" fo:country="FR" style:text-underline-style="solid" style:text-underline-width="auto" style:text-underline-color="font-color" fo:font-weight="normal" style:font-name-asian="Wingdings" style:language-asian="none" style:country-asian="none" style:font-weight-asian="normal" style:font-name-complex="Wingdings" style:language-complex="none" style:country-complex="none" style:font-weight-complex="normal"/>
    </style:style>
    <style:style style:name="T68" style:family="text">
      <style:text-properties style:use-window-font-color="true" fo:language="fr" fo:country="FR" fo:font-weight="normal" style:font-name-asian="Lucida Sans Unicode" style:language-asian="none" style:country-asian="none" style:font-weight-asian="normal" style:font-name-complex="Tahoma" style:language-complex="none" style:country-complex="none" style:font-weight-complex="normal"/>
    </style:style>
    <style:style style:name="T69" style:family="text">
      <style:text-properties fo:font-variant="normal" fo:text-transform="none" style:use-window-font-color="true" fo:language="fr" fo:country="FR" fo:font-weight="normal" style:font-name-asian="Lucida Sans Unicode" style:language-asian="none" style:country-asian="none" style:font-weight-asian="normal" style:font-name-complex="Tahoma" style:language-complex="none" style:country-complex="none" style:font-weight-complex="normal"/>
    </style:style>
    <style:style style:name="T70" style:family="text">
      <style:text-properties style:use-window-font-color="true" style:font-name="Wingdings" fo:language="fr" fo:country="FR" fo:font-weight="normal" style:font-name-asian="Wingdings" style:language-asian="none" style:country-asian="none" style:font-weight-asian="normal" style:font-name-complex="Wingdings" style:language-complex="none" style:country-complex="none" style:font-weight-complex="normal"/>
    </style:style>
    <style:style style:name="T71" style:family="text">
      <style:text-properties style:use-window-font-color="true" style:font-name="Wingding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Bulletin officiel des douanes</text:p>
            <text:p text:style-name="P2"/>
            <text:p text:style-name="P3"/>
            <text:p text:style-name="P3"/>
            <text:p text:style-name="P4">POLITIQUE AGRICOLE COMMUNE</text:p>
            <text:p text:style-name="P5">——</text:p>
            <text:p text:style-name="P6">DEDOUANEMENT A L'EXPORTATION </text:p>
            <text:p text:style-name="P6">DES PRODUITS AGRICOLES DANS DELT@ C ET D</text:p>
            <text:p text:style-name="P5">——</text:p>
            <text:h text:style-name="P7" text:outline-level="2"/>
            <text:p text:style-name="P8"/>
          </table:table-cell>
          <table:table-cell table:style-name="Tableau1.B1" table:number-columns-spanned="3" office:value-type="string">
            <text:p text:style-name="P9">BOD <text:span text:style-name="T1">n° <text:s/></text:span></text:p>
            <text:p text:style-name="P9">du <text:span text:style-name="T1"><text:tab/></text:span></text:p>
            <text:p text:style-name="P9">texte <text:span text:style-name="T1">n° 09-</text:span></text:p>
            <text:p text:style-name="P9">nature du texte <text:span text:style-name="T1">: DA</text:span></text:p>
            <text:p text:style-name="P10">classement <text:span text:style-name="T1">: F. 30</text:span></text:p>
            <text:p text:style-name="P10">RP :<text:span text:style-name="T1"> </text:span></text:p>
            <text:p text:style-name="P10">bureau <text:span text:style-name="T1">: D/2</text:span></text:p>
            <text:p text:style-name="P10">nombre de pages : </text:p>
            <text:p text:style-name="P10">diffusion : <text:span text:style-name="T2">Externe</text:span></text:p>
            <text:p text:style-name="P10">NOR : </text:p>
            <text:p text:style-name="P10">mots-clés : <text:span text:style-name="T3">DELT@, Exportation, PAC</text:span></text:p>
          </table:table-cell>
          <table:covered-table-cell/>
          <table:covered-table-cell/>
        </table:table-row>
        <table:table-row table:style-name="Tableau1.2">
          <table:table-cell table:style-name="Tableau1.A1" table:number-columns-spanned="2" office:value-type="string">
            <text:p text:style-name="P11"/>
          </table:table-cell>
          <table:covered-table-cell/>
          <table:table-cell table:style-name="Tableau1.C2" office:value-type="string">
            <text:p text:style-name="P12"/>
          </table:table-cell>
          <table:table-cell table:style-name="Tableau1.C2" office:value-type="string">
            <text:p text:style-name="P12"/>
          </table:table-cell>
        </table:table-row>
        <table:table-row table:style-name="Tableau1.1">
          <table:table-cell table:style-name="Tableau1.A3" table:number-columns-spanned="2" office:value-type="string">
            <text:p text:style-name="P13"><text:span text:style-name="T4">Date d'entrée en vigueur du texte</text:span><text:span text:style-name="T5"> </text:span><text:span text:style-name="T3">: </text:span>Immédiate.</text:p>
            <text:p text:style-name="P14"><text:span text:style-name="T2">Référence</text:span> : Circulaire DGDDI – Organismes payeurs <text:s/><text:span text:style-name="T6">relative aux </text:span><text:span text:style-name="T7">modalités de dédouanement des produits PAC à l'exportation pour les procédures DELT@ C et D du 3 mai 2007.</text:span></text:p>
          </table:table-cell>
          <table:covered-table-cell/>
          <table:table-cell table:style-name="Tableau1.C2" office:value-type="string">
            <text:p text:style-name="Standard"/>
          </table:table-cell>
          <table:table-cell table:style-name="Tableau1.C2" office:value-type="string">
            <text:p text:style-name="Standard"/>
          </table:table-cell>
        </table:table-row>
      </table:table>
      <text:p text:style-name="P15"/>
      <text:p text:style-name="P16"/>
      <text:p text:style-name="P16"/>
      <text:p text:style-name="P17">L'objet de la présente décision administrative est de préciser les modalités de dédouanement des produits PAC à l'exportation pour les procédures DELT@ C et D. </text:p>
      <text:p text:style-name="P17"/>
      <text:p text:style-name="P17">Seule la réglementation spécifique <text:span text:style-name="T8">à la PAC est traitée, sans préjuger des autres réglementations particulières (sanitaire, phytosanitaire, contributions indirectes (viticulture), normes de commercialisation...) en vigueur et des documents exigibles à titre général lors d'un dédouanement (ex : facture...).</text:span></text:p>
      <text:p text:style-name="P18"/>
      <text:p text:style-name="P19">En accord avec les organismes payeurs, cette instruction remplace dans son intégralité la circulaire DGDDI / Organismes payeurs diffusée le 3 mai 2007, actualisée après la publication des règlements (CE) n° 376/08 et n° 1276/08.</text:p>
      <text:p text:style-name="P19"/>
      <text:p text:style-name="P19"/>
      <text:p text:style-name="P20">Le Sous-directeur,</text:p>
      <text:p text:style-name="P20"/>
      <text:p text:style-name="P21"/>
      <text:p text:style-name="P21"/>
      <text:p text:style-name="P21"/>
      <text:p text:style-name="P22">Gérard SCHOEN</text:p>
      <text:p text:style-name="P23"/>
      <text:p text:style-name="P24"/>
      <text:p text:style-name="P25">La direction générale des douanes et droits indirects a entrepris de rénover en profondeur les outils informatiques destinés au dédouanement des marchandises à l'importation et à l'exportation, afin notamment de se conformer aux nouvelles orientations communautaires :</text:p>
      <text:list text:style-name="L2">
        <text:list-item>
          <text:p text:style-name="P26">réforme du format des données de la déclaration en douane telle que prévue par le règlement CE n° 2286/2003 de la Commission du 18 décembre 2003, qui est entrée en vigueur en France au 1<text:span text:style-name="T9">er</text:span> janvier 2007 ;</text:p>
        </text:list-item>
        <text:list-item>
          <text:p text:style-name="P26">dispositions du code des douanes communautaire modernisé, qui prévoient que la déclaration dématérialisée devient le principe et le papier l'exception ;</text:p>
        </text:list-item>
        <text:list-item>
          <text:p text:style-name="P26">programme stratégique communautaire « douane électronique » qui vise à créer une infrastructure informatique pan-européenne pour les échanges entre les opérateurs et les administrations douanières mais également entre les administrations concernées par le commerce international.</text:p>
        </text:list-item>
      </text:list>
      <text:p text:style-name="P27"/>
      <text:p text:style-name="P25">Le programme DELT@ (Dédouanement En Ligne par Transmission Automatisée) est développé sous forme de modules correspondant à chaque type de procédure de dédouanement : </text:p>
      <text:p text:style-name="P28">- DELT@-D pour le dédouanement à domicile en deux étapes (une déclaration simplifiée puis une déclaration complémentaire globale) ;</text:p>
      <text:p text:style-name="P28">- DELT@-C pour le dédouanement en une étape, à l'aide d'une déclaration en détail (DAU), au bureau (procédure de droit commun) ou dans un lieu agréé (dédouanement à domicile) par l'administration des douanes.</text:p>
      <text:p text:style-name="P29">L'utilisation de l'une ou l'autre de ces procédures DELT@ doit faire l'objet préalablement, d'un agrément et de la signature d'une convention selon les modalités définies par les BOD relatifs aux téléprocédures DELT@ et <text:s/>d'un audit, en cas de recours à une procédure de dédouanement à domicile.</text:p>
      <text:p text:style-name="P29">Dans le cadre de l'octroi des téléprocédures DELT@ C et D, les commissionnaires en douane devront faire enregistrer leur clients stables auprès du service des douanes.</text:p>
      <text:p text:style-name="P29"/>
      <text:p text:style-name="P28">L'un des objectifs de DELT@ est de permettre un dédouanement plus rapide grâce notamment à la dématérialisation des formalités déclaratives.</text:p>
      <text:p text:style-name="P30">Cependant, des obligations particulières incombant aux opérateurs dédouanant des produits relevant de la PAC et pour lesquels des restitutions sont sollicitées ainsi que des modalités de contrôle spécifiques incombant aux autorités douanières sont définies par les règlements n° 800/99 et <text:span text:style-name="T10">1276/08.</text:span></text:p>
      <text:p text:style-name="P27">En conséquence, les modalités de fonctionnement de DELT@ doivent être adaptées pour ces produits. </text:p>
      <text:p text:style-name="P27"/>
      <text:p text:style-name="P25">L'objectif de ce document est de présenter les différents étapes du dédouanement des produits agricoles pour lesquels des restitutions à l'exportation sont demandées par les opérateurs, quel que soit le mode de dédouanement, droit commun ou procédure simplifiée, au bureau ou à domicile, dans le cadre du nouveau système informatisé de dédouanement DELT@. </text:p>
      <text:p text:style-name="P31"><text:span text:style-name="T11">Le traitement des déclarations pour lesquels un contrôle de la destination est obligatoire à l'exportation est similaire au traitement des déclarations pour lesquelles une aide FEAGA</text:span><text:span text:style-name="T12"><text:note text:id="ftn1" text:note-class="footnote"><text:note-citation>1</text:note-citation><text:note-body><text:p text:style-name="P32">- Fonds européen agricole de garantie.</text:p></text:note-body></text:note></text:span><text:span text:style-name="T11"> est demandée.</text:span></text:p>
      <text:p text:style-name="P25">Ces règles qui permettent, en l'état, le dédouanement des opérations relevant de la PAC seront reprises ultérieurement par une circulaire douanière spécifique (BOD) complétant l'ensemble des modalités décrites ci-après.</text:p>
      <text:p text:style-name="P33">Il est précisé que les règles sanitaires et phytosanitaires sont exposées dans les circulaires générales (BOD DELT@ D et C) visées ci-dessus.</text:p>
      <text:p text:style-name="P34"/>
      <text:p text:style-name="P34"/>
      <text:p text:style-name="P34"/>
      <text:p text:style-name="P35"/>
      <text:p text:style-name="P36">Plan</text:p>
      <text:p text:style-name="P36"/>
      <text:p text:style-name="P34">Chapitre 1 - Information préalable</text:p>
      <text:p text:style-name="P34">Chapitre 2- -Identification de la déclaration</text:p>
      <text:p text:style-name="P34">Chapitre 3 - Établissement de la déclaration</text:p>
      <text:p text:style-name="P34">Chapitre 4 - Documents obligatoires</text:p>
      <text:p text:style-name="P34">Chapitre 5 - Respect du caractère inopiné</text:p>
      <text:p text:style-name="P34">Chapitre 6 - Départ différé des marchandises</text:p>
      <text:p text:style-name="P34">Chapitre 7 - Procédure des poids provisoires</text:p>
      <text:p text:style-name="P34">Chapitre 8 - Procédure des poids estimés</text:p>
      <text:p text:style-name="P34"/>
      <text:p text:style-name="P34"/>
      <text:p text:style-name="P34">Annexe 1 - Export Rubriques DAU &amp; DELTA C</text:p>
      <text:p text:style-name="P34">Annexe 2 - Export Rubriques DSE &amp; DELTA D </text:p>
      <text:p text:style-name="P34">Annexe 3 - DELTA D Modalités provisoires établissement feuillet PAC</text:p>
      <text:p text:style-name="P34">Annexe 4 - Données nécessaires à l'établissement d'un feuillet PAC DELTA D</text:p>
      <text:p text:style-name="P34">Annexe 4 bis - Maquette feuillet PAC</text:p>
      <text:p text:style-name="P34">Annexe 5 - Export Table Mentions demande de versement des restitutions</text:p>
      <text:p text:style-name="P34">Annexe 6 - Export Table mentions invariables</text:p>
      <text:p text:style-name="P34">Annexe 7 - Export Table mentions variables</text:p>
      <text:p text:style-name="P34">Annexe 8 - Export Règles d'utilisation des mentions variables et invariables</text:p>
      <text:p text:style-name="P34">Annexe 9 - Export Date de production des documents</text:p>
      <text:p text:style-name="P34">Annexe 10 - Tableau des seuils de présentation des CE</text:p>
      <text:p text:style-name="P34">Annexe 11 - Fiche technique Art 8bis R800 - Taux restitution</text:p>
      <text:p text:style-name="P34"/>
      <text:p text:style-name="P34"/>
      <text:p text:style-name="P34"/>
      <text:p text:style-name="P34"/>
      <text:p text:style-name="P37"/>
      <text:p text:style-name="P38">Chapitre I</text:p>
      <text:p text:style-name="P39"/>
      <text:p text:style-name="P40">INFORMATION PRÉALABLE </text:p>
      <text:p text:style-name="P41"/>
      <text:p text:style-name="P41">Bases juridiques</text:p>
      <text:p text:style-name="P42"/>
      <text:p text:style-name="P42">Article 5 § 7 du règlement (CE) n° 800/1999 de la Commission du 15 avril 1999 portant modalités communes d'application du régime des restitutions à l'exportation pour les produits agricoles.</text:p>
      <text:p text:style-name="P43"/>
      <text:p text:style-name="P41">Principes</text:p>
      <text:p text:style-name="P42"/>
      <text:p text:style-name="P44">En application de l'article <text:span text:style-name="T3">5 § 7 </text:span>du règlement (CE) n° 800/99, l'opérateur doit informer le service des douanes au moins 24 heures avant le début des opérations de chargement. Un délai différent peut être décidé par voie conventionnelle.</text:p>
      <text:p text:style-name="P44">Quelle que soit la téléprocédure utilisée, afin d'optimiser la possibilité de délivrer automatiquement la mainlevée des marchandises dans un délai conventionnel, l'information préalable doit systématiquement être réalisée par :</text:p>
      <text:p text:style-name="P44">- l'envoi d'une télécopie ou </text:p>
      <text:p text:style-name="P44">- tout autre dispositif d'information convenu avec le bureau concerné.</text:p>
      <text:p text:style-name="P44"/>
      <text:p text:style-name="P44">Les modalités retenues sont précisées dans les conventions d'octroi aux téléprocédures DELT@ C, <text:span text:style-name="T13">DELT@ C domicilié </text:span>ou DELT@ D.</text:p>
      <text:p text:style-name="P45">La procédure de la déclaration anticipée n'est donc pas autorisée, à l'exportation, pour les produits <text:span text:style-name="T10">pour lesquels une restitution est sollicitée.</text:span></text:p>
      <text:p text:style-name="P46"/>
      <text:p text:style-name="P47">Contenu de l'information préalable (Rappel)</text:p>
      <text:p text:style-name="P48">L'information préalable doit comporter les informations suivantes :</text:p>
      <text:p text:style-name="P48">- référence au numéro d'agrément à la procédure,</text:p>
      <text:p text:style-name="P48">- horaire de départ prévu du moyen de transport,</text:p>
      <text:p text:style-name="P48">- date et heure de début de chargement, </text:p>
      <text:p text:style-name="P48">- nombre et nature des colis,</text:p>
      <text:p text:style-name="P48">- masse nette ou volume,</text:p>
      <text:p text:style-name="P48">- désignation commerciale de la marchandise,</text:p>
      <text:p text:style-name="P48">- régime douanier,</text:p>
      <text:p text:style-name="P48">- pays de destination,</text:p>
      <text:p text:style-name="P49">- taux de la restitution ou indication de la mention « restitution inférieure à 1 000 euros » (application de l'article 8 bis du R. n° 800/99).</text:p>
      <text:p text:style-name="P46"/>
      <text:p text:style-name="P44">Le document utilisé pour remplir l'obligation de l'information préalable ne peut en aucun cas, constituer la base juridique pour la demande des restitutions ni pour effectuer un contrôle douanier.</text:p>
      <text:p text:style-name="P50">Seule une déclaration validée par l'opérateur au moment où il est en mesure de présenter la marchandise au service des douanes, confère à la déclaration (DAU ou DSE) une force juridique suffisante pour le traitement administratif et douanier de l'exportation.</text:p>
      <text:p text:style-name="P50"/>
      <text:p text:style-name="P50"/>
      <text:p text:style-name="P50"/>
      <text:p text:style-name="P51"/>
      <text:p text:style-name="P39">Chapitre II</text:p>
      <text:p text:style-name="P39"/>
      <text:p text:style-name="P40">IDENTIFICATION DE LA DÉCLARATION</text:p>
      <text:p text:style-name="P41"/>
      <text:p text:style-name="P41"/>
      <text:p text:style-name="P41">Principes</text:p>
      <text:p text:style-name="P43"/>
      <text:p text:style-name="P44">La réglementation oblige les services douaniers à réaliser un certain nombre de contrôles physiques sur les déclarations d'exportation de produits agricoles pour lesquels une restitution est demandée ou une destination est obligatoire.</text:p>
      <text:p text:style-name="P44">Le respect de ces règles suppose la possibilité pour la douane d'identifier clairement <text:s/>la totalité des déclarations concernées.</text:p>
      <text:p text:style-name="P48"/>
      <text:p text:style-name="P48">Par convention, dans le dédouanement au moyen des téléprocédures DELT@, il est décidé d'identifier  :</text:p>
      <text:p text:style-name="P48">- les déclarations pour lesquelles des restitutions sont demandées par l'opérateur, par le code additionnel national (CANA) « 1021 » correspondant au sigle « AFD » pour « Aide FEAGA demandée » ;</text:p>
      <text:p text:style-name="P52"><text:span text:style-name="T14">- les déclarations pour lesquelles une destination géographique doit être donnée à la marchandise, <text:s/>par le CANA « 1022 » correspondant au sigle « DST » pour « Destination obligatoire » (un certificat d'exportation, cautionné ou non,</text:span><text:span text:style-name="T15"> est dans ce cas obligatoire).</text:span></text:p>
      <text:p text:style-name="P46"/>
      <text:p text:style-name="P44">Le CANA « 1021 » (AFD) ou « 1022 » (DST) doit être apposé sur le DAU ou la DSE au plus tard au moment de la validation de la déclaration par l'opérateur.</text:p>
      <text:p text:style-name="P44">En effet, la réalisation des contrôles documentaires et physiques inhérents aux produits AFD et DST suppose que les déclarations soient préalablement sélectionnées par le système et donc à cet effet, clairement identifiées. </text:p>
      <text:p text:style-name="P44">Or, en l'absence de mention de l'un des CANA (1021 ou 1022) et dans la mesure où les déclarations ne font plus l'objet d'un dépôt sur support papier au bureau de douane avant la mainlevée des marchandises, <text:s/>l'octroi du bon à enlever pourrait, dans la majorité des cas, intervenir dès la validation de la déclaration. Le service des douanes n'étant, dans ce cas, pas en mesure de réaliser la recevabilité documentaire (vérification de la validité des certificats d'exportation, par exemple) ni de procéder, après analyse de risque, au contrôle physique de la marchandise, la déclaration ne pourra pas être visée, a posteriori, pour le paiement des restitutions.</text:p>
      <text:p text:style-name="P41"/>
      <text:p text:style-name="P47">Remarques</text:p>
      <text:p text:style-name="P48">S'agissant des restitutions à l'exportation, en fonction des secteurs de produits et des organismes payeurs, l'opérateur doit également apposer l'une des mentions suivantes sur la déclaration selon la codification figurant en annexe 5 :</text:p>
      <text:p text:style-name="P53">- « Je demande le bénéfice des restitutions » suivi du nom de l'organisme payeur,</text:p>
      <text:p text:style-name="P53">- « Je demande restitutions / paiement direct » suivi du nom de l'organisme payeur,</text:p>
      <text:p text:style-name="P53">- « Je demande restitutions / avance / régularisation » suivi du nom de l'organisme payeur,</text:p>
      <text:p text:style-name="P54"><text:span text:style-name="T13">- « Je demande paiement direct restitution » suivi du nom de l'organisme</text:span> payeur <text:span text:style-name="T13">« à » nom du bénéficiaire si celui-ci est différent de l'exportateur.</text:span></text:p>
      <text:p text:style-name="P55"/>
      <text:p text:style-name="P55"/>
      <text:p text:style-name="P37"/>
      <text:p text:style-name="P39">Chapitre III</text:p>
      <text:p text:style-name="P39"/>
      <text:p text:style-name="P40">ETABLISSEMENT DE LA DECLARATION D'EXPORTATION</text:p>
      <text:p text:style-name="P40"/>
      <text:p text:style-name="P56"/>
      <text:p text:style-name="P41">Bases juridiques</text:p>
      <text:p text:style-name="P41"/>
      <text:p text:style-name="P57">- Règlement (CE) n° 2286/2003 de la Commission du 18 décembre 2003 modifiant le règlement (CEE) n° 2454/93 de la Commission du 2 juillet 1993 portant dispositions d'application du code (DAC), relatif au format des données du document administratif unique (DAU).</text:p>
      <text:p text:style-name="P58">- Règlement (CE) n° 800/1999 de la Commission du 15 avril 1999 portant modalités communes d'application du régime des restitutions à l'exportation pour les produits agricoles.</text:p>
      <text:p text:style-name="P58"/>
      <text:p text:style-name="P41"/>
      <text:p text:style-name="P41">Principes</text:p>
      <text:p text:style-name="P41"/>
      <text:p text:style-name="P59">1 - Établissement de la déclaration</text:p>
      <text:p text:style-name="P59"/>
      <text:p text:style-name="P58">Le dédouanement des produits agricoles à l'exportation doit être conforme aux dispositions du code des douanes communautaire mais également répondre aux exigences de la réglementation agricole.</text:p>
      <text:p text:style-name="P57">Le dédouanement au moyen des téléprocédures DELT@ suppose une définition préalable de l'ensemble des données indispensables à l'acceptation des déclarations PAC.</text:p>
      <text:p text:style-name="P60"><text:span text:style-name="T16">A cet effet, les documents figurant en</text:span><text:span text:style-name="T17"> annexes</text:span><text:span text:style-name="T18"> </text:span><text:span text:style-name="T17">présentent les informations nécessaires pour remplir la déclaration dans DELT@ C ou la déclaration simplifiée d'exportation (DSE) dans DELT@ D.</text:span></text:p>
      <text:p text:style-name="P61"/>
      <text:p text:style-name="P62">Modalités d'établissement des déclarations dans DELT@ C et DELT@ C domicilié</text:p>
      <text:p text:style-name="P63">- annexe 1 : Modalités d'établissement d'un DAU par la téléprocédure DELT@ C et DELT@ C domicilié. Ces dispositions sont applicables aux déclarations AFD et DST. </text:p>
      <text:p text:style-name="P63"/>
      <text:p text:style-name="P64">Modalités d'établissement des déclarations dans DELT@ D</text:p>
      <text:p text:style-name="P63">- annexe 2 : Modalités d'établissement d'une DSE par la téléprocédure DELT@ D. Ces dispositions sont applicables aux déclarations AFD et DST.</text:p>
      <text:p text:style-name="P63">- annexe 3 : Modalités complémentaires d'établissement du feuillet PAC.</text:p>
      <text:p text:style-name="P63"><text:tab/>La version actuelle de DELTA ne prévoit pas de champ spécifique pour les mentions relatives à la PAC. En conséquence, en attente de l'intégration de l'ensemble des données PAC dans DELT@ D, les opérateurs devront saisir, des informations :</text:p>
      <text:p text:style-name="P63"><text:tab/>- dans la DSE, pour permettre d'une part, l'intégration de l'opération dans DELT@ D et d'autre part, pour permettre la sélection des déclarations par la douane ;</text:p>
      <text:p text:style-name="P63"><text:tab/>- dans une comptabilité matières, pour permettre l'intégration des données spécifiques à la PAC et d'éditer ensuite le feuillet PAC destiné aux organismes payeurs. L'inscription en comptabilité matières devra être réalisée au plus tard au moment de la validation de la DSE dans DELT@ D.</text:p>
      <text:p text:style-name="P63"><text:tab/>Certaines données doivent être saisies à la fois dans la DSE DELT@ D et dans la compatibilité matières de l'opérateur.</text:p>
      <text:p text:style-name="P63">- annexe 4 : Liste des données minimales devant figurer sur le feuillet PAC accompagnant la déclaration complémentaire globale pour les opérateurs utilisant la téléprocédure DELT@ D. </text:p>
      <text:p text:style-name="P65"><text:span text:style-name="T19">- annexe 4 bis : Modèle de feuillet PAC </text:span><text:span text:style-name="T20">pouvant être adapté mais devant obligatoirement contenir les données y figurant.</text:span></text:p>
      <text:p text:style-name="P64">Mentions spécifiques PAC applicables à DELT@ C, DELT@ C domicilié et DELT@ D</text:p>
      <text:p text:style-name="P66"><text:span text:style-name="T17">- annexe 5 : Tableau des Mentions « Demande de versement des restitutions ». Ces mentions codifiées sont nécessaires pour l'octroi des restitutions (cf. chapitre II) et devront apparaître sur le DAU ou la DSE </text:span><text:span text:style-name="T16">et la comptabilité matières de dédouanement.</text:span></text:p>
      <text:p text:style-name="P67">- annexe 6 : Liste des mentions invariables : il s'agit des mentions fixes devant obligatoirement figurer sur la déclaration pour permettre l'octroi des restitutions. Ces mentions ont été codifiées et seuls leurs codes devront apparaître sur le DAU ou la DSE et la comptabilité matières de dédouanement.</text:p>
      <text:p text:style-name="P68">- annexe 7 : Liste des mentions variables : il s'agit des mentions relatives à un taux ou une quantité, qui doivent être portées sur la déclaration pour permettre l'octroi des restitutions. Ces mentions ont été codifiées et seuls leurs codes, suivis de la donnée variable, devront apparaître sur le DAU ou la DSE et la comptabilité matières de dédouanement.</text:p>
      <text:p text:style-name="P68">- annexe 8 : Règles d'utilisation des mentions variables et invariables : dans certains cas, une mention invariable doit obligatoirement être accompagnée d'une mention variable. Cette liste définit les différentes combinaisons imposées par les réglementations communautaires. </text:p>
      <text:p text:style-name="P63">- annexe 9 : Date de production des documents à l'exportation. Les règles de production sont précisées dans le chapitre IV.</text:p>
      <text:p text:style-name="P63">- annexe 10 : Seuils de présentation des certificats d'exportation.</text:p>
      <text:p text:style-name="P69">- annexe 11 : Indication du taux de la restitution en application de l'article 8 bis du R(CE) n° 800/99.</text:p>
      <text:p text:style-name="P70"/>
      <text:p text:style-name="P71"><text:span text:style-name="T21">Remarques :</text:span><text:span text:style-name="T22"> </text:span></text:p>
      <text:p text:style-name="P72">Dans l'hypothèse où une mention (variable ou invariable) non codifiée devrait être portée sur la déclaration en vue de l'obtention des restitutions, il conviendra de la reprendre sous forme de libellé dans la rubrique « autres informations spécifiques à la PAC » (case 44 du DAU) ou dans la comptabilité matières en cas d'utilisation de DELT@ D.</text:p>
      <text:p text:style-name="P72"/>
      <text:p text:style-name="P73">Afin de permettre la mise en oeuvre de l'article 8 bis du R(CE) n°800/99, <text:span text:style-name="T10">depuis le</text:span> 1<text:span text:style-name="T9">er</text:span> avril 2008, une nouvelle annexe 11 présente les rubriques à servir.</text:p>
      <text:p text:style-name="P74"/>
      <text:p text:style-name="P74">2 - Modalités de transmission de la déclaration à l'organisme payeur pour l'octroi des restitutions</text:p>
      <text:p text:style-name="P41"/>
      <text:p text:style-name="P47">Règle générale</text:p>
      <text:p text:style-name="P75">En application de la décision administrative n° 07-065 du 19 décembre 2007 (BOD n° 6741 du 24.12.07), la déclaration électronique dématérialisée est l'original de la déclaration. Toute édition papier est considérée comme une copie.</text:p>
      <text:p text:style-name="P76">Indépendamment de la déclaration <text:span text:style-name="T13">électronique dématérialisée destinée au service des douanes, pour bénéficier des restitutions à l'exportation, l'opérateur doit présenter une copie papier de la déclaration dûment signée pour transmission, par le bureau de douane, à l'organisme payeur concerné. </text:span></text:p>
      <text:p text:style-name="P77">DELT@ C (y compris DELT@ C domicilié)</text:p>
      <text:p text:style-name="P78"><text:span text:style-name="T23">Pour les opérateurs effectuant leurs opérations par la téléprocédure DELT@ C, il leur appartient d'éditer une copie de la déclaration modèle DAU à l'aide des fonctions d'impression disponibles dans l'application pour le guichet DTI ou par leurs moyens privés pour les utilisateurs du guichet EDI et de la remettre, dûment signée, au bureau de douane au plus tard dans le délai de 24 heures à compter de la validation de la déclaration et a</text:span><text:span text:style-name="T24">u plus tard lors de la vacation suivante du service pour les opérateurs bénéficiant des dispositions de l'article 95 du code des douanes</text:span><text:span text:style-name="T25"><text:note text:id="ftn2" text:note-class="footnote"><text:note-citation>2</text:note-citation><text:note-body><text:p text:style-name="P79">Pour les opérateurs ne bénéficiant pas des dispositions de l'article 95 du code des douanes, l'édition papier de la télédéclaration doit être déposée au service dès la validation de la déclaration dans le télé-service DELT@ C.</text:p></text:note-body></text:note></text:span><text:span text:style-name="T24">.</text:span></text:p>
      <text:p text:style-name="P58"/>
      <text:p text:style-name="P58"/>
      <text:p text:style-name="P58"/>
      <text:p text:style-name="P80">DELT@ D</text:p>
      <text:p text:style-name="P57">Pour les opérateurs effectuant leurs opérations par la téléprocédure DELT@ D, il leur appartient de fournir au service des douanes, outre la copie de la déclaration complémentaire globale (DCG) dûment signée, un document comportant l'ensemble des données PAC relatives aux DSE validées au cours de la période de globalisation.</text:p>
      <text:p text:style-name="P81"><text:span text:style-name="T26">Ce document, intitulé « Feuillet PAC », doit comporter les éléments figurant dans la comptabilité matières et devra également être signé.</text:span><text:span text:style-name="T27"> </text:span></text:p>
      <text:p text:style-name="P80">La liste des données minimum nécessaires au paiement des restitutions, et devant en conséquence figurer sur le feuillet PAC, est présentée en annexe 4. </text:p>
      <text:p text:style-name="P82"><text:span text:style-name="T21">Remarques</text:span><text:span text:style-name="T16"> : La copie de la déclaration (DAU) ou de la DCG et du feuillet PAC, destiné à l'organisme payeur, peuvent être déposées au bureau de douane en même temps que les documents obligatoires (chapitre IV).</text:span></text:p>
      <text:p text:style-name="P75">Une version ultérieure de DELT@ D permettra l'intégration de l'ensemble des données spécifiques à la PAC sur la DSE.</text:p>
      <text:p text:style-name="P83">Pour les opérateurs utilisant le guichet DTI à partir de Pro.douane, une nouvelle fonction permettra d'éditer un document reprenant l'ensemble de ces informations.</text:p>
      <text:p text:style-name="P83">Pour les opérateurs utilisant le guichet EDI, il leur appartiendra de fournir au service des douanes un document reprenant au minimum, la totalité de ces données.</text:p>
      <text:p text:style-name="P83"/>
      <text:p text:style-name="P84"><text:span text:style-name="T13">S'agissant des déclarations d'exportation PAC avec demande de restitutions et </text:span>dans l'attente de la mise en place d'une liaison informatique entre la DGDDI et les organismes payeurs, les opérateurs devront continuer à imprimer leur déclaration en douane dans les conditions définies ci-dessus.</text:p>
      <text:p text:style-name="P85"/>
      <text:p text:style-name="P86">3 – Rectification des déclarations</text:p>
      <text:p text:style-name="P87">Les conditions et modalités de rectification des déclarations sont précisées :</text:p>
      <text:p text:style-name="P88">- dans la fiche n°5 bis de la DA 07-046 (BOD n°6726) modifiant le BOD n°6694 du 29.12.06, pour DELTA D,</text:p>
      <text:p text:style-name="P89">- dans la fiche n°5 bis de la DA 08-024 (BOD n°6756) modifiant le BOD n°6707 du 23.03.07, pour DELTA C.</text:p>
      <text:p text:style-name="P90"/>
      <text:p text:style-name="P91"/>
      <text:p text:style-name="P37"/>
      <text:p text:style-name="P39">Chapitre IV</text:p>
      <text:p text:style-name="P39"/>
      <text:p text:style-name="P40">DOCUMENTS OBLIGATOIRES</text:p>
      <text:p text:style-name="P42"/>
      <text:p text:style-name="P41">Bases juridiques</text:p>
      <text:p text:style-name="P41"/>
      <text:p text:style-name="P92">- <text:span text:style-name="T10">Articles 8 et 9 du règlement (CE) n° 1276/2008 de la Commission du 17 décembre 2008 relatif à la surveillance au moyen de contrôles physiques des exportations de produits agricoles bénéficiant d'une restitution ou d'autres montants (abroge les R. n° 386/90 et n°  2090/2002).</text:span> <text:s/></text:p>
      <text:p text:style-name="P57">- Règlement (CE) n° <text:span text:style-name="T10">376/2008</text:span> de la Commission du <text:span text:style-name="T10">23 avril 2008</text:span> portant modalités communes d'application du régime des certificats d'importation, d'exportation et de préfixation pour les produits agricoles.</text:p>
      <text:p text:style-name="P92">- <text:span text:style-name="T10">Règlement (CE) n° 1234/07 du Conseil du 22 octobre 2007 portant organisation commune des marchés dans le secteur agricole et dispositions spécifiques en ce qui concerne certains produits de ce secteur (règlement dit « OCM unique »).</text:span></text:p>
      <text:p text:style-name="P47"/>
      <text:p text:style-name="P41">Principes</text:p>
      <text:p text:style-name="P41"/>
      <text:p text:style-name="P57">Dans le cadre de l'objectif de dématérialisation des formalités de dédouanement, il a été décidé de <text:s/>procéder à une étude de l'ensemble des documents PAC exigibles afin de déterminer pour chacun d'entre eux, si sa production doit être concomitante à la validation de la déclaration ou si elle peut être différée.</text:p>
      <text:p text:style-name="P93"><text:span text:style-name="T16">Les </text:span><text:span text:style-name="T17">annexes n° 9</text:span><text:span text:style-name="T16"> (date de production des documents) et </text:span><text:span text:style-name="T17">n° 10</text:span><text:span text:style-name="T16"> (seuil de présentation des certificats) présentent les règles applicables à chaque document.</text:span></text:p>
      <text:p text:style-name="P56"/>
      <text:p text:style-name="P94"><text:span text:style-name="T28">1 - Documents dont la production est obligatoire </text:span><text:span text:style-name="T29">avant mainlevée (BAE</text:span><text:span text:style-name="T30"><text:note text:id="ftn3" text:note-class="footnote"><text:note-citation>3</text:note-citation><text:note-body><text:p text:style-name="P95">Bon à enlever</text:p></text:note-body></text:note></text:span><text:span text:style-name="T29">) des marchandises</text:span></text:p>
      <text:p text:style-name="P41"/>
      <text:p text:style-name="P82"><text:span text:style-name="T16">L'acceptation de certaines déclarations PAC (AFD ou DST) est subordonnée à la production de différents documents </text:span><text:span text:style-name="T31">au plus tard au moment de la validation de la déclaration</text:span><text:span text:style-name="T16"> dans DELT@.</text:span></text:p>
      <text:p text:style-name="P82"><text:span text:style-name="T16">La liste de ces documents est reprise en </text:span><text:span text:style-name="T17">annexe n° 9</text:span><text:span text:style-name="T18"> </text:span><text:span text:style-name="T16">par secteur de produits.</text:span></text:p>
      <text:p text:style-name="P82"><text:span text:style-name="T16">Lors de la validation de la déclaration dans DELT@ ces documents devront être </text:span><text:span text:style-name="T32">présentés </text:span><text:span text:style-name="T16">au service des douanes selon les modalités suivantes :</text:span></text:p>
      <text:p text:style-name="P96"><text:span text:style-name="T33"></text:span><text:span text:style-name="T17"> </text:span><text:span text:style-name="T34">présentation obligatoire de l'original</text:span><text:span text:style-name="T17"> du document lors de la validation de la déclaration (exemple : document T5 non pré-authentifié, a</text:span><text:span text:style-name="T16">ttestations viandes désossées ou non désossées...).</text:span></text:p>
      <text:p text:style-name="P75">Pour la procédure des poids provisoires, le T5 est présenté au service des douanes à la fin du chargement.</text:p>
      <text:p text:style-name="P82"><text:span text:style-name="T35"></text:span><text:span text:style-name="T16"> </text:span><text:span text:style-name="T31">présentation de l'original ou de la copie</text:span><text:span text:style-name="T16"> du document par télécopie ou tout autre dispositif (document scanné) (exemple : certificat d'exportation...).</text:span></text:p>
      <text:p text:style-name="P57">Dans ce dernier cas, l'original devra être présenté au service des douanes pour :</text:p>
      <text:p text:style-name="P97"><text:span text:style-name="T16">- les opérations réalisées dans le cadre d'un dédouanement au bureau, à toute réquisition du service, notamment lors de tout contrôle physique, et dans les meilleurs</text:span><text:span text:style-name="T17"> délais à compter de la validation de la déclaration ;</text:span></text:p>
      <text:p text:style-name="P97"><text:span text:style-name="T16">- les opérations réalisées dans le cadre d'un dédouanement à domicile, à toute réquisition du service, notamment lors de tout contrôle physique, et dans les meilleurs</text:span><text:span text:style-name="T17"> délais, notamment </text:span><text:span text:style-name="T16">le jour de l'établissement de la déclaration de régularisation et/ou du feuillet PAC destiné à l'organisme payeur.</text:span></text:p>
      <text:p text:style-name="P98"><text:span text:style-name="T22">Remarques</text:span><text:span text:style-name="T16"> : en l'absence de présentation de l'original de ces documents,</text:span></text:p>
      <text:list text:style-name="L3">
        <text:list-item text:start-value="1">
          <text:p text:style-name="P99">le document douanier (DAU en DELT@ C ou feuillet PAC en DELT@ D) ne sera pas envoyé à l'organisme payeur ou</text:p>
        </text:list-item>
        <text:list-item>
          <text:p text:style-name="P100">le certificat ne sera pas visé</text:p>
          <text:list>
            <text:list-header>
              <text:p text:style-name="P101">avec comme conséquences :</text:p>
            </text:list-header>
          </text:list>
        </text:list-item>
      </text:list>
      <text:list text:style-name="L4">
        <text:list-item>
          <text:p text:style-name="P102">le non-paiement des restitutions pour les certificats d'exportation valant préfixation de la restitution, ou</text:p>
        </text:list-item>
        <text:list-item>
          <text:p text:style-name="P103">la non libération de la garantie pour les autres certificats.</text:p>
        </text:list-item>
      </text:list>
      <text:p text:style-name="P104"/>
      <text:p text:style-name="P105"><text:span text:style-name="T36">Modalités de présentation du T5 </text:span><text:span text:style-name="T19">: Deux cas peuvent se présenter :</text:span></text:p>
      <text:p text:style-name="P105"><text:span text:style-name="T37"></text:span><text:span text:style-name="T19"> T5 manuel (non pré-authentifié) : l'original doit, dans ce cas, être présenté au service des douanes pour visa.</text:span></text:p>
      <text:p text:style-name="P106">Le visa est effectué :</text:p>
      <text:p text:style-name="P107">- après contrôle physique réalisé en application de <text:span text:style-name="T10">l'article 2 f. du R(CE) n°1276/08,</text:span></text:p>
      <text:p text:style-name="P106">- en l'absence de contrôle physique, après admission conforme ou contrôle visuel de conformité (art.5 § 8 R.800/99).</text:p>
      <text:p text:style-name="P105"><text:span text:style-name="T37"></text:span><text:span text:style-name="T19"> T5 pré-authentifié : en l'absence de contrôle physique, le T5 pré-authentifié n'a pas à être présenté au bureau de douane de départ. Il doit cependant exister lors du dédouanement puisqu'il doit être présenté avec la marchandise au bureau de sortie du territoire douanier de la Communauté.</text:span></text:p>
      <text:p text:style-name="P106">En cas de contrôle, le T5 est annoté par le service.</text:p>
      <text:p text:style-name="P108"/>
      <text:p text:style-name="P108">2 - Documents dont la production peut être différée</text:p>
      <text:p text:style-name="P82"><text:span text:style-name="T16">La liste des documents dont la production peut être différée est reprise en </text:span><text:span text:style-name="T17">annexe n° 9 </text:span><text:span text:style-name="T16">par secteur de produits.</text:span></text:p>
      <text:p text:style-name="P57">Ces documents doivent être présentés au service des douanes pour :</text:p>
      <text:p text:style-name="P109"><text:span text:style-name="T16">- les opérations réalisées dans le cadre d'un dédouanement au bureau, à toute réquisition du service, notamment lors de tout contrôle physique, et dans les meilleurs</text:span><text:span text:style-name="T17"> délais à compter de la validation de la déclaration,</text:span></text:p>
      <text:p text:style-name="P97"><text:span text:style-name="T17">- les opérations réalisées dans le cadre d'un dédouanement à domicile, à toute réquisition du service, notamment lors de tout contrôle physique, et </text:span><text:span text:style-name="T16">dans les meilleurs</text:span><text:span text:style-name="T17"> délais, notamment </text:span><text:span text:style-name="T16">le jour de l'établissement de la déclaration de régularisation et / ou du feuillet PAC destiné à l'organisme payeur.</text:span></text:p>
      <text:p text:style-name="P110"/>
      <text:p text:style-name="P98"><text:span text:style-name="T22">Remarques</text:span><text:span text:style-name="T16"> : en l'absence de présentation de l'original de ces documents,</text:span></text:p>
      <text:list text:style-name="L3">
        <text:list-item text:start-value="1">
          <text:p text:style-name="P99">le document douanier (DAU en DELT@ C ou feuillet PAC en DELT@ D) ne sera pas envoyé à l'organisme payeur ou</text:p>
        </text:list-item>
        <text:list-item>
          <text:p text:style-name="P100">le certificat ne sera pas visé</text:p>
          <text:list>
            <text:list-header>
              <text:p text:style-name="P101">avec comme conséquences :</text:p>
            </text:list-header>
          </text:list>
        </text:list-item>
      </text:list>
      <text:list text:style-name="L5">
        <text:list-item>
          <text:p text:style-name="P111">le non-paiement des restitutions pour les certificats d'exportation valant préfixation de la restitution, ou</text:p>
        </text:list-item>
        <text:list-item>
          <text:p text:style-name="P112">la non libération de la garantie pour les autres certificats.</text:p>
        </text:list-item>
      </text:list>
      <text:p text:style-name="P113"/>
      <text:p text:style-name="P113"/>
      <text:p text:style-name="P113"/>
      <text:p text:style-name="P108">3 - Documents ne nécessitant pas une présentation systématique au bureau</text:p>
      <text:p text:style-name="P82"><text:span text:style-name="T16">La liste des documents dont la présentation au service n'est pas systématiquement obligatoire est reprise en </text:span><text:span text:style-name="T17">annexe n° 9 </text:span><text:span text:style-name="T16">par secteur de produits.</text:span></text:p>
      <text:p text:style-name="P114">L'opérateur doit cependant être en mesure de présenter ces documents à toute réquisition du service et notamment à l'occasion d'un contrôle physique.</text:p>
      <text:p text:style-name="P80"/>
      <text:p text:style-name="P108">4 - Archivage des documents</text:p>
      <text:p text:style-name="P115"><text:span text:style-name="T38">A l'instar des autres documents légaux (fiscaux, comptables...), les documents </text:span><text:span text:style-name="T39">originaux</text:span><text:span text:style-name="T38"> papiers afférents aux opérations de dédouanement sont archivés sous la responsabilité du bénéficiaire de la procédure dans des conditions permettant de garantir leur intégrité (par exemple : incendies, inondations, effractions, ...). L'adresse de ce local est reprise dans l'agrément. Le service des douanes doit être mis en mesure d'accéder sans difficulté à ces documents, au moment du dédouanement comme après dédouanement, et ceux-ci sont à lui remettre à première réquisition.</text:span></text:p>
      <text:p text:style-name="P116"/>
      <text:p text:style-name="P117"><text:span text:style-name="T40">Sauf si l'agrément prévoit une durée d'archivage supérieure, ces documents sont archivés pendant une </text:span><text:span text:style-name="T41">durée minimum de trois ans</text:span><text:span text:style-name="T40"> </text:span><text:span text:style-name="T41">plus l'année en cours </text:span><text:span text:style-name="T40">à compter de la date d'acceptation par le service des douanes de la déclaration à laquelle ils se rattachent. </text:span></text:p>
      <text:p text:style-name="P118"><text:span text:style-name="T40">Lorsque ces documents se rapportent à des marchandises placées sous un régime économique, ils sont archivés pendant </text:span><text:span text:style-name="T41">une durée minimum de trois ans plus l'année en cours</text:span><text:span text:style-name="T40"> à compter de la date à laquelle la déclaration d’apurement du régime a été validée par le service des douanes (notamment en sortie de régime de perfectionnement actif).</text:span></text:p>
      <text:p text:style-name="P119">En cas de recours introduit au cours de la période d’archivage, cette durée est prorogée à concurrence de la durée de ce recours. En cas de contrôle opéré au cours de la période d’archivage, les documents sont remis au service des douanes ou tout autre corps de contrôle national susceptible de procéder à un contrôle des aides relevant du FEAGA.</text:p>
      <text:p text:style-name="P120">En cas de cessation définitive d’activité (par exemple, en cas de liquidation judiciaire), l'opérateur restitue au service des douanes les documents originaux intéressant ce service.</text:p>
      <text:p text:style-name="P121"/>
      <text:p text:style-name="P121"/>
      <text:p text:style-name="P51"/>
      <text:p text:style-name="P122">Chapitre V</text:p>
      <text:p text:style-name="P122"><text:s/></text:p>
      <text:p text:style-name="P123"><text:span text:style-name="T42">RESPECT DU </text:span><text:span text:style-name="T43">CARACTÈRE INOPINÉ DES CONTRÔLES </text:span></text:p>
      <text:p text:style-name="P40">ET DÉLAI D'INTERVENTION DU SERVICE</text:p>
      <text:p text:style-name="P124"/>
      <text:p text:style-name="P125">Bases juridiques</text:p>
      <text:p text:style-name="P124"/>
      <text:p text:style-name="P45"><text:span text:style-name="T10">Article 4 </text:span><text:span text:style-name="T44">du règlement (CE) n° 1276/2008 de la Commission du 17 décembre 2008 relatif à la surveillance au moyen de contrôles physiques des exportations de produits agricoles bénéficiant d'une restitution ou d'autres montants (abroge les R. n° 386/90 et n°  2090/2002).</text:span><text:span text:style-name="T45"> <text:s/></text:span></text:p>
      <text:p text:style-name="P56"/>
      <text:p text:style-name="P41">Principes</text:p>
      <text:p text:style-name="P56"/>
      <text:p text:style-name="P126">L'article 4 <text:span text:style-name="T45">du règlement (CE) n° 1276/2008</text:span> dispose que les contrôles physiques doivent être effectués par sondage, de manière fréquente et inopinée. De même, ne peut être comptabilisé comme contrôle physique, un contrôle pour lequel l'exportateur a été expressément ou tacitement averti au préalable.</text:p>
      <text:p text:style-name="P44">Par ailleurs, la Cour des comptes européenne a précisé en décembre 2005, dans le cadre d'un audit, que dès lors que les opérateurs sont informés du statut (visite ou bon à enlever) attribué à une déclaration, le caractère inopiné n'était pas respecté.</text:p>
      <text:p text:style-name="P127">En conséquence, quels que soient le lieu de dédouanement (bureau ou domicile), la procédure retenue (dédouanement en droit commun ou dans le cadre d'une procédure simplifiée) et le système utilisé (manuel ou informatisé), compte tenu des obligations de contrôles inhérentes à la PAC, le BAE ne peut être délivré qu'à l'expiration d'un délai nécessaire pour garantir une intervention inopinée du service au début, en cours ou en fin de chargement pour permettre un contrôle physique, et le cas échéant, le contrôle et le visa par le service des douanes des documents dont la présentation est obligatoire avant délivrance de la mainlevée (cf. Chapitre IV).</text:p>
      <text:p text:style-name="P128">Ce délai s'apprécie de manière différente en fonction du lieu de dédouanement.</text:p>
      <text:p text:style-name="P129"/>
      <text:p text:style-name="P130">Modalités pratiques</text:p>
      <text:p text:style-name="P56"/>
      <text:p text:style-name="P56">A - Dédouanement au bureau</text:p>
      <text:p text:style-name="P56"/>
      <text:p text:style-name="P131">La validation de la déclaration ne peut intervenir que lorsque les marchandises sont physiquement présentes au bureau ou dans les locaux désignés par le service des douanes et disponibles pour être vérifiées par <text:s text:c="3"/>celui-ci.</text:p>
      <text:p text:style-name="P131">La procédure DELT@ C doit être utilisée dans ce cas de figure.</text:p>
      <text:p text:style-name="P131">L'opérateur doit, dès validation de la déclaration, présenter les documents obligatoires selon les modalités décrites au chapitre IV, au service des douanes.</text:p>
      <text:p text:style-name="P132"><text:span text:style-name="T43">1 - Dédouanement en bureau de douane intérieur</text:span><text:span text:style-name="T42">/présentation des moyens de transport chargés</text:span></text:p>
      <text:p text:style-name="P56"/>
      <text:p text:style-name="P133">Tout risque de substitution étant, dans ce cas, écarté, la décision du service de procéder ou non à un contrôle physique est prise immédiatement après vérification et visa des documents obligatoires.</text:p>
      <text:p text:style-name="P93"><text:span text:style-name="T46">Ø</text:span><text:span text:style-name="T16"> Si le service décide ne pas procéder au contrôle physique de la marchandise, il appose les scellés sur le véhicule, </text:span><text:span text:style-name="T17">après le cas échéant, un contrôle visuel destiné à s'assurer de la cohérence des marchandises avec la déclaration d'exportation.</text:span></text:p>
      <text:p text:style-name="P132"><text:span text:style-name="T16">Il délivre ensuite le bon à enlever à l'opérateur, </text:span><text:span text:style-name="T17">concrétisé dans DELT@ C, par l'attribution du BAE.</text:span></text:p>
      <text:p text:style-name="P134"/>
      <text:p text:style-name="P82"><text:span text:style-name="T46">Ø</text:span><text:span text:style-name="T16"> Si le service décide de procéder au contrôle physique de la marchandise, deux possibilités sont à envisager :</text:span></text:p>
      <text:p text:style-name="P135"><text:span text:style-name="T16">- le service, </text:span><text:span text:style-name="T17">ou l'opérateur, dispose sur place, </text:span><text:span text:style-name="T16">d'installations adaptées pour procéder au déchargement du moyen de transport dans le respect des conditions sanitaires : le service des douanes effectue le contrôle, scelle le véhicule et délivre le bon à enlever, </text:span><text:span text:style-name="T17">concrétisé dans DELT@ C, par l'attribution du BAE</text:span><text:span text:style-name="T16"> ;</text:span></text:p>
      <text:p text:style-name="P136"><text:span text:style-name="T16">- </text:span><text:span text:style-name="T17">ni le service, ni l'opérateur, ne dispose sur place, des i</text:span><text:span text:style-name="T16">nstallations ad hoc : le service des douanes procède au scellement du moyen de transport et accompagne le véhicule jusqu'au lieu désigné pour le contrôle. </text:span><text:span text:style-name="T15">Après vérification de la marchandise, il délivre le bon à enlever, </text:span><text:span text:style-name="T17">concrétisé dans DELT@ C, par l'attribution du BAE</text:span><text:span text:style-name="T16"> et appose de nouveaux scellés.</text:span></text:p>
      <text:p text:style-name="P137"/>
      <text:p text:style-name="P137"/>
      <text:p text:style-name="P56">2 - Dédouanement dans les ports, aéroports, zones de groupage </text:p>
      <text:p text:style-name="P56"/>
      <text:p text:style-name="P138"><text:span text:style-name="T16">Le dédouanement dans les ports, aéroports et plus généralement dans les zones de groupage </text:span><text:span text:style-name="T17">(plate formes multimodales, par exemple) nécessite un traitement spécifique </text:span><text:span text:style-name="T16">compte tenu de la particularité des modalités d'intervention (nécessité de déplacer les conteneurs pour effectuer la visite, coût de l'immobilisation et de dépotage du conteneur </text:span><text:span text:style-name="T17">ou autre moyen de transport,</text:span><text:span text:style-name="T16"> intervention de manutentionnaires ne dépendant pas de l'opérateur, nécessité de se rendre dans les locaux éloignés du bureau...).</text:span></text:p>
      <text:p text:style-name="P139">2.1 - Un bon à enlever différé</text:p>
      <text:p text:style-name="P140"><text:span text:style-name="T32">Le bon à enlever ne peut être donné, que l'opération fasse ou non l'objet d'un contrôle physique, qu'après l'écoulement d'un délai équivalent au temps nécessaire </text:span><text:span text:style-name="T47">au service pour sélectionner l'opération, procéder à la vérification et au visa des documents obligatoires (cf. chapitre IV) et se rendre sur le lieu d'entreposage </text:span><text:span text:style-name="T32">des marchandises, auquel s'ajoute la durée d'empotage du conteneur ou du chargement de tout autre moyen de transport. </text:span></text:p>
      <text:p text:style-name="P140"><text:span text:style-name="T16">La validation de la déclaration con</text:span><text:span text:style-name="T32">stitue le point de départ de ce délai forfaitaire.</text:span></text:p>
      <text:p text:style-name="P141">Pour réduire ce délai, l'opérateur peut décider, de procéder au chargement dès la validation de la déclaration. Dans ce cas, le déchargement (total ou partiel en fonction du mode de chargement, en application de l'article 5 § 7 dernier alinéa du R.800/99) sera systématiquement nécessaire pour procéder au contrôle physique.</text:p>
      <text:p text:style-name="P142"/>
      <text:p text:style-name="P142">2.2 - Modalités pratiques</text:p>
      <text:p text:style-name="P143"/>
      <text:p text:style-name="P130">a - Chargement dès validation de la déclaration</text:p>
      <text:p text:style-name="P130"/>
      <text:p text:style-name="P144"><text:span text:style-name="T32">Dès la validation de sa déclaration, l'opérateur commence le chargement du moyen de transport aux date et heure indiquées sur le document d'information préalable.</text:span><text:span text:style-name="T48"> </text:span></text:p>
      <text:p text:style-name="P144"><text:span text:style-name="T49">L'opérateur doit communiquer les documents obligatoires </text:span><text:span text:style-name="T47">(cf. Chapitre IV) </text:span><text:span text:style-name="T49">au service au plus tard au moment de la validation de sa déclaration.</text:span></text:p>
      <text:p text:style-name="P145">Exemple n°1</text:p>
      <text:p text:style-name="P146"><text:span text:style-name="T15">Un délai forfaitaire est fixé par le service des douanes à </text:span><text:span text:style-name="T14">20</text:span><text:span text:style-name="T15"> minutes, délai correspondant au temps nécessaire à la prise de décision de la visite, </text:span><text:span text:style-name="T14">au contrôle et visa des documents obligatoires</text:span><text:span text:style-name="T50"> </text:span><text:span text:style-name="T15">et à son déplacement sur les lieux d'empotage/chargement.</text:span></text:p>
      <text:p text:style-name="P57">La durée de chargement est estimée à 30 minutes.</text:p>
      <text:p text:style-name="P82"><text:span text:style-name="T16">Dès la </text:span><text:span text:style-name="T17">validation de la déclaration, l'opérateur commence le chargement du moyen de transport. Le délai d'intervention du service (20 mn) s'impute sur la durée de chargement (30 mn).</text:span></text:p>
      <text:p text:style-name="P82"><text:span text:style-name="T17">Le service des douanes dispose d'un délai maximum de 30 minutes </text:span><text:span text:style-name="T47">pour sélectionner l'opération, procéder à la vérification et au visa des documents obligatoires (cf. Chapitre IV) et se rendre sur le lieu d'entreposage</text:span><text:span text:style-name="T17"> des marchandises pour commencer ses vérifications. Le contrôle physique nécessite dans ce cas, un dépotage partiel ou total du moyen de transport selon le mode de chargement du moyen de transport. </text:span></text:p>
      <text:p text:style-name="P147">A l'issue des opérations de visite, le service des douanes appose un scellé sur le moyen de transport et délivre le BAE ( par l'attribution du BAE dans DELT@).</text:p>
      <text:p text:style-name="P147">Au terme du délai de 30 minutes, en l'absence de contrôle, la mainlevée est accordée (attribution du BAE dans DELT@) et le moyen de transport peut quitter le lieu de chargement.</text:p>
      <text:p text:style-name="P147">Afin de respecter le caractère inopiné des contrôles, les documents visés ne sont remis à l'opérateur qu'au moment de la délivrance de la mainlevée de la marchandise, qu'il y ait ou non un contrôle physique.</text:p>
      <text:p text:style-name="P87"/>
      <text:p text:style-name="P148">Exemple n ° 2</text:p>
      <text:p text:style-name="P149">Un délai forfaitaire de 25 minutes est fixé par le service des douanes, délai correspondant au temps nécessaire à la prise de décision de la visite, au contrôle et au visa des documents obligatoires et au déplacement du service des douanes sur les lieux de chargement.</text:p>
      <text:p text:style-name="P147">La durée de chargement est estimée à 15 minutes.</text:p>
      <text:p text:style-name="P150"><text:span text:style-name="T17">L'opérateur doit communiquer les documents obligatoires </text:span><text:span text:style-name="T47">(cf. Chapitre IV) </text:span><text:span text:style-name="T17">au service au plus tard au moment de la validation de sa déclaration.</text:span></text:p>
      <text:p text:style-name="P133">Dès la validation de la déclaration, l'opérateur commence l'empotage du moyen de transport. Le délai d'intervention du service (25 mn) couvre la durée de chargement (15 mn).</text:p>
      <text:p text:style-name="P82"><text:span text:style-name="T17">Le service des douanes dispose d'un délai maximum de 25 minutes </text:span><text:span text:style-name="T47">pour sélectionner l'opération, procéder à la vérification et au visa des documents obligatoires (cf. Chapitre IV) et se rendre sur le lieu d'entreposage</text:span><text:span text:style-name="T17"> pour commencer ses vérifications. </text:span></text:p>
      <text:p text:style-name="P133">Le contrôle physique nécessite dans ce cas, un dépotage partiel ou total du moyen de transport selon le moment de l'intervention et le mode de chargement du moyen de transport. </text:p>
      <text:p text:style-name="P147">A l'issue des opérations de visite, le service des douanes appose un scellé sur le moyen de transport et délivre le BAE (attribution du BAE dans DELT@).</text:p>
      <text:p text:style-name="P147">Au terme du délai de 25 minutes, en l'absence de contrôle, la mainlevée est accordée (attribution du BAE dans DELT@) et le moyen de transport peut quitter le lieu de chargement.</text:p>
      <text:p text:style-name="P147">Afin de respecter le caractère inopiné des contrôles, les documents visés ne sont remis à l'opérateur qu'au moment de la délivrance de la mainlevée de la marchandise, qu'il y ait ou non un contrôle physique.</text:p>
      <text:p text:style-name="P82"><text:span text:style-name="T51">Remarque </text:span><text:span text:style-name="T47">: Cette première option permet de concilier le « respect du caractère inopiné » de l'intervention du service et la fluidité des opérations dans la mesure où le délai d'immobilisation du moyen de transport est limité, en l'absence de contrôle physique.</text:span></text:p>
      <text:p text:style-name="P151"/>
      <text:p text:style-name="P151">b - Chargement après l'expiration d'un délai conventionnel nécessaire au déplacement du service</text:p>
      <text:p text:style-name="P152">L'opérateur ne commence son chargement qu'à l'expiration du délai nécessaire au déplacement du service.</text:p>
      <text:p text:style-name="P82"><text:span text:style-name="T14">Dans ce cas, l'information préalable doit également reprendre l'heure du début de chargement et sa durée. </text:span><text:span text:style-name="T7">En effet, le service doit être en mesure de décider du moment de son intervention, en début, en cours ou en fin de chargement.</text:span></text:p>
      <text:p text:style-name="P153">L'opérateur doit communiquer les documents obligatoires (cf. Chapitre IV) au service au plus tard au moment de la validation de sa déclaration.</text:p>
      <text:p text:style-name="P154">Exemple n° 3</text:p>
      <text:p text:style-name="P82"><text:span text:style-name="T16">Un délai forfaitaire de </text:span><text:span text:style-name="T17">20 minutes est fixé par le service des douanes, délai correspondant au temps nécessaire à la prise de décision de la visite au contrôle et au visa des documents et au déplacement sur les lieux de chargement.</text:span></text:p>
      <text:p text:style-name="P155">La durée de chargement est estimée à 45 minutes.</text:p>
      <text:p text:style-name="P133">L'opérateur ne commence ses opérations de chargement qu'à l'issue du délai de déplacement du service de 20 mn.</text:p>
      <text:p text:style-name="P133">Le service des douanes dispose d'un délai maximum de 65 minutes pour se présenter sur les lieux du contrôle et commencer ses vérifications.</text:p>
      <text:p text:style-name="P147">Afin de respecter le caractère inopiné des contrôles, les documents visés ne sont remis à l'opérateur qu'au moment de la délivrance de la mainlevée de la marchandise, qu'il y ait ou non un contrôle physique.</text:p>
      <text:p text:style-name="P82"><text:span text:style-name="T16">Au terme du délai de 65 minutes,</text:span><text:span text:style-name="T17"> </text:span><text:span text:style-name="T47">en l'absence de contrôle</text:span><text:span text:style-name="T17">,</text:span><text:span text:style-name="T16"> la mainlevée est accordée </text:span><text:span text:style-name="T47">(attribution du BAE dans DELT@)</text:span><text:span text:style-name="T16"> et le moyen de transport peut quitter le lieu de chargement.</text:span></text:p>
      <text:p text:style-name="P82"><text:span text:style-name="T17">En cas de contrôle physique, celui-ci peut être effectué au début, pendant ou après le chargement.</text:span><text:span text:style-name="T16"> Selon le moment d'intervention du service des douanes, celui-ci assiste au chargement du conteneur ou fait procéder au dépotage </text:span><text:span text:style-name="T17">total ou partiel</text:span><text:span text:style-name="T52"> </text:span><text:span text:style-name="T16">du conteneur. </text:span></text:p>
      <text:p text:style-name="P82"><text:span text:style-name="T32">A l'issue des opérations, il appose un scellé sur le moyen de transport et délivre le BAE </text:span><text:span text:style-name="T47">(attribution du BAE dans DELT@).</text:span><text:span text:style-name="T16">Quelle que soit la décision du service de procéder ou non au contrôle physique, la délivrance du bon à enlever ne peut intervenir qu'à l'issue du délai de chargement du moyen de transport.</text:span></text:p>
      <text:p text:style-name="P156"><text:span text:style-name="T48">Remarque</text:span><text:span text:style-name="T32"> : Cette option rallonge le délai d'intervention mais n'oblige pas l'opérateur à décharger systématiquement.</text:span></text:p>
      <text:p text:style-name="P157"/>
      <text:p text:style-name="P158">B – Dédouanement à domicile</text:p>
      <text:p text:style-name="P147">La procédure DELT@ D ou DELT@ C domicilié peut être utilisée dans ce cas de figure.</text:p>
      <text:p text:style-name="P82"><text:span text:style-name="T47">La validation de la déclaration constitue le point de départ d'un délai forfaitaire </text:span><text:span text:style-name="T53">déterminé par le service des douanes en fonction du temps </text:span><text:span text:style-name="T47">nécessaire pour sélectionner l'opération, procéder à la vérification et au contrôle des documents obligatoires (cf. Chapitre IV) et se rendre sur le lieu d'entreposage des marchandises, auquel s'ajoute la durée d'empotage du conteneur ou du chargement de tout autre moyen de transport.</text:span></text:p>
      <text:p text:style-name="P147">Au terme de ce délai, en l'absence de contrôle, la mainlevée est accordée (attribution du BAE dans <text:s/>DELT@) et le moyen de transport peut quitter le lieu de chargement.</text:p>
      <text:p text:style-name="P82"><text:span text:style-name="T32">Les documents obligatoires (cf. </text:span><text:span text:style-name="T47">Chapitre IV</text:span><text:span text:style-name="T32">) sont communiqués au service au plus tard au moment de la validation de la déclaration soit par télécopie, soit par courriel (document au format PDF) en précisant dans les deux cas, le numéro d'enregistrement donné par DELT@.</text:span></text:p>
      <text:p text:style-name="P147">La validation de la déclaration ne peut intervenir que lorsque les marchandises sont prêtes dans les locaux de l'opérateur ou les locaux désignés par convention et disponibles pour être vérifiées.</text:p>
      <text:p text:style-name="P147">Les dispositions relatives aux modalités de chargement sont identiques à celles décrites au point A- 2 ci-dessus (dédouanement dans les ports, aéroports et zones de groupage).</text:p>
      <text:p text:style-name="P159"/>
      <text:p text:style-name="P159"/>
      <text:p text:style-name="P160"/>
      <text:p text:style-name="P161">Chapitre VI</text:p>
      <text:p text:style-name="P161"/>
      <text:p text:style-name="P162">DÉPART DIFFÉRÉ DES MARCHANDISES</text:p>
      <text:p text:style-name="P163">(dans le cadre du délai de 60 jours prévu par l'article 7 § 1 du R.800/99)</text:p>
      <text:p text:style-name="P164"/>
      <text:p text:style-name="P165">Bases juridiques</text:p>
      <text:p text:style-name="P166"/>
      <text:p text:style-name="P152">- Article 5 § 2 c du règlement (CE) n° 800/1999 de la Commission du 15 avril 1999 portant modalités communes d'application du régime des restitutions à l'exportation pour les produits agricoles.</text:p>
      <text:p text:style-name="P93"><text:span text:style-name="T47">- Article 7 § 1 </text:span><text:span text:style-name="T32">du règlement (CE) n° 800/1999 de la Commission du 15 avril 1999 portant modalités communes d'application du régime des restitutions à l'exportation pour les produits agricoles.</text:span></text:p>
      <text:p text:style-name="P167"/>
      <text:p text:style-name="P166">Principes</text:p>
      <text:p text:style-name="P166"/>
      <text:p text:style-name="P82"><text:span text:style-name="T17">L'art</text:span><text:span text:style-name="T16">icle 5 § 2 c du R.800/99 dispose que « la date d'acceptation de la déclaration d'exportation est déterminante pour établir la quantité, la nature et les caractéristiques du produit exporté ». Les contrôles sont donc réalisés le jour du dépôt de la déclaration.</text:span></text:p>
      <text:p text:style-name="P57">Par ailleurs, l'article 7 du R.800/99 prévoit que la marchandise doit avoir quitté le territoire douanier de la Communauté dans un délai maximal de 60 jours.</text:p>
      <text:p text:style-name="P57">Pour permettre le contrôle, les marchandises doivent être clairement identifiées dans un magasin et placées immédiatement sous sujétion douanière dans un local agréé dit MAE (magasin ou aire d'exportation).</text:p>
      <text:p text:style-name="P114">A l'issue du contrôle, les marchandises doivent être scellées et entreposées séparément des marchandises en libre (non soumises à sujétion douanière).</text:p>
      <text:p text:style-name="P168"/>
      <text:p text:style-name="P47">Modalités applicables à l'ensemble des produits PAC (vrac ou non)</text:p>
      <text:p text:style-name="P57">L'information préalable doit comporter l'indication de la date et du lieu de chargement de la marchandise.</text:p>
      <text:p text:style-name="P82"><text:span text:style-name="T16">L'opérateur doit pouvoir présenter la marchandise au service au moment de la validation de sa déclaration, pour lui permettre, le cas échéant, de réaliser un </text:span><text:span text:style-name="T32">contrôle d'identification de la marchandise.</text:span></text:p>
      <text:p text:style-name="P152">Le stockage avec des marchandises en libre n'est pas autorisé.</text:p>
      <text:p text:style-name="P152">La marchandise doit donc être localisée dans un lieu clairement identifié, local spécifique pour le vrac, partie d'un local (travée...) pour les marchandises conditionnées. Dans tous les cas, le service des douanes doit pouvoir identifier la marchandise déclarée et s'assurer de sa non-substitution pendant le stockage.</text:p>
      <text:p text:style-name="P152">Dès le dépôt de la déclaration, l'opérateur n'a plus la possibilité d'utiliser ou de modifier la nature et la quantité de la marchandise. Aucune manipulation ne peut être effectuée sans autorisation préalable du service des douanes. Par ailleurs, seules sont autorisées les manipulations usuelles dont la liste est fixée par l'annexe III de l'instruction 92-103 du 15 décembre 1992 (BOD n°5731 du 15 décembre 1992).</text:p>
      <text:p text:style-name="P57">La décision du contrôle physique au sens du R.386/90 est suspendue à la production par l'opérateur d'un avis de chargement au moins 24 heures avant le début des opérations, envoyé au service pendant les heures d'ouverture du service. Cette information ne pouvant pas être réalisée par DELT@, l'opérateur adressera une télécopie ou un courriel qui rappellera le numéro d'enregistrement de la déclaration DELT@.</text:p>
      <text:p text:style-name="P57">Le BAE ne sera délivré qu'à l'issue des opérations de contrôle ou à la fin du chargement en l'absence de contrôle.</text:p>
      <text:p text:style-name="P114"/>
      <text:p text:style-name="P169"/>
      <text:p text:style-name="P170"/>
      <text:p text:style-name="P171">Chapitre VII</text:p>
      <text:p text:style-name="P171"/>
      <text:p text:style-name="P172">Procédure des poids provisoires</text:p>
      <text:p text:style-name="P173">EXPORTATIONS AFD uniquement</text:p>
      <text:p text:style-name="P174"/>
      <text:p text:style-name="P175">Le recours à la procédure des poids provisoires est possible pour les exportations de produits pour lesquels une restitution est demandée (AFD - CANA 1021).</text:p>
      <text:p text:style-name="P176">Pour les produits DST (CANA 1022), des modalités spécifiques sont décrites au chapitre VIII « procédure des poids estimés ». </text:p>
      <text:p text:style-name="P177"/>
      <text:p text:style-name="P177">Bases juridiques</text:p>
      <text:p text:style-name="P177"/>
      <text:p text:style-name="P178">Article 5 § 6 du règlement (CE) n° 800/1999 de la Commission du 15 avril 1999 portant modalités communes d'application du régime des restitutions à l'exportation pour les produits agricoles.</text:p>
      <text:p text:style-name="P179"/>
      <text:p text:style-name="P180">Principes</text:p>
      <text:p text:style-name="P181">Lorsque la marchandise exportée se présente sous forme de vrac ou d'unités non-standardisées et que l'opérateur ignore, avant chargement, la masse nette des produits qu'il va exporter, il peut déposer auprès du bureau de douane compétent, une déclaration simplifiée d'exportation (DSE) comportant une estimation de la masse nette des marchandises.</text:p>
      <text:p text:style-name="P181">Cette procédure dite des « poids provisoires » constitue une dérogation à l'article 282 § 2 du R(CEE) n°2454/93 portant dispositions d'application du code des douanes et qui détermine la forme que doit prendre une déclaration simplifiée.</text:p>
      <text:p text:style-name="P182">Les modalités d'application de la procédure des poids provisoires sont définies par la décision administrative (DA) n°99-159 du 28 septembre 1999 (BOD n°6378 du 7 octobre 1999) modifiée par la DA n° 02-048 du 28 mai 2002 (BOD n° 6557 du 11.07.02).</text:p>
      <text:p text:style-name="P183">Mise en oeuvre de la procédure des poids provisoires dans le cadre des téléprocédures DELT@</text:p>
      <text:p text:style-name="P175">Indépendamment du lieu où sont présentées les marchandises pour le dédouanement (au bureau ou dans les locaux de l'opérateur), cette procédure ne peut se concevoir, eu égard aux contraintes imposées par la Commission, que dans le cadre d'une procédure de dédouanement en deux étapes, le dépôt d'une déclaration simplifiée comportant un poids « provisoire » étant complétée par une déclaration mentionnant le poids définitif.</text:p>
      <text:p text:style-name="P184">La procédure de dédouanement en deux temps de DELTA D permet d'ores et déjà de répondre aux exigences de l'article 5 § 7 du R(CE)  n°800/99.</text:p>
      <text:p text:style-name="P184">Toutefois, afin de permettre aux opérateurs qui souhaitent régulariser les déclarations simplifiées (poids provisoire) au coup par coup, il est possible de recourir à la téléprocédure DELTA C selon un aménagement transitoire.</text:p>
      <text:p text:style-name="P184">L'utilisation de DELTA C ou D doit répondre aux modalités définies ci-après.</text:p>
      <text:p text:style-name="P185"/>
      <text:p text:style-name="P186">I - Modalités d'application de la procédure des poids provisoires dans DELTA-D</text:p>
      <text:p text:style-name="P187">1. Opérations pour lesquelles un certificat d'exportation valant autorisation d'exporter et préfixation est exigé</text:p>
      <text:list text:style-name="WW8Num12">
        <text:list-item>
          <text:p text:style-name="P188">Présentation de l'original ou d'une copie recto-verso du certificat d'exportation à l'appui du document servant à l'information préalable, pendant les heures d'ouverture du service.</text:p>
          <text:p text:style-name="P188">Lorsque l'exportation est soumise à la présentation d'un certificat d'exportation valant autorisation d'exporter, l'opérateur doit détenir, dès le dépôt de la DSE, un ou des certificats valables pour couvrir la quantité totale réellement exportée.</text:p>
          <text:p text:style-name="P188"/>
        </text:list-item>
        <text:list-item>
          <text:p text:style-name="P188">Établissement de la déclaration simplifiée d'exportation (DSE) avec indication, dans le champ n°107 « désignation commerciale » du poids provisoire sous la forme suivante : « Poids provisoire - art. 5§6 R. 800/99 = XXXX kg » , ce poids étant repris à l'identique dans le champ n°109 relatif au poids « Situation douanière - Masse nette ».</text:p>
        </text:list-item>
      </text:list>
      <text:list text:style-name="WW8Num13">
        <text:list-item>
          <text:p text:style-name="P189"><text:span text:style-name="T54">Dès la fin du chargement,</text:span><text:span text:style-name="T55"> et avant octroi du BAE, l'opérateur</text:span><text:span text:style-name="T54"> informe le service des douanes du poids net chargé par le biais d'une demande de rectification, dans DELTA, de la masse nette mentionnée sur la DSE dans le champ n° 109.</text:span></text:p>
          <text:p text:style-name="P190">En complément à cette demande de rectification, l'opérateur peut effectuer cette information au moyen d'une télécopie ou d'un courriel.</text:p>
        </text:list-item>
      </text:list>
      <text:p text:style-name="P191">Dans les deux cas, les preuves documentaires (tickets ou bons de pesée) doivent être présentées à toute réquisition du service et au plus tard, lors de la déclaration de régularisation.</text:p>
      <text:list text:style-name="WW8Num13">
        <text:list-item text:start-value="1">
          <text:p text:style-name="P192"><text:span text:style-name="T56">Le service des douanes accepte la demande de rectification de la masse nette </text:span><text:span text:style-name="T57">; </text:span><text:span text:style-name="T56">le poids repris dans le champ 107 «</text:span><text:span text:style-name="T58"> désignation commerciale</text:span><text:span text:style-name="T56"> » n'est pas changé.</text:span></text:p>
        </text:list-item>
        <text:list-item>
          <text:p text:style-name="P193">Modalités d'octroi du BAE. Deux possibilités sont envisageables :</text:p>
        </text:list-item>
      </text:list>
      <text:p text:style-name="P194"><text:span text:style-name="T59"></text:span><text:span text:style-name="T60"> </text:span><text:span text:style-name="T49">le poids total du chargement est couvert par le CE présenté au service : le moyen de transport peut partir après octroi du BAE ;</text:span></text:p>
      <text:p text:style-name="P194"><text:span text:style-name="T61"></text:span><text:span text:style-name="T49"> le poids total du chargement excède les quantités disponibles sur le CE présenté au service : le BAE est suspendu. L'opérateur doit fournir un CE applicable aux quantités excédentaires.</text:span></text:p>
      <text:list text:style-name="WW8Num14">
        <text:list-item>
          <text:p text:style-name="P195"><text:span text:style-name="T62">A la fin de la période de globalisation, édition par l'opérateur, du feuillet </text:span>PAC, exact reflet des données intégrées dans la DSE complétée et reprenant dans deux colonnes distinctes, d'une part le poids provisoire et d'autre part le poids définitif.</text:p>
        </text:list-item>
        <text:list-item>
          <text:p text:style-name="P195">Le certificat d'exportation est imputé <text:span text:style-name="T13">du poids définitif</text:span> et présenté à l'appui de la déclaration de régularisation.</text:p>
        </text:list-item>
        <text:list-item>
          <text:p text:style-name="P195">Envoi par le service des douanes à l'organisme payeur compétent du feuillet PAC reprenant par opération, les deux poids.</text:p>
        </text:list-item>
      </text:list>
      <text:p text:style-name="P196"/>
      <text:p text:style-name="P187">2. Opérations pour lesquelles le certificat d'exportation vaut uniquement préfixation</text:p>
      <text:list text:style-name="WW8Num15">
        <text:list-item>
          <text:p text:style-name="P197">Établissement de la déclaration simplifiée d'exportation (DSE) avec indication, dans le champ n°107 « désignation commerciale » du poids provisoire sous la forme suivante : « Poids provisoire - art. 5§6 R. 800/99 = XXXX kg », ce poids étant repris à l'identique dans le champ n°109 relatif au poids « Situation douanière - Masse nette ».</text:p>
        </text:list-item>
      </text:list>
      <text:list text:style-name="WW8Num13">
        <text:list-item text:start-value="1">
          <text:p text:style-name="P189"><text:span text:style-name="T54">Dès la fin du chargement,</text:span><text:span text:style-name="T55"> et avant octroi du BAE, l'opérateur</text:span><text:span text:style-name="T54"> informe le service des douanes du poids net chargé par le biais d'une demande de rectification, dans DELTA, de la masse nette mentionnée sur la DSE dans le champ n° 109.</text:span></text:p>
          <text:p text:style-name="P190">En complément à cette demande de rectification, l'opérateur peut effectuer cette information au moyen d'une télécopie ou d'un courriel.</text:p>
        </text:list-item>
      </text:list>
      <text:p text:style-name="P191">Dans les deux cas, les preuves documentaires (tickets ou bons de pesée) doivent être présentées à toute réquisition du service et au plus tard, lors de la déclaration de régularisation.</text:p>
      <text:list text:style-name="WW8Num13">
        <text:list-item text:start-value="1">
          <text:p text:style-name="P192"><text:span text:style-name="T56">Le service des douanes accepte la demande de rectification de la masse nette </text:span><text:span text:style-name="T63">; </text:span><text:span text:style-name="T56">le poids repris dans le champ 107 «</text:span><text:span text:style-name="T58"> désignation commerciale</text:span><text:span text:style-name="T56"> » n'est pas changé.</text:span></text:p>
        </text:list-item>
      </text:list>
      <text:list text:style-name="WW8Num17">
        <text:list-item>
          <text:p text:style-name="P198">Le BAE est accordé à l'opérateur à la fin du délai conventionnel.</text:p>
        </text:list-item>
      </text:list>
      <text:list text:style-name="WW8Num18">
        <text:list-item>
          <text:p text:style-name="P199"><text:span text:style-name="T64">A la fin de la période de globalisation, édition par l'opérateur, du feuillet </text:span><text:span text:style-name="T65">PAC, exact reflet des données intégrées dans la DSE complétée et reprenant dans deux colonnes distinctes, d'une part le poids provisoire et d'autre part le poids définitif.</text:span></text:p>
        </text:list-item>
      </text:list>
      <text:list text:style-name="WW8Num19">
        <text:list-item>
          <text:p text:style-name="P200"><text:span text:style-name="T65">Le certificat d'exportation est imputé </text:span><text:span text:style-name="T60">du poids définitif e</text:span><text:span text:style-name="T65">t présenté à l'appui de la déclaration de régularisation.</text:span></text:p>
        </text:list-item>
      </text:list>
      <text:list text:style-name="WW8Num20">
        <text:list-item>
          <text:p text:style-name="P201">Envoi par le service des douanes à l'organisme payeur compétent du feuillet PAC reprenant par opération, les deux poids.</text:p>
        </text:list-item>
      </text:list>
      <text:p text:style-name="P202"/>
      <text:p text:style-name="P186">II - Modalités d'application de la procédure des poids provisoires dans DELTA-C et DELTA-C domicilié</text:p>
      <text:p text:style-name="P203">DELTA-D permet la réalisation de régularisation par décade ou mensuelle. Pour permettre une régularisation au coup par coup, un aménagement permet de recourir à la procédure des poids provisoires en DELTA-C.</text:p>
      <text:p text:style-name="P203">Les opérateurs souhaitant recourir à la procédure des poids provisoires dans le cadre de DELTA-C doivent respecter les dispositions ci-après.</text:p>
      <text:p text:style-name="P181">Le fonctionnement est identique à la procédure indiquée au point I concernant DELTA-D sous la réserve suivante :</text:p>
      <text:p text:style-name="P204"><text:span text:style-name="T49">Le dépôt de la DSE (déclaration simplifiée d'exportation) est remplacé en DELTA C, par le dépôt d'une déclaration simplifiée </text:span><text:span text:style-name="T42">manuelle</text:span><text:span text:style-name="T49"> conforme aux </text:span><text:span text:style-name="T60">dispositions du BOD n°6557 du 11 juillet 2002 relative à la procédure des poids provisoires et reprenant au minimum :</text:span></text:p>
      <text:p text:style-name="P181">- la mention « DSE – poids provisoires article 5§6 R.CE 800/99 »,</text:p>
      <text:p text:style-name="P181">- le numéro de la DSE (fixée dans une série continue en accord avec le bureau de douane),</text:p>
      <text:p text:style-name="P181">- le nom de l'expéditeur,</text:p>
      <text:p text:style-name="P181">- la localisation des marchandises,</text:p>
      <text:p text:style-name="P181">- la désignation commerciale des marchandises,</text:p>
      <text:p text:style-name="P181">- le code restitution,</text:p>
      <text:p text:style-name="P181">- le régime douanier,</text:p>
      <text:p text:style-name="P181">- la référence du certificat d'exportation (numéro et date),</text:p>
      <text:p text:style-name="P181">- le pays de destination,</text:p>
      <text:p text:style-name="P181">- la masse nette estimée,</text:p>
      <text:p text:style-name="P181">- la date et la signature du déclarant.</text:p>
      <text:p text:style-name="P205"><text:span text:style-name="T26">La régularisation de la DSE manuelle est effectuée dans DELTA C avec indication du poids définitif dans le champ 109 </text:span><text:span text:style-name="T13">relatif au poids « Situation douanière - Masse nette » et indication dans le champ 205 « Informations spécifiques à la PAC – Autres informations relatives à la PAC » de la mention « article 5§6 R800/99 Procédure des poids provisoires – DSE n° du – Poids estimé déclaré de ».</text:span></text:p>
      <text:p text:style-name="P206"/>
      <text:p text:style-name="P206"/>
      <text:p text:style-name="P206"/>
      <text:p text:style-name="P207"/>
      <text:p text:style-name="P208">Chapitre VIII</text:p>
      <text:p text:style-name="P208"/>
      <text:p text:style-name="P209">Procédure des poids ESTIMES</text:p>
      <text:p text:style-name="P209">Exportations DST</text:p>
      <text:p text:style-name="P210"/>
      <text:p text:style-name="P211">Principes</text:p>
      <text:p text:style-name="P211"/>
      <text:p text:style-name="P87">La procédure des poids provisoires prévue à l'article 5 § 6 du règlement (CE) n°800/99 n'est <text:s/>juridiquement possible que pour les exportations de produits pour lesquels une restitution est demandée.</text:p>
      <text:p text:style-name="P87">En conséquence, pour le dédouanement des produits non-AFD pour lesquels le poids réellement exporté ne peut être connu dès la validation de la déclaration, il est mis en place une procédure dite des « poids estimés ».</text:p>
      <text:p text:style-name="P87">En l'absence de dispositions réglementaires spécifiques à ces produits, par analogie, il a été décidé d'appliquer les règles identiques à celles prévues pour les poids provisoires (chapitre VII) étant entendu que les dispositions de l'article 5 § 6 du R(CE) n°800/99 et en particulier le troisième alinéa prévoyant une marge de tolérance de +/- 10 % de la masse nette estimée pour le versement des restitutions, ne s'applique pas.</text:p>
      <text:p text:style-name="P212">Cette procédure des poids estimés s'applique aux opérateurs qu'ils dédouanent avec DELTA-C ou DELTA- D.</text:p>
      <text:p text:style-name="P213">La procédure des poids estimés s'applique selon les modalités suivantes.</text:p>
      <text:p text:style-name="P213"/>
      <text:p text:style-name="P214">I - Modalités d'application de la procédure des poids estimés dans DELTA-D</text:p>
      <text:list text:style-name="WW8Num6">
        <text:list-item>
          <text:p text:style-name="P215">Présentation de l'original ou d'une copie recto-verso du certificat d'exportation à l'appui du document servant à l'information préalable, pendant les heures d'ouverture du service ;</text:p>
        </text:list-item>
      </text:list>
      <text:list text:style-name="WW8Num7">
        <text:list-item>
          <text:p text:style-name="P216"><text:span text:style-name="T65">Établissement de la déclaration simplifiée d'exportation (DSE) avec indication, dans le champ </text:span><text:span text:style-name="T66">n°107 « désignation commerciale » du poids estimé sous la forme suivante : « Procédure des poids estimés = XXXX kg », </text:span><text:span text:style-name="T65">ce poids étant repris à l'identique dans le champ n° 109 relatif au poids « Situation douanière - Masse nette » ;</text:span></text:p>
          <text:p text:style-name="P216"><text:span text:style-name="T65">Le poids estimé doit </text:span><text:span text:style-name="T67">au maximum</text:span><text:span text:style-name="T65"> être égal au poids disponible sur le CE présenté augmenté de la tolérance propre au CE, indépendamment de toute tolérance propre à l'instrument de pesée utilisé.</text:span></text:p>
        </text:list-item>
      </text:list>
      <text:list text:style-name="WW8Num13">
        <text:list-item text:start-value="1">
          <text:p text:style-name="P217"><text:span text:style-name="T54">Dès la fin du chargement,</text:span><text:span text:style-name="T55"> et avant octroi du BAE, l'opérateur</text:span><text:span text:style-name="T54"> informe le service des douanes du poids net chargé par le biais d'une demande de rectification, dans DELTA, de la masse nette mentionnée sur la DSE dans le champ n° 109.</text:span></text:p>
          <text:p text:style-name="P218">En complément à cette demande de rectification, l'opérateur peut effectuer cette information au moyen d'une télécopie ou d'un courriel.</text:p>
        </text:list-item>
      </text:list>
      <text:p text:style-name="P219">Dans les deux cas, les preuves documentaires (tickets ou bons de pesée) doivent être présentées à toute réquisition du service et au plus tard, lors de la déclaration de régularisation.</text:p>
      <text:list text:style-name="WW8Num8">
        <text:list-item>
          <text:p text:style-name="P220">Le service des douanes accepte la demande de rectification de la masse nette ; le poids repris dans le champ 107 « désignation commerciale » n'est pas changé ;</text:p>
        </text:list-item>
      </text:list>
      <text:list text:style-name="WW8Num9">
        <text:list-item>
          <text:p text:style-name="P221"><text:span text:style-name="T68">Modalités d'octroi du BAE. Deux possibilités sont envisageables</text:span><text:span text:style-name="T69"> :</text:span></text:p>
        </text:list-item>
      </text:list>
      <text:p text:style-name="P222"><text:span text:style-name="T70"></text:span><text:span text:style-name="T65"> </text:span><text:span text:style-name="T68">le poids total du chargement est couvert par le CE présenté au service : le moyen de transport peut partir après octroi du BAE ;</text:span></text:p>
      <text:p text:style-name="P223"><text:span text:style-name="T71"></text:span><text:span text:style-name="T26"> le poids total du chargement excède les quantités disponibles sur le CE présenté au service : l</text:span><text:span text:style-name="T13">e BAE est suspendu. L'opérateur doit fournir un CE applicable aux quantités excédentaires.</text:span></text:p>
      <text:list text:style-name="WW8Num10">
        <text:list-item>
          <text:p text:style-name="P224"><text:span text:style-name="T65">Le certificat d'exportation est imputé </text:span><text:span text:style-name="T60">du poids définitif</text:span><text:span text:style-name="T65"> et présenté à l'appui de la déclaration de régularisation.</text:span></text:p>
        </text:list-item>
      </text:list>
      <text:p text:style-name="P225"/>
      <text:p text:style-name="P225"/>
      <text:p text:style-name="P226">II - Modalités d'application de la procédure des poids estimés dans DELTA-C <text:span text:style-name="T13">et DELTA-C domicilié</text:span></text:p>
      <text:p text:style-name="P227">DELTA-D permet la réalisation de régularisation par décade ou mensuelle. Pour permettre une régularisation au coup par coup, un aménagement permet de recourir à la procédure des poids estimés en DELTA-C.</text:p>
      <text:p text:style-name="P228">Les opérateurs souhaitant recourir à la procédure des poids estimés dans le cadre de DELTA-C doivent respecter les dispositions ci-après.</text:p>
      <text:p text:style-name="P228">Le fonctionnement est identique à la procédure indiquée au point I concernant DELTA-D sous la réserve suivante :</text:p>
      <text:p text:style-name="P229"><text:span text:style-name="T49">Le dépôt de la DSE (déclaration simplifiée d'exportation) est remplacé en DELTA C, par le dépôt d'une déclaration simplifiée </text:span><text:span text:style-name="T42">manuelle</text:span><text:span text:style-name="T49"> </text:span><text:span text:style-name="T60">reprenant au minimum :</text:span></text:p>
      <text:p text:style-name="P228">- la mention « DSE – poids estimé »,</text:p>
      <text:p text:style-name="P228">- le numéro de la DSE (fixée dans une série continue en accord avec le bureau de douane),</text:p>
      <text:p text:style-name="P228">- le nom de l'expéditeur,</text:p>
      <text:p text:style-name="P228">- la localisation des marchandises,</text:p>
      <text:p text:style-name="P228">- la désignation commerciale des marchandises,</text:p>
      <text:p text:style-name="P228">- le code restitution,</text:p>
      <text:p text:style-name="P228">- le régime douanier,</text:p>
      <text:p text:style-name="P228">- la référence du certificat d'exportation (numéro et date),</text:p>
      <text:p text:style-name="P228">- le pays de destination,</text:p>
      <text:p text:style-name="P228">- la masse nette estimée,</text:p>
      <text:p text:style-name="P228">- la date et la signature du déclarant.</text:p>
      <text:p text:style-name="P230">La régularisation de la DSE manuelle est effectuée dans DELTA C avec indication du poids définitif dans le champ 109 relatif au poids « Situation douanière - Masse nette » et indication dans le champ 205 « Informations spécifiques à la PAC – Autres informations relatives à la PAC » de la mention « Procédure des poids estimés – DSE n° du – Poids estimé déclaré de ».</text:p>
      <text:p text:style-name="P231"/>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004cm" fo:text-align="justify" style:justify-single-word="false" fo:text-indent="1.002cm" style:auto-text-indent="false"/>
      <style:text-properties fo:font-size="9.5pt" style:font-size-asian="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 style:family="paragraph" style:parent-style-name="Standard">
      <style:paragraph-properties text:number-lines="false" text:line-number="0"/>
      <style:text-properties style:font-name-complex="Tahoma1"/>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 style:family="paragraph" style:parent-style-name="Standard">
      <style:paragraph-properties text:number-lines="false" text:line-number="0"/>
      <style:text-properties style:font-name-complex="Tahoma1"/>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 style:family="paragraph" style:parent-style-name="Standard">
      <style:paragraph-properties text:number-lines="false" text:line-number="0"/>
      <style:text-properties style:font-name-complex="Tahoma1"/>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 style:family="paragraph" style:parent-style-name="Standard">
      <style:paragraph-properties text:number-lines="false" text:line-number="0"/>
      <style:text-properties style:font-name-complex="Tahoma1"/>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1"/>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1"/>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1"/>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1"/>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Retrait_20_corps_20_de_20_texte_20_3" style:display-name="WW-Retrait corps de texte 3" style:family="paragraph" style:parent-style-name="Standard">
      <style:paragraph-properties fo:margin-left="0cm" fo:margin-right="0.199cm" fo:text-align="justify" style:justify-single-word="false" fo:text-indent="1cm" style:auto-text-indent="false" fo:padding-left="0.035cm" fo:padding-right="0cm" fo:padding-top="0cm" fo:padding-bottom="0cm" fo:border-left="0.002cm solid #000000" fo:border-right="none" fo:border-top="none" fo:border-bottom="none"/>
    </style:style>
    <style:style style:name="WW-Normal_20_centré" style:display-name="WW-Normal centré" style:family="paragraph" style:parent-style-name="Standard">
      <style:paragraph-properties fo:margin-left="1cm" fo:margin-right="0.199cm" fo:text-align="justify" style:justify-single-word="false" fo:text-indent="0cm" style:auto-text-indent="false">
        <style:tab-stops>
          <style:tab-stop style:position="9.252cm"/>
        </style:tab-stops>
      </style:paragraph-properties>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ideograph-alpha"/>
      <style:text-properties style:font-name="MS Serif" fo:font-size="10pt" style:font-name-asian="MS Serif" style:font-size-asian="10pt" style:font-name-complex="MS Serif" style:font-size-complex="10pt"/>
    </style:style>
    <style:style style:name="WW-Normal_20__28_Web_29_" style:display-name="WW-Normal (Web)" style:family="paragraph" style:parent-style-name="Standard">
      <style:paragraph-properties fo:margin-top="0.494cm" fo:margin-bottom="0.21cm" fo:hyphenation-ladder-count="no-limit"/>
      <style:text-properties fo:font-size="12pt" style:font-size-asian="12pt" style:font-name-complex="Times New Roman"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font-name="Arial Unicode MS" fo:font-size="12pt" style:font-size-asian="12pt" fo:hyphenate="true" fo:hyphenation-remain-char-count="2" fo:hyphenation-push-char-count="2"/>
    </style:style>
    <style:style style:name="WW-Liste_20_à_20_puces" style:display-name="WW-Liste à puces" style:family="paragraph" style:parent-style-name="Standard" style:list-style-name="WW8Num3">
      <style:paragraph-properties fo:margin-left="0cm" fo:margin-right="0cm" fo:margin-top="0cm" fo:margin-bottom="0.212cm" fo:hyphenation-ladder-count="no-limit" fo:text-indent="0cm" style:auto-text-indent="false"/>
      <style:text-properties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cm" style:type="center"/>
          <style:tab-stop style:position="13.003cm"/>
        </style:tab-stops>
      </style:paragraph-properties>
      <style:text-properties fo:color="#008080" fo:font-size="12pt" style:font-size-asian="12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text-align="center" style:justify-single-word="false"/>
      <style:text-properties fo:font-size="12pt" fo:font-weight="bold" style:font-size-asian="12pt" style:font-weight-asian="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tarSymbol"/>
    </style:style>
    <style:style style:name="WW8Num3z0" style:family="text">
      <style:text-properties style:font-name="StarSymbol"/>
    </style:style>
    <style:style style:name="WW8Num4z0" style:family="text">
      <style:text-properties style:font-name="StarSymbol"/>
    </style:style>
    <style:style style:name="WW8Num6z0" style:family="text">
      <style:text-properties style:font-name="StarSymbol" fo:font-size="9pt" style:font-size-asian="9pt" style:font-name-complex="StarSymbol2" style:font-size-complex="9pt"/>
    </style:style>
    <style:style style:name="WW8Num7z0" style:family="text">
      <style:text-properties style:font-name="StarSymbol" fo:font-size="9pt" style:font-size-asian="9pt" style:font-name-complex="StarSymbol2" style:font-size-complex="9pt"/>
    </style:style>
    <style:style style:name="WW8Num8z0" style:family="text">
      <style:text-properties style:font-name="StarSymbol" fo:font-size="9pt" style:font-size-asian="9pt" style:font-name-complex="StarSymbol2" style:font-size-complex="9pt"/>
    </style:style>
    <style:style style:name="WW8Num9z0" style:family="text">
      <style:text-properties style:font-name="StarSymbol" fo:font-size="9pt" style:font-size-asian="9pt" style:font-name-complex="StarSymbol2" style:font-size-complex="9pt"/>
    </style:style>
    <style:style style:name="WW8Num10z0" style:family="text">
      <style:text-properties style:font-name="StarSymbol" fo:font-size="9pt" style:font-size-asian="9pt" style:font-name-complex="StarSymbol2" style:font-size-complex="9pt"/>
    </style:style>
    <style:style style:name="WW-Absatz-Standardschriftart" style:family="text"/>
    <style:style style:name="WW-WW8Num1z0" style:family="text">
      <style:text-properties style:font-name="StarSymbol"/>
    </style:style>
    <style:style style:name="WW-WW8Num3z0" style:family="text">
      <style:text-properties style:font-name="StarSymbol"/>
    </style:style>
    <style:style style:name="WW-WW8Num4z0" style:family="text">
      <style:text-properties style:font-name="StarSymbol"/>
    </style:style>
    <style:style style:name="WW-WW8Num6z0" style:family="text">
      <style:text-properties style:font-name="StarSymbol" fo:font-size="9pt" style:font-size-asian="9pt" style:font-name-complex="StarSymbol2" style:font-size-complex="9pt"/>
    </style:style>
    <style:style style:name="WW-WW8Num7z0" style:family="text">
      <style:text-properties style:font-name="StarSymbol" fo:font-size="9pt" style:font-size-asian="9pt" style:font-name-complex="StarSymbol2" style:font-size-complex="9pt"/>
    </style:style>
    <style:style style:name="WW-WW8Num8z0" style:family="text">
      <style:text-properties style:font-name="StarSymbol" fo:font-size="9pt" style:font-size-asian="9pt" style:font-name-complex="StarSymbol2" style:font-size-complex="9pt"/>
    </style:style>
    <style:style style:name="WW-WW8Num9z0" style:family="text">
      <style:text-properties style:font-name="StarSymbol" fo:font-size="9pt" style:font-size-asian="9pt" style:font-name-complex="StarSymbol2" style:font-size-complex="9pt"/>
    </style:style>
    <style:style style:name="WW-WW8Num10z0" style:family="text">
      <style:text-properties style:font-name="StarSymbol" fo:font-size="9pt" style:font-size-asian="9pt" style:font-name-complex="StarSymbol2" style:font-size-complex="9pt"/>
    </style:style>
    <style:style style:name="WW-Absatz-Standardschriftart1" style:family="text"/>
    <style:style style:name="WW-WW8Num1z01" style:family="text">
      <style:text-properties style:font-name="StarSymbol"/>
    </style:style>
    <style:style style:name="WW-WW8Num3z01" style:family="text">
      <style:text-properties style:font-name="StarSymbol"/>
    </style:style>
    <style:style style:name="WW-WW8Num4z01" style:family="text">
      <style:text-properties style:font-name="StarSymbol"/>
    </style:style>
    <style:style style:name="WW-WW8Num6z01" style:family="text">
      <style:text-properties style:font-name="StarSymbol" fo:font-size="9pt" style:font-size-asian="9pt" style:font-name-complex="StarSymbol2" style:font-size-complex="9pt"/>
    </style:style>
    <style:style style:name="WW-WW8Num7z01" style:family="text">
      <style:text-properties style:font-name="StarSymbol" fo:font-size="9pt" style:font-size-asian="9pt" style:font-name-complex="StarSymbol2" style:font-size-complex="9pt"/>
    </style:style>
    <style:style style:name="WW-WW8Num8z01" style:family="text">
      <style:text-properties style:font-name="StarSymbol" fo:font-size="9pt" style:font-size-asian="9pt" style:font-name-complex="StarSymbol2" style:font-size-complex="9pt"/>
    </style:style>
    <style:style style:name="WW-WW8Num9z01" style:family="text">
      <style:text-properties style:font-name="StarSymbol" fo:font-size="9pt" style:font-size-asian="9pt" style:font-name-complex="StarSymbol2" style:font-size-complex="9pt"/>
    </style:style>
    <style:style style:name="WW-WW8Num10z01" style:family="text">
      <style:text-properties style:font-name="StarSymbol" fo:font-size="9pt" style:font-size-asian="9pt" style:font-name-complex="StarSymbol2" style:font-size-complex="9pt"/>
    </style:style>
    <style:style style:name="WW-Absatz-Standardschriftart11" style:family="text"/>
    <style:style style:name="WW-WW8Num1z011" style:family="text">
      <style:text-properties style:font-name="StarSymbol"/>
    </style:style>
    <style:style style:name="WW-WW8Num3z011" style:family="text">
      <style:text-properties style:font-name="StarSymbol"/>
    </style:style>
    <style:style style:name="WW-WW8Num4z011" style:family="text">
      <style:text-properties style:font-name="StarSymbol"/>
    </style:style>
    <style:style style:name="WW-WW8Num6z011" style:family="text">
      <style:text-properties style:font-name="StarSymbol" fo:font-size="9pt" style:font-size-asian="9pt" style:font-name-complex="StarSymbol2" style:font-size-complex="9pt"/>
    </style:style>
    <style:style style:name="WW-WW8Num7z011" style:family="text">
      <style:text-properties style:font-name="StarSymbol" fo:font-size="9pt" style:font-size-asian="9pt" style:font-name-complex="StarSymbol2" style:font-size-complex="9pt"/>
    </style:style>
    <style:style style:name="WW-WW8Num8z011" style:family="text">
      <style:text-properties style:font-name="StarSymbol" fo:font-size="9pt" style:font-size-asian="9pt" style:font-name-complex="StarSymbol2" style:font-size-complex="9pt"/>
    </style:style>
    <style:style style:name="WW-WW8Num9z011" style:family="text">
      <style:text-properties style:font-name="StarSymbol" fo:font-size="9pt" style:font-size-asian="9pt" style:font-name-complex="StarSymbol2" style:font-size-complex="9pt"/>
    </style:style>
    <style:style style:name="WW-WW8Num10z011" style:family="text">
      <style:text-properties style:font-name="StarSymbol" fo:font-size="9pt" style:font-size-asian="9pt" style:font-name-complex="StarSymbol2" style:font-size-complex="9pt"/>
    </style:style>
    <style:style style:name="WW-Absatz-Standardschriftart111" style:family="text"/>
    <style:style style:name="WW-WW8Num1z0111" style:family="text">
      <style:text-properties style:font-name="StarSymbol"/>
    </style:style>
    <style:style style:name="WW-WW8Num3z0111" style:family="text">
      <style:text-properties style:font-name="StarSymbol"/>
    </style:style>
    <style:style style:name="WW-WW8Num4z0111" style:family="text">
      <style:text-properties style:font-name="StarSymbol"/>
    </style:style>
    <style:style style:name="WW8Num5z0" style:family="text">
      <style:text-properties style:font-name="StarSymbol" fo:font-size="9pt" style:font-size-asian="9pt" style:font-name-complex="StarSymbol2" style:font-size-complex="9pt"/>
    </style:style>
    <style:style style:name="WW-WW8Num7z0111" style:family="text">
      <style:text-properties style:font-name="StarSymbol" fo:font-size="9pt" style:font-size-asian="9pt" style:font-name-complex="StarSymbol2" style:font-size-complex="9pt"/>
    </style:style>
    <style:style style:name="WW-WW8Num8z0111" style:family="text">
      <style:text-properties style:font-name="StarSymbol" fo:font-size="9pt" style:font-size-asian="9pt" style:font-name-complex="StarSymbol2" style:font-size-complex="9pt"/>
    </style:style>
    <style:style style:name="WW-WW8Num9z0111" style:family="text">
      <style:text-properties style:font-name="StarSymbol" fo:font-size="9pt" style:font-size-asian="9pt" style:font-name-complex="StarSymbol2" style:font-size-complex="9pt"/>
    </style:style>
    <style:style style:name="WW-WW8Num10z0111" style:family="text">
      <style:text-properties style:font-name="StarSymbol" fo:font-size="9pt" style:font-size-asian="9pt" style:font-name-complex="StarSymbol2" style:font-size-complex="9pt"/>
    </style:style>
    <style:style style:name="WW8Num11z0" style:family="text">
      <style:text-properties style:font-name="StarSymbol" fo:font-size="9pt" style:font-size-asian="9pt" style:font-name-complex="StarSymbol2" style:font-size-complex="9pt"/>
    </style:style>
    <style:style style:name="WW-Absatz-Standardschriftart1111" style:family="text"/>
    <style:style style:name="WW-WW8Num1z01111" style:family="text">
      <style:text-properties style:font-name="StarSymbol"/>
    </style:style>
    <style:style style:name="WW-WW8Num3z01111" style:family="text">
      <style:text-properties style:font-name="StarSymbol"/>
    </style:style>
    <style:style style:name="WW-WW8Num4z01111" style:family="text">
      <style:text-properties style:font-name="StarSymbol"/>
    </style:style>
    <style:style style:name="WW-WW8Num5z0" style:family="text">
      <style:text-properties style:font-name="StarSymbol" fo:font-size="9pt" style:font-size-asian="9pt" style:font-name-complex="StarSymbol2" style:font-size-complex="9pt"/>
    </style:style>
    <style:style style:name="WW-WW8Num7z01111" style:family="text">
      <style:text-properties style:font-name="StarSymbol" fo:font-size="9pt" style:font-size-asian="9pt" style:font-name-complex="StarSymbol2" style:font-size-complex="9pt"/>
    </style:style>
    <style:style style:name="WW-WW8Num8z01111" style:family="text">
      <style:text-properties style:font-name="StarSymbol" fo:font-size="9pt" style:font-size-asian="9pt" style:font-name-complex="StarSymbol2" style:font-size-complex="9pt"/>
    </style:style>
    <style:style style:name="WW-WW8Num9z01111" style:family="text">
      <style:text-properties style:font-name="StarSymbol" fo:font-size="9pt" style:font-size-asian="9pt" style:font-name-complex="StarSymbol2" style:font-size-complex="9pt"/>
    </style:style>
    <style:style style:name="WW-WW8Num10z01111" style:family="text">
      <style:text-properties style:font-name="StarSymbol" fo:font-size="9pt" style:font-size-asian="9pt" style:font-name-complex="StarSymbol2" style:font-size-complex="9pt"/>
    </style:style>
    <style:style style:name="WW-WW8Num11z0" style:family="text">
      <style:text-properties style:font-name="StarSymbol" fo:font-size="9pt" style:font-size-asian="9pt" style:font-name-complex="StarSymbol2" style:font-size-complex="9pt"/>
    </style:style>
    <style:style style:name="WW8Num12z0" style:family="text">
      <style:text-properties style:font-name="StarSymbol" fo:font-size="9pt" style:font-size-asian="9pt" style:font-name-complex="StarSymbol2" style:font-size-complex="9pt"/>
    </style:style>
    <style:style style:name="WW-Absatz-Standardschriftart11111" style:family="text"/>
    <style:style style:name="WW-WW8Num1z011111" style:family="text">
      <style:text-properties style:font-name="StarSymbol"/>
    </style:style>
    <style:style style:name="WW-WW8Num3z011111" style:family="text">
      <style:text-properties style:font-name="StarSymbol"/>
    </style:style>
    <style:style style:name="WW-WW8Num4z011111" style:family="text">
      <style:text-properties style:font-name="StarSymbol"/>
    </style:style>
    <style:style style:name="WW-WW8Num5z01" style:family="text">
      <style:text-properties style:font-name="StarSymbol" fo:font-size="9pt" style:font-size-asian="9pt" style:font-name-complex="StarSymbol2" style:font-size-complex="9pt"/>
    </style:style>
    <style:style style:name="WW-WW8Num7z011111" style:family="text">
      <style:text-properties style:font-name="StarSymbol" fo:font-size="9pt" style:font-size-asian="9pt" style:font-name-complex="StarSymbol2" style:font-size-complex="9pt"/>
    </style:style>
    <style:style style:name="WW-WW8Num8z011111" style:family="text">
      <style:text-properties style:font-name="StarSymbol" fo:font-size="9pt" style:font-size-asian="9pt" style:font-name-complex="StarSymbol2" style:font-size-complex="9pt"/>
    </style:style>
    <style:style style:name="WW-Absatz-Standardschriftart111111" style:family="text"/>
    <style:style style:name="WW-WW8Num1z0111111" style:family="text">
      <style:text-properties style:font-name="StarSymbol"/>
    </style:style>
    <style:style style:name="WW-WW8Num3z0111111" style:family="text">
      <style:text-properties style:font-name="StarSymbol"/>
    </style:style>
    <style:style style:name="WW-WW8Num4z0111111" style:family="text">
      <style:text-properties style:font-name="StarSymbol"/>
    </style:style>
    <style:style style:name="WW-WW8Num5z011" style:family="text">
      <style:text-properties style:font-name="StarSymbol" fo:font-size="9pt" style:font-size-asian="9pt" style:font-name-complex="StarSymbol2" style:font-size-complex="9pt"/>
    </style:style>
    <style:style style:name="WW-WW8Num7z0111111" style:family="text">
      <style:text-properties style:font-name="StarSymbol" fo:font-size="9pt" style:font-size-asian="9pt" style:font-name-complex="StarSymbol2" style:font-size-complex="9pt"/>
    </style:style>
    <style:style style:name="WW-WW8Num8z0111111" style:family="text">
      <style:text-properties style:font-name="StarSymbol" fo:font-size="9pt" style:font-size-asian="9pt" style:font-name-complex="StarSymbol2" style:font-size-complex="9pt"/>
    </style:style>
    <style:style style:name="WW-Absatz-Standardschriftart1111111" style:family="text"/>
    <style:style style:name="WW-WW8Num1z01111111" style:family="text">
      <style:text-properties style:font-name="StarSymbol"/>
    </style:style>
    <style:style style:name="WW-WW8Num3z01111111" style:family="text">
      <style:text-properties style:font-name="StarSymbol"/>
    </style:style>
    <style:style style:name="WW-WW8Num4z01111111" style:family="text">
      <style:text-properties style:font-name="StarSymbol"/>
    </style:style>
    <style:style style:name="WW-WW8Num5z0111" style:family="text">
      <style:text-properties style:font-name="StarSymbol" fo:font-size="9pt" style:font-size-asian="9pt" style:font-name-complex="StarSymbol2" style:font-size-complex="9pt"/>
    </style:style>
    <style:style style:name="WW-WW8Num7z01111111" style:family="text">
      <style:text-properties style:font-name="StarSymbol" fo:font-size="9pt" style:font-size-asian="9pt" style:font-name-complex="StarSymbol2" style:font-size-complex="9pt"/>
    </style:style>
    <style:style style:name="WW-WW8Num8z01111111" style:family="text">
      <style:text-properties style:font-name="StarSymbol" fo:font-size="9pt" style:font-size-asian="9pt" style:font-name-complex="StarSymbol2" style:font-size-complex="9pt"/>
    </style:style>
    <style:style style:name="WW-Absatz-Standardschriftart11111111" style:family="text"/>
    <style:style style:name="WW-WW8Num1z011111111" style:family="text">
      <style:text-properties style:font-name="StarSymbol"/>
    </style:style>
    <style:style style:name="WW-WW8Num3z011111111" style:family="text">
      <style:text-properties style:font-name="StarSymbol"/>
    </style:style>
    <style:style style:name="WW-WW8Num4z011111111" style:family="text">
      <style:text-properties style:font-name="StarSymbol"/>
    </style:style>
    <style:style style:name="WW-WW8Num5z01111" style:family="text">
      <style:text-properties style:font-name="StarSymbol" fo:font-size="9pt" style:font-size-asian="9pt" style:font-name-complex="StarSymbol2" style:font-size-complex="9pt"/>
    </style:style>
    <style:style style:name="WW-WW8Num6z0111" style:family="text">
      <style:text-properties style:font-name="StarSymbol" fo:font-size="9pt" style:font-size-asian="9pt" style:font-name-complex="StarSymbol2" style:font-size-complex="9pt"/>
    </style:style>
    <style:style style:name="WW-WW8Num8z011111111" style:family="text">
      <style:text-properties style:font-name="StarSymbol" fo:font-size="9pt" style:font-size-asian="9pt" style:font-name-complex="StarSymbol2" style:font-size-complex="9pt"/>
    </style:style>
    <style:style style:name="WW-WW8Num9z011111" style:family="text">
      <style:text-properties style:font-name="StarSymbol" fo:font-size="9pt" style:font-size-asian="9pt" style:font-name-complex="StarSymbol2" style:font-size-complex="9pt"/>
    </style:style>
    <style:style style:name="WW-Absatz-Standardschriftart111111111" style:family="text"/>
    <style:style style:name="WW-WW8Num1z0111111111" style:family="text">
      <style:text-properties style:font-name="StarSymbol"/>
    </style:style>
    <style:style style:name="WW-WW8Num3z0111111111" style:family="text">
      <style:text-properties style:font-name="StarSymbol"/>
    </style:style>
    <style:style style:name="WW-WW8Num4z0111111111" style:family="text">
      <style:text-properties style:font-name="StarSymbol"/>
    </style:style>
    <style:style style:name="WW-WW8Num5z011111" style:family="text">
      <style:text-properties style:font-name="StarSymbol" fo:font-size="9pt" style:font-size-asian="9pt" style:font-name-complex="StarSymbol2" style:font-size-complex="9pt"/>
    </style:style>
    <style:style style:name="WW-WW8Num6z01111" style:family="text">
      <style:text-properties style:font-name="StarSymbol" fo:font-size="9pt" style:font-size-asian="9pt" style:font-name-complex="StarSymbol2" style:font-size-complex="9pt"/>
    </style:style>
    <style:style style:name="WW-WW8Num8z0111111111" style:family="text">
      <style:text-properties style:font-name="StarSymbol" fo:font-size="9pt" style:font-size-asian="9pt" style:font-name-complex="StarSymbol2" style:font-size-complex="9pt"/>
    </style:style>
    <style:style style:name="WW-WW8Num9z0111111" style:family="text">
      <style:text-properties style:font-name="StarSymbol" fo:font-size="9pt" style:font-size-asian="9pt" style:font-name-complex="StarSymbol2" style:font-size-complex="9pt"/>
    </style:style>
    <style:style style:name="WW-Absatz-Standardschriftart1111111111" style:family="text"/>
    <style:style style:name="WW-WW8Num1z01111111111" style:family="text">
      <style:text-properties style:font-name="StarSymbol"/>
    </style:style>
    <style:style style:name="WW-WW8Num3z01111111111" style:family="text">
      <style:text-properties style:font-name="StarSymbol"/>
    </style:style>
    <style:style style:name="WW-WW8Num4z01111111111" style:family="text">
      <style:text-properties style:font-name="StarSymbol"/>
    </style:style>
    <style:style style:name="WW-WW8Num5z0111111" style:family="text">
      <style:text-properties style:font-name="StarSymbol" fo:font-size="9pt" style:font-size-asian="9pt" style:font-name-complex="StarSymbol2" style:font-size-complex="9pt"/>
    </style:style>
    <style:style style:name="WW-WW8Num6z011111" style:family="text">
      <style:text-properties style:font-name="StarSymbol" fo:font-size="9pt" style:font-size-asian="9pt" style:font-name-complex="StarSymbol2" style:font-size-complex="9pt"/>
    </style:style>
    <style:style style:name="WW-WW8Num8z01111111111" style:family="text">
      <style:text-properties style:font-name="StarSymbol" fo:font-size="9pt" style:font-size-asian="9pt" style:font-name-complex="StarSymbol2" style:font-size-complex="9pt"/>
    </style:style>
    <style:style style:name="WW-WW8Num9z01111111" style:family="text">
      <style:text-properties style:font-name="StarSymbol" fo:font-size="9pt" style:font-size-asian="9pt" style:font-name-complex="StarSymbol2" style:font-size-complex="9pt"/>
    </style:style>
    <style:style style:name="WW-Absatz-Standardschriftart11111111111" style:family="text"/>
    <style:style style:name="WW-WW8Num1z011111111111" style:family="text">
      <style:text-properties style:font-name="StarSymbol"/>
    </style:style>
    <style:style style:name="WW-WW8Num3z011111111111" style:family="text">
      <style:text-properties style:font-name="StarSymbol"/>
    </style:style>
    <style:style style:name="WW-WW8Num4z011111111111" style:family="text">
      <style:text-properties style:font-name="StarSymbol"/>
    </style:style>
    <style:style style:name="WW-WW8Num5z01111111" style:family="text">
      <style:text-properties style:font-name="StarSymbol" fo:font-size="9pt" style:font-size-asian="9pt" style:font-name-complex="StarSymbol2" style:font-size-complex="9pt"/>
    </style:style>
    <style:style style:name="WW-WW8Num6z0111111" style:family="text">
      <style:text-properties style:font-name="StarSymbol" fo:font-size="9pt" style:font-size-asian="9pt" style:font-name-complex="StarSymbol2" style:font-size-complex="9pt"/>
    </style:style>
    <style:style style:name="WW-WW8Num8z011111111111" style:family="text">
      <style:text-properties style:font-name="StarSymbol" fo:font-size="9pt" style:font-size-asian="9pt" style:font-name-complex="StarSymbol2" style:font-size-complex="9pt"/>
    </style:style>
    <style:style style:name="WW-Absatz-Standardschriftart111111111111" style:family="text"/>
    <style:style style:name="WW-WW8Num1z0111111111111" style:family="text">
      <style:text-properties style:font-name="StarSymbol"/>
    </style:style>
    <style:style style:name="WW-WW8Num3z0111111111111" style:family="text">
      <style:text-properties style:font-name="StarSymbol"/>
    </style:style>
    <style:style style:name="WW-WW8Num4z0111111111111" style:family="text">
      <style:text-properties style:font-name="StarSymbol"/>
    </style:style>
    <style:style style:name="WW-WW8Num5z011111111" style:family="text">
      <style:text-properties style:font-name="StarSymbol" fo:font-size="9pt" style:font-size-asian="9pt" style:font-name-complex="StarSymbol2" style:font-size-complex="9pt"/>
    </style:style>
    <style:style style:name="WW-WW8Num6z01111111" style:family="text">
      <style:text-properties style:font-name="StarSymbol" fo:font-size="9pt" style:font-size-asian="9pt" style:font-name-complex="StarSymbol2" style:font-size-complex="9pt"/>
    </style:style>
    <style:style style:name="WW-WW8Num8z0111111111111" style:family="text">
      <style:text-properties style:font-name="StarSymbol" fo:font-size="9pt" style:font-size-asian="9pt" style:font-name-complex="StarSymbol2" style:font-size-complex="9pt"/>
    </style:style>
    <style:style style:name="WW-Absatz-Standardschriftart1111111111111" style:family="text"/>
    <style:style style:name="WW-WW8Num1z01111111111111" style:family="text">
      <style:text-properties style:font-name="StarSymbol"/>
    </style:style>
    <style:style style:name="WW-WW8Num3z01111111111111" style:family="text">
      <style:text-properties style:font-name="StarSymbol"/>
    </style:style>
    <style:style style:name="WW-WW8Num4z01111111111111" style:family="text">
      <style:text-properties style:font-name="StarSymbol"/>
    </style:style>
    <style:style style:name="WW-WW8Num5z0111111111" style:family="text">
      <style:text-properties style:font-name="StarSymbol" fo:font-size="9pt" style:font-size-asian="9pt" style:font-name-complex="StarSymbol2" style:font-size-complex="9pt"/>
    </style:style>
    <style:style style:name="WW-WW8Num6z011111111" style:family="text">
      <style:text-properties style:font-name="StarSymbol" fo:font-size="9pt" style:font-size-asian="9pt" style:font-name-complex="StarSymbol2" style:font-size-complex="9pt"/>
    </style:style>
    <style:style style:name="WW-WW8Num8z01111111111111" style:family="text">
      <style:text-properties style:font-name="StarSymbol" fo:font-size="9pt" style:font-size-asian="9pt" style:font-name-complex="StarSymbol2" style:font-size-complex="9pt"/>
    </style:style>
    <style:style style:name="WW-Absatz-Standardschriftart11111111111111" style:family="text"/>
    <style:style style:name="WW-WW8Num1z011111111111111" style:family="text">
      <style:text-properties style:font-name="StarSymbol"/>
    </style:style>
    <style:style style:name="WW-WW8Num3z011111111111111" style:family="text">
      <style:text-properties style:font-name="StarSymbol"/>
    </style:style>
    <style:style style:name="WW-WW8Num4z011111111111111" style:family="text">
      <style:text-properties style:font-name="StarSymbol"/>
    </style:style>
    <style:style style:name="WW-WW8Num5z01111111111" style:family="text">
      <style:text-properties style:font-name="StarSymbol" fo:font-size="9pt" style:font-size-asian="9pt" style:font-name-complex="StarSymbol2" style:font-size-complex="9pt"/>
    </style:style>
    <style:style style:name="WW-WW8Num6z0111111111" style:family="text">
      <style:text-properties style:font-name="StarSymbol" fo:font-size="9pt" style:font-size-asian="9pt" style:font-name-complex="StarSymbol2" style:font-size-complex="9pt"/>
    </style:style>
    <style:style style:name="WW-WW8Num8z011111111111111" style:family="text">
      <style:text-properties style:font-name="StarSymbol" fo:font-size="9pt" style:font-size-asian="9pt" style:font-name-complex="StarSymbol2" style:font-size-complex="9pt"/>
    </style:style>
    <style:style style:name="WW-Absatz-Standardschriftart111111111111111" style:family="text"/>
    <style:style style:name="WW-WW8Num1z0111111111111111" style:family="text">
      <style:text-properties style:font-name="StarSymbol"/>
    </style:style>
    <style:style style:name="WW-WW8Num3z0111111111111111" style:family="text">
      <style:text-properties style:font-name="StarSymbol"/>
    </style:style>
    <style:style style:name="WW-WW8Num4z0111111111111111" style:family="text">
      <style:text-properties style:font-name="StarSymbol"/>
    </style:style>
    <style:style style:name="WW-WW8Num5z011111111111" style:family="text">
      <style:text-properties style:font-name="StarSymbol" fo:font-size="9pt" style:font-size-asian="9pt" style:font-name-complex="StarSymbol2" style:font-size-complex="9pt"/>
    </style:style>
    <style:style style:name="WW-WW8Num6z01111111111" style:family="text">
      <style:text-properties style:font-name="StarSymbol" fo:font-size="9pt" style:font-size-asian="9pt" style:font-name-complex="StarSymbol2" style:font-size-complex="9pt"/>
    </style:style>
    <style:style style:name="WW-WW8Num8z0111111111111111" style:family="text">
      <style:text-properties style:font-name="StarSymbol" fo:font-size="9pt" style:font-size-asian="9pt" style:font-name-complex="StarSymbol2" style:font-size-complex="9pt"/>
    </style:style>
    <style:style style:name="WW-Absatz-Standardschriftart1111111111111111" style:family="text"/>
    <style:style style:name="WW-WW8Num1z01111111111111111" style:family="text">
      <style:text-properties style:font-name="StarSymbol"/>
    </style:style>
    <style:style style:name="WW-WW8Num3z01111111111111111" style:family="text">
      <style:text-properties style:font-name="StarSymbol"/>
    </style:style>
    <style:style style:name="WW-WW8Num4z01111111111111111" style:family="text">
      <style:text-properties style:font-name="StarSymbol"/>
    </style:style>
    <style:style style:name="WW-WW8Num5z0111111111111" style:family="text">
      <style:text-properties style:font-name="StarSymbol" fo:font-size="9pt" style:font-size-asian="9pt" style:font-name-complex="StarSymbol2" style:font-size-complex="9pt"/>
    </style:style>
    <style:style style:name="WW-WW8Num6z011111111111" style:family="text">
      <style:text-properties style:font-name="StarSymbol" fo:font-size="9pt" style:font-size-asian="9pt" style:font-name-complex="StarSymbol2" style:font-size-complex="9pt"/>
    </style:style>
    <style:style style:name="WW-WW8Num8z01111111111111111" style:family="text">
      <style:text-properties style:font-name="StarSymbol" fo:font-size="9pt" style:font-size-asian="9pt" style:font-name-complex="StarSymbol2" style:font-size-complex="9pt"/>
    </style:style>
    <style:style style:name="WW-Absatz-Standardschriftart11111111111111111" style:family="text"/>
    <style:style style:name="WW-WW8Num1z011111111111111111" style:family="text">
      <style:text-properties style:font-name="StarSymbol"/>
    </style:style>
    <style:style style:name="WW-WW8Num3z011111111111111111" style:family="text">
      <style:text-properties style:font-name="StarSymbol"/>
    </style:style>
    <style:style style:name="WW-WW8Num4z011111111111111111" style:family="text">
      <style:text-properties style:font-name="StarSymbol"/>
    </style:style>
    <style:style style:name="WW-WW8Num5z01111111111111" style:family="text">
      <style:text-properties style:font-name="StarSymbol" fo:font-size="9pt" style:font-size-asian="9pt" style:font-name-complex="StarSymbol2" style:font-size-complex="9pt"/>
    </style:style>
    <style:style style:name="WW-WW8Num6z0111111111111" style:family="text">
      <style:text-properties style:font-name="StarSymbol" fo:font-size="9pt" style:font-size-asian="9pt" style:font-name-complex="StarSymbol2" style:font-size-complex="9pt"/>
    </style:style>
    <style:style style:name="WW-Absatz-Standardschriftart111111111111111111" style:family="text"/>
    <style:style style:name="WW-WW8Num1z0111111111111111111" style:family="text">
      <style:text-properties style:font-name="StarSymbol"/>
    </style:style>
    <style:style style:name="WW-WW8Num3z0111111111111111111" style:family="text">
      <style:text-properties style:font-name="StarSymbol"/>
    </style:style>
    <style:style style:name="WW-WW8Num4z0111111111111111111" style:family="text">
      <style:text-properties style:font-name="StarSymbol"/>
    </style:style>
    <style:style style:name="WW-WW8Num5z011111111111111" style:family="text">
      <style:text-properties style:font-name="StarSymbol" fo:font-size="9pt" style:font-size-asian="9pt" style:font-name-complex="StarSymbol2" style:font-size-complex="9pt"/>
    </style:style>
    <style:style style:name="WW-WW8Num6z01111111111111" style:family="text">
      <style:text-properties style:font-name="StarSymbol" fo:font-size="9pt" style:font-size-asian="9pt" style:font-name-complex="StarSymbol2" style:font-size-complex="9pt"/>
    </style:style>
    <style:style style:name="WW-Absatz-Standardschriftart1111111111111111111" style:family="text"/>
    <style:style style:name="WW-WW8Num1z01111111111111111111" style:family="text">
      <style:text-properties style:font-name="StarSymbol"/>
    </style:style>
    <style:style style:name="WW-WW8Num3z01111111111111111111" style:family="text">
      <style:text-properties style:font-name="StarSymbol"/>
    </style:style>
    <style:style style:name="WW-WW8Num4z01111111111111111111" style:family="text">
      <style:text-properties style:font-name="StarSymbol"/>
    </style:style>
    <style:style style:name="WW-WW8Num5z0111111111111111" style:family="text">
      <style:text-properties style:font-name="StarSymbol" fo:font-size="9pt" style:font-size-asian="9pt" style:font-name-complex="StarSymbol2" style:font-size-complex="9pt"/>
    </style:style>
    <style:style style:name="WW-WW8Num6z011111111111111" style:family="text">
      <style:text-properties style:font-name="StarSymbol" fo:font-size="9pt" style:font-size-asian="9pt" style:font-name-complex="StarSymbol2" style:font-size-complex="9pt"/>
    </style:style>
    <style:style style:name="WW-Absatz-Standardschriftart11111111111111111111" style:family="text"/>
    <style:style style:name="WW-WW8Num1z011111111111111111111" style:family="text">
      <style:text-properties style:font-name="StarSymbol"/>
    </style:style>
    <style:style style:name="WW-WW8Num3z011111111111111111111" style:family="text">
      <style:text-properties style:font-name="StarSymbol"/>
    </style:style>
    <style:style style:name="WW-WW8Num4z011111111111111111111" style:family="text">
      <style:text-properties style:font-name="StarSymbol"/>
    </style:style>
    <style:style style:name="WW-WW8Num5z01111111111111111" style:family="text">
      <style:text-properties style:font-name="StarSymbol" fo:font-size="9pt" style:font-size-asian="9pt" style:font-name-complex="StarSymbol2" style:font-size-complex="9pt"/>
    </style:style>
    <style:style style:name="WW-WW8Num6z0111111111111111" style:family="text">
      <style:text-properties style:font-name="StarSymbol" fo:font-size="9pt" style:font-size-asian="9pt" style:font-name-complex="StarSymbol2" style:font-size-complex="9pt"/>
    </style:style>
    <style:style style:name="WW-Absatz-Standardschriftart111111111111111111111" style:family="text"/>
    <style:style style:name="WW-WW8Num1z0111111111111111111111" style:family="text">
      <style:text-properties style:font-name="StarSymbol"/>
    </style:style>
    <style:style style:name="WW-WW8Num3z0111111111111111111111" style:family="text">
      <style:text-properties style:font-name="StarSymbol"/>
    </style:style>
    <style:style style:name="WW-WW8Num4z0111111111111111111111" style:family="text">
      <style:text-properties style:font-name="StarSymbol"/>
    </style:style>
    <style:style style:name="WW-Absatz-Standardschriftart1111111111111111111111" style:family="text"/>
    <style:style style:name="WW-WW8Num1z01111111111111111111111" style:family="text">
      <style:text-properties style:font-name="StarSymbol"/>
    </style:style>
    <style:style style:name="WW8Num2z0" style:family="text">
      <style:text-properties style:font-name="StarSymbol"/>
    </style:style>
    <style:style style:name="WW-WW8Num4z01111111111111111111111" style:family="text">
      <style:text-properties style:font-name="StarSymbol"/>
    </style:style>
    <style:style style:name="WW-WW8Num5z011111111111111111" style:family="text">
      <style:text-properties style:font-name="StarSymbol"/>
    </style:style>
    <style:style style:name="WW-Absatz-Standardschriftart11111111111111111111111" style:family="text"/>
    <style:style style:name="WW-WW8Num1z011111111111111111111111" style:family="text">
      <style:text-properties style:font-name="StarSymbol"/>
    </style:style>
    <style:style style:name="WW-WW8Num2z0" style:family="text">
      <style:text-properties style:font-name="StarSymbol"/>
    </style:style>
    <style:style style:name="WW-WW8Num4z011111111111111111111111" style:family="text">
      <style:text-properties style:font-name="StarSymbol"/>
    </style:style>
    <style:style style:name="WW-WW8Num5z0111111111111111111" style:family="text">
      <style:text-properties style:font-name="StarSymbol"/>
    </style:style>
    <style:style style:name="WW-Absatz-Standardschriftart111111111111111111111111" style:family="text"/>
    <style:style style:name="WW-WW8Num1z0111111111111111111111111" style:family="text">
      <style:text-properties style:font-name="StarSymbol"/>
    </style:style>
    <style:style style:name="WW-WW8Num2z01" style:family="text">
      <style:text-properties style:font-name="StarSymbol"/>
    </style:style>
    <style:style style:name="WW-WW8Num4z0111111111111111111111111" style:family="text">
      <style:text-properties style:font-name="StarSymbol"/>
    </style:style>
    <style:style style:name="WW-WW8Num5z01111111111111111111" style:family="text">
      <style:text-properties style:font-name="StarSymbol"/>
    </style:style>
    <style:style style:name="WW-Absatz-Standardschriftart1111111111111111111111111" style:family="text"/>
    <style:style style:name="WW-WW8Num1z01111111111111111111111111" style:family="text">
      <style:text-properties style:font-name="StarSymbol"/>
    </style:style>
    <style:style style:name="WW-WW8Num2z011" style:family="text">
      <style:text-properties style:font-name="StarSymbol"/>
    </style:style>
    <style:style style:name="WW-WW8Num4z01111111111111111111111111" style:family="text">
      <style:text-properties style:font-name="StarSymbol"/>
    </style:style>
    <style:style style:name="WW-WW8Num5z011111111111111111111" style:family="text">
      <style:text-properties style:font-name="StarSymbol"/>
    </style:style>
    <style:style style:name="WW-Absatz-Standardschriftart11111111111111111111111111" style:family="text"/>
    <style:style style:name="WW-WW8Num3z01111111111111111111111" style:family="text">
      <style:text-properties fo:font-weight="bold" style:font-weight-asian="bold"/>
    </style:style>
    <style:style style:name="WW-WW8Num6z01111111111111111" style:family="text">
      <style:text-properties fo:font-weight="bold" style:font-weight-asian="bold"/>
    </style:style>
    <style:style style:name="WW-WW8Num7z011111111" style:family="text">
      <style:text-properties fo:font-weight="bold" style:font-weight-asian="bold"/>
    </style:style>
    <style:style style:name="WW-WW8Num8z011111111111111111" style:family="text">
      <style:text-properties fo:font-weight="bold" style:font-weight-asian="bold"/>
    </style:style>
    <style:style style:name="WW-WW8Num10z011111" style:family="text">
      <style:text-properties fo:font-weight="bold" style:font-weight-asian="bold"/>
    </style:style>
    <style:style style:name="WW-WW8Num12z0" style:family="text">
      <style:text-properties fo:font-weight="bold" style:font-weight-asian="bold"/>
    </style:style>
    <style:style style:name="WW8Num16z0" style:family="text">
      <style:text-properties fo:font-weight="bold" style:font-weight-asian="bold"/>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parent-style-name="WW-Police_20_par_20_défaut">
      <style:text-properties style:text-position="4% 100%" fo:font-size="8pt" fo:language="en" fo:country="GB" style:font-size-asian="8pt"/>
    </style:style>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2" fo:font-size="9pt" style:font-name-asian="StarSymbol2" style:font-size-asian="9pt" style:font-name-complex="StarSymbol2" style:font-size-complex="9pt"/>
    </style:style>
    <style:style style:name="WW-Puces11111" style:family="text">
      <style:text-properties style:font-name="StarSymbol2" fo:font-size="9pt" style:font-name-asian="StarSymbol2" style:font-size-asian="9pt" style:font-name-complex="StarSymbol2" style:font-size-complex="9pt"/>
    </style:style>
    <style:style style:name="WW-Puces111111" style:family="text">
      <style:text-properties style:font-name="StarSymbol2" fo:font-size="9pt" style:font-name-asian="StarSymbol2" style:font-size-asian="9pt" style:font-name-complex="StarSymbol2" style:font-size-complex="9pt"/>
    </style:style>
    <style:style style:name="WW-Puces1111111" style:family="text">
      <style:text-properties style:font-name="StarSymbol2" fo:font-size="9pt" style:font-name-asian="StarSymbol2" style:font-size-asian="9pt" style:font-name-complex="StarSymbol2" style:font-size-complex="9pt"/>
    </style:style>
    <style:style style:name="WW-Puces11111111" style:family="text">
      <style:text-properties style:font-name="StarSymbol2" fo:font-size="9pt" style:font-name-asian="StarSymbol2" style:font-size-asian="9pt" style:font-name-complex="StarSymbol2" style:font-size-complex="9pt"/>
    </style:style>
    <style:style style:name="WW-Puces111111111" style:family="text">
      <style:text-properties style:font-name="StarSymbol2" fo:font-size="9pt" style:font-name-asian="StarSymbol2" style:font-size-asian="9pt" style:font-name-complex="StarSymbol2" style:font-size-complex="9pt"/>
    </style:style>
    <style:style style:name="WW-Puces1111111111" style:family="text">
      <style:text-properties style:font-name="StarSymbol2" fo:font-size="9pt" style:font-name-asian="StarSymbol2" style:font-size-asian="9pt" style:font-name-complex="StarSymbol2" style:font-size-complex="9pt"/>
    </style:style>
    <style:style style:name="WW-Puces11111111111" style:family="text">
      <style:text-properties style:font-name="StarSymbol2" fo:font-size="9pt" style:font-name-asian="StarSymbol2" style:font-size-asian="9pt" style:font-name-complex="StarSymbol2" style:font-size-complex="9pt"/>
    </style:style>
    <style:style style:name="WW-Puces111111111111" style:family="text">
      <style:text-properties style:font-name="StarSymbol2" fo:font-size="9pt" style:font-name-asian="StarSymbol2" style:font-size-asian="9pt" style:font-name-complex="StarSymbol2" style:font-size-complex="9pt"/>
    </style:style>
    <style:style style:name="WW-Puces1111111111111" style:family="text">
      <style:text-properties style:font-name="StarSymbol2" fo:font-size="9pt" style:font-name-asian="StarSymbol2" style:font-size-asian="9pt" style:font-name-complex="StarSymbol2" style:font-size-complex="9pt"/>
    </style:style>
    <style:style style:name="WW-Puces11111111111111" style:family="text">
      <style:text-properties style:font-name="StarSymbol2" fo:font-size="9pt" style:font-name-asian="StarSymbol2" style:font-size-asian="9pt" style:font-name-complex="StarSymbol2" style:font-size-complex="9pt"/>
    </style:style>
    <style:style style:name="WW-Puces111111111111111" style:family="text">
      <style:text-properties style:font-name="StarSymbol2" fo:font-size="9pt" style:font-name-asian="StarSymbol2" style:font-size-asian="9pt" style:font-name-complex="StarSymbol2" style:font-size-complex="9pt"/>
    </style:style>
    <style:style style:name="WW-Puces1111111111111111" style:family="text">
      <style:text-properties style:font-name="StarSymbol2" fo:font-size="9pt" style:font-name-asian="StarSymbol2" style:font-size-asian="9pt" style:font-name-complex="StarSymbol2" style:font-size-complex="9pt"/>
    </style:style>
    <style:style style:name="WW-Puces11111111111111111" style:family="text">
      <style:text-properties style:font-name="StarSymbol2" fo:font-size="9pt" style:font-name-asian="StarSymbol2" style:font-size-asian="9pt" style:font-name-complex="StarSymbol2" style:font-size-complex="9pt"/>
    </style:style>
    <style:style style:name="WW-Puces111111111111111111" style:family="text">
      <style:text-properties style:font-name="StarSymbol2" fo:font-size="9pt" style:font-name-asian="StarSymbol2" style:font-size-asian="9pt" style:font-name-complex="StarSymbol2" style:font-size-complex="9pt"/>
    </style:style>
    <style:style style:name="WW-Puces1111111111111111111" style:family="text">
      <style:text-properties style:font-name="StarSymbol2" fo:font-size="9pt" style:font-name-asian="StarSymbol2" style:font-size-asian="9pt" style:font-name-complex="StarSymbol2" style:font-size-complex="9pt"/>
    </style:style>
    <style:style style:name="WW-Puces11111111111111111111" style:family="text">
      <style:text-properties style:font-name="StarSymbol2" fo:font-size="9pt" style:font-name-asian="StarSymbol2" style:font-size-asian="9pt" style:font-name-complex="StarSymbol2" style:font-size-complex="9pt"/>
    </style:style>
    <style:style style:name="WW-Puces111111111111111111111" style:family="text">
      <style:text-properties style:font-name="StarSymbol2" fo:font-size="9pt" style:font-name-asian="StarSymbol2" style:font-size-asian="9pt" style:font-name-complex="StarSymbol2" style:font-size-complex="9pt"/>
    </style:style>
    <style:style style:name="WW-Puces1111111111111111111111" style:family="text">
      <style:text-properties style:font-name="StarSymbol2" fo:font-size="9pt" style:font-name-asian="StarSymbol2" style:font-size-asian="9pt" style:font-name-complex="StarSymbol2" style:font-size-complex="9pt"/>
    </style:style>
    <style:style style:name="WW-Puces11111111111111111111111" style:family="text">
      <style:text-properties style:font-name="StarSymbol2" fo:font-size="9pt" style:font-name-asian="StarSymbol2" style:font-size-asian="9pt" style:font-name-complex="StarSymbol2" style:font-size-complex="9pt"/>
    </style:style>
    <style:style style:name="WW-Puces111111111111111111111111" style:family="text">
      <style:text-properties style:font-name="StarSymbol2" fo:font-size="9pt" style:font-name-asian="StarSymbol2" style:font-size-asian="9pt" style:font-name-complex="StarSymbol2" style:font-size-complex="9pt"/>
    </style:style>
    <style:style style:name="WW-Puces1111111111111111111111111" style:family="text">
      <style:text-properties style:font-name="StarSymbol2" fo:font-size="9pt" style:font-name-asian="StarSymbol2" style:font-size-asian="9pt" style:font-name-complex="StarSymbol2" style:font-size-complex="9pt"/>
    </style:style>
    <style:style style:name="WW-Puces11111111111111111111111111" style:family="text">
      <style:text-properties style:font-name="StarSymbol2" fo:font-size="9pt" style:font-name-asian="StarSymbol2" style:font-size-asian="9pt" style:font-name-complex="StarSymbol2" style:font-size-complex="9pt"/>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WW8Num13z0" style:family="text">
      <style:text-properties style:font-name="Symbol" fo:font-size="9pt" style:font-size-asian="9pt" style:font-name-complex="StarSymbol2" style:font-size-complex="9pt"/>
    </style:style>
    <style:style style:name="WW8Num14z0" style:family="text">
      <style:text-properties style:font-name="Symbol" fo:font-size="9pt" style:font-size-asian="9pt" style:font-name-complex="StarSymbol2" style:font-size-complex="9pt"/>
    </style:style>
    <style:style style:name="WW8Num21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WW8Num17z0" style:family="text">
      <style:text-properties style:font-name="Symbol" fo:font-size="9pt" style:font-size-asian="9pt" style:font-name-complex="StarSymbol2" style:font-size-complex="9pt"/>
    </style:style>
    <style:style style:name="WW8Num18z0" style:family="text">
      <style:text-properties style:font-name="Symbol" fo:font-size="9pt" style:font-size-asian="9pt" style:font-name-complex="StarSymbol2" style:font-size-complex="9pt"/>
    </style:style>
    <style:style style:name="WW8Num19z0" style:family="text">
      <style:text-properties style:font-name="Symbol" fo:font-size="9pt" style:font-size-asian="9pt" style:font-name-complex="StarSymbol2" style:font-size-complex="9pt"/>
    </style:style>
    <style:style style:name="WW8Num20z0" style:family="text">
      <style:text-properties style:font-name="Symbol" fo:font-size="9pt" style:font-size-asian="9pt" style:font-name-complex="StarSymbol2"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00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space-before="0.499cm" text:min-label-width="0.499cm"/>
        <style:text-properties style:font-name="StarSymbol"/>
      </text:list-level-style-bullet>
      <text:list-level-style-bullet text:level="3" text:style-name="WW8Num6z0" style:num-suffix="." text:bullet-char="–">
        <style:list-level-properties text:space-before="0.999cm" text:min-label-width="0.499cm"/>
        <style:text-properties style:font-name="StarSymbol"/>
      </text:list-level-style-bullet>
      <text:list-level-style-bullet text:level="4" text:style-name="WW8Num6z0" style:num-suffix="." text:bullet-char="–">
        <style:list-level-properties text:space-before="1.498cm" text:min-label-width="0.499cm"/>
        <style:text-properties style:font-name="StarSymbol"/>
      </text:list-level-style-bullet>
      <text:list-level-style-bullet text:level="5" text:style-name="WW8Num6z0" style:num-suffix="." text:bullet-char="–">
        <style:list-level-properties text:space-before="1.997cm" text:min-label-width="0.499cm"/>
        <style:text-properties style:font-name="StarSymbol"/>
      </text:list-level-style-bullet>
      <text:list-level-style-bullet text:level="6" text:style-name="WW8Num6z0" style:num-suffix="." text:bullet-char="–">
        <style:list-level-properties text:space-before="2.496cm" text:min-label-width="0.499cm"/>
        <style:text-properties style:font-name="StarSymbol"/>
      </text:list-level-style-bullet>
      <text:list-level-style-bullet text:level="7" text:style-name="WW8Num6z0" style:num-suffix="." text:bullet-char="–">
        <style:list-level-properties text:space-before="2.995cm" text:min-label-width="0.499cm"/>
        <style:text-properties style:font-name="StarSymbol"/>
      </text:list-level-style-bullet>
      <text:list-level-style-bullet text:level="8" text:style-name="WW8Num6z0" style:num-suffix="." text:bullet-char="–">
        <style:list-level-properties text:space-before="3.494cm" text:min-label-width="0.499cm"/>
        <style:text-properties style:font-name="StarSymbol"/>
      </text:list-level-style-bullet>
      <text:list-level-style-bullet text:level="9" text:style-name="WW8Num6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space-before="0.499cm" text:min-label-width="0.499cm"/>
        <style:text-properties style:font-name="StarSymbol"/>
      </text:list-level-style-bullet>
      <text:list-level-style-bullet text:level="3" text:style-name="WW8Num7z0" style:num-suffix="." text:bullet-char="–">
        <style:list-level-properties text:space-before="0.999cm" text:min-label-width="0.499cm"/>
        <style:text-properties style:font-name="StarSymbol"/>
      </text:list-level-style-bullet>
      <text:list-level-style-bullet text:level="4" text:style-name="WW8Num7z0" style:num-suffix="." text:bullet-char="–">
        <style:list-level-properties text:space-before="1.498cm" text:min-label-width="0.499cm"/>
        <style:text-properties style:font-name="StarSymbol"/>
      </text:list-level-style-bullet>
      <text:list-level-style-bullet text:level="5" text:style-name="WW8Num7z0" style:num-suffix="." text:bullet-char="–">
        <style:list-level-properties text:space-before="1.997cm" text:min-label-width="0.499cm"/>
        <style:text-properties style:font-name="StarSymbol"/>
      </text:list-level-style-bullet>
      <text:list-level-style-bullet text:level="6" text:style-name="WW8Num7z0" style:num-suffix="." text:bullet-char="–">
        <style:list-level-properties text:space-before="2.496cm" text:min-label-width="0.499cm"/>
        <style:text-properties style:font-name="StarSymbol"/>
      </text:list-level-style-bullet>
      <text:list-level-style-bullet text:level="7" text:style-name="WW8Num7z0" style:num-suffix="." text:bullet-char="–">
        <style:list-level-properties text:space-before="2.995cm" text:min-label-width="0.499cm"/>
        <style:text-properties style:font-name="StarSymbol"/>
      </text:list-level-style-bullet>
      <text:list-level-style-bullet text:level="8" text:style-name="WW8Num7z0" style:num-suffix="." text:bullet-char="–">
        <style:list-level-properties text:space-before="3.494cm" text:min-label-width="0.499cm"/>
        <style:text-properties style:font-name="StarSymbol"/>
      </text:list-level-style-bullet>
      <text:list-level-style-bullet text:level="9" text:style-name="WW8Num7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space-before="0.499cm" text:min-label-width="0.499cm"/>
        <style:text-properties style:font-name="StarSymbol"/>
      </text:list-level-style-bullet>
      <text:list-level-style-bullet text:level="3" text:style-name="WW8Num8z0" style:num-suffix="." text:bullet-char="–">
        <style:list-level-properties text:space-before="0.999cm" text:min-label-width="0.499cm"/>
        <style:text-properties style:font-name="StarSymbol"/>
      </text:list-level-style-bullet>
      <text:list-level-style-bullet text:level="4" text:style-name="WW8Num8z0" style:num-suffix="." text:bullet-char="–">
        <style:list-level-properties text:space-before="1.498cm" text:min-label-width="0.499cm"/>
        <style:text-properties style:font-name="StarSymbol"/>
      </text:list-level-style-bullet>
      <text:list-level-style-bullet text:level="5" text:style-name="WW8Num8z0" style:num-suffix="." text:bullet-char="–">
        <style:list-level-properties text:space-before="1.997cm" text:min-label-width="0.499cm"/>
        <style:text-properties style:font-name="StarSymbol"/>
      </text:list-level-style-bullet>
      <text:list-level-style-bullet text:level="6" text:style-name="WW8Num8z0" style:num-suffix="." text:bullet-char="–">
        <style:list-level-properties text:space-before="2.496cm" text:min-label-width="0.499cm"/>
        <style:text-properties style:font-name="StarSymbol"/>
      </text:list-level-style-bullet>
      <text:list-level-style-bullet text:level="7" text:style-name="WW8Num8z0" style:num-suffix="." text:bullet-char="–">
        <style:list-level-properties text:space-before="2.995cm" text:min-label-width="0.499cm"/>
        <style:text-properties style:font-name="StarSymbol"/>
      </text:list-level-style-bullet>
      <text:list-level-style-bullet text:level="8" text:style-name="WW8Num8z0" style:num-suffix="." text:bullet-char="–">
        <style:list-level-properties text:space-before="3.494cm" text:min-label-width="0.499cm"/>
        <style:text-properties style:font-name="StarSymbol"/>
      </text:list-level-style-bullet>
      <text:list-level-style-bullet text:level="9" text:style-name="WW8Num8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space-before="0.499cm" text:min-label-width="0.499cm"/>
        <style:text-properties style:font-name="StarSymbol"/>
      </text:list-level-style-bullet>
      <text:list-level-style-bullet text:level="3" text:style-name="WW8Num9z0" style:num-suffix="." text:bullet-char="–">
        <style:list-level-properties text:space-before="0.999cm" text:min-label-width="0.499cm"/>
        <style:text-properties style:font-name="StarSymbol"/>
      </text:list-level-style-bullet>
      <text:list-level-style-bullet text:level="4" text:style-name="WW8Num9z0" style:num-suffix="." text:bullet-char="–">
        <style:list-level-properties text:space-before="1.498cm" text:min-label-width="0.499cm"/>
        <style:text-properties style:font-name="StarSymbol"/>
      </text:list-level-style-bullet>
      <text:list-level-style-bullet text:level="5" text:style-name="WW8Num9z0" style:num-suffix="." text:bullet-char="–">
        <style:list-level-properties text:space-before="1.997cm" text:min-label-width="0.499cm"/>
        <style:text-properties style:font-name="StarSymbol"/>
      </text:list-level-style-bullet>
      <text:list-level-style-bullet text:level="6" text:style-name="WW8Num9z0" style:num-suffix="." text:bullet-char="–">
        <style:list-level-properties text:space-before="2.496cm" text:min-label-width="0.499cm"/>
        <style:text-properties style:font-name="StarSymbol"/>
      </text:list-level-style-bullet>
      <text:list-level-style-bullet text:level="7" text:style-name="WW8Num9z0" style:num-suffix="." text:bullet-char="–">
        <style:list-level-properties text:space-before="2.995cm" text:min-label-width="0.499cm"/>
        <style:text-properties style:font-name="StarSymbol"/>
      </text:list-level-style-bullet>
      <text:list-level-style-bullet text:level="8" text:style-name="WW8Num9z0" style:num-suffix="." text:bullet-char="–">
        <style:list-level-properties text:space-before="3.494cm" text:min-label-width="0.499cm"/>
        <style:text-properties style:font-name="StarSymbol"/>
      </text:list-level-style-bullet>
      <text:list-level-style-bullet text:level="9" text:style-name="WW8Num9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079cm" text:min-label-width="0.635cm"/>
        <style:text-properties style:font-name="Symbol"/>
      </text:list-level-style-bullet>
      <text:list-level-style-bullet text:level="3" text:style-name="WW8Num12z0" style:num-suffix="." text:bullet-char="">
        <style:list-level-properties text:space-before="0.159cm" text:min-label-width="0.635cm"/>
        <style:text-properties style:font-name="Symbol"/>
      </text:list-level-style-bullet>
      <text:list-level-style-bullet text:level="4" text:style-name="WW8Num12z0" style:num-suffix="." text:bullet-char="">
        <style:list-level-properties text:space-before="0.238cm" text:min-label-width="0.635cm"/>
        <style:text-properties style:font-name="Symbol"/>
      </text:list-level-style-bullet>
      <text:list-level-style-bullet text:level="5" text:style-name="WW8Num12z0" style:num-suffix="." text:bullet-char="">
        <style:list-level-properties text:space-before="0.318cm" text:min-label-width="0.635cm"/>
        <style:text-properties style:font-name="Symbol"/>
      </text:list-level-style-bullet>
      <text:list-level-style-bullet text:level="6" text:style-name="WW8Num12z0" style:num-suffix="." text:bullet-char="">
        <style:list-level-properties text:space-before="0.397cm" text:min-label-width="0.635cm"/>
        <style:text-properties style:font-name="Symbol"/>
      </text:list-level-style-bullet>
      <text:list-level-style-bullet text:level="7" text:style-name="WW8Num12z0" style:num-suffix="." text:bullet-char="">
        <style:list-level-properties text:space-before="0.476cm" text:min-label-width="0.635cm"/>
        <style:text-properties style:font-name="Symbol"/>
      </text:list-level-style-bullet>
      <text:list-level-style-bullet text:level="8" text:style-name="WW8Num12z0" style:num-suffix="." text:bullet-char="">
        <style:list-level-properties text:space-before="0.556cm" text:min-label-width="0.635cm"/>
        <style:text-properties style:font-name="Symbol"/>
      </text:list-level-style-bullet>
      <text:list-level-style-bullet text:level="9" text:style-name="WW8Num12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0" style:num-suffix="." text:bullet-char="">
        <style:list-level-properties text:space-before="0.079cm" text:min-label-width="0.635cm"/>
        <style:text-properties style:font-name="Symbol"/>
      </text:list-level-style-bullet>
      <text:list-level-style-bullet text:level="3" text:style-name="WW8Num13z0" style:num-suffix="." text:bullet-char="">
        <style:list-level-properties text:space-before="0.159cm" text:min-label-width="0.635cm"/>
        <style:text-properties style:font-name="Symbol"/>
      </text:list-level-style-bullet>
      <text:list-level-style-bullet text:level="4" text:style-name="WW8Num13z0" style:num-suffix="." text:bullet-char="">
        <style:list-level-properties text:space-before="0.238cm" text:min-label-width="0.635cm"/>
        <style:text-properties style:font-name="Symbol"/>
      </text:list-level-style-bullet>
      <text:list-level-style-bullet text:level="5" text:style-name="WW8Num13z0" style:num-suffix="." text:bullet-char="">
        <style:list-level-properties text:space-before="0.318cm" text:min-label-width="0.635cm"/>
        <style:text-properties style:font-name="Symbol"/>
      </text:list-level-style-bullet>
      <text:list-level-style-bullet text:level="6" text:style-name="WW8Num13z0" style:num-suffix="." text:bullet-char="">
        <style:list-level-properties text:space-before="0.397cm" text:min-label-width="0.635cm"/>
        <style:text-properties style:font-name="Symbol"/>
      </text:list-level-style-bullet>
      <text:list-level-style-bullet text:level="7" text:style-name="WW8Num13z0" style:num-suffix="." text:bullet-char="">
        <style:list-level-properties text:space-before="0.476cm" text:min-label-width="0.635cm"/>
        <style:text-properties style:font-name="Symbol"/>
      </text:list-level-style-bullet>
      <text:list-level-style-bullet text:level="8" text:style-name="WW8Num13z0" style:num-suffix="." text:bullet-char="">
        <style:list-level-properties text:space-before="0.556cm" text:min-label-width="0.635cm"/>
        <style:text-properties style:font-name="Symbol"/>
      </text:list-level-style-bullet>
      <text:list-level-style-bullet text:level="9" text:style-name="WW8Num13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0" style:num-suffix="." text:bullet-char="">
        <style:list-level-properties text:space-before="0.079cm" text:min-label-width="0.635cm"/>
        <style:text-properties style:font-name="Symbol"/>
      </text:list-level-style-bullet>
      <text:list-level-style-bullet text:level="3" text:style-name="WW8Num14z0" style:num-suffix="." text:bullet-char="">
        <style:list-level-properties text:space-before="0.159cm" text:min-label-width="0.635cm"/>
        <style:text-properties style:font-name="Symbol"/>
      </text:list-level-style-bullet>
      <text:list-level-style-bullet text:level="4" text:style-name="WW8Num14z0" style:num-suffix="." text:bullet-char="">
        <style:list-level-properties text:space-before="0.238cm" text:min-label-width="0.635cm"/>
        <style:text-properties style:font-name="Symbol"/>
      </text:list-level-style-bullet>
      <text:list-level-style-bullet text:level="5" text:style-name="WW8Num14z0" style:num-suffix="." text:bullet-char="">
        <style:list-level-properties text:space-before="0.318cm" text:min-label-width="0.635cm"/>
        <style:text-properties style:font-name="Symbol"/>
      </text:list-level-style-bullet>
      <text:list-level-style-bullet text:level="6" text:style-name="WW8Num14z0" style:num-suffix="." text:bullet-char="">
        <style:list-level-properties text:space-before="0.397cm" text:min-label-width="0.635cm"/>
        <style:text-properties style:font-name="Symbol"/>
      </text:list-level-style-bullet>
      <text:list-level-style-bullet text:level="7" text:style-name="WW8Num14z0" style:num-suffix="." text:bullet-char="">
        <style:list-level-properties text:space-before="0.476cm" text:min-label-width="0.635cm"/>
        <style:text-properties style:font-name="Symbol"/>
      </text:list-level-style-bullet>
      <text:list-level-style-bullet text:level="8" text:style-name="WW8Num14z0" style:num-suffix="." text:bullet-char="">
        <style:list-level-properties text:space-before="0.556cm" text:min-label-width="0.635cm"/>
        <style:text-properties style:font-name="Symbol"/>
      </text:list-level-style-bullet>
      <text:list-level-style-bullet text:level="9" text:style-name="WW8Num14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bullet text:level="2" text:style-name="WW8Num21z0" style:num-suffix="." text:bullet-char="">
        <style:list-level-properties text:space-before="0.079cm" text:min-label-width="0.635cm"/>
        <style:text-properties style:font-name="Symbol"/>
      </text:list-level-style-bullet>
      <text:list-level-style-bullet text:level="3" text:style-name="WW8Num21z0" style:num-suffix="." text:bullet-char="">
        <style:list-level-properties text:space-before="0.159cm" text:min-label-width="0.635cm"/>
        <style:text-properties style:font-name="Symbol"/>
      </text:list-level-style-bullet>
      <text:list-level-style-bullet text:level="4" text:style-name="WW8Num21z0" style:num-suffix="." text:bullet-char="">
        <style:list-level-properties text:space-before="0.238cm" text:min-label-width="0.635cm"/>
        <style:text-properties style:font-name="Symbol"/>
      </text:list-level-style-bullet>
      <text:list-level-style-bullet text:level="5" text:style-name="WW8Num21z0" style:num-suffix="." text:bullet-char="">
        <style:list-level-properties text:space-before="0.318cm" text:min-label-width="0.635cm"/>
        <style:text-properties style:font-name="Symbol"/>
      </text:list-level-style-bullet>
      <text:list-level-style-bullet text:level="6" text:style-name="WW8Num21z0" style:num-suffix="." text:bullet-char="">
        <style:list-level-properties text:space-before="0.397cm" text:min-label-width="0.635cm"/>
        <style:text-properties style:font-name="Symbol"/>
      </text:list-level-style-bullet>
      <text:list-level-style-bullet text:level="7" text:style-name="WW8Num21z0" style:num-suffix="." text:bullet-char="">
        <style:list-level-properties text:space-before="0.476cm" text:min-label-width="0.635cm"/>
        <style:text-properties style:font-name="Symbol"/>
      </text:list-level-style-bullet>
      <text:list-level-style-bullet text:level="8" text:style-name="WW8Num21z0" style:num-suffix="." text:bullet-char="">
        <style:list-level-properties text:space-before="0.556cm" text:min-label-width="0.635cm"/>
        <style:text-properties style:font-name="Symbol"/>
      </text:list-level-style-bullet>
      <text:list-level-style-bullet text:level="9" text:style-name="WW8Num21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bullet text:level="2" text:style-name="WW8Num15z0" style:num-suffix="." text:bullet-char="">
        <style:list-level-properties text:space-before="0.079cm" text:min-label-width="0.635cm"/>
        <style:text-properties style:font-name="Symbol"/>
      </text:list-level-style-bullet>
      <text:list-level-style-bullet text:level="3" text:style-name="WW8Num15z0" style:num-suffix="." text:bullet-char="">
        <style:list-level-properties text:space-before="0.159cm" text:min-label-width="0.635cm"/>
        <style:text-properties style:font-name="Symbol"/>
      </text:list-level-style-bullet>
      <text:list-level-style-bullet text:level="4" text:style-name="WW8Num15z0" style:num-suffix="." text:bullet-char="">
        <style:list-level-properties text:space-before="0.238cm" text:min-label-width="0.635cm"/>
        <style:text-properties style:font-name="Symbol"/>
      </text:list-level-style-bullet>
      <text:list-level-style-bullet text:level="5" text:style-name="WW8Num15z0" style:num-suffix="." text:bullet-char="">
        <style:list-level-properties text:space-before="0.318cm" text:min-label-width="0.635cm"/>
        <style:text-properties style:font-name="Symbol"/>
      </text:list-level-style-bullet>
      <text:list-level-style-bullet text:level="6" text:style-name="WW8Num15z0" style:num-suffix="." text:bullet-char="">
        <style:list-level-properties text:space-before="0.397cm" text:min-label-width="0.635cm"/>
        <style:text-properties style:font-name="Symbol"/>
      </text:list-level-style-bullet>
      <text:list-level-style-bullet text:level="7" text:style-name="WW8Num15z0" style:num-suffix="." text:bullet-char="">
        <style:list-level-properties text:space-before="0.476cm" text:min-label-width="0.635cm"/>
        <style:text-properties style:font-name="Symbol"/>
      </text:list-level-style-bullet>
      <text:list-level-style-bullet text:level="8" text:style-name="WW8Num15z0" style:num-suffix="." text:bullet-char="">
        <style:list-level-properties text:space-before="0.556cm" text:min-label-width="0.635cm"/>
        <style:text-properties style:font-name="Symbol"/>
      </text:list-level-style-bullet>
      <text:list-level-style-bullet text:level="9" text:style-name="WW8Num15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Symbol"/>
      </text:list-level-style-bullet>
      <text:list-level-style-bullet text:level="2" text:style-name="WW8Num17z0" style:num-suffix="." text:bullet-char="">
        <style:list-level-properties text:space-before="0.079cm" text:min-label-width="0.635cm"/>
        <style:text-properties style:font-name="Symbol"/>
      </text:list-level-style-bullet>
      <text:list-level-style-bullet text:level="3" text:style-name="WW8Num17z0" style:num-suffix="." text:bullet-char="">
        <style:list-level-properties text:space-before="0.159cm" text:min-label-width="0.635cm"/>
        <style:text-properties style:font-name="Symbol"/>
      </text:list-level-style-bullet>
      <text:list-level-style-bullet text:level="4" text:style-name="WW8Num17z0" style:num-suffix="." text:bullet-char="">
        <style:list-level-properties text:space-before="0.238cm" text:min-label-width="0.635cm"/>
        <style:text-properties style:font-name="Symbol"/>
      </text:list-level-style-bullet>
      <text:list-level-style-bullet text:level="5" text:style-name="WW8Num17z0" style:num-suffix="." text:bullet-char="">
        <style:list-level-properties text:space-before="0.318cm" text:min-label-width="0.635cm"/>
        <style:text-properties style:font-name="Symbol"/>
      </text:list-level-style-bullet>
      <text:list-level-style-bullet text:level="6" text:style-name="WW8Num17z0" style:num-suffix="." text:bullet-char="">
        <style:list-level-properties text:space-before="0.397cm" text:min-label-width="0.635cm"/>
        <style:text-properties style:font-name="Symbol"/>
      </text:list-level-style-bullet>
      <text:list-level-style-bullet text:level="7" text:style-name="WW8Num17z0" style:num-suffix="." text:bullet-char="">
        <style:list-level-properties text:space-before="0.476cm" text:min-label-width="0.635cm"/>
        <style:text-properties style:font-name="Symbol"/>
      </text:list-level-style-bullet>
      <text:list-level-style-bullet text:level="8" text:style-name="WW8Num17z0" style:num-suffix="." text:bullet-char="">
        <style:list-level-properties text:space-before="0.556cm" text:min-label-width="0.635cm"/>
        <style:text-properties style:font-name="Symbol"/>
      </text:list-level-style-bullet>
      <text:list-level-style-bullet text:level="9" text:style-name="WW8Num17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5cm"/>
        <style:text-properties style:font-name="Symbol"/>
      </text:list-level-style-bullet>
      <text:list-level-style-bullet text:level="2" text:style-name="WW8Num18z0" style:num-suffix="." text:bullet-char="">
        <style:list-level-properties text:space-before="0.079cm" text:min-label-width="0.635cm"/>
        <style:text-properties style:font-name="Symbol"/>
      </text:list-level-style-bullet>
      <text:list-level-style-bullet text:level="3" text:style-name="WW8Num18z0" style:num-suffix="." text:bullet-char="">
        <style:list-level-properties text:space-before="0.159cm" text:min-label-width="0.635cm"/>
        <style:text-properties style:font-name="Symbol"/>
      </text:list-level-style-bullet>
      <text:list-level-style-bullet text:level="4" text:style-name="WW8Num18z0" style:num-suffix="." text:bullet-char="">
        <style:list-level-properties text:space-before="0.238cm" text:min-label-width="0.635cm"/>
        <style:text-properties style:font-name="Symbol"/>
      </text:list-level-style-bullet>
      <text:list-level-style-bullet text:level="5" text:style-name="WW8Num18z0" style:num-suffix="." text:bullet-char="">
        <style:list-level-properties text:space-before="0.318cm" text:min-label-width="0.635cm"/>
        <style:text-properties style:font-name="Symbol"/>
      </text:list-level-style-bullet>
      <text:list-level-style-bullet text:level="6" text:style-name="WW8Num18z0" style:num-suffix="." text:bullet-char="">
        <style:list-level-properties text:space-before="0.397cm" text:min-label-width="0.635cm"/>
        <style:text-properties style:font-name="Symbol"/>
      </text:list-level-style-bullet>
      <text:list-level-style-bullet text:level="7" text:style-name="WW8Num18z0" style:num-suffix="." text:bullet-char="">
        <style:list-level-properties text:space-before="0.476cm" text:min-label-width="0.635cm"/>
        <style:text-properties style:font-name="Symbol"/>
      </text:list-level-style-bullet>
      <text:list-level-style-bullet text:level="8" text:style-name="WW8Num18z0" style:num-suffix="." text:bullet-char="">
        <style:list-level-properties text:space-before="0.556cm" text:min-label-width="0.635cm"/>
        <style:text-properties style:font-name="Symbol"/>
      </text:list-level-style-bullet>
      <text:list-level-style-bullet text:level="9" text:style-name="WW8Num18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bullet text:level="2" text:style-name="WW8Num19z0" style:num-suffix="." text:bullet-char="">
        <style:list-level-properties text:space-before="0.079cm" text:min-label-width="0.635cm"/>
        <style:text-properties style:font-name="Symbol"/>
      </text:list-level-style-bullet>
      <text:list-level-style-bullet text:level="3" text:style-name="WW8Num19z0" style:num-suffix="." text:bullet-char="">
        <style:list-level-properties text:space-before="0.159cm" text:min-label-width="0.635cm"/>
        <style:text-properties style:font-name="Symbol"/>
      </text:list-level-style-bullet>
      <text:list-level-style-bullet text:level="4" text:style-name="WW8Num19z0" style:num-suffix="." text:bullet-char="">
        <style:list-level-properties text:space-before="0.238cm" text:min-label-width="0.635cm"/>
        <style:text-properties style:font-name="Symbol"/>
      </text:list-level-style-bullet>
      <text:list-level-style-bullet text:level="5" text:style-name="WW8Num19z0" style:num-suffix="." text:bullet-char="">
        <style:list-level-properties text:space-before="0.318cm" text:min-label-width="0.635cm"/>
        <style:text-properties style:font-name="Symbol"/>
      </text:list-level-style-bullet>
      <text:list-level-style-bullet text:level="6" text:style-name="WW8Num19z0" style:num-suffix="." text:bullet-char="">
        <style:list-level-properties text:space-before="0.397cm" text:min-label-width="0.635cm"/>
        <style:text-properties style:font-name="Symbol"/>
      </text:list-level-style-bullet>
      <text:list-level-style-bullet text:level="7" text:style-name="WW8Num19z0" style:num-suffix="." text:bullet-char="">
        <style:list-level-properties text:space-before="0.476cm" text:min-label-width="0.635cm"/>
        <style:text-properties style:font-name="Symbol"/>
      </text:list-level-style-bullet>
      <text:list-level-style-bullet text:level="8" text:style-name="WW8Num19z0" style:num-suffix="." text:bullet-char="">
        <style:list-level-properties text:space-before="0.556cm" text:min-label-width="0.635cm"/>
        <style:text-properties style:font-name="Symbol"/>
      </text:list-level-style-bullet>
      <text:list-level-style-bullet text:level="9" text:style-name="WW8Num19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635cm"/>
        <style:text-properties style:font-name="Symbol"/>
      </text:list-level-style-bullet>
      <text:list-level-style-bullet text:level="2" text:style-name="WW8Num20z0" style:num-suffix="." text:bullet-char="">
        <style:list-level-properties text:space-before="0.079cm" text:min-label-width="0.635cm"/>
        <style:text-properties style:font-name="Symbol"/>
      </text:list-level-style-bullet>
      <text:list-level-style-bullet text:level="3" text:style-name="WW8Num20z0" style:num-suffix="." text:bullet-char="">
        <style:list-level-properties text:space-before="0.159cm" text:min-label-width="0.635cm"/>
        <style:text-properties style:font-name="Symbol"/>
      </text:list-level-style-bullet>
      <text:list-level-style-bullet text:level="4" text:style-name="WW8Num20z0" style:num-suffix="." text:bullet-char="">
        <style:list-level-properties text:space-before="0.238cm" text:min-label-width="0.635cm"/>
        <style:text-properties style:font-name="Symbol"/>
      </text:list-level-style-bullet>
      <text:list-level-style-bullet text:level="5" text:style-name="WW8Num20z0" style:num-suffix="." text:bullet-char="">
        <style:list-level-properties text:space-before="0.318cm" text:min-label-width="0.635cm"/>
        <style:text-properties style:font-name="Symbol"/>
      </text:list-level-style-bullet>
      <text:list-level-style-bullet text:level="6" text:style-name="WW8Num20z0" style:num-suffix="." text:bullet-char="">
        <style:list-level-properties text:space-before="0.397cm" text:min-label-width="0.635cm"/>
        <style:text-properties style:font-name="Symbol"/>
      </text:list-level-style-bullet>
      <text:list-level-style-bullet text:level="7" text:style-name="WW8Num20z0" style:num-suffix="." text:bullet-char="">
        <style:list-level-properties text:space-before="0.476cm" text:min-label-width="0.635cm"/>
        <style:text-properties style:font-name="Symbol"/>
      </text:list-level-style-bullet>
      <text:list-level-style-bullet text:level="8" text:style-name="WW8Num20z0" style:num-suffix="." text:bullet-char="">
        <style:list-level-properties text:space-before="0.556cm" text:min-label-width="0.635cm"/>
        <style:text-properties style:font-name="Symbol"/>
      </text:list-level-style-bullet>
      <text:list-level-style-bullet text:level="9" text:style-name="WW8Num20z0" style:num-suffix="." text:bullet-char="">
        <style:list-level-properties text:space-before="0.63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usage="mirrored">
      <style:page-layout-properties fo:page-width="20.999cm" fo:page-height="29.699cm" style:num-format="1" style:print-orientation="portrait" fo:margin-top="1.501cm" fo:margin-bottom="2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1.499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1</text:page-number></text:p>
      </style:footer>
      <style:footer-left>
        <text:p text:style-name="P1"><text:page-number text:select-page="current">21</text:page-number></text:p>
      </style:footer-left>
    </style:master-page>
    <style:master-page style:name="HTML" style:page-layout-name="pm2"/>
    <style:master-page style:name="Endnote" style:page-layout-name="pm3"/>
    <style:master-page style:name="Conversion_20_1" style:display-name="Conversion 1"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Bureau D2 PGR</meta:initial-creator>
    <meta:creation-date>2009-01-27T13:47:02</meta:creation-date>
    <dc:date>2009-03-11T15:09:58</dc:date>
    <meta:printed-by>Bureau D2 PGR</meta:printed-by>
    <meta:print-date>2009-01-27T14:00:41</meta:print-date>
    <dc:language>de-DE</dc:language>
    <meta:editing-cycles>34</meta:editing-cycles>
    <meta:editing-duration>PT58M15S</meta:editing-duration>
    <meta:user-defined meta:name="Info 1"/>
    <meta:user-defined meta:name="Info 2"/>
    <meta:user-defined meta:name="Info 3"/>
    <meta:user-defined meta:name="Info 4"/>
    <meta:document-statistic meta:table-count="1" meta:image-count="0" meta:object-count="0" meta:page-count="21" meta:paragraph-count="398" meta:word-count="8312" meta:character-count="53656"/>
  </office:meta>
</office:document-meta>
</file>