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</office:font-face-decls>
  <office:automatic-styles>
    <style:style style:name="Tableau1" style:family="table" style:master-page-name="Standard">
      <style:table-properties style:width="18.043cm" fo:margin-left="0.012cm" fo:margin-right="-0.09cm" style:page-number="1" table:align="margins" style:writing-mode="lr-tb"/>
    </style:style>
    <style:style style:name="Tableau1.A" style:family="table-column">
      <style:table-column-properties style:column-width="11.065cm" style:rel-column-width="40187*"/>
    </style:style>
    <style:style style:name="Tableau1.B" style:family="table-column">
      <style:table-column-properties style:column-width="6.807cm" style:rel-column-width="24722*"/>
    </style:style>
    <style:style style:name="Tableau1.C" style:family="table-column">
      <style:table-column-properties style:column-width="0.048cm" style:rel-column-width="172*"/>
    </style:style>
    <style:style style:name="Tableau1.D" style:family="table-column">
      <style:table-column-properties style:column-width="0.125cm" style:rel-column-width="454*"/>
    </style:style>
    <style:style style:name="Tableau1.1" style:family="table-row">
      <style:table-row-properties style:min-row-height="4.233cm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.2" style:family="table-row">
      <style:table-row-properties style:min-row-height="0.847cm"/>
    </style:style>
    <style:style style:name="Tableau1.C2" style:family="table-cell">
      <style:table-cell-properties style:vertical-align="top" fo:padding="0cm" fo:border="none"/>
    </style:style>
    <style:style style:name="Tableau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" style:family="table">
      <style:table-properties style:width="17.027cm" table:align="left" style:writing-mode="lr-tb"/>
    </style:style>
    <style:style style:name="Tableau2.A" style:family="table-column">
      <style:table-column-properties style:column-width="14.286cm"/>
    </style:style>
    <style:style style:name="Tableau2.B" style:family="table-column">
      <style:table-column-properties style:column-width="1.349cm"/>
    </style:style>
    <style:style style:name="Tableau2.C" style:family="table-column">
      <style:table-column-properties style:column-width="1.392cm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27cm" table:align="left" style:writing-mode="lr-tb"/>
    </style:style>
    <style:style style:name="Tableau3.A" style:family="table-column">
      <style:table-column-properties style:column-width="14.314cm"/>
    </style:style>
    <style:style style:name="Tableau3.B" style:family="table-column">
      <style:table-column-properties style:column-width="1.342cm"/>
    </style:style>
    <style:style style:name="Tableau3.C" style:family="table-column">
      <style:table-column-properties style:column-width="1.371cm"/>
    </style:style>
    <style:style style:name="Tableau3.1" style:family="table-row">
      <style:table-row-properties style:keep-together="false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27cm" table:align="left" style:writing-mode="lr-tb"/>
    </style:style>
    <style:style style:name="Tableau4.A" style:family="table-column">
      <style:table-column-properties style:column-width="14.314cm"/>
    </style:style>
    <style:style style:name="Tableau4.B" style:family="table-column">
      <style:table-column-properties style:column-width="1.342cm"/>
    </style:style>
    <style:style style:name="Tableau4.C" style:family="table-column">
      <style:table-column-properties style:column-width="1.371cm"/>
    </style:style>
    <style:style style:name="Tableau4.1" style:family="table-row">
      <style:table-row-properties style:keep-together="false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25.758cm" table:align="left" style:writing-mode="lr-tb"/>
    </style:style>
    <style:style style:name="Tableau5.A" style:family="table-column">
      <style:table-column-properties style:column-width="6.824cm"/>
    </style:style>
    <style:style style:name="Tableau5.B" style:family="table-column">
      <style:table-column-properties style:column-width="18.934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7" style:family="table-row">
      <style:table-row-properties style:min-row-height="0.545cm" style:keep-together="true"/>
    </style:style>
    <style:style style:name="Tableau6" style:family="table">
      <style:table-properties style:width="25.698cm" table:align="margins"/>
    </style:style>
    <style:style style:name="Tableau6.A" style:family="table-column">
      <style:table-column-properties style:column-width="18.468cm" style:rel-column-width="47096*"/>
    </style:style>
    <style:style style:name="Tableau6.B" style:family="table-column">
      <style:table-column-properties style:column-width="7.23cm" style:rel-column-width="18439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.78cm" fo:margin-left="0cm" fo:margin-right="0.492cm" table:align="margins"/>
    </style:style>
    <style:style style:name="Tableau7.A" style:family="table-column">
      <style:table-column-properties style:column-width="1.674cm" style:rel-column-width="6173*"/>
    </style:style>
    <style:style style:name="Tableau7.B" style:family="table-column">
      <style:table-column-properties style:column-width="1.63cm" style:rel-column-width="6010*"/>
    </style:style>
    <style:style style:name="Tableau7.C" style:family="table-column">
      <style:table-column-properties style:column-width="0.981cm" style:rel-column-width="3616*"/>
    </style:style>
    <style:style style:name="Tableau7.D" style:family="table-column">
      <style:table-column-properties style:column-width="1.935cm" style:rel-column-width="7129*"/>
    </style:style>
    <style:style style:name="Tableau7.E" style:family="table-column">
      <style:table-column-properties style:column-width="1.663cm" style:rel-column-width="6134*"/>
    </style:style>
    <style:style style:name="Tableau7.F" style:family="table-column">
      <style:table-column-properties style:column-width="1.891cm" style:rel-column-width="6967*"/>
    </style:style>
    <style:style style:name="Tableau7.G" style:family="table-column">
      <style:table-column-properties style:column-width="2.131cm" style:rel-column-width="7851*"/>
    </style:style>
    <style:style style:name="Tableau7.H" style:family="table-column">
      <style:table-column-properties style:column-width="1.812cm" style:rel-column-width="6674*"/>
    </style:style>
    <style:style style:name="Tableau7.I" style:family="table-column">
      <style:table-column-properties style:column-width="1.505cm" style:rel-column-width="5549*"/>
    </style:style>
    <style:style style:name="Tableau7.J" style:family="table-column">
      <style:table-column-properties style:column-width="2.559cm" style:rel-column-width="9432*"/>
    </style:style>
    <style:style style:name="Tableau7.A1.1" style:family="table-column">
      <style:table-column-properties style:column-width="1.674cm" style:rel-column-width="6172*"/>
    </style:style>
    <style:style style:name="Tableau7.A1.2" style:family="table-column">
      <style:table-column-properties style:column-width="1.632cm" style:rel-column-width="6011*"/>
    </style:style>
    <style:style style:name="Tableau7.A1.1.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A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J1" style:family="table-cell">
      <style:table-cell-properties style:vertical-align="middle" fo:padding="0.097cm" fo:border="0.002cm solid #000000"/>
    </style:style>
    <style:style style:name="Tableau7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7.33cm" table:align="left"/>
    </style:style>
    <style:style style:name="Tableau8.A" style:family="table-column">
      <style:table-column-properties style:column-width="1.06cm"/>
    </style:style>
    <style:style style:name="Tableau8.B" style:family="table-column">
      <style:table-column-properties style:column-width="26.27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B1.1" style:family="table-column">
      <style:table-column-properties style:column-width="1.455cm"/>
    </style:style>
    <style:style style:name="Tableau8.B1.2" style:family="table-column">
      <style:table-column-properties style:column-width="2.06cm"/>
    </style:style>
    <style:style style:name="Tableau8.B1.3" style:family="table-column">
      <style:table-column-properties style:column-width="1.376cm"/>
    </style:style>
    <style:style style:name="Tableau8.B1.4" style:family="table-column">
      <style:table-column-properties style:column-width="1.429cm"/>
    </style:style>
    <style:style style:name="Tableau8.B1.6" style:family="table-column">
      <style:table-column-properties style:column-width="1.561cm"/>
    </style:style>
    <style:style style:name="Tableau8.B1.8" style:family="table-column">
      <style:table-column-properties style:column-width="1.323cm"/>
    </style:style>
    <style:style style:name="Tableau8.B1.9" style:family="table-column">
      <style:table-column-properties style:column-width="1.506cm"/>
    </style:style>
    <style:style style:name="Tableau8.B1.10" style:family="table-column">
      <style:table-column-properties style:column-width="2.064cm"/>
    </style:style>
    <style:style style:name="Tableau8.B1.11" style:family="table-column">
      <style:table-column-properties style:column-width="1.931cm"/>
    </style:style>
    <style:style style:name="Tableau8.B1.12" style:family="table-column">
      <style:table-column-properties style:column-width="3.043cm"/>
    </style:style>
    <style:style style:name="Tableau8.B1.13" style:family="table-column">
      <style:table-column-properties style:column-width="1.614cm"/>
    </style:style>
    <style:style style:name="Tableau8.B1.14" style:family="table-column">
      <style:table-column-properties style:column-width="2.037cm"/>
    </style:style>
    <style:style style:name="Tableau8.B1.15" style:family="table-column">
      <style:table-column-properties style:column-width="2.066cm"/>
    </style:style>
    <style:style style:name="Tableau8.B1.2.1.1" style:family="table-column">
      <style:table-column-properties style:column-width="1.058cm"/>
    </style:style>
    <style:style style:name="Tableau8.B1.2.1.2" style:family="table-column">
      <style:table-column-properties style:column-width="1.002cm"/>
    </style:style>
    <style:style style:name="Tableau8.B1.2.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B1.15.1" style:family="table-cell">
      <style:table-cell-properties style:vertical-align="middle" fo:padding="0.097cm" fo:border="0.002cm solid #000000"/>
    </style:style>
    <style:style style:name="Tableau8.B1.1.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1.12.2.1" style:family="table-column">
      <style:table-column-properties style:column-width="1.588cm"/>
    </style:style>
    <style:style style:name="Tableau8.B1.15.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2.1.1" style:family="table-cell">
      <style:table-cell-properties fo:padding="0.097cm" fo:border-left="0.002cm solid #000000" fo:border-right="none" fo:border-top="none" fo:border-bottom="0.002cm solid #000000"/>
    </style:style>
    <style:style style:name="Tableau8.B2.17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B2.1.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2.17.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.423cm" fo:margin-bottom="0.847cm"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ff0000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Corps_20_de_20_texte_20_2">
      <style:paragraph-properties fo:text-align="center" style:justify-single-word="false"/>
      <style:text-properties fo:font-size="10pt" fo:language="fr" fo:country="FR" fo:font-weight="bold" style:font-size-asian="10pt" style:font-weight-asian="bold" style:font-size-complex="10pt"/>
    </style:style>
    <style:style style:name="P7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margin-top="0.212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635cm" fo:margin-bottom="0.423cm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top="0.635cm" fo:margin-bottom="0.423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423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use-window-font-color="true" fo:font-size="10pt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0pt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.15cm" fo:line-height="100%" fo:text-align="justify" style:justify-single-word="false" fo:text-indent="0cm" style:auto-text-indent="false">
        <style:tab-stops/>
      </style:paragraph-properties>
      <style:text-properties style:use-window-font-color="true" fo:font-size="10pt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20" style:family="paragraph" style:parent-style-name="Standard">
      <style:paragraph-properties fo:margin-left="11.255cm" fo:margin-right="0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_20_indent">
      <style:paragraph-properties fo:margin-left="11.255cm" fo:margin-right="0cm" fo:margin-top="0cm" fo:margin-bottom="0cm" fo:line-height="0.459cm" fo:text-align="center" style:justify-single-word="false" fo:text-indent="0cm" style:auto-text-indent="false"/>
      <style:text-properties fo:font-size="10pt" fo:letter-spacing="normal" style:font-size-asian="10pt" style:font-size-complex="10pt"/>
    </style:style>
    <style:style style:name="P22" style:family="paragraph" style:parent-style-name="Text_20_body_20_indent">
      <style:paragraph-properties fo:margin-left="11.255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fo:color="#000000" fo:font-size="10pt" fo:letter-spacing="normal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use-window-font-color="true" fo:font-size="12pt" fo:language="fr" fo:country="FR" style:text-underline-style="solid" style:text-underline-width="auto" style:text-underline-color="font-colo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language="fr" fo:country="FR" style:text-underline-style="solid" style:text-underline-width="auto" style:text-underline-color="font-colo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2pt" fo:language="fr" fo:country="FR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27" style:family="paragraph" style:parent-style-name="Table_20_Heading">
      <style:paragraph-properties style:snap-to-layout-grid="false"/>
      <style:text-properties style:use-window-font-color="true" fo:font-size="12pt" fo:language="fr" fo:country="FR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P28" style:family="paragraph" style:parent-style-name="Table_20_Heading">
      <style:paragraph-properties style:snap-to-layout-grid="false"/>
      <style:text-properties style:use-window-font-color="true" fo:font-size="12pt" fo:language="fr" fo:country="FR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use-window-font-color="true" fo:font-size="11pt" fo:language="fr" fo:country="FR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paragraph-properties style:snap-to-layout-grid="false"/>
      <style:text-properties style:use-window-font-color="true" fo:font-size="11pt" fo:language="fr" fo:country="FR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ff0000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Table_20_Contents">
      <style:paragraph-properties style:snap-to-layout-grid="false"/>
      <style:text-properties style:use-window-font-color="true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37" style:family="paragraph" style:parent-style-name="Table_20_Contents">
      <style:paragraph-properties style:snap-to-layout-grid="false"/>
      <style:text-properties style:use-window-font-color="true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39" style:family="paragraph" style:parent-style-name="Table_20_Contents">
      <style:paragraph-properties style:snap-to-layout-grid="false"/>
      <style:text-properties fo:color="#000000" fo:font-size="11pt" fo:language="fr" fo:country="FR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P40" style:family="paragraph" style:parent-style-name="Standard">
      <style:paragraph-properties fo:break-before="page"/>
      <style:text-properties style:use-window-font-color="true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41" style:family="paragraph" style:parent-style-name="Standard">
      <style:text-properties style:use-window-font-color="true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fr" fo:country="FR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>
        <style:tab-stops/>
      </style:paragraph-properties>
      <style:text-properties style:use-window-font-color="true" fo:font-size="12pt" fo:letter-spacing="normal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44" style:family="paragraph" style:parent-style-name="Standard" style:master-page-name="Paysage">
      <style:paragraph-properties fo:margin-left="0.979cm" fo:margin-right="0cm" fo:text-align="center" style:justify-single-word="false" fo:text-indent="-0.979cm" style:auto-text-indent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45" style:family="paragraph" style:parent-style-name="Standard">
      <style:paragraph-properties fo:margin-left="0.979cm" fo:margin-right="0cm" fo:text-align="center" style:justify-single-word="false" fo:text-indent="-0.979cm" style:auto-text-indent="false"/>
      <style:text-properties style:use-window-font-color="true" fo:font-size="14pt" fo:language="fr" fo:country="FR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46" style:family="paragraph" style:parent-style-name="Standard">
      <style:paragraph-properties fo:margin-left="0.979cm" fo:margin-right="0cm" fo:text-align="center" style:justify-single-word="false" fo:text-indent="-0.979cm" style:auto-text-indent="false"/>
      <style:text-properties style:use-window-font-color="true" fo:font-size="12pt" fo:language="fr" fo:country="F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47" style:family="paragraph" style:parent-style-name="Standard">
      <style:paragraph-properties fo:margin-left="0.979cm" fo:margin-right="0cm" fo:text-align="center" style:justify-single-word="false" fo:text-indent="-0.979cm" style:auto-text-indent="false"/>
      <style:text-properties style:use-window-font-color="true" fo:font-size="12pt" fo:language="fr" fo:country="FR" fo:font-style="italic" style:text-underline-style="none" fo:font-weight="normal" style:font-name-asian="Lucida Sans Unicode" style:font-size-asian="12pt" style:language-asian="none" style:country-asian="none" style:font-style-asian="italic" style:font-weight-asian="normal" style:font-name-complex="Tahoma" style:font-size-complex="12pt" style:language-complex="none" style:country-complex="none" style:font-style-complex="italic" style:font-weight-complex="normal"/>
    </style:style>
    <style:style style:name="P48" style:family="paragraph" style:parent-style-name="Standard">
      <style:paragraph-properties fo:margin-left="0.026cm" fo:margin-right="0cm" fo:margin-top="0cm" fo:margin-bottom="0.199cm" fo:text-align="center" style:justify-single-word="false" fo:text-indent="0cm" style:auto-text-indent="false"/>
      <style:text-properties style:use-window-font-color="true" fo:font-size="12pt" fo:language="fr" fo:country="FR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49" style:family="paragraph" style:parent-style-name="Table_20_Heading">
      <style:paragraph-properties fo:text-align="justify" style:justify-single-word="false" style:snap-to-layout-grid="false"/>
      <style:text-properties style:use-window-font-color="true" fo:font-size="10pt" fo:language="fr" fo:country="FR" fo:font-style="italic" fo:font-weight="normal" style:font-name-asian="Lucida Sans Unicode" style:font-size-asian="10pt" style:language-asian="none" style:country-asian="none" style:font-style-asian="italic" style:font-weight-asian="normal" style:font-name-complex="Tahoma" style:font-size-complex="10pt" style:language-complex="none" style:country-complex="none" style:font-style-complex="italic" style:font-weight-complex="normal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use-window-font-color="true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51" style:family="paragraph" style:parent-style-name="Table_20_Contents">
      <style:paragraph-properties style:snap-to-layout-grid="false"/>
      <style:text-properties fo:color="#000000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52" style:family="paragraph" style:parent-style-name="Table_20_Contents">
      <style:paragraph-properties style:snap-to-layout-grid="false"/>
      <style:text-properties style:use-window-font-color="true" fo:font-size="10pt" fo:language="fr" fo:country="FR" fo:font-style="italic" style:font-name-asian="Lucida Sans Unicode" style:font-size-asian="10pt" style:language-asian="none" style:country-asian="none" style:font-style-asian="italic" style:font-name-complex="Tahoma" style:font-size-complex="10pt" style:language-complex="none" style:country-complex="none" style:font-style-complex="italic"/>
    </style:style>
    <style:style style:name="P53" style:family="paragraph" style:parent-style-name="Table_20_Heading">
      <style:paragraph-properties fo:text-align="justify" style:justify-single-word="false" style:snap-to-layout-grid="false"/>
      <style:text-properties fo:color="#ff0000" fo:font-size="10pt" fo:language="fr" fo:country="FR" fo:font-style="normal" fo:font-weight="normal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P54" style:family="paragraph" style:parent-style-name="Table_20_Contents">
      <style:paragraph-properties style:snap-to-layout-grid="false"/>
      <style:text-properties fo:color="#ff0000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color="#000000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56" style:family="paragraph" style:parent-style-name="Table_20_Contents">
      <style:paragraph-properties style:snap-to-layout-grid="false"/>
      <style:text-properties fo:color="#000000" fo:font-size="10pt" fo:language="fr" fo:country="FR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57" style:family="paragraph" style:parent-style-name="Table_20_Contents">
      <style:paragraph-properties style:snap-to-layout-grid="false"/>
      <style:text-properties fo:color="#0000ff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58" style:family="paragraph" style:parent-style-name="Standard">
      <style:paragraph-properties fo:margin-left="0.026cm" fo:margin-right="0cm" fo:margin-top="0cm" fo:margin-bottom="0.199cm" fo:line-height="0.459cm" fo:text-align="justify" style:justify-single-word="false" fo:text-indent="0cm" style:auto-text-indent="false">
        <style:tab-stops/>
      </style:paragraph-properties>
      <style:text-properties style:use-window-font-color="true" fo:font-size="12pt" fo:letter-spacing="normal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59" style:family="paragraph" style:parent-style-name="Standard">
      <style:paragraph-properties fo:text-align="center" style:justify-single-word="false" fo:break-before="page"/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tyle="italic" fo:font-weight="bold" fo:background-color="#0099ff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Table_20_Heading">
      <style:text-properties fo:font-size="8pt" fo:font-weight="normal" style:font-size-asian="8pt" style:font-weight-asian="normal" style:font-size-complex="8pt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6" style:family="paragraph" style:parent-style-name="Table_20_Heading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70" style:family="paragraph" style:parent-style-name="Table_20_Contents">
      <style:paragraph-properties fo:text-align="center" style:justify-single-word="false" fo:padding="0.049cm" fo:border="0.002cm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 fo:padding="0.049cm" fo:border="0.002cm solid #000000" style:shadow="none"/>
    </style:style>
    <style:style style:name="P72" style:family="paragraph" style:parent-style-name="Table_20_Heading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3" style:family="paragraph" style:parent-style-name="Table_20_Heading"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4" style:family="paragraph" style:parent-style-name="Table_20_Heading">
      <style:paragraph-properties fo:text-align="center" style:justify-single-word="false"/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ff0000" fo:font-size="8pt" style:font-size-asian="8pt" style:font-size-complex="8pt"/>
    </style:style>
    <style:style style:name="P76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fo:font-size="12pt" fo:letter-spacing="normal" fo:language="fr" fo:country="FR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77" style:family="paragraph" style:parent-style-name="Standard" style:master-page-name="Standard">
      <style:paragraph-properties fo:margin-left="0.979cm" fo:margin-right="0cm" fo:text-align="center" style:justify-single-word="false" fo:text-indent="-0.979cm" style:auto-text-indent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78" style:family="paragraph" style:parent-style-name="Standard">
      <style:paragraph-properties fo:margin-left="0.979cm" fo:margin-right="0cm" fo:text-align="center" style:justify-single-word="false" fo:text-indent="-0.979cm" style:auto-text-indent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79" style:family="paragraph" style:parent-style-name="Standard">
      <style:paragraph-properties fo:margin-top="0cm" fo:margin-bottom="0.199cm" fo:text-align="justify" style:justify-single-word="false"/>
      <style:text-properties fo:color="#ff0000" fo:font-size="12pt" fo:language="fr" fo:country="F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80" style:family="paragraph" style:parent-style-name="Standard">
      <style:paragraph-properties fo:margin-left="0.979cm" fo:margin-right="0cm" fo:margin-top="0cm" fo:margin-bottom="0.199cm" fo:text-indent="-0.979cm" style:auto-text-indent="false"/>
    </style:style>
    <style:style style:name="P81" style:family="paragraph" style:parent-style-name="Standard">
      <style:paragraph-properties fo:margin-left="1.27cm" fo:margin-right="0cm" fo:margin-top="0cm" fo:margin-bottom="0.199cm" fo:text-align="justify" style:justify-single-word="false" fo:text-indent="-1.296cm" style:auto-text-indent="false"/>
    </style:style>
    <style:style style:name="P82" style:family="paragraph" style:parent-style-name="Standard">
      <style:paragraph-properties fo:margin-left="1.27cm" fo:margin-right="0cm" fo:margin-top="0cm" fo:margin-bottom="0.199cm" fo:text-align="justify" style:justify-single-word="false" fo:text-indent="-1.296cm" style:auto-text-indent="false"/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83" style:family="paragraph" style:parent-style-name="Standard">
      <style:paragraph-properties fo:margin-top="0cm" fo:margin-bottom="0.199cm" fo:text-align="justify" style:justify-single-word="false"/>
      <style:text-properties fo:color="#ff0000" fo:font-size="12pt" fo:language="fr" fo:country="FR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84" style:family="paragraph" style:parent-style-name="Standard">
      <style:paragraph-properties fo:margin-left="0.979cm" fo:margin-right="0cm" fo:margin-top="0cm" fo:margin-bottom="0.199cm" fo:text-align="justify" style:justify-single-word="false" fo:text-indent="-0.979cm" style:auto-text-indent="false"/>
    </style:style>
    <style:style style:name="P85" style:family="paragraph" style:parent-style-name="Standard">
      <style:paragraph-properties fo:margin-left="0.979cm" fo:margin-right="0cm" fo:margin-top="0cm" fo:margin-bottom="0.199cm" fo:text-align="justify" style:justify-single-word="false" fo:text-indent="-0.979cm" style:auto-text-indent="false"/>
      <style:text-properties style:use-window-font-color="true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86" style:family="paragraph" style:parent-style-name="Standard">
      <style:paragraph-properties fo:margin-left="0.979cm" fo:margin-right="0cm" fo:margin-top="0cm" fo:margin-bottom="0.199cm" fo:text-align="justify" style:justify-single-word="false" fo:text-indent="-0.979cm" style:auto-text-indent="false"/>
      <style:text-properties style:use-window-font-color="true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87" style:family="paragraph" style:parent-style-name="Standard">
      <style:paragraph-properties fo:margin-left="0.979cm" fo:margin-right="0cm" fo:margin-top="0cm" fo:margin-bottom="0.199cm" fo:line-height="0.459cm" fo:text-align="justify" style:justify-single-word="false" fo:text-indent="-0.979cm" style:auto-text-indent="false">
        <style:tab-stops/>
      </style:paragraph-properties>
      <style:text-properties style:use-window-font-color="true" fo:font-size="12pt" fo:letter-spacing="normal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88" style:family="paragraph" style:parent-style-name="Standard">
      <style:paragraph-properties fo:text-align="center" style:justify-single-word="false" fo:break-before="page"/>
    </style:style>
    <style:style style:name="P89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ff0000" fo:font-size="14pt" fo:language="fr" fo:country="FR" style:text-underline-style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91" style:family="paragraph" style:parent-style-name="Standard">
      <style:paragraph-properties fo:text-align="center" style:justify-single-word="false"/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92" style:family="paragraph" style:parent-style-name="Standard">
      <style:paragraph-properties fo:text-align="start" style:justify-single-word="false"/>
      <style:text-properties fo:font-variant="small-caps" fo:color="#ff0000" fo:font-size="12pt" fo:language="fr" fo:country="FR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93" style:family="paragraph" style:parent-style-name="Standard"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94" style:family="paragraph" style:parent-style-name="Standard">
      <style:paragraph-properties fo:margin-left="1.27cm" fo:margin-right="0cm" fo:text-indent="-1.296cm" style:auto-text-indent="false"/>
    </style:style>
    <style:style style:name="P95" style:family="paragraph" style:parent-style-name="Standard">
      <style:paragraph-properties fo:margin-left="1.27cm" fo:margin-right="0cm" fo:text-indent="-1.296cm" style:auto-text-indent="false"/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96" style:family="paragraph" style:parent-style-name="Standard">
      <style:paragraph-properties fo:margin-left="1.27cm" fo:margin-right="0cm" fo:text-align="justify" style:justify-single-word="false" fo:text-indent="-1.296cm" style:auto-text-indent="false"/>
    </style:style>
    <style:style style:name="P97" style:family="paragraph" style:parent-style-name="Standard">
      <style:paragraph-properties fo:margin-left="1.27cm" fo:margin-right="0cm" fo:text-align="justify" style:justify-single-word="false" fo:text-indent="-1.296cm" style:auto-text-indent="false"/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98" style:family="paragraph" style:parent-style-name="Standard">
      <style:paragraph-properties fo:margin-left="1.27cm" fo:margin-right="0cm" fo:text-align="justify" style:justify-single-word="false" fo:text-indent="-1.296cm" style:auto-text-indent="false"/>
      <style:text-properties style:use-window-font-color="true" fo:font-size="12pt" fo:language="fr" fo:country="FR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99" style:family="paragraph" style:parent-style-name="Standard">
      <style:paragraph-properties fo:margin-left="1.27cm" fo:margin-right="0cm" fo:text-align="start" style:justify-single-word="false" fo:text-indent="-1.296cm" style:auto-text-indent="false"/>
      <style:text-properties fo:font-variant="small-caps" fo:color="#ff0000" fo:font-size="12pt" fo:language="fr" fo:country="FR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100" style:family="paragraph" style:parent-style-name="Standard">
      <style:paragraph-properties fo:margin-left="1.27cm" fo:margin-right="0cm" fo:text-align="justify" style:justify-single-word="false" fo:text-indent="-1.296cm" style:auto-text-indent="false"/>
      <style:text-properties style:use-window-font-color="true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01" style:family="paragraph" style:parent-style-name="Standard">
      <style:paragraph-properties fo:margin-left="0.979cm" fo:margin-right="0cm" fo:text-align="justify" style:justify-single-word="false" fo:text-indent="-0.979cm" style:auto-text-indent="false"/>
      <style:text-properties style:use-window-font-color="true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02" style:family="paragraph" style:parent-style-name="Standard">
      <style:paragraph-properties fo:margin-left="1.323cm" fo:margin-right="0cm" fo:text-align="justify" style:justify-single-word="false" fo:text-indent="-1.376cm" style:auto-text-indent="false"/>
    </style:style>
    <style:style style:name="P10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0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05" style:family="paragraph" style:parent-style-name="Standard">
      <style:paragraph-properties fo:margin-left="1.323cm" fo:margin-right="0cm" fo:text-align="justify" style:justify-single-word="false" fo:text-indent="-1.296cm" style:auto-text-indent="false"/>
    </style:style>
    <style:style style:name="P106" style:family="paragraph" style:parent-style-name="Standard">
      <style:paragraph-properties fo:margin-left="1.429cm" fo:margin-right="0cm" fo:text-align="justify" style:justify-single-word="false" fo:text-indent="-1.429cm" style:auto-text-indent="false"/>
    </style:style>
    <style:style style:name="P10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ff0000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08" style:family="paragraph" style:parent-style-name="Standard">
      <style:paragraph-properties fo:margin-left="1.429cm" fo:margin-right="0cm" fo:text-align="justify" style:justify-single-word="false" fo:text-indent="-1.429cm" style:auto-text-indent="false"/>
      <style:text-properties fo:color="#000000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09" style:family="paragraph" style:parent-style-name="Standard">
      <style:paragraph-properties fo:margin-left="1.429cm" fo:margin-right="0cm" fo:text-align="justify" style:justify-single-word="false" fo:text-indent="-1.429cm" style:auto-text-indent="false"/>
      <style:text-properties fo:color="#ff0000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10" style:family="paragraph" style:parent-style-name="Standard">
      <style:paragraph-properties fo:margin-left="1.429cm" fo:margin-right="0cm" fo:text-align="justify" style:justify-single-word="false" fo:text-indent="-1.455cm" style:auto-text-indent="false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/>
    </style:style>
    <style:style style:name="P111" style:family="paragraph" style:parent-style-name="Standard">
      <style:paragraph-properties fo:margin-left="1.429cm" fo:margin-right="0cm" fo:text-align="start" style:justify-single-word="false" fo:text-indent="-1.455cm" style:auto-text-indent="false" style:text-autospace="none" style:writing-mode="lr-tb"/>
    </style:style>
    <style:style style:name="P112" style:family="paragraph" style:parent-style-name="Standard">
      <style:paragraph-properties fo:margin-left="1.429cm" fo:margin-right="0cm" fo:text-align="justify" style:justify-single-word="false" fo:text-indent="-1.429cm" style:auto-text-indent="false"/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13" style:family="paragraph" style:parent-style-name="Standard">
      <style:paragraph-properties fo:margin-left="1.429cm" fo:margin-right="0cm" fo:text-align="justify" style:justify-single-word="false" fo:text-indent="-1.429cm" style:auto-text-indent="false"/>
      <style:text-properties style:use-window-font-color="true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14" style:family="paragraph" style:parent-style-name="Standard">
      <style:paragraph-properties fo:margin-left="1.27cm" fo:margin-right="0cm" fo:text-align="start" style:justify-single-word="false" fo:text-indent="-1.296cm" style:auto-text-indent="false"/>
      <style:text-properties fo:font-variant="small-caps" fo:color="#ff0000" style:text-outline="false" style:text-line-through-style="none" fo:font-size="12pt" fo:language="fr" fo:country="FR" fo:font-style="normal" fo:text-shadow="none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/>
    </style:style>
    <style:style style:name="P115" style:family="paragraph" style:parent-style-name="Standard">
      <style:paragraph-properties fo:margin-left="0.979cm" fo:margin-right="0cm" fo:text-align="justify" style:justify-single-word="false" fo:text-indent="-0.979cm" style:auto-text-indent="false"/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16" style:family="paragraph" style:parent-style-name="Standard">
      <style:paragraph-properties fo:margin-left="1.429cm" fo:margin-right="0cm" fo:text-align="justify" style:justify-single-word="false" fo:text-indent="-1.482cm" style:auto-text-indent="false"/>
      <style:text-properties style:use-window-font-color="true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17" style:family="paragraph" style:parent-style-name="Standard">
      <style:paragraph-properties fo:margin-left="1.429cm" fo:margin-right="0cm" fo:text-align="justify" style:justify-single-word="false" fo:text-indent="-1.482cm" style:auto-text-indent="false"/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18" style:family="paragraph" style:parent-style-name="Standard">
      <style:paragraph-properties fo:margin-left="1.429cm" fo:margin-right="0cm" fo:text-align="justify" style:justify-single-word="false" fo:text-indent="-1.482cm" style:auto-text-indent="false"/>
    </style:style>
    <style:style style:name="P119" style:family="paragraph" style:parent-style-name="Standard">
      <style:paragraph-properties fo:margin-left="1.429cm" fo:margin-right="0cm" fo:text-align="justify" style:justify-single-word="false" fo:text-indent="-1.482cm" style:auto-text-indent="false"/>
      <style:text-properties style:use-window-font-color="true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20" style:family="paragraph" style:parent-style-name="Standard">
      <style:paragraph-properties fo:margin-left="1.27cm" fo:margin-right="0cm" fo:text-align="start" style:justify-single-word="false" fo:text-indent="-1.296cm" style:auto-text-indent="false"/>
      <style:text-properties fo:font-variant="small-caps" fo:color="#ff0000" fo:font-size="14pt" fo:language="fr" fo:country="FR" style:text-underline-style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121" style:family="paragraph" style:parent-style-name="Standard">
      <style:paragraph-properties fo:margin-left="1.27cm" fo:margin-right="0cm" fo:text-align="center" style:justify-single-word="false" fo:text-indent="-1.296cm" style:auto-text-indent="false"/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22" style:family="paragraph" style:parent-style-name="Standard">
      <style:paragraph-properties fo:margin-left="1.429cm" fo:margin-right="0cm" fo:text-align="justify" style:justify-single-word="false" fo:text-indent="-1.455cm" style:auto-text-indent="false"/>
      <style:text-properties fo:font-variant="small-caps" fo:color="#ff0000" fo:font-size="12pt" fo:language="fr" fo:country="FR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123" style:family="paragraph" style:parent-style-name="Standard">
      <style:paragraph-properties fo:margin-left="1.429cm" fo:margin-right="0cm" fo:text-align="justify" style:justify-single-word="false" fo:text-indent="-1.455cm" style:auto-text-indent="false"/>
    </style:style>
    <style:style style:name="P124" style:family="paragraph" style:parent-style-name="Standard">
      <style:paragraph-properties fo:margin-left="1.429cm" fo:margin-right="0cm" fo:text-align="justify" style:justify-single-word="false" fo:text-indent="-1.455cm" style:auto-text-indent="false"/>
      <style:text-properties style:use-window-font-color="true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25" style:family="paragraph" style:parent-style-name="Standard">
      <style:paragraph-properties fo:margin-left="1.429cm" fo:margin-right="0cm" fo:text-align="justify" style:justify-single-word="false" fo:text-indent="-1.455cm" style:auto-text-indent="false"/>
      <style:text-properties fo:color="#ff0000" fo:font-size="14pt" fo:language="fr" fo:country="FR" style:text-underline-style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126" style:family="paragraph" style:parent-style-name="Standard">
      <style:paragraph-properties fo:margin-left="1.429cm" fo:margin-right="0cm" fo:margin-top="0cm" fo:margin-bottom="0.199cm" fo:line-height="0.459cm" fo:text-align="justify" style:justify-single-word="false" fo:text-indent="-1.455cm" style:auto-text-indent="false">
        <style:tab-stops/>
      </style:paragraph-properties>
      <style:text-properties fo:color="#ff0000" style:text-outline="false" style:text-line-through-style="none" fo:font-size="14pt" fo:letter-spacing="normal" fo:language="fr" fo:country="FR" fo:font-style="normal" fo:text-shadow="none" style:text-underline-style="none" fo:font-weight="bold" style:font-name-asian="Lucida Sans Unicode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style:text-outline="false" style:text-line-through-style="none" fo:font-weight="bold" style:font-weight-asian="bold" style:font-weight-complex="bold" text:display="none"/>
    </style:style>
    <style:style style:name="T7" style:family="text">
      <style:text-properties fo:font-variant="normal" fo:text-transform="none" style:text-outline="false" style:text-line-through-style="none" text:display="none"/>
    </style:style>
    <style:style style:name="T8" style:family="text">
      <style:text-properties fo:color="#000000" fo:language="fr" fo:country="FR" style:text-underline-style="none" style:font-name-asian="Lucida Sans Unicode" style:language-asian="none" style:country-asian="none" style:font-name-complex="Tahoma" style:language-complex="none" style:country-complex="none"/>
    </style:style>
    <style:style style:name="T9" style:family="text">
      <style:text-properties style:text-position="super 58%"/>
    </style:style>
    <style:style style:name="T10" style:family="text">
      <style:text-properties style:use-window-font-color="true" fo:font-size="11pt" fo:language="fr" fo:country="FR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T11" style:family="text">
      <style:text-properties style:use-window-font-color="true" style:text-position="super 58%" fo:font-size="11pt" fo:language="fr" fo:country="FR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T12" style:family="text">
      <style:text-properties fo:color="#ff0000" fo:font-size="11pt" fo:language="fr" fo:country="FR" style:font-name-asian="Lucida Sans Unicode" style:font-size-asian="11pt" style:language-asian="none" style:country-asian="none" style:font-name-complex="Tahoma" style:font-size-complex="11pt" style:language-complex="none" style:country-complex="none"/>
    </style:style>
    <style:style style:name="T13" style:family="text">
      <style:text-properties fo:color="#ff0000" fo:font-size="11pt" fo:language="fr" fo:country="FR" style:text-underline-style="none" fo:font-weight="normal" style:font-name-asian="Lucida Sans Unicode" style:font-size-asian="11pt" style:language-asian="none" style:country-asian="none" style:font-weight-asian="normal" style:font-name-complex="Tahoma" style:font-size-complex="11pt" style:language-complex="none" style:country-complex="none" style:font-weight-complex="normal"/>
    </style:style>
    <style:style style:name="T14" style:family="text">
      <style:text-properties style:use-window-font-color="true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T15" style:family="text">
      <style:text-properties fo:color="#000000" fo:font-size="10pt" fo:language="fr" fo:country="F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T16" style:family="text">
      <style:text-properties fo:color="#000000" fo:font-size="10pt" fo:language="fr" fo:country="FR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T17" style:family="text">
      <style:text-properties style:use-window-font-color="true" fo:font-size="14pt" fo:language="fr" fo:country="FR" style:text-underline-style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T18" style:family="text">
      <style:text-properties style:use-window-font-color="true" fo:font-size="12pt" fo:language="fr" fo:country="FR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19" style:family="text">
      <style:text-properties style:use-window-font-color="true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20" style:family="text">
      <style:text-properties fo:color="#ff0000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21" style:family="text">
      <style:text-properties style:use-window-font-color="true" fo:font-size="12pt" fo:language="fr" fo:country="FR" fo:font-style="italic" style:text-underline-style="none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 style:font-style-complex="italic"/>
    </style:style>
    <style:style style:name="T22" style:family="text">
      <style:text-properties style:use-window-font-color="true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3" style:family="text">
      <style:text-properties fo:color="#ff0000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4" style:family="text">
      <style:text-properties style:use-window-font-color="true" fo:font-size="14pt" fo:language="fr" fo:country="FR" style:text-underline-style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T25" style:family="text">
      <style:text-properties style:use-window-font-color="true" fo:font-size="12pt" fo:language="fr" fo:country="FR" fo:font-style="italic" style:text-underline-style="none" fo:font-weight="normal" style:font-name-asian="Lucida Sans Unicode" style:font-size-asian="12pt" style:language-asian="none" style:country-asian="none" style:font-style-asian="italic" style:font-weight-asian="normal" style:font-name-complex="Tahoma" style:font-size-complex="12pt" style:language-complex="none" style:country-complex="none" style:font-style-complex="italic" style:font-weight-complex="normal"/>
    </style:style>
    <style:style style:name="T26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27" style:family="text">
      <style:text-properties fo:color="#000000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28" style:family="text">
      <style:text-properties fo:color="#800080" fo:font-size="12pt" fo:language="fr" fo:country="FR" style:text-underline-style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29" style:family="text">
      <style:text-properties fo:color="#ff0000" fo:font-size="14pt" fo:language="fr" fo:country="FR" style:text-underline-style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T30" style:family="text">
      <style:text-properties fo:color="#000000" fo:font-size="14pt" fo:language="fr" fo:country="FR" style:text-underline-style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T31" style:family="text">
      <style:text-properties fo:color="#000000" fo:font-size="12pt" fo:language="fr" fo:country="FR" style:text-underline-style="none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32" style:family="text">
      <style:text-properties fo:color="#000000" fo:font-size="12pt" fo:language="fr" fo:country="FR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33" style:family="tex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fo:font-size="14pt" fo:language="fr" fo:country="FR" fo:font-style="normal" fo:text-shadow="none" style:text-underline-style="none" fo:font-weight="bold" style:font-name-asian="Lucida Sans Unicode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Bulletin officiel des douanes</text:p>
            <text:p text:style-name="P2"/>
            <text:p text:style-name="P3"/>
            <text:p text:style-name="P3"/>
            <text:p text:style-name="P4">POLITIQUE AGRICOLE COMMUNE</text:p>
            <text:p text:style-name="P5">——</text:p>
            <text:p text:style-name="P6">DEDOUANEMENT A L'EXPORTATION </text:p>
            <text:p text:style-name="P6">DES PRODUITS AGRICOLES DANS DELT@ C ET D</text:p>
            <text:p text:style-name="P5">——</text:p>
            <text:h text:style-name="P7" text:outline-level="2">Carton modificatif n°1</text:h>
            <text:p text:style-name="P8"/>
          </table:table-cell>
          <table:table-cell table:style-name="Tableau1.B1" table:number-columns-spanned="3" office:value-type="string">
            <text:p text:style-name="P9">BOD <text:span text:style-name="T1">n° <text:s/></text:span></text:p>
            <text:p text:style-name="P9">du <text:span text:style-name="T1"><text:tab/></text:span></text:p>
            <text:p text:style-name="P9">texte <text:span text:style-name="T1">n° 09-</text:span></text:p>
            <text:p text:style-name="P9">nature du texte <text:span text:style-name="T1">: DA</text:span></text:p>
            <text:p text:style-name="P10">classement <text:span text:style-name="T1">: F. 30</text:span></text:p>
            <text:p text:style-name="P10">RP :<text:span text:style-name="T1"> </text:span></text:p>
            <text:p text:style-name="P10">bureau <text:span text:style-name="T1">: D/2</text:span></text:p>
            <text:p text:style-name="P10">nombre de pages : </text:p>
            <text:p text:style-name="P10">diffusion : <text:span text:style-name="T2">Externe</text:span></text:p>
            <text:p text:style-name="P10">NOR : </text:p>
            <text:p text:style-name="P10">mots-clés : <text:span text:style-name="T3">DELT@, Exportation, PAC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3" table:number-columns-spanned="2" office:value-type="string">
            <text:p text:style-name="P13"><text:span text:style-name="T4">Date d'entrée en vigueur du texte</text:span><text:span text:style-name="T5"> </text:span><text:span text:style-name="T3">: </text:span>Immédiate.</text:p>
            <text:p text:style-name="P14"><text:span text:style-name="T6">Texte modifié</text:span><text:span text:style-name="T7"> : </text:span><text:s/>: <text:span text:style-name="T8">DA 09-025 du 16.03.09 – BOD n°6808 du 20.03.09.</text:span></text:p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</table:table-row>
      </table:table>
      <text:p text:style-name="P15"/>
      <text:p text:style-name="P16"/>
      <text:p text:style-name="P16"/>
      <text:p text:style-name="P17">La présente décision administrative modifie plusieurs annexes à la DA 09-025 du 16 mars 2009.</text:p>
      <text:p text:style-name="P17">Les annexes 3, 4 et 4 bis relatives à l'établissement du feuillet PAC en ce qui concerne les déclarations DELTA D intégrent les dispositions relatives aux taux de la restitution prévues à l'article 8 bis du règlement (CE) n°800/99.</text:p>
      <text:p text:style-name="P17">Par ailleurs, l'annexe 5 relative aux mentions de demande de restitutions est modifiée pour tenir compte de la création du nouvel Etablissement national des produits de l'agriculture et de l'aquaculture (FranceAgriMer) au 1<text:span text:style-name="T9">er </text:span>avril 2009. La codification des mentions n'est cependant pas modifiée.</text:p>
      <text:p text:style-name="P18">Enfin, la mention invariable E2, supprimée par erreur, est réintégrée dans l'annexe 6.</text:p>
      <text:p text:style-name="P19"/>
      <text:p text:style-name="P19"/>
      <text:p text:style-name="P20">Le Sous-directeur,</text:p>
      <text:p text:style-name="P20"/>
      <text:p text:style-name="P21"/>
      <text:p text:style-name="P21"/>
      <text:p text:style-name="P21"/>
      <text:p text:style-name="P22">Gérard SCHOEN</text:p>
      <text:p text:style-name="P23">Annexe 3</text:p>
      <text:p text:style-name="P24"/>
      <text:p text:style-name="P25">Modalités de dédouanement dans le cadre de la téléprocédure DELT@ D</text:p>
      <text:p text:style-name="P25"/>
      <text:p text:style-name="P26">Dans l'attente de l'intégration dans DELT@ D de l'ensemble des données PAC, les opérateurs devront saisir des informations :</text:p>
      <text:p text:style-name="P26">- dans la DSE, pour permettre d'une part l'intégration de l'opération dans DELT@ et d'autre part, pour permettre la sélection des déclarations par la douane,</text:p>
      <text:p text:style-name="P26">et / ou</text:p>
      <text:p text:style-name="P26">- dans la comptabilité matières, pour éditer le feuillet PAC destiné aux organismes payeurs.</text:p>
      <text:p text:style-name="P26">Certaines données doivent être saisies à la fois dans la DSE DELT@ et dans l'ICM de l'opérateur.</text:p>
      <text:p text:style-name="P26"/>
      <text:p text:style-name="P26"/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27">Données générales obligatoires DSE</text:p>
            </table:table-cell>
            <table:table-cell table:style-name="Tableau2.A1" office:value-type="string">
              <text:p text:style-name="P28">ICM</text:p>
            </table:table-cell>
            <table:table-cell table:style-name="Tableau2.C1" office:value-type="string">
              <text:p text:style-name="P29">DSE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30">23-Agrément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0">20-Expéditeur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0">2-N°Dossier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2"><text:span text:style-name="T10">7-Procédure 1</text:span><text:span text:style-name="T11">ère</text:span><text:span text:style-name="T10"> subdivision</text:span>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2"><text:span text:style-name="T10">8-Procédure 2</text:span><text:span text:style-name="T11">ème</text:span><text:span text:style-name="T10"> subdivision</text:span>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9-Choix opérateur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7-Bureau de domiciliation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8-Bureau de rattachement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6-Bureau de destination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3-Nombre total de colis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2"><text:span text:style-name="T10">7-Procédure 1</text:span><text:span text:style-name="T11">ère</text:span><text:span text:style-name="T10"> subdivision</text:span>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2"><text:span text:style-name="T10">8-Procédure 2</text:span><text:span text:style-name="T11">ème</text:span><text:span text:style-name="T10"> subdivision</text:span>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9-Choix opérateur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7-Bureau de domiciliation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8-Bureau de rattachement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9- Bureau de sortie (fiscale)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6-Pays de destination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3-Nombre total de colis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23-Régime sollicité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24-Régime précédent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03-Nomenclature de dédouanement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07-Désignation commerciale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08-Masse brute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40-Nombre de colis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42-Nature du colis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45-Nature du document de PEC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46-Type de document de PEC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3">147-Référence du document de PEC</text:p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1">X</text:p>
          </table:table-cell>
        </table:table-row>
        <table:table-row table:style-name="Tableau2.1">
          <table:table-cell table:style-name="Tableau2.A2" office:value-type="string">
            <text:p text:style-name="P32"><text:span text:style-name="T12">150-Taux de la restitution (code Y913+taux) ou mention </text:span><text:span text:style-name="T13">« montant de la restitution inférieur à 1 000 euros » (code Y914).</text:span></text:p>
          </table:table-cell>
          <table:table-cell table:style-name="Tableau2.A2" office:value-type="string">
            <text:p text:style-name="P34">X</text:p>
          </table:table-cell>
          <table:table-cell table:style-name="Tableau2.C2" office:value-type="string">
            <text:p text:style-name="P34">X</text:p>
          </table:table-cell>
        </table:table-row>
        <table:table-row table:style-name="Tableau2.1">
          <table:table-cell table:style-name="Tableau2.A2" office:value-type="string">
            <text:p text:style-name="P33">156-Valeur facture</text:p>
          </table:table-cell>
          <table:table-cell table:style-name="Tableau2.A2" office:value-type="string">
            <text:p text:style-name="P31">X</text:p>
          </table:table-cell>
          <table:table-cell table:style-name="Tableau2.C2" office:value-type="string">
            <text:p text:style-name="P31">X</text:p>
          </table:table-cell>
        </table:table-row>
      </table:table>
      <text:p text:style-name="P35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table:number-columns-spanned="3" office:value-type="string">
              <text:p text:style-name="P27">Données PAC présentes dans DELT@ D</text:p>
            </table:table-cell>
            <table:covered-table-cell/>
            <table:covered-table-cell/>
          </table:table-row>
        </table:table-header-rows>
        <table:table-row table:style-name="Tableau3.1"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29">ICM</text:p>
          </table:table-cell>
          <table:table-cell table:style-name="Tableau3.C2" office:value-type="string">
            <text:p text:style-name="P29">DSE</text:p>
          </table:table-cell>
        </table:table-row>
        <table:table-row table:style-name="Tableau3.1">
          <table:table-cell table:style-name="Tableau3.A2" office:value-type="string">
            <text:p text:style-name="P33">19-Bureau de sortie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4-Localisation de la marchandise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25-Code complémentaire communautaire</text:p>
          </table:table-cell>
          <table:table-cell table:style-name="Tableau3.A2" office:value-type="string">
            <text:p text:style-name="P31">X</text:p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09-Masse nette</text:p>
          </table:table-cell>
          <table:table-cell table:style-name="Tableau3.A2" office:value-type="string">
            <text:p text:style-name="P31">X</text:p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04-CACO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06-Dispositions tarifaires particulières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05-CANA</text:p>
          </table:table-cell>
          <table:table-cell table:style-name="Tableau3.A2" office:value-type="string">
            <text:p text:style-name="P38">X</text:p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17-Code restitution PAC</text:p>
          </table:table-cell>
          <table:table-cell table:style-name="Tableau3.A2" office:value-type="string">
            <text:p text:style-name="P31">X</text:p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9">118-Taux de la restitution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43-Marque et numéro des colis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41-Nombre de pièces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39-Numéro des conteneurs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57-Devise de facturation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50-Type de document joint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51-152-Référence externe du document joint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53-Date du document joint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  <table:table-row table:style-name="Tableau3.1">
          <table:table-cell table:style-name="Tableau3.A2" office:value-type="string">
            <text:p text:style-name="P33">153-154-155-D48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31">X</text:p>
          </table:table-cell>
        </table:table-row>
      </table:table>
      <text:p text:style-name="P40"/>
      <text:p text:style-name="P41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table:number-columns-spanned="3" office:value-type="string">
              <text:p text:style-name="P42">Données PAC ne figurant pas encore dans DELT@ D</text:p>
            </table:table-cell>
            <table:covered-table-cell/>
            <table:covered-table-cell/>
          </table:table-row>
        </table:table-header-rows>
        <table:table-row table:style-name="Tableau4.1"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29">ICM</text:p>
          </table:table-cell>
          <table:table-cell table:style-name="Tableau4.C2" office:value-type="string">
            <text:p text:style-name="P29">DSE</text:p>
          </table:table-cell>
        </table:table-row>
        <table:table-row table:style-name="Tableau4.1">
          <table:table-cell table:style-name="Tableau4.A2" office:value-type="string">
            <text:p text:style-name="P33">Organisme payeur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Demande des restitutions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Liste analytique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Code fournisseur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Poids de la LA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Pays d'origine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Pays de destination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Bureau de sortie effective du territoire douanier de la Communauté (si différent du bureau de sortie fiscale)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Organisme émetteur du certificat d'exportation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Bénéficiaire des restitutions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Mentions invariables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Mentions variables - code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Mentions variables - pourcentage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Mode de transport intérieur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Mode de transport à la sortie du territoire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Document T5 - Référence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3">Document T5 - Date</text:p>
          </table:table-cell>
          <table:table-cell table:style-name="Tableau4.A2" office:value-type="string">
            <text:p text:style-name="P31">X</text:p>
          </table:table-cell>
          <table:table-cell table:style-name="Tableau4.C2" office:value-type="string">
            <text:p text:style-name="P31"/>
          </table:table-cell>
        </table:table-row>
      </table:table>
      <text:p text:style-name="Standard"/>
      <text:p text:style-name="P43"/>
      <text:p text:style-name="P44">Annexe 4</text:p>
      <text:p text:style-name="P45"/>
      <text:p text:style-name="P46">Modalités d'établissement d'un feuillet PAC </text:p>
      <text:p text:style-name="P46">de déclaration complémentaire globale (DELT@ D)</text:p>
      <text:p text:style-name="P47"/>
      <text:p text:style-name="P48">Liste des données devant obligatoirement figurer sur le feuillet PAC de la déclaration complémentaire globale établie.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27">Intitulé des rubriques</text:p>
            </table:table-cell>
            <table:table-cell table:style-name="Tableau5.B1" office:value-type="string">
              <text:p text:style-name="P27">Commentaire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27">Segment général</text:p>
          </table:table-cell>
          <table:table-cell table:style-name="Tableau5.B2" office:value-type="string">
            <text:p text:style-name="P49">Valable pour l'ensemble des <text:s/>opérations AFD de la période de globalisation.</text:p>
          </table:table-cell>
        </table:table-row>
        <table:table-row table:style-name="Tableau5.1">
          <table:table-cell table:style-name="Tableau5.A3" office:value-type="string">
            <text:p text:style-name="P37">Procédure-1ère subdivision</text:p>
          </table:table-cell>
          <table:table-cell table:style-name="Tableau5.B2" office:value-type="string">
            <text:p text:style-name="P37">Apposition du sigle. </text:p>
          </table:table-cell>
        </table:table-row>
        <table:table-row table:style-name="Tableau5.1">
          <table:table-cell table:style-name="Tableau5.A3" office:value-type="string">
            <text:p text:style-name="P37">Procédure-2ème subdivision</text:p>
          </table:table-cell>
          <table:table-cell table:style-name="Tableau5.B2" office:value-type="string">
            <text:p text:style-name="P37">Indication du code procédure.</text:p>
          </table:table-cell>
        </table:table-row>
        <table:table-row table:style-name="Tableau5.1">
          <table:table-cell table:style-name="Tableau5.A3" office:value-type="string">
            <text:p text:style-name="P37">Mois</text:p>
          </table:table-cell>
          <table:table-cell table:style-name="Tableau5.B2" office:value-type="string">
            <text:p text:style-name="P37">Indication du mois d'édition de la DCG.</text:p>
          </table:table-cell>
        </table:table-row>
        <table:table-row table:style-name="Tableau5.1">
          <table:table-cell table:style-name="Tableau5.A3" office:value-type="string">
            <text:p text:style-name="P37">Bureau de douane </text:p>
          </table:table-cell>
          <table:table-cell table:style-name="Tableau5.B2" office:value-type="string">
            <text:p text:style-name="P32"><text:span text:style-name="T14">Code du bureau de douane de domiciliation ou de</text:span><text:span text:style-name="T15"> </text:span><text:span text:style-name="T16">rattachement.</text:span></text:p>
          </table:table-cell>
        </table:table-row>
        <table:table-row table:style-name="Tableau5.7">
          <table:table-cell table:style-name="Tableau5.A3" office:value-type="string">
            <text:p text:style-name="P37">Numéro de la DCG</text:p>
          </table:table-cell>
          <table:table-cell table:style-name="Tableau5.B2" office:value-type="string">
            <text:p text:style-name="P37">Indication du numéro de la DCG.</text:p>
          </table:table-cell>
        </table:table-row>
        <table:table-row table:style-name="Tableau5.1">
          <table:table-cell table:style-name="Tableau5.A3" office:value-type="string">
            <text:p text:style-name="P37">Numéro d'agrément</text:p>
          </table:table-cell>
          <table:table-cell table:style-name="Tableau5.B2" office:value-type="string">
            <text:p text:style-name="P37">Indication du numéro d'agrément de l'exportateur.</text:p>
          </table:table-cell>
        </table:table-row>
        <table:table-row table:style-name="Tableau5.1">
          <table:table-cell table:style-name="Tableau5.A3" office:value-type="string">
            <text:p text:style-name="P37">Exportateur réel</text:p>
          </table:table-cell>
          <table:table-cell table:style-name="Tableau5.B2" office:value-type="string">
            <text:p text:style-name="P50">SIRET et raison sociale de l'exportateur. Si l'exportateur n'est pas bénéficiaire de la procédure, indiquer le numéro SIRET du bénéficiaire.</text:p>
          </table:table-cell>
        </table:table-row>
        <table:table-row table:style-name="Tableau5.1">
          <table:table-cell table:style-name="Tableau5.A3" office:value-type="string">
            <text:p text:style-name="P37">Organisme payeur</text:p>
          </table:table-cell>
          <table:table-cell table:style-name="Tableau5.B2" office:value-type="string">
            <text:p text:style-name="P37">Nom de l'organisme payeur destinataire du <text:s/>feuillet PAC.</text:p>
          </table:table-cell>
        </table:table-row>
        <table:table-row table:style-name="Tableau5.1">
          <table:table-cell table:style-name="Tableau5.A3" office:value-type="string">
            <text:p text:style-name="P37">Demande des restitutions</text:p>
          </table:table-cell>
          <table:table-cell table:style-name="Tableau5.B2" office:value-type="string">
            <text:p text:style-name="P37">Report de la mention relative à la demande de restitution.</text:p>
          </table:table-cell>
        </table:table-row>
        <table:table-row table:style-name="Tableau5.1">
          <table:table-cell table:style-name="Tableau5.A3" office:value-type="string">
            <text:p text:style-name="P51">CANA</text:p>
          </table:table-cell>
          <table:table-cell table:style-name="Tableau5.B2" office:value-type="string">
            <text:p text:style-name="P51">Indiquer 1021 </text:p>
          </table:table-cell>
        </table:table-row>
        <table:table-row table:style-name="Tableau5.1">
          <table:table-cell table:style-name="Tableau5.A3" office:value-type="string">
            <text:p text:style-name="P27">Segment article</text:p>
          </table:table-cell>
          <table:table-cell table:style-name="Tableau5.B2" office:value-type="string">
            <text:p text:style-name="P52">Informations variables liées à la description des opérations d'exportation.</text:p>
          </table:table-cell>
        </table:table-row>
        <table:table-row table:style-name="Tableau5.1">
          <table:table-cell table:style-name="Tableau5.A3" office:value-type="string">
            <text:p text:style-name="P37">Numéro de ligne</text:p>
          </table:table-cell>
          <table:table-cell table:style-name="Tableau5.B2" office:value-type="string">
            <text:p text:style-name="P37">Indication du numéro de la ligne.</text:p>
          </table:table-cell>
        </table:table-row>
        <table:table-row table:style-name="Tableau5.1">
          <table:table-cell table:style-name="Tableau5.A3" office:value-type="string">
            <text:p text:style-name="P37">Numéro de la DSE</text:p>
          </table:table-cell>
          <table:table-cell table:style-name="Tableau5.B2" office:value-type="string">
            <text:p text:style-name="P37">Indication du numéro de la DSE.</text:p>
          </table:table-cell>
        </table:table-row>
        <table:table-row table:style-name="Tableau5.1">
          <table:table-cell table:style-name="Tableau5.A3" office:value-type="string">
            <text:p text:style-name="P37">Date de la DSE</text:p>
          </table:table-cell>
          <table:table-cell table:style-name="Tableau5.B2" office:value-type="string">
            <text:p text:style-name="P37">Indication de la date de la DSE.</text:p>
          </table:table-cell>
        </table:table-row>
        <table:table-row table:style-name="Tableau5.1">
          <table:table-cell table:style-name="Tableau5.A3" office:value-type="string">
            <text:p text:style-name="P37">Régime douanier-Sollicité</text:p>
          </table:table-cell>
          <table:table-cell table:style-name="Tableau5.B2" office:value-type="string">
            <text:p text:style-name="P37">Indication du régime sollicité.</text:p>
          </table:table-cell>
        </table:table-row>
        <table:table-row table:style-name="Tableau5.1">
          <table:table-cell table:style-name="Tableau5.A3" office:value-type="string">
            <text:p text:style-name="P37">Régime douanier-Précédent</text:p>
          </table:table-cell>
          <table:table-cell table:style-name="Tableau5.B2" office:value-type="string">
            <text:p text:style-name="P37">Indication du régime précédent.</text:p>
          </table:table-cell>
        </table:table-row>
        <table:table-row table:style-name="Tableau5.1">
          <table:table-cell table:style-name="Tableau5.A3" office:value-type="string">
            <text:p text:style-name="P37">Code complémentaire communautaire</text:p>
          </table:table-cell>
          <table:table-cell table:style-name="Tableau5.B2" office:value-type="string">
            <text:p text:style-name="P37">Indication du code complémentaire communautaire.</text:p>
          </table:table-cell>
        </table:table-row>
        <table:table-row table:style-name="Tableau5.1">
          <table:table-cell table:style-name="Tableau5.A3" office:value-type="string">
            <text:p text:style-name="P37">Nomenclature TARIC</text:p>
          </table:table-cell>
          <table:table-cell table:style-name="Tableau5.B2" office:value-type="string">
            <text:p text:style-name="P37">Code TARIC.</text:p>
          </table:table-cell>
        </table:table-row>
        <table:table-row table:style-name="Tableau5.1">
          <table:table-cell table:style-name="Tableau5.A3" office:value-type="string">
            <text:p text:style-name="P37">Code restitution <text:s/>PAC</text:p>
          </table:table-cell>
          <table:table-cell table:style-name="Tableau5.B2" office:value-type="string">
            <text:p text:style-name="P37">Code restitution à 4 chiffres.</text:p>
          </table:table-cell>
        </table:table-row>
        <table:table-row table:style-name="Tableau5.1">
          <table:table-cell table:style-name="Tableau5.A3" office:value-type="string">
            <text:p text:style-name="P53">Taux restitution</text:p>
          </table:table-cell>
          <table:table-cell table:style-name="Tableau5.B2" office:value-type="string">
            <text:p text:style-name="P54">Code Y913 suivi du taux de la restitution</text:p>
          </table:table-cell>
        </table:table-row>
        <table:table-row table:style-name="Tableau5.1">
          <table:table-cell table:style-name="Tableau5.A3" office:value-type="string">
            <text:p text:style-name="P53">Mention « Rest &lt;1000€ »</text:p>
          </table:table-cell>
          <table:table-cell table:style-name="Tableau5.B2" office:value-type="string">
            <text:p text:style-name="P54">Code Y914</text:p>
          </table:table-cell>
        </table:table-row>
        <table:table-row table:style-name="Tableau5.1">
          <table:table-cell table:style-name="Tableau5.A3" office:value-type="string">
            <text:p text:style-name="P37">Liste analytique (LA)</text:p>
          </table:table-cell>
          <table:table-cell table:style-name="Tableau5.B2" office:value-type="string">
            <text:p text:style-name="P50">Référence de liste analytique (remplace le code restitution pour les produits hors annexe I et les fruits et légumes transformés.</text:p>
          </table:table-cell>
        </table:table-row>
        <table:table-row table:style-name="Tableau5.1">
          <table:table-cell table:style-name="Tableau5.A3" office:value-type="string">
            <text:p text:style-name="P51">Code opérateur (LA)</text:p>
          </table:table-cell>
          <table:table-cell table:style-name="Tableau5.B2" office:value-type="string">
            <text:p text:style-name="P55">Indiquer le code de l'opérateur (ONIGC)</text:p>
          </table:table-cell>
        </table:table-row>
        <table:table-row table:style-name="Tableau5.1">
          <table:table-cell table:style-name="Tableau5.A3" office:value-type="string">
            <text:p text:style-name="P37">Nombre d'unités supplémentaires</text:p>
          </table:table-cell>
          <table:table-cell table:style-name="Tableau5.B2" office:value-type="string">
            <text:p text:style-name="P37">Indication du nombre d'unités supplémentaires.</text:p>
          </table:table-cell>
        </table:table-row>
        <table:table-row table:style-name="Tableau5.1">
          <table:table-cell table:style-name="Tableau5.A3" office:value-type="string">
            <text:p text:style-name="P37">Poids ou poids de la LA</text:p>
          </table:table-cell>
          <table:table-cell table:style-name="Tableau5.B2" office:value-type="string">
            <text:p text:style-name="P32"><text:span text:style-name="T14">Indication du poids réel exprimé en kg </text:span><text:span text:style-name="T15">ou du poids provisoires (si recours à la procédure des poids provisoires - art 5§7 R800/99).</text:span></text:p>
          </table:table-cell>
        </table:table-row>
        <table:table-row table:style-name="Tableau5.1">
          <table:table-cell table:style-name="Tableau5.A3" office:value-type="string">
            <text:p text:style-name="P51">Utilisation de la procédure des poids provisoires</text:p>
          </table:table-cell>
          <table:table-cell table:style-name="Tableau5.B2" office:value-type="string">
            <text:p text:style-name="P51">Préciser PPP ou non</text:p>
          </table:table-cell>
        </table:table-row>
        <table:table-row table:style-name="Tableau5.1">
          <table:table-cell table:style-name="Tableau5.A3" office:value-type="string">
            <text:p text:style-name="P51">Poids rectifié (ppp)</text:p>
          </table:table-cell>
          <table:table-cell table:style-name="Tableau5.B2" office:value-type="string">
            <text:p text:style-name="P51">Préciser le poids rectifié (après chargement)</text:p>
          </table:table-cell>
        </table:table-row>
        <table:table-row table:style-name="Tableau5.1">
          <table:table-cell table:style-name="Tableau5.A3" office:value-type="string">
            <text:p text:style-name="P56">Pays d'origine </text:p>
          </table:table-cell>
          <table:table-cell table:style-name="Tableau5.B2" office:value-type="string">
            <text:p text:style-name="P50">Code du pays d'origine, nécessaire pour assurer l'organisme payeur de l'éligibilité du produit aux restitutions.</text:p>
          </table:table-cell>
        </table:table-row>
        <table:table-row table:style-name="Tableau5.1">
          <table:table-cell table:style-name="Tableau5.A3" office:value-type="string">
            <text:p text:style-name="P37">Pays de destination</text:p>
          </table:table-cell>
          <table:table-cell table:style-name="Tableau5.B2" office:value-type="string">
            <text:p text:style-name="P50">Code du pays de destination, nécessaire pour déterminer le <text:s/>montant de la restitution (restitutions différenciées).</text:p>
          </table:table-cell>
        </table:table-row>
        <table:table-row table:style-name="Tableau5.1">
          <table:table-cell table:style-name="Tableau5.A3" office:value-type="string">
            <text:p text:style-name="P37">Numéro de certificat-Type</text:p>
          </table:table-cell>
          <table:table-cell table:style-name="Tableau5.B2" office:value-type="string">
            <text:p text:style-name="P37">Indication du / des numéros de certificat d'exportation.</text:p>
          </table:table-cell>
        </table:table-row>
        <table:table-row table:style-name="Tableau5.1">
          <table:table-cell table:style-name="Tableau5.A3" office:value-type="string">
            <text:p text:style-name="P37">Numéro de certificat-Référence</text:p>
          </table:table-cell>
          <table:table-cell table:style-name="Tableau5.B2" office:value-type="string">
            <text:p text:style-name="P37">Référence du certificat d'exportation.</text:p>
          </table:table-cell>
        </table:table-row>
        <table:table-row table:style-name="Tableau5.1">
          <table:table-cell table:style-name="Tableau5.A3" office:value-type="string">
            <text:p text:style-name="P37">Numéro de certificat-Date</text:p>
          </table:table-cell>
          <table:table-cell table:style-name="Tableau5.B2" office:value-type="string">
            <text:p text:style-name="P37">Date de délivrance du certificat d'exportation.</text:p>
          </table:table-cell>
        </table:table-row>
        <table:table-row table:style-name="Tableau5.1">
          <table:table-cell table:style-name="Tableau5.A3" office:value-type="string">
            <text:p text:style-name="P37">Organisme émetteur du CE</text:p>
          </table:table-cell>
          <table:table-cell table:style-name="Tableau5.B2" office:value-type="string">
            <text:p text:style-name="P51">Précision de l'organisme émetteur du certificat.</text:p>
          </table:table-cell>
        </table:table-row>
        <table:table-row table:style-name="Tableau5.1">
          <table:table-cell table:style-name="Tableau5.A3" office:value-type="string">
            <text:p text:style-name="P37">Poids du certificat</text:p>
          </table:table-cell>
          <table:table-cell table:style-name="Tableau5.B2" office:value-type="string">
            <text:p text:style-name="P37">Indication du poids imputé sur le certificat.</text:p>
          </table:table-cell>
        </table:table-row>
        <table:table-row table:style-name="Tableau5.1">
          <table:table-cell table:style-name="Tableau5.A3" office:value-type="string">
            <text:p text:style-name="P51">Bénéficiaire des restitutions</text:p>
          </table:table-cell>
          <table:table-cell table:style-name="Tableau5.B2" office:value-type="string">
            <text:p text:style-name="P51">Indiquer le nom du bénéficiaire des restitutions.</text:p>
          </table:table-cell>
        </table:table-row>
        <table:table-row table:style-name="Tableau5.1">
          <table:table-cell table:style-name="Tableau5.A3" office:value-type="string">
            <text:p text:style-name="P37">Valeur facture</text:p>
          </table:table-cell>
          <table:table-cell table:style-name="Tableau5.B2" office:value-type="string">
            <text:p text:style-name="P37">Précision de la valeur facture.</text:p>
          </table:table-cell>
        </table:table-row>
        <table:table-row table:style-name="Tableau5.1">
          <table:table-cell table:style-name="Tableau5.A3" office:value-type="string">
            <text:p text:style-name="P51">Mentions invariables</text:p>
          </table:table-cell>
          <table:table-cell table:style-name="Tableau5.B2" office:value-type="string">
            <text:p text:style-name="P51">Préciser les mentions invariables saisies sur la DSE</text:p>
          </table:table-cell>
        </table:table-row>
        <table:table-row table:style-name="Tableau5.1">
          <table:table-cell table:style-name="Tableau5.A3" office:value-type="string">
            <text:p text:style-name="P51">Mentions variables</text:p>
          </table:table-cell>
          <table:table-cell table:style-name="Tableau5.B2" office:value-type="string">
            <text:p text:style-name="P51">Préciser les mentions variables saisies sur la DSE</text:p>
          </table:table-cell>
        </table:table-row>
        <table:table-row table:style-name="Tableau5.1">
          <table:table-cell table:style-name="Tableau5.A3" office:value-type="string">
            <text:p text:style-name="P37">Mode de transport intérieur</text:p>
          </table:table-cell>
          <table:table-cell table:style-name="Tableau5.B2" office:value-type="string">
            <text:p text:style-name="P37">Indication du code du moyen de transport.</text:p>
          </table:table-cell>
        </table:table-row>
        <table:table-row table:style-name="Tableau5.1">
          <table:table-cell table:style-name="Tableau5.A3" office:value-type="string">
            <text:p text:style-name="P37">Mode de transport sortie du territoire</text:p>
          </table:table-cell>
          <table:table-cell table:style-name="Tableau5.B2" office:value-type="string">
            <text:p text:style-name="P37">Indication du code du moyen de transport.</text:p>
          </table:table-cell>
        </table:table-row>
        <table:table-row table:style-name="Tableau5.1">
          <table:table-cell table:style-name="Tableau5.A3" office:value-type="string">
            <text:p text:style-name="P37">Document T5-Référence</text:p>
          </table:table-cell>
          <table:table-cell table:style-name="Tableau5.B2" office:value-type="string">
            <text:p text:style-name="P37">Référence du document T5.</text:p>
          </table:table-cell>
        </table:table-row>
        <table:table-row table:style-name="Tableau5.1">
          <table:table-cell table:style-name="Tableau5.A3" office:value-type="string">
            <text:p text:style-name="P51">Document T5-Date</text:p>
          </table:table-cell>
          <table:table-cell table:style-name="Tableau5.B2" office:value-type="string">
            <text:p text:style-name="P51">Date du document T5.</text:p>
          </table:table-cell>
        </table:table-row>
        <table:table-row table:style-name="Tableau5.1">
          <table:table-cell table:style-name="Tableau5.A3" office:value-type="string">
            <text:p text:style-name="P37">Date de sortie de la CE</text:p>
          </table:table-cell>
          <table:table-cell table:style-name="Tableau5.B2" office:value-type="string">
            <text:p text:style-name="P57">Servie par le service des douanes <text:s/>(manuellement).</text:p>
          </table:table-cell>
        </table:table-row>
        <table:table-row table:style-name="Tableau5.1">
          <table:table-cell table:style-name="Tableau5.A3" office:value-type="string">
            <text:p text:style-name="P37">Bureau de sortie du territoire CE</text:p>
          </table:table-cell>
          <table:table-cell table:style-name="Tableau5.B2" office:value-type="string">
            <text:p text:style-name="P57">Servie par le service des douanes <text:s/>(manuellement).</text:p>
          </table:table-cell>
        </table:table-row>
      </table:table>
      <text:p text:style-name="P58"/>
      <text:p text:style-name="P59">Annexe 4 bis</text:p>
      <text:p text:style-name="P60"/>
      <text:p text:style-name="P60">Modèle pouvant être adapté mais devant obligatoirement contenir les données suivantes</text:p>
      <text:p text:style-name="P61"/>
      <text:p text:style-name="P62">Déclaration complémentaire globale – Feuillet PAC</text:p>
      <text:p text:style-name="P62"/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able:table table:name="Tableau7" table:style-name="Tableau7">
                <table:table-column table:style-name="Tableau7.A"/>
                <table:table-column table:style-name="Tableau7.B"/>
                <table:table-column table:style-name="Tableau7.C"/>
                <table:table-column table:style-name="Tableau7.D"/>
                <table:table-column table:style-name="Tableau7.E"/>
                <table:table-column table:style-name="Tableau7.F"/>
                <table:table-column table:style-name="Tableau7.G"/>
                <table:table-column table:style-name="Tableau7.H"/>
                <table:table-column table:style-name="Tableau7.I"/>
                <table:table-column table:style-name="Tableau7.J"/>
                <table:table-header-rows>
                  <table:table-row>
                    <table:table-cell table:number-columns-spanned="2">
                      <table:table table:is-sub-table="true">
                        <table:table-column table:style-name="Tableau7.A1.1"/>
                        <table:table-column table:style-name="Tableau7.A1.2"/>
                        <table:table-row>
                          <table:table-cell table:style-name="Tableau7.A1.1.1" table:number-columns-spanned="2" office:value-type="string">
                            <text:p text:style-name="P63">1</text:p>
                            <text:p text:style-name="P63">Procédure</text:p>
                          </table:table-cell>
                          <table:covered-table-cell/>
                        </table:table-row>
                        <table:table-row>
                          <table:table-cell table:style-name="Tableau7.A1.1.2" office:value-type="string">
                            <text:p text:style-name="P64">1ère</text:p>
                            <text:p text:style-name="P65"><text:s/>subdivision</text:p>
                          </table:table-cell>
                          <table:table-cell table:style-name="Tableau7.A1.1.2" office:value-type="string">
                            <text:p text:style-name="P64">2ème </text:p>
                            <text:p text:style-name="P65">subdivision</text:p>
                          </table:table-cell>
                        </table:table-row>
                      </table:table>
                    </table:table-cell>
                    <table:covered-table-cell/>
                    <table:table-cell table:style-name="Tableau7.A1.1.1" office:value-type="string">
                      <text:p text:style-name="P63">2</text:p>
                      <text:p text:style-name="P63">Mois</text:p>
                    </table:table-cell>
                    <table:table-cell table:style-name="Tableau7.A1.1.1" office:value-type="string">
                      <text:p text:style-name="P63">3</text:p>
                      <text:p text:style-name="P63">Bureau de dédouanement</text:p>
                    </table:table-cell>
                    <table:table-cell table:style-name="Tableau7.A1.1.1" office:value-type="string">
                      <text:p text:style-name="P63">4</text:p>
                      <text:p text:style-name="P63">N°DCG</text:p>
                    </table:table-cell>
                    <table:table-cell table:style-name="Tableau7.A1.1.1" office:value-type="string">
                      <text:p text:style-name="P63">5</text:p>
                      <text:p text:style-name="P63">Agrément</text:p>
                    </table:table-cell>
                    <table:table-cell table:style-name="Tableau7.A1.1.1" office:value-type="string">
                      <text:p text:style-name="P63">6</text:p>
                      <text:p text:style-name="P63">Organisme payeur</text:p>
                    </table:table-cell>
                    <table:table-cell table:style-name="Tableau7.A1.1.1" office:value-type="string">
                      <text:p text:style-name="P63">7</text:p>
                      <text:p text:style-name="P63">Exportateur réel</text:p>
                    </table:table-cell>
                    <table:table-cell table:style-name="Tableau7.A1.1.1" office:value-type="string">
                      <text:p text:style-name="P63">8</text:p>
                      <text:p text:style-name="P63">Demande des restitutions</text:p>
                    </table:table-cell>
                    <table:table-cell table:style-name="Tableau7.J1" office:value-type="string">
                      <text:p text:style-name="P66">9</text:p>
                      <text:p text:style-name="P66">AFD</text:p>
                    </table:table-cell>
                  </table:table-row>
                </table:table-header-rows>
                <table:table-row>
                  <table:table-cell table:style-name="Tableau7.A1.1.2" office:value-type="string">
                    <text:p text:style-name="P67">EX</text:p>
                  </table:table-cell>
                  <table:table-cell table:style-name="Tableau7.A1.1.2" office:value-type="string">
                    <text:p text:style-name="P68">C</text:p>
                  </table:table-cell>
                  <table:table-cell table:style-name="Tableau7.A1.1.2" office:value-type="string">
                    <text:p text:style-name="P68">01</text:p>
                  </table:table-cell>
                  <table:table-cell table:style-name="Tableau7.A1.1.2" office:value-type="string">
                    <text:p text:style-name="P68">FR002300</text:p>
                  </table:table-cell>
                  <table:table-cell table:style-name="Tableau7.A1.1.2" office:value-type="string">
                    <text:p text:style-name="P68"/>
                  </table:table-cell>
                  <table:table-cell table:style-name="Tableau7.A1.1.2" office:value-type="string">
                    <text:p text:style-name="P68">12345678</text:p>
                  </table:table-cell>
                  <table:table-cell table:style-name="Tableau7.A1.1.2" office:value-type="string">
                    <text:p text:style-name="P68">FranceAgriMer</text:p>
                  </table:table-cell>
                  <table:table-cell table:style-name="Tableau7.A1.1.2" office:value-type="string">
                    <text:p text:style-name="P68"/>
                  </table:table-cell>
                  <table:table-cell table:style-name="Tableau7.A1.1.2" office:value-type="string">
                    <text:p text:style-name="P68">code</text:p>
                  </table:table-cell>
                  <table:table-cell table:style-name="Tableau7.J2" office:value-type="string">
                    <text:p text:style-name="P69">CANA 1021</text:p>
                  </table:table-cell>
                </table:table-row>
              </table:table>
              <text:p text:style-name="P62"/>
              <text:p text:style-name="P62"/>
            </table:table-cell>
            <table:table-cell table:style-name="Tableau6.A1" office:value-type="string">
              <text:p text:style-name="P70">A-Cachet du bureau de douane départ</text:p>
              <text:p text:style-name="P71"/>
              <text:p text:style-name="P71"/>
              <text:p text:style-name="P71"/>
              <text:p text:style-name="P71"/>
            </table:table-cell>
          </table:table-row>
        </table:table-header-rows>
      </table:table>
      <text:p text:style-name="P62"/>
      <table:table table:name="Tableau8" table:style-name="Tableau8">
        <table:table-column table:style-name="Tableau8.A"/>
        <table:table-column table:style-name="Tableau8.B"/>
        <table:table-header-rows>
          <table:table-row>
            <table:table-cell table:style-name="Tableau8.A1" office:value-type="string">
              <text:p text:style-name="P63">10-N°</text:p>
              <text:p text:style-name="P63">ligne </text:p>
            </table:table-cell>
            <table:table-cell>
              <table:table table:is-sub-table="true">
                <table:table-column table:style-name="Tableau8.B1.1"/>
                <table:table-column table:style-name="Tableau8.B1.2"/>
                <table:table-column table:style-name="Tableau8.B1.3"/>
                <table:table-column table:style-name="Tableau8.B1.4" table:number-columns-repeated="2"/>
                <table:table-column table:style-name="Tableau8.B1.6"/>
                <table:table-column table:style-name="Tableau8.B1.3"/>
                <table:table-column table:style-name="Tableau8.B1.8"/>
                <table:table-column table:style-name="Tableau8.B1.9"/>
                <table:table-column table:style-name="Tableau8.B1.10"/>
                <table:table-column table:style-name="Tableau8.B1.11"/>
                <table:table-column table:style-name="Tableau8.B1.12"/>
                <table:table-column table:style-name="Tableau8.B1.13"/>
                <table:table-column table:style-name="Tableau8.B1.14"/>
                <table:table-column table:style-name="Tableau8.B1.15"/>
                <table:table-row>
                  <table:table-cell table:style-name="Tableau8.A1" office:value-type="string">
                    <text:p text:style-name="P63">11</text:p>
                    <text:p text:style-name="P63">N°DSE</text:p>
                  </table:table-cell>
                  <table:table-cell>
                    <table:table table:is-sub-table="true">
                      <table:table-column table:style-name="Tableau8.B1.2.1.1"/>
                      <table:table-column table:style-name="Tableau8.B1.2.1.2"/>
                      <table:table-row>
                        <table:table-cell table:style-name="Tableau8.A1" table:number-columns-spanned="2" office:value-type="string">
                          <text:p text:style-name="P63">13-Régime </text:p>
                          <text:p text:style-name="P63">douanier</text:p>
                        </table:table-cell>
                        <table:covered-table-cell/>
                      </table:table-row>
                      <table:table-row>
                        <table:table-cell table:style-name="Tableau8.B1.2.1.1.2" office:value-type="string">
                          <text:p text:style-name="P72">s</text:p>
                        </table:table-cell>
                        <table:table-cell table:style-name="Tableau8.B1.2.1.1.2" office:value-type="string">
                          <text:p text:style-name="P72">p</text:p>
                        </table:table-cell>
                      </table:table-row>
                    </table:table>
                  </table:table-cell>
                  <table:table-cell table:style-name="Tableau8.A1" office:value-type="string">
                    <text:p text:style-name="P63">15</text:p>
                    <text:p text:style-name="P63">TARIC</text:p>
                  </table:table-cell>
                  <table:table-cell table:style-name="Tableau8.A1" office:value-type="string">
                    <text:p text:style-name="P73">16bis</text:p>
                    <text:p text:style-name="P73">Taux restitution</text:p>
                    <text:p text:style-name="P73"/>
                  </table:table-cell>
                  <table:table-cell table:style-name="Tableau8.A1" office:value-type="string">
                    <text:p text:style-name="P63">17</text:p>
                    <text:p text:style-name="P63">Liste </text:p>
                    <text:p text:style-name="P63">analytique</text:p>
                  </table:table-cell>
                  <table:table-cell table:style-name="Tableau8.A1" office:value-type="string">
                    <text:p text:style-name="P72">19</text:p>
                    <text:p text:style-name="P72">Nombre d'unités sup.</text:p>
                  </table:table-cell>
                  <table:table-cell table:style-name="Tableau8.A1" office:value-type="string">
                    <text:p text:style-name="P63">21</text:p>
                    <text:p text:style-name="P63">Utilisation ppp</text:p>
                  </table:table-cell>
                  <table:table-cell table:style-name="Tableau8.A1" office:value-type="string">
                    <text:p text:style-name="P63">23</text:p>
                    <text:p text:style-name="P63">Pays d'origine</text:p>
                  </table:table-cell>
                  <table:table-cell table:style-name="Tableau8.A1" office:value-type="string">
                    <text:p text:style-name="P63">25</text:p>
                    <text:p text:style-name="P63">Réf <text:s/>CE</text:p>
                  </table:table-cell>
                  <table:table-cell table:style-name="Tableau8.A1" office:value-type="string">
                    <text:p text:style-name="P63">27</text:p>
                    <text:p text:style-name="P63">Organisme émetteur du CE</text:p>
                  </table:table-cell>
                  <table:table-cell table:style-name="Tableau8.A1" office:value-type="string">
                    <text:p text:style-name="P63">29</text:p>
                    <text:p text:style-name="P63">Bénéficiaire des restitutions</text:p>
                  </table:table-cell>
                  <table:table-cell table:style-name="Tableau8.A1" office:value-type="string">
                    <text:p text:style-name="P63">31</text:p>
                    <text:p text:style-name="P63">Mentions invariables</text:p>
                  </table:table-cell>
                  <table:table-cell table:style-name="Tableau8.A1" office:value-type="string">
                    <text:p text:style-name="P63">33-Mode transport intérieur</text:p>
                  </table:table-cell>
                  <table:table-cell table:style-name="Tableau8.A1" office:value-type="string">
                    <text:p text:style-name="P63">35</text:p>
                    <text:p text:style-name="P63">T5 <text:s/>- référence</text:p>
                  </table:table-cell>
                  <table:table-cell table:style-name="Tableau8.B1.15.1" office:value-type="string">
                    <text:p text:style-name="P73">B-</text:p>
                    <text:p text:style-name="P74">Bureau sortie du territoire CE</text:p>
                  </table:table-cell>
                </table:table-row>
                <table:table-row>
                  <table:table-cell table:style-name="Tableau8.B1.1.2" office:value-type="string">
                    <text:p text:style-name="P63">12</text:p>
                    <text:p text:style-name="P72">Date DSE</text:p>
                  </table:table-cell>
                  <table:table-cell table:style-name="Tableau8.B1.1.2" office:value-type="string">
                    <text:p text:style-name="P72">14-Code communautaire complémentaire</text:p>
                  </table:table-cell>
                  <table:table-cell table:style-name="Tableau8.B1.1.2" office:value-type="string">
                    <text:p text:style-name="P72">16</text:p>
                    <text:p text:style-name="P72">Code restitution</text:p>
                  </table:table-cell>
                  <table:table-cell table:style-name="Tableau8.B1.1.2" office:value-type="string">
                    <text:p text:style-name="P74">16ter</text:p>
                    <text:p text:style-name="P74">Mention « Rest</text:p>
                    <text:p text:style-name="P74">&lt;1000€ »</text:p>
                  </table:table-cell>
                  <table:table-cell table:style-name="Tableau8.B1.1.2" office:value-type="string">
                    <text:p text:style-name="P72">18</text:p>
                    <text:p text:style-name="P72">Code opérateur</text:p>
                  </table:table-cell>
                  <table:table-cell table:style-name="Tableau8.B1.1.2" office:value-type="string">
                    <text:p text:style-name="P63">20-Poids </text:p>
                    <text:p text:style-name="P63">ou poids de </text:p>
                    <text:p text:style-name="P72">la LA</text:p>
                  </table:table-cell>
                  <table:table-cell table:style-name="Tableau8.B1.1.2" office:value-type="string">
                    <text:p text:style-name="P72">22</text:p>
                    <text:p text:style-name="P72">Poids rectifié (ppp)</text:p>
                  </table:table-cell>
                  <table:table-cell table:style-name="Tableau8.B1.1.2" office:value-type="string">
                    <text:p text:style-name="P72">24</text:p>
                    <text:p text:style-name="P72">Pays dest.</text:p>
                  </table:table-cell>
                  <table:table-cell table:style-name="Tableau8.B1.1.2" office:value-type="string">
                    <text:p text:style-name="P72">26</text:p>
                    <text:p text:style-name="P72">Date CE</text:p>
                  </table:table-cell>
                  <table:table-cell table:style-name="Tableau8.B1.1.2" office:value-type="string">
                    <text:p text:style-name="P72">28</text:p>
                    <text:p text:style-name="P72">Poids imputé sur le CE</text:p>
                  </table:table-cell>
                  <table:table-cell table:style-name="Tableau8.B1.1.2" office:value-type="string">
                    <text:p text:style-name="P72">30</text:p>
                    <text:p text:style-name="P72">Valeur facture</text:p>
                  </table:table-cell>
                  <table:table-cell>
                    <table:table table:is-sub-table="true">
                      <table:table-column table:style-name="Tableau8.B1.12.2.1"/>
                      <table:table-column table:style-name="Tableau8.B1.1"/>
                      <table:table-row>
                        <table:table-cell table:style-name="Tableau8.B1.1.2" table:number-columns-spanned="2" office:value-type="string">
                          <text:p text:style-name="P72">32</text:p>
                          <text:p text:style-name="P72">Mentions variables</text:p>
                        </table:table-cell>
                        <table:covered-table-cell/>
                      </table:table-row>
                      <table:table-row>
                        <table:table-cell table:style-name="Tableau8.B1.1.2" office:value-type="string">
                          <text:p text:style-name="P68">Code</text:p>
                        </table:table-cell>
                        <table:table-cell table:style-name="Tableau8.B1.1.2" office:value-type="string">
                          <text:p text:style-name="P68">%</text:p>
                        </table:table-cell>
                      </table:table-row>
                    </table:table>
                  </table:table-cell>
                  <table:table-cell table:style-name="Tableau8.B1.1.2" office:value-type="string">
                    <text:p text:style-name="P72">34-Mode transport <text:s/>sortie territoire</text:p>
                  </table:table-cell>
                  <table:table-cell table:style-name="Tableau8.B1.1.2" office:value-type="string">
                    <text:p text:style-name="P63">36</text:p>
                    <text:p text:style-name="P63">T5 <text:s/>- date</text:p>
                  </table:table-cell>
                  <table:table-cell table:style-name="Tableau8.B1.15.2" office:value-type="string">
                    <text:p text:style-name="P73">C-</text:p>
                    <text:p text:style-name="P74">Date sortie du territoire CE</text:p>
                  </table:table-cell>
                </table:table-row>
              </table:table>
            </table:table-cell>
          </table:table-row>
        </table:table-header-rows>
        <table:table-row>
          <table:table-cell table:style-name="Tableau8.B1.2.1.1.2" office:value-type="string">
            <text:p text:style-name="P68">000001</text:p>
          </table:table-cell>
          <table:table-cell>
            <table:table table:is-sub-table="true">
              <table:table-column table:style-name="Tableau8.B1.1"/>
              <table:table-column table:style-name="Tableau8.B1.2.1.1"/>
              <table:table-column table:style-name="Tableau8.B1.2.1.2"/>
              <table:table-column table:style-name="Tableau8.B1.3"/>
              <table:table-column table:style-name="Tableau8.B1.4" table:number-columns-repeated="2"/>
              <table:table-column table:style-name="Tableau8.B1.6"/>
              <table:table-column table:style-name="Tableau8.B1.3"/>
              <table:table-column table:style-name="Tableau8.B1.8"/>
              <table:table-column table:style-name="Tableau8.B1.9"/>
              <table:table-column table:style-name="Tableau8.B1.10"/>
              <table:table-column table:style-name="Tableau8.B1.11"/>
              <table:table-column table:style-name="Tableau8.B1.12.2.1"/>
              <table:table-column table:style-name="Tableau8.B1.1"/>
              <table:table-column table:style-name="Tableau8.B1.13"/>
              <table:table-column table:style-name="Tableau8.B1.14"/>
              <table:table-column table:style-name="Tableau8.B1.15"/>
              <table:table-row>
                <table:table-cell table:style-name="Tableau8.B2.1.1" office:value-type="string">
                  <text:p text:style-name="P68">1234456789</text:p>
                </table:table-cell>
                <table:table-cell table:style-name="Tableau8.B2.1.1" office:value-type="string">
                  <text:p text:style-name="P68">10</text:p>
                </table:table-cell>
                <table:table-cell table:style-name="Tableau8.B2.1.1" office:value-type="string">
                  <text:p text:style-name="P68">00</text:p>
                </table:table-cell>
                <table:table-cell table:style-name="Tableau8.B2.1.1" office:value-type="string">
                  <text:p text:style-name="P68">12344567890</text:p>
                </table:table-cell>
                <table:table-cell table:style-name="Tableau8.B2.1.1" office:value-type="string">
                  <text:p text:style-name="P74">Y913</text:p>
                  <text:p text:style-name="P74">+taux</text:p>
                </table:table-cell>
                <table:table-cell table:style-name="Tableau8.B2.1.1" office:value-type="string">
                  <text:p text:style-name="P68">FR12345678</text:p>
                </table:table-cell>
                <table:table-cell table:style-name="Tableau8.B2.1.1" office:value-type="string">
                  <text:p text:style-name="P68">123</text:p>
                </table:table-cell>
                <table:table-cell table:style-name="Tableau8.B2.1.1" office:value-type="string">
                  <text:p text:style-name="P68">PPP / Non</text:p>
                </table:table-cell>
                <table:table-cell table:style-name="Tableau8.B2.1.1" office:value-type="string">
                  <text:p text:style-name="P68">FR</text:p>
                </table:table-cell>
                <table:table-cell table:style-name="Tableau8.B2.1.1" office:value-type="string">
                  <text:p text:style-name="P68">FRH1234567</text:p>
                </table:table-cell>
                <table:table-cell table:style-name="Tableau8.B2.1.1" office:value-type="string">
                  <text:p text:style-name="P68">FranceAgriMer</text:p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table:number-columns-spanned="2" office:value-type="string">
                  <text:p text:style-name="P68">AA,AB,AC,H1</text:p>
                </table:table-cell>
                <table:covered-table-cell/>
                <table:table-cell table:style-name="Tableau8.B2.1.1" office:value-type="string">
                  <text:p text:style-name="P68">1</text:p>
                </table:table-cell>
                <table:table-cell table:style-name="Tableau8.B2.1.1" office:value-type="string">
                  <text:p text:style-name="P68">T51234456789</text:p>
                </table:table-cell>
                <table:table-cell table:style-name="Tableau8.B2.17.1" office:value-type="string">
                  <text:p text:style-name="P75">FR001234</text:p>
                </table:table-cell>
              </table:table-row>
              <table:table-row>
                <table:table-cell table:style-name="Tableau8.B2.1.2" office:value-type="string">
                  <text:p text:style-name="P68">JJMMAAAA</text:p>
                </table:table-cell>
                <table:table-cell table:style-name="Tableau8.B2.1.2" table:number-columns-spanned="2" office:value-type="string">
                  <text:p text:style-name="P68">E51</text:p>
                </table:table-cell>
                <table:covered-table-cell/>
                <table:table-cell table:style-name="Tableau8.B2.1.2" office:value-type="string">
                  <text:p text:style-name="P68">9900</text:p>
                </table:table-cell>
                <table:table-cell table:style-name="Tableau8.B2.1.2" office:value-type="string">
                  <text:p text:style-name="P75">Y914</text:p>
                </table:table-cell>
                <table:table-cell table:style-name="Tableau8.B2.1.2" office:value-type="string">
                  <text:p text:style-name="P68">XX123</text:p>
                </table:table-cell>
                <table:table-cell table:style-name="Tableau8.B2.1.2" office:value-type="string">
                  <text:p text:style-name="P68">123445678900,123</text:p>
                </table:table-cell>
                <table:table-cell table:style-name="Tableau8.B2.1.2" office:value-type="string">
                  <text:p text:style-name="P68">-</text:p>
                </table:table-cell>
                <table:table-cell table:style-name="Tableau8.B2.1.2" office:value-type="string">
                  <text:p text:style-name="P68">ZW</text:p>
                </table:table-cell>
                <table:table-cell table:style-name="Tableau8.B2.1.2" office:value-type="string">
                  <text:p text:style-name="P68">JJMMAAAA</text:p>
                </table:table-cell>
                <table:table-cell table:style-name="Tableau8.B2.1.2" office:value-type="string">
                  <text:p text:style-name="P68">123445678900,123</text:p>
                </table:table-cell>
                <table:table-cell table:style-name="Tableau8.B2.1.2" office:value-type="string">
                  <text:p text:style-name="P68">1234456789</text:p>
                </table:table-cell>
                <table:table-cell table:style-name="Tableau8.B2.1.2" office:value-type="string">
                  <text:p text:style-name="P68">BB</text:p>
                </table:table-cell>
                <table:table-cell table:style-name="Tableau8.B2.1.2" office:value-type="string">
                  <text:p text:style-name="P68">000,1234</text:p>
                </table:table-cell>
                <table:table-cell table:style-name="Tableau8.B2.1.2" office:value-type="string">
                  <text:p text:style-name="P68">2</text:p>
                </table:table-cell>
                <table:table-cell table:style-name="Tableau8.B2.1.2" office:value-type="string">
                  <text:p text:style-name="P68">JJMMAAAA</text:p>
                </table:table-cell>
                <table:table-cell table:style-name="Tableau8.B2.17.2" office:value-type="string">
                  <text:p text:style-name="P75">JJMMAAAA</text:p>
                </table:table-cell>
              </table:table-row>
            </table:table>
          </table:table-cell>
        </table:table-row>
        <table:table-row>
          <table:table-cell table:style-name="Tableau8.B1.2.1.1.2" office:value-type="string">
            <text:p text:style-name="P68">000002</text:p>
          </table:table-cell>
          <table:table-cell>
            <table:table table:is-sub-table="true">
              <table:table-column table:style-name="Tableau8.B1.1"/>
              <table:table-column table:style-name="Tableau8.B1.2.1.1"/>
              <table:table-column table:style-name="Tableau8.B1.2.1.2"/>
              <table:table-column table:style-name="Tableau8.B1.3"/>
              <table:table-column table:style-name="Tableau8.B1.4" table:number-columns-repeated="2"/>
              <table:table-column table:style-name="Tableau8.B1.6"/>
              <table:table-column table:style-name="Tableau8.B1.3"/>
              <table:table-column table:style-name="Tableau8.B1.8"/>
              <table:table-column table:style-name="Tableau8.B1.9"/>
              <table:table-column table:style-name="Tableau8.B1.10"/>
              <table:table-column table:style-name="Tableau8.B1.11"/>
              <table:table-column table:style-name="Tableau8.B1.12.2.1"/>
              <table:table-column table:style-name="Tableau8.B1.1"/>
              <table:table-column table:style-name="Tableau8.B1.13"/>
              <table:table-column table:style-name="Tableau8.B1.14"/>
              <table:table-column table:style-name="Tableau8.B1.15"/>
              <table:table-row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table:number-columns-spanned="2" office:value-type="string">
                  <text:p text:style-name="P68"/>
                </table:table-cell>
                <table:covered-table-cell/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7.1" office:value-type="string">
                  <text:p text:style-name="P68"/>
                </table:table-cell>
              </table:table-row>
              <table:table-row>
                <table:table-cell table:style-name="Tableau8.B2.1.2" office:value-type="string">
                  <text:p text:style-name="P68"/>
                </table:table-cell>
                <table:table-cell table:style-name="Tableau8.B2.1.2" table:number-columns-spanned="2" office:value-type="string">
                  <text:p text:style-name="P68"/>
                </table:table-cell>
                <table:covered-table-cell/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7.2" office:value-type="string">
                  <text:p text:style-name="P68"/>
                </table:table-cell>
              </table:table-row>
            </table:table>
          </table:table-cell>
        </table:table-row>
        <table:table-row>
          <table:table-cell table:style-name="Tableau8.B1.2.1.1.2" office:value-type="string">
            <text:p text:style-name="P68">000003</text:p>
          </table:table-cell>
          <table:table-cell>
            <table:table table:is-sub-table="true">
              <table:table-column table:style-name="Tableau8.B1.1"/>
              <table:table-column table:style-name="Tableau8.B1.2.1.1"/>
              <table:table-column table:style-name="Tableau8.B1.2.1.2"/>
              <table:table-column table:style-name="Tableau8.B1.3"/>
              <table:table-column table:style-name="Tableau8.B1.4" table:number-columns-repeated="2"/>
              <table:table-column table:style-name="Tableau8.B1.6"/>
              <table:table-column table:style-name="Tableau8.B1.3"/>
              <table:table-column table:style-name="Tableau8.B1.8"/>
              <table:table-column table:style-name="Tableau8.B1.9"/>
              <table:table-column table:style-name="Tableau8.B1.10"/>
              <table:table-column table:style-name="Tableau8.B1.11"/>
              <table:table-column table:style-name="Tableau8.B1.12.2.1"/>
              <table:table-column table:style-name="Tableau8.B1.1"/>
              <table:table-column table:style-name="Tableau8.B1.13"/>
              <table:table-column table:style-name="Tableau8.B1.14"/>
              <table:table-column table:style-name="Tableau8.B1.15"/>
              <table:table-row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table:number-columns-spanned="2" office:value-type="string">
                  <text:p text:style-name="P68"/>
                </table:table-cell>
                <table:covered-table-cell/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7.1" office:value-type="string">
                  <text:p text:style-name="P68"/>
                </table:table-cell>
              </table:table-row>
              <table:table-row>
                <table:table-cell table:style-name="Tableau8.B2.1.2" office:value-type="string">
                  <text:p text:style-name="P68"/>
                </table:table-cell>
                <table:table-cell table:style-name="Tableau8.B2.1.2" table:number-columns-spanned="2" office:value-type="string">
                  <text:p text:style-name="P68"/>
                </table:table-cell>
                <table:covered-table-cell/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7.2" office:value-type="string">
                  <text:p text:style-name="P68"/>
                </table:table-cell>
              </table:table-row>
            </table:table>
          </table:table-cell>
        </table:table-row>
        <table:table-row>
          <table:table-cell table:style-name="Tableau8.B1.2.1.1.2" office:value-type="string">
            <text:p text:style-name="P68">000004</text:p>
          </table:table-cell>
          <table:table-cell>
            <table:table table:is-sub-table="true">
              <table:table-column table:style-name="Tableau8.B1.1"/>
              <table:table-column table:style-name="Tableau8.B1.2.1.1"/>
              <table:table-column table:style-name="Tableau8.B1.2.1.2"/>
              <table:table-column table:style-name="Tableau8.B1.3"/>
              <table:table-column table:style-name="Tableau8.B1.4" table:number-columns-repeated="2"/>
              <table:table-column table:style-name="Tableau8.B1.6"/>
              <table:table-column table:style-name="Tableau8.B1.3"/>
              <table:table-column table:style-name="Tableau8.B1.8"/>
              <table:table-column table:style-name="Tableau8.B1.9"/>
              <table:table-column table:style-name="Tableau8.B1.10"/>
              <table:table-column table:style-name="Tableau8.B1.11"/>
              <table:table-column table:style-name="Tableau8.B1.12.2.1"/>
              <table:table-column table:style-name="Tableau8.B1.1"/>
              <table:table-column table:style-name="Tableau8.B1.13"/>
              <table:table-column table:style-name="Tableau8.B1.14"/>
              <table:table-column table:style-name="Tableau8.B1.15"/>
              <table:table-row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table:number-columns-spanned="2" office:value-type="string">
                  <text:p text:style-name="P68"/>
                </table:table-cell>
                <table:covered-table-cell/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7.1" office:value-type="string">
                  <text:p text:style-name="P68"/>
                </table:table-cell>
              </table:table-row>
              <table:table-row>
                <table:table-cell table:style-name="Tableau8.B2.1.2" office:value-type="string">
                  <text:p text:style-name="P68"/>
                </table:table-cell>
                <table:table-cell table:style-name="Tableau8.B2.1.2" table:number-columns-spanned="2" office:value-type="string">
                  <text:p text:style-name="P68"/>
                </table:table-cell>
                <table:covered-table-cell/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7.2" office:value-type="string">
                  <text:p text:style-name="P68"/>
                </table:table-cell>
              </table:table-row>
            </table:table>
          </table:table-cell>
        </table:table-row>
        <table:table-row>
          <table:table-cell table:style-name="Tableau8.B1.2.1.1.2" office:value-type="string">
            <text:p text:style-name="P68">000005</text:p>
          </table:table-cell>
          <table:table-cell>
            <table:table table:is-sub-table="true">
              <table:table-column table:style-name="Tableau8.B1.1"/>
              <table:table-column table:style-name="Tableau8.B1.2.1.1"/>
              <table:table-column table:style-name="Tableau8.B1.2.1.2"/>
              <table:table-column table:style-name="Tableau8.B1.3"/>
              <table:table-column table:style-name="Tableau8.B1.4" table:number-columns-repeated="2"/>
              <table:table-column table:style-name="Tableau8.B1.6"/>
              <table:table-column table:style-name="Tableau8.B1.3"/>
              <table:table-column table:style-name="Tableau8.B1.8"/>
              <table:table-column table:style-name="Tableau8.B1.9"/>
              <table:table-column table:style-name="Tableau8.B1.10"/>
              <table:table-column table:style-name="Tableau8.B1.11"/>
              <table:table-column table:style-name="Tableau8.B1.12.2.1"/>
              <table:table-column table:style-name="Tableau8.B1.1"/>
              <table:table-column table:style-name="Tableau8.B1.13"/>
              <table:table-column table:style-name="Tableau8.B1.14"/>
              <table:table-column table:style-name="Tableau8.B1.15"/>
              <table:table-row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.1" table:number-columns-spanned="2" office:value-type="string">
                  <text:p text:style-name="P68"/>
                </table:table-cell>
                <table:covered-table-cell/>
                <table:table-cell table:style-name="Tableau8.B2.1.1" office:value-type="string">
                  <text:p text:style-name="P68"/>
                </table:table-cell>
                <table:table-cell table:style-name="Tableau8.B2.1.1" office:value-type="string">
                  <text:p text:style-name="P68"/>
                </table:table-cell>
                <table:table-cell table:style-name="Tableau8.B2.17.1" office:value-type="string">
                  <text:p text:style-name="P68"/>
                </table:table-cell>
              </table:table-row>
              <table:table-row>
                <table:table-cell table:style-name="Tableau8.B2.1.2" office:value-type="string">
                  <text:p text:style-name="P68"/>
                </table:table-cell>
                <table:table-cell table:style-name="Tableau8.B2.1.2" table:number-columns-spanned="2" office:value-type="string">
                  <text:p text:style-name="P68"/>
                </table:table-cell>
                <table:covered-table-cell/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.2" office:value-type="string">
                  <text:p text:style-name="P68"/>
                </table:table-cell>
                <table:table-cell table:style-name="Tableau8.B2.17.2" office:value-type="string">
                  <text:p text:style-name="P68"/>
                </table:table-cell>
              </table:table-row>
            </table:table>
          </table:table-cell>
        </table:table-row>
      </table:table>
      <text:p text:style-name="P76"/>
      <text:p text:style-name="P77"/>
      <text:p text:style-name="P78">Annexe 5</text:p>
      <text:p text:style-name="P45"/>
      <text:p text:style-name="P46">Tableau des Mentions « Demande de versement des restitutions »</text:p>
      <text:p text:style-name="P45"/>
      <text:p text:style-name="P45"/>
      <text:p text:style-name="P79">Pour les produits des secteurs : B (porcs et viandes porcines), C (oeufs), D (volailles), E (lait et produits laitiers), F (bovins et viandes bovines), utiliser les codes suivants :</text:p>
      <text:p text:style-name="P80"><text:span text:style-name="T17">K2</text:span><text:span text:style-name="T18"> </text:span><text:span text:style-name="T19">– Je demande restitution paiement direct – </text:span><text:span text:style-name="T20">Produits animaux</text:span><text:span text:style-name="T19">.</text:span></text:p>
      <text:p text:style-name="P80"><text:span text:style-name="T17">K3</text:span><text:span text:style-name="T19"> - Je demande restitutions / avance / régularisation – </text:span><text:span text:style-name="T20">Produits animaux</text:span><text:span text:style-name="T19">.</text:span></text:p>
      <text:p text:style-name="P81"><text:span text:style-name="T17">K4</text:span><text:span text:style-name="T19"> - Je demande paiement direct restitution - </text:span><text:span text:style-name="T20">Produits animaux</text:span><text:span text:style-name="T19"> à « </text:span><text:span text:style-name="T21">nom du bénéficiaire comportant au maximum 20 caractères</text:span><text:span text:style-name="T19"> ».</text:span></text:p>
      <text:p text:style-name="P82"/>
      <text:p text:style-name="P83">Pour les produits des secteurs : IJ (produits transformés à base de fruits et légumes), L (produits viti-vinicoles) et N (fruits et légumes) utiliser les codes suivants :</text:p>
      <text:p text:style-name="P84"><text:span text:style-name="T17">L1</text:span><text:span text:style-name="T22"> - Je demande le bénéfice des restitutions – </text:span><text:span text:style-name="T23">Fruits, légumes et vins</text:span><text:span text:style-name="T22">.</text:span></text:p>
      <text:p text:style-name="P80"><text:span text:style-name="T17">L2</text:span><text:span text:style-name="T18"> </text:span><text:span text:style-name="T19">– Je demande restitution paiement direct – </text:span><text:span text:style-name="T23">Fruits, légumes et vins</text:span><text:span text:style-name="T22">.</text:span></text:p>
      <text:p text:style-name="P80"><text:span text:style-name="T17">L3</text:span><text:span text:style-name="T24"> </text:span><text:span text:style-name="T19">- Je demande restitutions / avance / régularisation – </text:span><text:span text:style-name="T23">Fruits, légumes et vins</text:span><text:span text:style-name="T22">.</text:span></text:p>
      <text:p text:style-name="P85"/>
      <text:p text:style-name="P83">Pour les produits des secteurs : A (céréales, produits céréaliers et riz) et H (sucres) utiliser les codes suivants :</text:p>
      <text:p text:style-name="P84"><text:span text:style-name="T17">M1</text:span><text:span text:style-name="T22"> - Je demande le bénéfice des restitutions – </text:span><text:span text:style-name="T23">Produits céréaliers / sucre</text:span><text:span text:style-name="T22">.</text:span></text:p>
      <text:p text:style-name="P80"><text:span text:style-name="T17">M2</text:span><text:span text:style-name="T18"> </text:span><text:span text:style-name="T19">– Je demande restitution paiement direct – </text:span><text:span text:style-name="T23">Produits céréaliers / sucre</text:span><text:span text:style-name="T19">.</text:span></text:p>
      <text:p text:style-name="P80"><text:span text:style-name="T17">M3</text:span><text:span text:style-name="T19"> - Je demande restitutions / avance / régularisation – </text:span><text:span text:style-name="T23">Produits céréaliers / sucre.</text:span></text:p>
      <text:p text:style-name="P80"><text:span text:style-name="T17">M4</text:span><text:span text:style-name="T22"> - Je demande paiement direct restitution - </text:span><text:span text:style-name="T23">Produits céréaliers / sucre</text:span><text:span text:style-name="T22"> à « </text:span><text:span text:style-name="T25">nom du bénéficiaire comportant au maximum 20 caractères</text:span><text:span text:style-name="T22"> ».</text:span></text:p>
      <text:p text:style-name="P85"/>
      <text:p text:style-name="P83">Pour les produits du secteur : K (produits hors annexe I) utiliser les codes suivants :</text:p>
      <text:p text:style-name="P84"><text:span text:style-name="T17">N1</text:span><text:span text:style-name="T22"> - Je demande le bénéfice des restitutions PHA I.</text:span></text:p>
      <text:p text:style-name="P80"><text:span text:style-name="T17">N2</text:span><text:span text:style-name="T18"> </text:span><text:span text:style-name="T19">– Je demande restitution PHA I paiement direct.</text:span></text:p>
      <text:p text:style-name="P80"><text:span text:style-name="T17">N3</text:span><text:span text:style-name="T19"> - Je demande restitutions PHA I / avance / régularisation.</text:span></text:p>
      <text:p text:style-name="P84"><text:span text:style-name="T17">N4</text:span><text:span text:style-name="T22"> - Je demande paiement direct restitution PHA I - à « </text:span><text:span text:style-name="T25">nom du bénéficiaire comportant au maximum 20 caractères</text:span><text:span text:style-name="T22"> ».</text:span></text:p>
      <text:p text:style-name="P86"/>
      <text:p text:style-name="P87"/>
      <text:p text:style-name="P88"><text:span text:style-name="T26">Annexe 6</text:span></text:p>
      <text:p text:style-name="P89"/>
      <text:p text:style-name="P25">Tableau des Mentions invariables PAC</text:p>
      <text:p text:style-name="P25"/>
      <text:p text:style-name="P25">Exportation</text:p>
      <text:p text:style-name="P90"/>
      <text:p text:style-name="P91"/>
      <text:p text:style-name="P92">Produits laitiers</text:p>
      <text:p text:style-name="P91"/>
      <text:p text:style-name="P35"><text:span text:style-name="T17">A1</text:span><text:span text:style-name="T19"> -<text:tab/>« Le produit consiste en du perméat - des matières non lactiques et/ou du lactosérum </text:span><text:span text:style-name="T27">et/ou</text:span><text:span text:style-name="T28"> </text:span><text:span text:style-name="T19">du lactose et/ou de la caséine et/ou des caséinates et/ou du perméat et/ou des produits relevant du code NC 3504 et/ou des produits dérivés du lactosérum ont été ajoutés ».</text:span></text:p>
      <text:p text:style-name="P93"/>
      <text:p text:style-name="P35"><text:span text:style-name="T17">A2</text:span><text:span text:style-name="T19"> - <text:tab/>« Le produit consiste en du perméat - sans ajouts de matières non lactiques et/ou de lactosérum et</text:span><text:span text:style-name="T18">/</text:span><text:span text:style-name="T22">ou</text:span><text:span text:style-name="T18"> </text:span><text:span text:style-name="T19">de lactose et/ou de la caséine et/ou des caséinates et/ou de perméat et/ou de produits relevant du code NC 3504 et/ou de produits dérivés du lactosérum ».</text:span></text:p>
      <text:p text:style-name="P93"/>
      <text:p text:style-name="P35"><text:span text:style-name="T17">A3 </text:span><text:span text:style-name="T19">- <text:tab/>« Le produit ne consiste pas en du perméat - des matières non lactiques et/ou du lactosérum </text:span><text:span text:style-name="T27">et/ou</text:span><text:span text:style-name="T28"> </text:span><text:span text:style-name="T19">du lactose et/ou de la caséine et/ou des caséinates et/ou du perméat et/ou des produits relevant du code NC 3504 et/ou des produits dérivés du lactosérum ont été ajoutés ».</text:span></text:p>
      <text:p text:style-name="P93"/>
      <text:p text:style-name="P35"><text:span text:style-name="T17">A4</text:span><text:span text:style-name="T22"> - <text:tab/>« Le produit ne consiste pas en du perméat - </text:span><text:span text:style-name="T19">sans ajouts de matières non lactiques et/ou de lactosérum et/ou de lactose et/ou de la caséine et/ou des caséinates et/ou de perméat et/ou de produits relevant du code NC 3504 et/ou de produits dérivés du lactosérum ».</text:span></text:p>
      <text:p text:style-name="P93"/>
      <text:p text:style-name="P94"><text:span text:style-name="T17">B1 </text:span><text:span text:style-name="T19">- <text:tab/>« De la caséine et/ou des caséinates ont été ajoutés ».</text:span></text:p>
      <text:p text:style-name="P95"/>
      <text:p text:style-name="P94"><text:span text:style-name="T17">B2 </text:span><text:span text:style-name="T19">-<text:tab/>« Sans ajouts de caséine et/ou de caséinates ».</text:span></text:p>
      <text:p text:style-name="P95"/>
      <text:p text:style-name="P94"><text:span text:style-name="T17">C1 </text:span><text:span text:style-name="T19">- <text:tab/>« Le fromage est emballé dans un film plastique et le poids net déclaré comprend le poids du film plastique ».</text:span></text:p>
      <text:p text:style-name="P95"/>
      <text:p text:style-name="P96"><text:span text:style-name="T17">C2</text:span><text:span text:style-name="T19"> - <text:tab/>« Le fromage est emballé dans un film plastique et le poids net déclaré ne comprend pas le poids du film plastique ».</text:span></text:p>
      <text:p text:style-name="P97"/>
      <text:p text:style-name="P96"><text:span text:style-name="T17">C3</text:span><text:span text:style-name="T19"> - <text:tab/>« Le fromage n'est pas emballé dans un film plastique ».</text:span></text:p>
      <text:p text:style-name="P97"/>
      <text:p text:style-name="P96"><text:span text:style-name="T17">D1</text:span><text:span text:style-name="T19"> - <text:tab/>« Le fromage est emballé dans de la paraffine ou de la cendre et le poids net déclaré comprend le poids de la cendre ou de la paraffine ».</text:span></text:p>
      <text:p text:style-name="P97"/>
      <text:p text:style-name="P96"><text:span text:style-name="T17">D2</text:span><text:span text:style-name="T19"> - <text:tab/>« Le fromage est emballé dans de la paraffine ou de la cendre et le poids net déclaré ne comprend pas le poids de la cendre ou de la paraffine ».</text:span></text:p>
      <text:p text:style-name="P98"/>
      <text:p text:style-name="P96"><text:span text:style-name="T17">D3</text:span><text:span text:style-name="T19"> - <text:tab/>« Le fromage n'est pas emballé dans de la paraffine ou de la cendre ».</text:span></text:p>
      <text:p text:style-name="P97"/>
      <text:p text:style-name="P96"><text:span text:style-name="T17">E1</text:span><text:span text:style-name="T19"> - <text:tab/>« Teneur minimale en protéines lactiques dans la matière sèche lactique non grasse : 34 % et teneur maximale en eau : 5 % ».</text:span></text:p>
      <text:p text:style-name="P97"/>
      <text:p text:style-name="P96"><text:span text:style-name="T29">E2</text:span><text:span text:style-name="T20"> - <text:tab/>« Teneur minimale en protéines lactiques dans la matière sèche lactique non grasse : 34 % ».</text:span></text:p>
      <text:p text:style-name="P97"/>
      <text:p text:style-name="P96"><text:span text:style-name="T17">F1</text:span><text:span text:style-name="T19"> - <text:tab/>« Des ingrédients non lactiques autres que des épices ou des herbes ont été ajoutées ».</text:span></text:p>
      <text:p text:style-name="P97"/>
      <text:p text:style-name="P96"><text:span text:style-name="T17">F2</text:span><text:span text:style-name="T19"> - <text:tab/>« Sans ajouts d'ingrédients non lactiques autres que des épices ou des herbes ».</text:span></text:p>
      <text:p text:style-name="P97"/>
      <text:p text:style-name="P96"><text:span text:style-name="T17">G1</text:span><text:span text:style-name="T19"> - <text:tab/>« Des herbes ou des épices ont été ajoutées ».</text:span></text:p>
      <text:p text:style-name="P97"/>
      <text:p text:style-name="P96"><text:span text:style-name="T17">G2</text:span><text:span text:style-name="T19"> - <text:tab/>« Sans ajouts d'herbes ou d'épices ».</text:span></text:p>
      <text:p text:style-name="P97"/>
      <text:p text:style-name="P96"><text:span text:style-name="T17">H1</text:span><text:span text:style-name="T19"> - <text:tab/>« De la caséine et/ou des caséinates et/ou du lactosérum et/ou des produits dérivés du lactosérum et/ou du lactose et/ou du perméat et/ou des produits relevant du code NC 3504 ont été ajoutés ».</text:span></text:p>
      <text:p text:style-name="P97"/>
      <text:p text:style-name="P96"><text:span text:style-name="T17">H2</text:span><text:span text:style-name="T19"> - <text:tab/>« Sans ajouts de caséine et/ou de caséinates et/ou de lactosérum et/ou de produits dérivés du lactosérum et/ou de lactose et/ou de perméat et/ou de produits relevant du code NC 3504 ».</text:span></text:p>
      <text:p text:style-name="P97"/>
      <text:p text:style-name="P96"><text:span text:style-name="T17">I1 </text:span><text:span text:style-name="T19">- <text:tab/>« Des matières non lactiques ont été ajoutées ».</text:span></text:p>
      <text:p text:style-name="P97"/>
      <text:p text:style-name="P96"><text:span text:style-name="T17">I2 </text:span><text:span text:style-name="T19">- <text:tab/>« Sans ajouts de matières non lactiques ».</text:span></text:p>
      <text:p text:style-name="P97"/>
      <text:p text:style-name="P96"><text:span text:style-name="T17">J1 </text:span><text:span text:style-name="T19">- <text:tab/>« Des ingrédients nécessaires à la fabrication ou à la conservation du produit ont été ajoutés ».</text:span></text:p>
      <text:p text:style-name="P97"/>
      <text:p text:style-name="P96"><text:span text:style-name="T17">J2 </text:span><text:span text:style-name="T19">- <text:tab/>« Sans ajouts d'ingrédients nécessaires à la fabrication ou à la conservation du produit ».</text:span></text:p>
      <text:p text:style-name="P97"/>
      <text:p text:style-name="P97"/>
      <text:p text:style-name="P97"/>
      <text:p text:style-name="P99">Produits céréaliers</text:p>
      <text:p text:style-name="P100"/>
      <text:p text:style-name="P96"><text:span text:style-name="T17">P1</text:span><text:span text:style-name="T22"> -<text:tab/> « Exportation de céréales par voie maritime - règlement (CE)n°1501/95, article 13 ».</text:span></text:p>
      <text:p text:style-name="P101"/>
      <text:p text:style-name="P102"><text:span text:style-name="T17">P2</text:span><text:span text:style-name="T22"> - <text:s text:c="4"/>« Produit d'intervention bénéficiant d'une restitution – R n° 3002/92 ».</text:span></text:p>
      <text:p text:style-name="P103"/>
      <text:p text:style-name="P104"><text:span text:style-name="T17">P3</text:span><text:span text:style-name="T18"> </text:span><text:span text:style-name="T22">- <text:s text:c="4"/>« Produit d'intervention sans restitution – R n° 3002/92 ».</text:span></text:p>
      <text:p text:style-name="P101"/>
      <text:p text:style-name="P105"><text:span text:style-name="T17">P4</text:span><text:span text:style-name="T18"> </text:span><text:span text:style-name="T22">- <text:s text:c="4"/>« Blé d'intervention ne donnant pas lieu à restitution ni taxe – R n° 1695/05 ».</text:span></text:p>
      <text:p text:style-name="P101"/>
      <text:p text:style-name="P106"><text:span text:style-name="T17">P5</text:span><text:span text:style-name="T18"> </text:span><text:span text:style-name="T22">- <text:s text:c="4"/>« Produits ne contenant pas de semoules agglomérées ».</text:span></text:p>
      <text:p text:style-name="P107"/>
      <text:p text:style-name="P106"><text:span text:style-name="T30">P6</text:span><text:span text:style-name="T31"> </text:span><text:span text:style-name="T32">-<text:tab/>« Gruaux et semoules de maïs qui ont un pourcentage inférieur ou égal à 30 % du produit passant à travers dont les mailles ont une ouverture de 315 microns ».</text:span></text:p>
      <text:p text:style-name="P108"/>
      <text:p text:style-name="P106"><text:span text:style-name="T30">P7</text:span><text:span text:style-name="T31"> </text:span><text:span text:style-name="T32">-<text:tab/>« Produits n'ayant pas reçu un traitement thermique entraînant une prégélatinisation de l'amidon ». <text:s/></text:span></text:p>
      <text:p text:style-name="P109"/>
      <text:p text:style-name="P109"/>
      <text:p text:style-name="P106"><text:span text:style-name="T17">Q9</text:span><text:span text:style-name="T18"> </text:span><text:span text:style-name="T19">-<text:tab/>« - </text:span><text:span text:style-name="T33">origine de l'amidon pouvant être clairement établie par analyse,</text:span></text:p>
      <text:p text:style-name="P110"><text:tab/> <text:s text:c="2"/>- produit contenant 5% ou plus en poids d'amidon,</text:p>
      <text:p text:style-name="P111"><text:span text:style-name="T33"><text:tab/> <text:s text:c="2"/>- amidon provenant de produits céréaliers »</text:span><text:span text:style-name="T34">.</text:span></text:p>
      <text:p text:style-name="P112"/>
      <text:p text:style-name="P113"/>
      <text:p text:style-name="P114">Viande porcine</text:p>
      <text:p text:style-name="P112"/>
      <text:p text:style-name="P106"><text:span text:style-name="T17">Q1</text:span><text:span text:style-name="T18"> </text:span><text:span text:style-name="T19">-<text:tab/>« Marchandises conformes au règlement (CE) n°2331/97 ».</text:span></text:p>
      <text:p text:style-name="P115"/>
      <text:p text:style-name="P116"/>
      <text:p text:style-name="P92">Fruits et légumes</text:p>
      <text:p text:style-name="P117"/>
      <text:p text:style-name="P118"><text:span text:style-name="T17">Q3</text:span><text:span text:style-name="T18"> </text:span><text:span text:style-name="T22">-<text:tab/>« Exportation qui fera l'objet d'une demande de restitution à posteriori de certificat d'exportation sans fixation à l'avance de la restitution (système B) - <text:s/>R.(CE) 1961/2001 ».</text:span></text:p>
      <text:p text:style-name="P119"/>
      <text:p text:style-name="P116"/>
      <text:p text:style-name="P99">Posei</text:p>
      <text:p text:style-name="P120"/>
      <text:p text:style-name="P118"><text:span text:style-name="T17">Q4</text:span><text:span text:style-name="T18"> </text:span><text:span text:style-name="T19">-<text:tab/>« Marchandise exportée en vertu de l'article 4 paragraphe 1, premier alinéa du règlement (CE) n°247/2006 ».</text:span></text:p>
      <text:p text:style-name="P117"/>
      <text:p text:style-name="P118"><text:span text:style-name="T17">Q5</text:span><text:span text:style-name="T18"> </text:span><text:span text:style-name="T19">-<text:tab/>« Marchandise exportée en vertu de l'article 4 paragraphe 2 du règlement (CE) n°247/2006 »</text:span></text:p>
      <text:p text:style-name="P117"/>
      <text:p text:style-name="P118"><text:span text:style-name="T17">Q7</text:span><text:span text:style-name="T18"> </text:span><text:span text:style-name="T19">-<text:tab/>« En application de l'article 16 paragraphe 6, deuxième alinéa du règlement (CE) n°793/2006, j'atteste que les produits objets de la présente déclaration n'ont pas bénéficié d'avantages en application du RSA du POSEI ».</text:span></text:p>
      <text:p text:style-name="P121"/>
      <text:p text:style-name="P116"/>
      <text:p text:style-name="P116"/>
      <text:p text:style-name="P122"/>
      <text:p text:style-name="P122">Sucre</text:p>
      <text:p text:style-name="P120"/>
      <text:p text:style-name="P123"><text:span text:style-name="T30">S1 -<text:tab/></text:span><text:span text:style-name="T22">« </text:span><text:span text:style-name="T33">Isoglucose obtenu par isomérisation du glucose, contenant en poids à l'état sec 41% ou plus de fructose, et dont la teneur en poids à l'état sec de polysaccharides et d'oligosaccharides, y compris la teneur en di- ou trisaccharides ne dépasse pas 8,5% ».</text:span></text:p>
      <text:p text:style-name="P124"/>
      <text:p text:style-name="P125"/>
      <text:p text:style-name="P99">Divers</text:p>
      <text:p text:style-name="P116"/>
      <text:p text:style-name="P106"><text:span text:style-name="T17">P8</text:span><text:span text:style-name="T18"> -<text:tab/>« </text:span><text:span text:style-name="T22">Art 298, règlement (CEE) n°2454/93 - Destination particulière : marchandises prévues pour l'exportation, application des restitutions agricoles exclues ».</text:span></text:p>
      <text:p text:style-name="P117"/>
      <text:p text:style-name="P118"><text:span text:style-name="T17">Q8</text:span><text:span text:style-name="T18"> </text:span><text:span text:style-name="T19">-<text:tab/>« </text:span><text:span text:style-name="T33">Sortie du territoire douanier de la Communauté sous le régime du transit <text:s/>communautaire simplifié par fer ou par grands conteneurs »</text:span><text:span text:style-name="T35">.</text:span></text:p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1.002cm" style:auto-text-indent="false"/>
      <style:text-properties fo:font-size="9.5pt" style:font-size-asian="9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text-indent="0cm" style:auto-text-indent="false"/>
      <style:text-properties style:font-name="Arial" fo:font-size="12pt" fo:language="en" fo:country="GB" fo:font-weight="bold" style:font-size-asian="12pt" style:font-weight-asian="bold"/>
    </style:style>
    <style:style style:name="Heading_20_3" style:display-name="Heading 3" style:family="paragraph" style:parent-style-name="Standard" style:next-style-name="WW-Retrait_20_normal" style:class="text">
      <style:paragraph-properties fo:margin-left="0.63cm" fo:margin-right="0cm" fo:text-indent="0cm" style:auto-text-indent="false"/>
      <style:text-properties fo:font-size="12pt" fo:language="en" fo:country="GB" fo:font-weight="bold" style:font-size-asian="12pt" style:font-weight-asian="bold"/>
    </style:style>
    <style:style style:name="Heading_20_4" style:display-name="Heading 4" style:family="paragraph" style:parent-style-name="Standard" style:next-style-name="WW-Retrait_20_normal" style:class="text">
      <style:paragraph-properties fo:margin-left="0.624cm" fo:margin-right="0cm" fo:text-indent="0cm" style:auto-text-indent="false"/>
      <style:text-properties fo:font-size="12pt" fo:language="en" fo:country="GB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weight="bold" style:font-weight-asian="bold"/>
    </style:style>
    <style:style style:name="Heading_20_6" style:display-name="Heading 6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8" style:display-name="Heading 8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9" style:display-name="Heading 9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language="en" fo:country="GB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/>
    </style:style>
    <style:style style:name="WW-Titr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/>
    </style:style>
    <style:style style:name="WW-Titr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/>
    </style:style>
    <style:style style:name="WW-Titre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1"/>
    </style:style>
    <style:style style:name="WW-Titre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/>
    </style:style>
    <style:style style:name="WW-Titre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Retrait_20_normal" style:display-name="WW-Retrait normal" style:family="paragraph" style:parent-style-name="Standard">
      <style:paragraph-properties fo:margin-left="1.249cm" fo:margin-right="0cm" fo:text-indent="0cm" style:auto-text-indent="false"/>
      <style:text-properties fo:language="en" fo:country="GB"/>
    </style:style>
    <style:style style:name="WW-Commentaire" style:family="paragraph" style:parent-style-name="Standard"/>
    <style:style style:name="Référence" style:family="paragraph" style:parent-style-name="Standard">
      <style:paragraph-properties>
        <style:tab-stops>
          <style:tab-stop style:position="2cm"/>
        </style:tab-stops>
      </style:paragraph-properties>
      <style:text-properties fo:font-size="9.5pt" fo:font-style="italic" style:font-size-asian="9.5pt" style:font-style-asian="italic"/>
    </style:style>
    <style:style style:name="texte" style:family="paragraph" style:parent-style-name="Standard">
      <style:paragraph-properties fo:margin-left="0cm" fo:margin-right="0cm" fo:margin-top="0cm" fo:margin-bottom="0.847cm" fo:text-align="justify" style:justify-single-word="false" fo:text-indent="1cm" style:auto-text-indent="false"/>
      <style:text-properties fo:font-size="9.5pt" style:font-size-asian="9.5pt"/>
    </style:style>
    <style:style style:name="TITRE" style:family="paragraph" style:parent-style-name="texte">
      <style:paragraph-properties fo:margin-left="0cm" fo:margin-right="0cm" fo:margin-top="0cm" fo:margin-bottom="1.058cm" fo:text-indent="0cm" style:auto-text-indent="false"/>
      <style:text-properties fo:text-transform="uppercase" fo:font-weight="bold" style:font-weight-asian="bold"/>
    </style:style>
    <style:style style:name="sous-titre" style:family="paragraph" style:parent-style-name="texte">
      <style:paragraph-properties fo:margin-left="1cm" fo:margin-right="0cm" fo:text-indent="0cm" style:auto-text-indent="false"/>
    </style:style>
    <style:style style:name="WW-Retrait_20_corps_20_de_20_texte_20_2" style:display-name="WW-Retrait corps de texte 2" style:family="paragraph" style:parent-style-name="Standard">
      <style:paragraph-properties fo:margin-left="0cm" fo:margin-right="0.199cm" fo:text-align="justify" style:justify-single-word="false" fo:text-indent="1cm" style:auto-text-indent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.199cm" fo:text-align="justify" style:justify-single-word="false" fo:text-indent="1cm" style:auto-text-indent="false" fo:padding-left="0.035cm" fo:padding-right="0cm" fo:padding-top="0cm" fo:padding-bottom="0cm" fo:border-left="0.002cm solid #000000" fo:border-right="none" fo:border-top="none" fo:border-bottom="none"/>
    </style:style>
    <style:style style:name="WW-Normal_20_centré" style:display-name="WW-Normal centré" style:family="paragraph" style:parent-style-name="Standard">
      <style:paragraph-properties fo:margin-left="1cm" fo:margin-right="0.199cm" fo:text-align="justify" style:justify-single-word="false" fo:text-indent="0cm" style:auto-text-indent="false">
        <style:tab-stops>
          <style:tab-stop style:position="9.252cm"/>
        </style:tab-stops>
      </style:paragraph-properties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WW-Contenu_20_de_20_tableau11111" style:display-name="WW-Contenu de tableau11111" style:family="paragraph" style:parent-style-name="Text_20_body">
      <style:paragraph-properties text:number-lines="false" text:line-number="0"/>
    </style:style>
    <style:style style:name="WW-Contenu_20_de_20_tableau111111" style:display-name="WW-Contenu de tableau111111" style:family="paragraph" style:parent-style-name="Text_20_body">
      <style:paragraph-properties text:number-lines="false" text:line-number="0"/>
    </style:style>
    <style:style style:name="WW-Contenu_20_de_20_tableau1111111" style:display-name="WW-Contenu de tableau1111111" style:family="paragraph" style:parent-style-name="Text_20_body">
      <style:paragraph-properties text:number-lines="false" text:line-number="0"/>
    </style:style>
    <style:style style:name="WW-Contenu_20_de_20_tableau11111111" style:display-name="WW-Contenu de tableau11111111" style:family="paragraph" style:parent-style-name="Text_20_body">
      <style:paragraph-properties text:number-lines="false" text:line-number="0"/>
    </style:style>
    <style:style style:name="WW-Contenu_20_de_20_tableau111111111" style:display-name="WW-Contenu de tableau111111111" style:family="paragraph" style:parent-style-name="Text_20_body">
      <style:paragraph-properties text:number-lines="false" text:line-number="0"/>
    </style:style>
    <style:style style:name="WW-Contenu_20_de_20_tableau1111111111" style:display-name="WW-Contenu de tableau1111111111" style:family="paragraph" style:parent-style-name="Text_20_body">
      <style:paragraph-properties text:number-lines="false" text:line-number="0"/>
    </style:style>
    <style:style style:name="WW-Contenu_20_de_20_tableau11111111111" style:display-name="WW-Contenu de tableau11111111111" style:family="paragraph" style:parent-style-name="Text_20_body">
      <style:paragraph-properties text:number-lines="false" text:line-number="0"/>
    </style:style>
    <style:style style:name="WW-Contenu_20_de_20_tableau111111111111" style:display-name="WW-Contenu de tableau111111111111" style:family="paragraph" style:parent-style-name="Text_20_body">
      <style:paragraph-properties text:number-lines="false" text:line-number="0"/>
    </style:style>
    <style:style style:name="WW-Contenu_20_de_20_tableau1111111111111" style:display-name="WW-Contenu de tableau1111111111111" style:family="paragraph" style:parent-style-name="Text_20_body">
      <style:paragraph-properties text:number-lines="false" text:line-number="0"/>
    </style:style>
    <style:style style:name="WW-Contenu_20_de_20_tableau11111111111111" style:display-name="WW-Contenu de tableau11111111111111" style:family="paragraph" style:parent-style-name="Text_20_body">
      <style:paragraph-properties text:number-lines="false" text:line-number="0"/>
    </style:style>
    <style:style style:name="WW-Contenu_20_de_20_tableau111111111111111" style:display-name="WW-Contenu de tableau111111111111111" style:family="paragraph" style:parent-style-name="Text_20_body">
      <style:paragraph-properties text:number-lines="false" text:line-number="0"/>
    </style:style>
    <style:style style:name="WW-Contenu_20_de_20_tableau1111111111111111" style:display-name="WW-Contenu de tableau1111111111111111" style:family="paragraph" style:parent-style-name="Text_20_body">
      <style:paragraph-properties text:number-lines="false" text:line-number="0"/>
    </style:style>
    <style:style style:name="WW-Contenu_20_de_20_tableau11111111111111111" style:display-name="WW-Contenu de tableau11111111111111111" style:family="paragraph" style:parent-style-name="Text_20_body">
      <style:paragraph-properties text:number-lines="false" text:line-number="0"/>
    </style:style>
    <style:style style:name="WW-Contenu_20_de_20_tableau111111111111111111" style:display-name="WW-Contenu de tableau111111111111111111" style:family="paragraph" style:parent-style-name="Text_20_body">
      <style:paragraph-properties text:number-lines="false" text:line-number="0"/>
    </style:style>
    <style:style style:name="WW-Contenu_20_de_20_tableau1111111111111111111" style:display-name="WW-Contenu de tableau1111111111111111111" style:family="paragraph" style:parent-style-name="Text_20_body">
      <style:paragraph-properties text:number-lines="false" text:line-number="0"/>
    </style:style>
    <style:style style:name="WW-Contenu_20_de_20_tableau11111111111111111111" style:display-name="WW-Contenu de tableau11111111111111111111" style:family="paragraph" style:parent-style-name="Text_20_body">
      <style:paragraph-properties text:number-lines="false" text:line-number="0"/>
    </style:style>
    <style:style style:name="WW-Contenu_20_de_20_tableau111111111111111111111" style:display-name="WW-Contenu de tableau111111111111111111111" style:family="paragraph" style:parent-style-name="Text_20_body">
      <style:paragraph-properties text:number-lines="false" text:line-number="0"/>
    </style:style>
    <style:style style:name="WW-Contenu_20_de_20_tableau1111111111111111111111" style:display-name="WW-Contenu de tableau1111111111111111111111" style:family="paragraph" style:parent-style-name="Text_20_body">
      <style:paragraph-properties text:number-lines="false" text:line-number="0"/>
    </style:style>
    <style:style style:name="WW-Contenu_20_de_20_tableau11111111111111111111111" style:display-name="WW-Contenu de tableau11111111111111111111111" style:family="paragraph" style:parent-style-name="Text_20_body">
      <style:paragraph-properties text:number-lines="false" text:line-number="0"/>
    </style:style>
    <style:style style:name="WW-Contenu_20_de_20_tableau111111111111111111111111" style:display-name="WW-Contenu de tableau111111111111111111111111" style:family="paragraph" style:parent-style-name="Text_20_body">
      <style:paragraph-properties text:number-lines="false" text:line-number="0"/>
    </style:style>
    <style:style style:name="WW-Contenu_20_de_20_tableau1111111111111111111111111" style:display-name="WW-Contenu de tableau1111111111111111111111111" style:family="paragraph" style:parent-style-name="Text_20_body">
      <style:paragraph-properties text:number-lines="false" text:line-number="0"/>
    </style:style>
    <style:style style:name="WW-Contenu_20_de_20_tableau11111111111111111111111111" style:display-name="WW-Contenu de tableau11111111111111111111111111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" style:display-name="WW-Titre de tableau11111" style:family="paragraph" style:parent-style-name="WW-Contenu_20_de_20_tablea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" style:display-name="WW-Titre de tableau111111" style:family="paragraph" style:parent-style-name="WW-Contenu_20_de_20_tablea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" style:display-name="WW-Titre de tableau1111111" style:family="paragraph" style:parent-style-name="WW-Contenu_20_de_20_tablea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" style:display-name="WW-Titre de tableau11111111" style:family="paragraph" style:parent-style-name="WW-Contenu_20_de_20_tablea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" style:display-name="WW-Titre de tableau111111111" style:family="paragraph" style:parent-style-name="WW-Contenu_20_de_20_tableau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" style:display-name="WW-Titre de tableau1111111111" style:family="paragraph" style:parent-style-name="WW-Contenu_20_de_20_tableau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" style:display-name="WW-Titre de tableau11111111111" style:family="paragraph" style:parent-style-name="WW-Contenu_20_de_20_tableau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" style:display-name="WW-Titre de tableau111111111111" style:family="paragraph" style:parent-style-name="WW-Contenu_20_de_20_tableau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" style:display-name="WW-Titre de tableau1111111111111" style:family="paragraph" style:parent-style-name="WW-Contenu_20_de_20_tableau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" style:display-name="WW-Titre de tableau11111111111111" style:family="paragraph" style:parent-style-name="WW-Contenu_20_de_20_tableau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" style:display-name="WW-Titre de tableau111111111111111" style:family="paragraph" style:parent-style-name="WW-Contenu_20_de_20_tableau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" style:display-name="WW-Titre de tableau1111111111111111" style:family="paragraph" style:parent-style-name="WW-Contenu_20_de_20_tableau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" style:display-name="WW-Titre de tableau11111111111111111" style:family="paragraph" style:parent-style-name="WW-Contenu_20_de_20_tableau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" style:display-name="WW-Titre de tableau111111111111111111" style:family="paragraph" style:parent-style-name="WW-Contenu_20_de_20_tableau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" style:display-name="WW-Titre de tableau1111111111111111111" style:family="paragraph" style:parent-style-name="WW-Contenu_20_de_20_tableau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" style:display-name="WW-Titre de tableau11111111111111111111" style:family="paragraph" style:parent-style-name="WW-Contenu_20_de_20_tableau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" style:display-name="WW-Titre de tableau111111111111111111111" style:family="paragraph" style:parent-style-name="WW-Contenu_20_de_20_tableau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" style:display-name="WW-Titre de tableau1111111111111111111111" style:family="paragraph" style:parent-style-name="WW-Contenu_20_de_20_tableau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" style:display-name="WW-Titre de tableau11111111111111111111111" style:family="paragraph" style:parent-style-name="WW-Contenu_20_de_20_tableau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" style:display-name="WW-Titre de tableau111111111111111111111111" style:family="paragraph" style:parent-style-name="WW-Contenu_20_de_20_tableau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1" style:display-name="WW-Titre de tableau1111111111111111111111111" style:family="paragraph" style:parent-style-name="WW-Contenu_20_de_20_tableau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11" style:display-name="WW-Titre de tableau11111111111111111111111111" style:family="paragraph" style:parent-style-name="WW-Contenu_20_de_20_tableau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ideograph-alpha"/>
      <style:text-properties style:font-name="MS Serif" fo:font-size="10pt" style:font-name-asian="MS Serif" style:font-size-asian="10pt" style:font-name-complex="MS Serif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size-asian="12pt" fo:hyphenate="true" fo:hyphenation-remain-char-count="2" fo:hyphenation-push-char-count="2"/>
    </style:style>
    <style:style style:name="WW-Liste_20_à_20_puces" style:display-name="WW-Liste à puces" style:family="paragraph" style:parent-style-name="Standard" style:list-style-name="WW8Num3">
      <style:paragraph-properties fo:margin-left="0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WW-Corps_20_de_20_texte_20_3" style:display-name="WW-Corps de texte 3" style:family="paragraph" style:parent-style-name="Standard">
      <style:paragraph-properties fo:text-align="justify" style:justify-single-word="false" fo:hyphenation-ladder-count="no-limit">
        <style:tab-stops>
          <style:tab-stop style:position="0cm" style:type="center"/>
          <style:tab-stop style:position="13.003cm"/>
        </style:tab-stops>
      </style:paragraph-properties>
      <style:text-properties fo:color="#008080" fo:font-size="12pt" style:font-size-asian="12pt" fo:hyphenate="fals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tarSymbol"/>
    </style:style>
    <style:style style:name="WW8Num3z0" style:family="text">
      <style:text-properties style:font-name="StarSymbol"/>
    </style:style>
    <style:style style:name="WW8Num4z0" style:family="text">
      <style:text-properties style:font-name="StarSymbol"/>
    </style:style>
    <style:style style:name="WW8Num6z0" style:family="text">
      <style:text-properties style:font-name="StarSymbol" fo:font-size="9pt" style:font-size-asian="9pt" style:font-name-complex="StarSymbol2" style:font-size-complex="9pt"/>
    </style:style>
    <style:style style:name="WW8Num7z0" style:family="text">
      <style:text-properties style:font-name="StarSymbol" fo:font-size="9pt" style:font-size-asian="9pt" style:font-name-complex="StarSymbol2" style:font-size-complex="9pt"/>
    </style:style>
    <style:style style:name="WW8Num8z0" style:family="text">
      <style:text-properties style:font-name="StarSymbol" fo:font-size="9pt" style:font-size-asian="9pt" style:font-name-complex="StarSymbol2" style:font-size-complex="9pt"/>
    </style:style>
    <style:style style:name="WW8Num9z0" style:family="text">
      <style:text-properties style:font-name="StarSymbol" fo:font-size="9pt" style:font-size-asian="9pt" style:font-name-complex="StarSymbol2" style:font-size-complex="9pt"/>
    </style:style>
    <style:style style:name="WW8Num10z0" style:family="text">
      <style:text-properties style:font-name="StarSymbol" fo:font-size="9pt" style:font-size-asian="9pt" style:font-name-complex="StarSymbol2" style:font-size-complex="9pt"/>
    </style:style>
    <style:style style:name="WW-Absatz-Standardschriftart" style:family="text"/>
    <style:style style:name="WW-WW8Num1z0" style:family="text">
      <style:text-properties style:font-name="StarSymbol"/>
    </style:style>
    <style:style style:name="WW-WW8Num3z0" style:family="text">
      <style:text-properties style:font-name="StarSymbol"/>
    </style:style>
    <style:style style:name="WW-WW8Num4z0" style:family="text">
      <style:text-properties style:font-name="StarSymbol"/>
    </style:style>
    <style:style style:name="WW-WW8Num6z0" style:family="text">
      <style:text-properties style:font-name="StarSymbol" fo:font-size="9pt" style:font-size-asian="9pt" style:font-name-complex="StarSymbol2" style:font-size-complex="9pt"/>
    </style:style>
    <style:style style:name="WW-WW8Num7z0" style:family="text">
      <style:text-properties style:font-name="StarSymbol" fo:font-size="9pt" style:font-size-asian="9pt" style:font-name-complex="StarSymbol2" style:font-size-complex="9pt"/>
    </style:style>
    <style:style style:name="WW-WW8Num8z0" style:family="text">
      <style:text-properties style:font-name="StarSymbol" fo:font-size="9pt" style:font-size-asian="9pt" style:font-name-complex="StarSymbol2" style:font-size-complex="9pt"/>
    </style:style>
    <style:style style:name="WW-WW8Num9z0" style:family="text">
      <style:text-properties style:font-name="StarSymbol" fo:font-size="9pt" style:font-size-asian="9pt" style:font-name-complex="StarSymbol2" style:font-size-complex="9pt"/>
    </style:style>
    <style:style style:name="WW-WW8Num10z0" style:family="text">
      <style:text-properties style:font-name="StarSymbol" fo:font-size="9pt" style:font-size-asian="9pt" style:font-name-complex="StarSymbol2" style:font-size-complex="9pt"/>
    </style:style>
    <style:style style:name="WW-Absatz-Standardschriftart1" style:family="text"/>
    <style:style style:name="WW-WW8Num1z01" style:family="text">
      <style:text-properties style:font-name="StarSymbol"/>
    </style:style>
    <style:style style:name="WW-WW8Num3z01" style:family="text">
      <style:text-properties style:font-name="StarSymbol"/>
    </style:style>
    <style:style style:name="WW-WW8Num4z01" style:family="text">
      <style:text-properties style:font-name="StarSymbol"/>
    </style:style>
    <style:style style:name="WW-WW8Num6z01" style:family="text">
      <style:text-properties style:font-name="StarSymbol" fo:font-size="9pt" style:font-size-asian="9pt" style:font-name-complex="StarSymbol2" style:font-size-complex="9pt"/>
    </style:style>
    <style:style style:name="WW-WW8Num7z01" style:family="text">
      <style:text-properties style:font-name="StarSymbol" fo:font-size="9pt" style:font-size-asian="9pt" style:font-name-complex="StarSymbol2" style:font-size-complex="9pt"/>
    </style:style>
    <style:style style:name="WW-WW8Num8z01" style:family="text">
      <style:text-properties style:font-name="StarSymbol" fo:font-size="9pt" style:font-size-asian="9pt" style:font-name-complex="StarSymbol2" style:font-size-complex="9pt"/>
    </style:style>
    <style:style style:name="WW-WW8Num9z01" style:family="text">
      <style:text-properties style:font-name="StarSymbol" fo:font-size="9pt" style:font-size-asian="9pt" style:font-name-complex="StarSymbol2" style:font-size-complex="9pt"/>
    </style:style>
    <style:style style:name="WW-WW8Num10z01" style:family="text">
      <style:text-properties style:font-name="StarSymbol" fo:font-size="9pt" style:font-size-asian="9pt" style:font-name-complex="StarSymbol2" style:font-size-complex="9pt"/>
    </style:style>
    <style:style style:name="WW-Absatz-Standardschriftart11" style:family="text"/>
    <style:style style:name="WW-WW8Num1z011" style:family="text">
      <style:text-properties style:font-name="StarSymbol"/>
    </style:style>
    <style:style style:name="WW-WW8Num3z011" style:family="text">
      <style:text-properties style:font-name="StarSymbol"/>
    </style:style>
    <style:style style:name="WW-WW8Num4z011" style:family="text">
      <style:text-properties style:font-name="StarSymbol"/>
    </style:style>
    <style:style style:name="WW-WW8Num6z011" style:family="text">
      <style:text-properties style:font-name="StarSymbol" fo:font-size="9pt" style:font-size-asian="9pt" style:font-name-complex="StarSymbol2" style:font-size-complex="9pt"/>
    </style:style>
    <style:style style:name="WW-WW8Num7z011" style:family="text">
      <style:text-properties style:font-name="StarSymbol" fo:font-size="9pt" style:font-size-asian="9pt" style:font-name-complex="StarSymbol2" style:font-size-complex="9pt"/>
    </style:style>
    <style:style style:name="WW-WW8Num8z011" style:family="text">
      <style:text-properties style:font-name="StarSymbol" fo:font-size="9pt" style:font-size-asian="9pt" style:font-name-complex="StarSymbol2" style:font-size-complex="9pt"/>
    </style:style>
    <style:style style:name="WW-WW8Num9z011" style:family="text">
      <style:text-properties style:font-name="StarSymbol" fo:font-size="9pt" style:font-size-asian="9pt" style:font-name-complex="StarSymbol2" style:font-size-complex="9pt"/>
    </style:style>
    <style:style style:name="WW-WW8Num10z011" style:family="text">
      <style:text-properties style:font-name="StarSymbol" fo:font-size="9pt" style:font-size-asian="9pt" style:font-name-complex="StarSymbol2" style:font-size-complex="9pt"/>
    </style:style>
    <style:style style:name="WW-Absatz-Standardschriftart111" style:family="text"/>
    <style:style style:name="WW-WW8Num1z0111" style:family="text">
      <style:text-properties style:font-name="StarSymbol"/>
    </style:style>
    <style:style style:name="WW-WW8Num3z0111" style:family="text">
      <style:text-properties style:font-name="StarSymbol"/>
    </style:style>
    <style:style style:name="WW-WW8Num4z0111" style:family="text">
      <style:text-properties style:font-name="StarSymbol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-WW8Num7z0111" style:family="text">
      <style:text-properties style:font-name="StarSymbol" fo:font-size="9pt" style:font-size-asian="9pt" style:font-name-complex="StarSymbol2" style:font-size-complex="9pt"/>
    </style:style>
    <style:style style:name="WW-WW8Num8z0111" style:family="text">
      <style:text-properties style:font-name="StarSymbol" fo:font-size="9pt" style:font-size-asian="9pt" style:font-name-complex="StarSymbol2" style:font-size-complex="9pt"/>
    </style:style>
    <style:style style:name="WW-WW8Num9z0111" style:family="text">
      <style:text-properties style:font-name="StarSymbol" fo:font-size="9pt" style:font-size-asian="9pt" style:font-name-complex="StarSymbol2" style:font-size-complex="9pt"/>
    </style:style>
    <style:style style:name="WW-WW8Num10z0111" style:family="text">
      <style:text-properties style:font-name="StarSymbol" fo:font-size="9pt" style:font-size-asian="9pt" style:font-name-complex="StarSymbol2" style:font-size-complex="9pt"/>
    </style:style>
    <style:style style:name="WW8Num11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" style:family="text"/>
    <style:style style:name="WW-WW8Num1z01111" style:family="text">
      <style:text-properties style:font-name="StarSymbol"/>
    </style:style>
    <style:style style:name="WW-WW8Num3z01111" style:family="text">
      <style:text-properties style:font-name="StarSymbol"/>
    </style:style>
    <style:style style:name="WW-WW8Num4z01111" style:family="text">
      <style:text-properties style:font-name="StarSymbol"/>
    </style:style>
    <style:style style:name="WW-WW8Num5z0" style:family="text">
      <style:text-properties style:font-name="StarSymbol" fo:font-size="9pt" style:font-size-asian="9pt" style:font-name-complex="StarSymbol2" style:font-size-complex="9pt"/>
    </style:style>
    <style:style style:name="WW-WW8Num7z01111" style:family="text">
      <style:text-properties style:font-name="StarSymbol" fo:font-size="9pt" style:font-size-asian="9pt" style:font-name-complex="StarSymbol2" style:font-size-complex="9pt"/>
    </style:style>
    <style:style style:name="WW-WW8Num8z01111" style:family="text">
      <style:text-properties style:font-name="StarSymbol" fo:font-size="9pt" style:font-size-asian="9pt" style:font-name-complex="StarSymbol2" style:font-size-complex="9pt"/>
    </style:style>
    <style:style style:name="WW-WW8Num9z01111" style:family="text">
      <style:text-properties style:font-name="StarSymbol" fo:font-size="9pt" style:font-size-asian="9pt" style:font-name-complex="StarSymbol2" style:font-size-complex="9pt"/>
    </style:style>
    <style:style style:name="WW-WW8Num10z01111" style:family="text">
      <style:text-properties style:font-name="StarSymbol" fo:font-size="9pt" style:font-size-asian="9pt" style:font-name-complex="StarSymbol2" style:font-size-complex="9pt"/>
    </style:style>
    <style:style style:name="WW-WW8Num11z0" style:family="text">
      <style:text-properties style:font-name="StarSymbol" fo:font-size="9pt" style:font-size-asian="9pt" style:font-name-complex="StarSymbol2" style:font-size-complex="9pt"/>
    </style:style>
    <style:style style:name="WW8Num12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1" style:family="text"/>
    <style:style style:name="WW-WW8Num1z011111" style:family="text">
      <style:text-properties style:font-name="StarSymbol"/>
    </style:style>
    <style:style style:name="WW-WW8Num3z011111" style:family="text">
      <style:text-properties style:font-name="StarSymbol"/>
    </style:style>
    <style:style style:name="WW-WW8Num4z011111" style:family="text">
      <style:text-properties style:font-name="StarSymbol"/>
    </style:style>
    <style:style style:name="WW-WW8Num5z01" style:family="text">
      <style:text-properties style:font-name="StarSymbol" fo:font-size="9pt" style:font-size-asian="9pt" style:font-name-complex="StarSymbol2" style:font-size-complex="9pt"/>
    </style:style>
    <style:style style:name="WW-WW8Num7z011111" style:family="text">
      <style:text-properties style:font-name="StarSymbol" fo:font-size="9pt" style:font-size-asian="9pt" style:font-name-complex="StarSymbol2" style:font-size-complex="9pt"/>
    </style:style>
    <style:style style:name="WW-WW8Num8z0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" style:family="text"/>
    <style:style style:name="WW-WW8Num1z0111111" style:family="text">
      <style:text-properties style:font-name="StarSymbol"/>
    </style:style>
    <style:style style:name="WW-WW8Num3z0111111" style:family="text">
      <style:text-properties style:font-name="StarSymbol"/>
    </style:style>
    <style:style style:name="WW-WW8Num4z0111111" style:family="text">
      <style:text-properties style:font-name="StarSymbol"/>
    </style:style>
    <style:style style:name="WW-WW8Num5z011" style:family="text">
      <style:text-properties style:font-name="StarSymbol" fo:font-size="9pt" style:font-size-asian="9pt" style:font-name-complex="StarSymbol2" style:font-size-complex="9pt"/>
    </style:style>
    <style:style style:name="WW-WW8Num7z0111111" style:family="text">
      <style:text-properties style:font-name="StarSymbol" fo:font-size="9pt" style:font-size-asian="9pt" style:font-name-complex="StarSymbol2" style:font-size-complex="9pt"/>
    </style:style>
    <style:style style:name="WW-WW8Num8z0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" style:family="text"/>
    <style:style style:name="WW-WW8Num1z01111111" style:family="text">
      <style:text-properties style:font-name="StarSymbol"/>
    </style:style>
    <style:style style:name="WW-WW8Num3z01111111" style:family="text">
      <style:text-properties style:font-name="StarSymbol"/>
    </style:style>
    <style:style style:name="WW-WW8Num4z01111111" style:family="text">
      <style:text-properties style:font-name="StarSymbol"/>
    </style:style>
    <style:style style:name="WW-WW8Num5z0111" style:family="text">
      <style:text-properties style:font-name="StarSymbol" fo:font-size="9pt" style:font-size-asian="9pt" style:font-name-complex="StarSymbol2" style:font-size-complex="9pt"/>
    </style:style>
    <style:style style:name="WW-WW8Num7z01111111" style:family="text">
      <style:text-properties style:font-name="StarSymbol" fo:font-size="9pt" style:font-size-asian="9pt" style:font-name-complex="StarSymbol2" style:font-size-complex="9pt"/>
    </style:style>
    <style:style style:name="WW-WW8Num8z0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" style:family="text"/>
    <style:style style:name="WW-WW8Num1z011111111" style:family="text">
      <style:text-properties style:font-name="StarSymbol"/>
    </style:style>
    <style:style style:name="WW-WW8Num3z011111111" style:family="text">
      <style:text-properties style:font-name="StarSymbol"/>
    </style:style>
    <style:style style:name="WW-WW8Num4z011111111" style:family="text">
      <style:text-properties style:font-name="StarSymbol"/>
    </style:style>
    <style:style style:name="WW-WW8Num5z01111" style:family="text">
      <style:text-properties style:font-name="StarSymbol" fo:font-size="9pt" style:font-size-asian="9pt" style:font-name-complex="StarSymbol2" style:font-size-complex="9pt"/>
    </style:style>
    <style:style style:name="WW-WW8Num6z0111" style:family="text">
      <style:text-properties style:font-name="StarSymbol" fo:font-size="9pt" style:font-size-asian="9pt" style:font-name-complex="StarSymbol2" style:font-size-complex="9pt"/>
    </style:style>
    <style:style style:name="WW-WW8Num8z011111111" style:family="text">
      <style:text-properties style:font-name="StarSymbol" fo:font-size="9pt" style:font-size-asian="9pt" style:font-name-complex="StarSymbol2" style:font-size-complex="9pt"/>
    </style:style>
    <style:style style:name="WW-WW8Num9z0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" style:family="text"/>
    <style:style style:name="WW-WW8Num1z0111111111" style:family="text">
      <style:text-properties style:font-name="StarSymbol"/>
    </style:style>
    <style:style style:name="WW-WW8Num3z0111111111" style:family="text">
      <style:text-properties style:font-name="StarSymbol"/>
    </style:style>
    <style:style style:name="WW-WW8Num4z0111111111" style:family="text">
      <style:text-properties style:font-name="StarSymbol"/>
    </style:style>
    <style:style style:name="WW-WW8Num5z011111" style:family="text">
      <style:text-properties style:font-name="StarSymbol" fo:font-size="9pt" style:font-size-asian="9pt" style:font-name-complex="StarSymbol2" style:font-size-complex="9pt"/>
    </style:style>
    <style:style style:name="WW-WW8Num6z01111" style:family="text">
      <style:text-properties style:font-name="StarSymbol" fo:font-size="9pt" style:font-size-asian="9pt" style:font-name-complex="StarSymbol2" style:font-size-complex="9pt"/>
    </style:style>
    <style:style style:name="WW-WW8Num8z0111111111" style:family="text">
      <style:text-properties style:font-name="StarSymbol" fo:font-size="9pt" style:font-size-asian="9pt" style:font-name-complex="StarSymbol2" style:font-size-complex="9pt"/>
    </style:style>
    <style:style style:name="WW-WW8Num9z0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" style:family="text"/>
    <style:style style:name="WW-WW8Num1z01111111111" style:family="text">
      <style:text-properties style:font-name="StarSymbol"/>
    </style:style>
    <style:style style:name="WW-WW8Num3z01111111111" style:family="text">
      <style:text-properties style:font-name="StarSymbol"/>
    </style:style>
    <style:style style:name="WW-WW8Num4z01111111111" style:family="text">
      <style:text-properties style:font-name="StarSymbol"/>
    </style:style>
    <style:style style:name="WW-WW8Num5z0111111" style:family="text">
      <style:text-properties style:font-name="StarSymbol" fo:font-size="9pt" style:font-size-asian="9pt" style:font-name-complex="StarSymbol2" style:font-size-complex="9pt"/>
    </style:style>
    <style:style style:name="WW-WW8Num6z011111" style:family="text">
      <style:text-properties style:font-name="StarSymbol" fo:font-size="9pt" style:font-size-asian="9pt" style:font-name-complex="StarSymbol2" style:font-size-complex="9pt"/>
    </style:style>
    <style:style style:name="WW-WW8Num8z01111111111" style:family="text">
      <style:text-properties style:font-name="StarSymbol" fo:font-size="9pt" style:font-size-asian="9pt" style:font-name-complex="StarSymbol2" style:font-size-complex="9pt"/>
    </style:style>
    <style:style style:name="WW-WW8Num9z0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" style:family="text"/>
    <style:style style:name="WW-WW8Num1z011111111111" style:family="text">
      <style:text-properties style:font-name="StarSymbol"/>
    </style:style>
    <style:style style:name="WW-WW8Num3z011111111111" style:family="text">
      <style:text-properties style:font-name="StarSymbol"/>
    </style:style>
    <style:style style:name="WW-WW8Num4z011111111111" style:family="text">
      <style:text-properties style:font-name="StarSymbol"/>
    </style:style>
    <style:style style:name="WW-WW8Num5z01111111" style:family="text">
      <style:text-properties style:font-name="StarSymbol" fo:font-size="9pt" style:font-size-asian="9pt" style:font-name-complex="StarSymbol2" style:font-size-complex="9pt"/>
    </style:style>
    <style:style style:name="WW-WW8Num6z0111111" style:family="text">
      <style:text-properties style:font-name="StarSymbol" fo:font-size="9pt" style:font-size-asian="9pt" style:font-name-complex="StarSymbol2" style:font-size-complex="9pt"/>
    </style:style>
    <style:style style:name="WW-WW8Num8z0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" style:family="text"/>
    <style:style style:name="WW-WW8Num1z0111111111111" style:family="text">
      <style:text-properties style:font-name="StarSymbol"/>
    </style:style>
    <style:style style:name="WW-WW8Num3z0111111111111" style:family="text">
      <style:text-properties style:font-name="StarSymbol"/>
    </style:style>
    <style:style style:name="WW-WW8Num4z0111111111111" style:family="text">
      <style:text-properties style:font-name="StarSymbol"/>
    </style:style>
    <style:style style:name="WW-WW8Num5z011111111" style:family="text">
      <style:text-properties style:font-name="StarSymbol" fo:font-size="9pt" style:font-size-asian="9pt" style:font-name-complex="StarSymbol2" style:font-size-complex="9pt"/>
    </style:style>
    <style:style style:name="WW-WW8Num6z01111111" style:family="text">
      <style:text-properties style:font-name="StarSymbol" fo:font-size="9pt" style:font-size-asian="9pt" style:font-name-complex="StarSymbol2" style:font-size-complex="9pt"/>
    </style:style>
    <style:style style:name="WW-WW8Num8z0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" style:family="text"/>
    <style:style style:name="WW-WW8Num1z01111111111111" style:family="text">
      <style:text-properties style:font-name="StarSymbol"/>
    </style:style>
    <style:style style:name="WW-WW8Num3z01111111111111" style:family="text">
      <style:text-properties style:font-name="StarSymbol"/>
    </style:style>
    <style:style style:name="WW-WW8Num4z01111111111111" style:family="text">
      <style:text-properties style:font-name="StarSymbol"/>
    </style:style>
    <style:style style:name="WW-WW8Num5z0111111111" style:family="text">
      <style:text-properties style:font-name="StarSymbol" fo:font-size="9pt" style:font-size-asian="9pt" style:font-name-complex="StarSymbol2" style:font-size-complex="9pt"/>
    </style:style>
    <style:style style:name="WW-WW8Num6z011111111" style:family="text">
      <style:text-properties style:font-name="StarSymbol" fo:font-size="9pt" style:font-size-asian="9pt" style:font-name-complex="StarSymbol2" style:font-size-complex="9pt"/>
    </style:style>
    <style:style style:name="WW-WW8Num8z0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" style:family="text"/>
    <style:style style:name="WW-WW8Num1z011111111111111" style:family="text">
      <style:text-properties style:font-name="StarSymbol"/>
    </style:style>
    <style:style style:name="WW-WW8Num3z011111111111111" style:family="text">
      <style:text-properties style:font-name="StarSymbol"/>
    </style:style>
    <style:style style:name="WW-WW8Num4z011111111111111" style:family="text">
      <style:text-properties style:font-name="StarSymbol"/>
    </style:style>
    <style:style style:name="WW-WW8Num5z01111111111" style:family="text">
      <style:text-properties style:font-name="StarSymbol" fo:font-size="9pt" style:font-size-asian="9pt" style:font-name-complex="StarSymbol2" style:font-size-complex="9pt"/>
    </style:style>
    <style:style style:name="WW-WW8Num6z0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" style:family="text"/>
    <style:style style:name="WW-WW8Num1z0111111111111111" style:family="text">
      <style:text-properties style:font-name="StarSymbol"/>
    </style:style>
    <style:style style:name="WW-WW8Num3z0111111111111111" style:family="text">
      <style:text-properties style:font-name="StarSymbol"/>
    </style:style>
    <style:style style:name="WW-WW8Num4z0111111111111111" style:family="text">
      <style:text-properties style:font-name="StarSymbol"/>
    </style:style>
    <style:style style:name="WW-WW8Num5z011111111111" style:family="text">
      <style:text-properties style:font-name="StarSymbol" fo:font-size="9pt" style:font-size-asian="9pt" style:font-name-complex="StarSymbol2" style:font-size-complex="9pt"/>
    </style:style>
    <style:style style:name="WW-WW8Num6z01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" style:family="text"/>
    <style:style style:name="WW-WW8Num1z01111111111111111" style:family="text">
      <style:text-properties style:font-name="StarSymbol"/>
    </style:style>
    <style:style style:name="WW-WW8Num3z01111111111111111" style:family="text">
      <style:text-properties style:font-name="StarSymbol"/>
    </style:style>
    <style:style style:name="WW-WW8Num4z01111111111111111" style:family="text">
      <style:text-properties style:font-name="StarSymbol"/>
    </style:style>
    <style:style style:name="WW-WW8Num5z0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" style:family="text"/>
    <style:style style:name="WW-WW8Num1z011111111111111111" style:family="text">
      <style:text-properties style:font-name="StarSymbol"/>
    </style:style>
    <style:style style:name="WW-WW8Num3z011111111111111111" style:family="text">
      <style:text-properties style:font-name="StarSymbol"/>
    </style:style>
    <style:style style:name="WW-WW8Num4z011111111111111111" style:family="text">
      <style:text-properties style:font-name="StarSymbol"/>
    </style:style>
    <style:style style:name="WW-WW8Num5z0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" style:family="text"/>
    <style:style style:name="WW-WW8Num1z0111111111111111111" style:family="text">
      <style:text-properties style:font-name="StarSymbol"/>
    </style:style>
    <style:style style:name="WW-WW8Num3z0111111111111111111" style:family="text">
      <style:text-properties style:font-name="StarSymbol"/>
    </style:style>
    <style:style style:name="WW-WW8Num4z0111111111111111111" style:family="text">
      <style:text-properties style:font-name="StarSymbol"/>
    </style:style>
    <style:style style:name="WW-WW8Num5z0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" style:family="text"/>
    <style:style style:name="WW-WW8Num1z01111111111111111111" style:family="text">
      <style:text-properties style:font-name="StarSymbol"/>
    </style:style>
    <style:style style:name="WW-WW8Num3z01111111111111111111" style:family="text">
      <style:text-properties style:font-name="StarSymbol"/>
    </style:style>
    <style:style style:name="WW-WW8Num4z01111111111111111111" style:family="text">
      <style:text-properties style:font-name="StarSymbol"/>
    </style:style>
    <style:style style:name="WW-WW8Num5z01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" style:family="text"/>
    <style:style style:name="WW-WW8Num1z011111111111111111111" style:family="text">
      <style:text-properties style:font-name="StarSymbol"/>
    </style:style>
    <style:style style:name="WW-WW8Num3z011111111111111111111" style:family="text">
      <style:text-properties style:font-name="StarSymbol"/>
    </style:style>
    <style:style style:name="WW-WW8Num4z011111111111111111111" style:family="text">
      <style:text-properties style:font-name="StarSymbol"/>
    </style:style>
    <style:style style:name="WW-WW8Num5z011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1" style:family="text"/>
    <style:style style:name="WW-WW8Num1z0111111111111111111111" style:family="text">
      <style:text-properties style:font-name="StarSymbol"/>
    </style:style>
    <style:style style:name="WW-WW8Num3z0111111111111111111111" style:family="text">
      <style:text-properties style:font-name="StarSymbol"/>
    </style:style>
    <style:style style:name="WW-WW8Num4z0111111111111111111111" style:family="text">
      <style:text-properties style:font-name="StarSymbol"/>
    </style:style>
    <style:style style:name="WW-Absatz-Standardschriftart1111111111111111111111" style:family="text"/>
    <style:style style:name="WW-WW8Num1z01111111111111111111111" style:family="text">
      <style:text-properties style:font-name="StarSymbol"/>
    </style:style>
    <style:style style:name="WW8Num2z0" style:family="text">
      <style:text-properties style:font-name="StarSymbol"/>
    </style:style>
    <style:style style:name="WW-WW8Num4z01111111111111111111111" style:family="text">
      <style:text-properties style:font-name="StarSymbol"/>
    </style:style>
    <style:style style:name="WW-WW8Num5z011111111111111111" style:family="text">
      <style:text-properties style:font-name="StarSymbol"/>
    </style:style>
    <style:style style:name="WW-Absatz-Standardschriftart11111111111111111111111" style:family="text"/>
    <style:style style:name="WW-WW8Num1z011111111111111111111111" style:family="text">
      <style:text-properties style:font-name="StarSymbol"/>
    </style:style>
    <style:style style:name="WW-WW8Num2z0" style:family="text">
      <style:text-properties style:font-name="StarSymbol"/>
    </style:style>
    <style:style style:name="WW-WW8Num4z011111111111111111111111" style:family="text">
      <style:text-properties style:font-name="StarSymbol"/>
    </style:style>
    <style:style style:name="WW-WW8Num5z0111111111111111111" style:family="text">
      <style:text-properties style:font-name="StarSymbol"/>
    </style:style>
    <style:style style:name="WW-Absatz-Standardschriftart111111111111111111111111" style:family="text"/>
    <style:style style:name="WW-WW8Num1z0111111111111111111111111" style:family="text">
      <style:text-properties style:font-name="StarSymbol"/>
    </style:style>
    <style:style style:name="WW-WW8Num2z01" style:family="text">
      <style:text-properties style:font-name="StarSymbol"/>
    </style:style>
    <style:style style:name="WW-WW8Num4z0111111111111111111111111" style:family="text">
      <style:text-properties style:font-name="StarSymbol"/>
    </style:style>
    <style:style style:name="WW-WW8Num5z01111111111111111111" style:family="text">
      <style:text-properties style:font-name="StarSymbol"/>
    </style:style>
    <style:style style:name="WW-Absatz-Standardschriftart1111111111111111111111111" style:family="text"/>
    <style:style style:name="WW-WW8Num1z01111111111111111111111111" style:family="text">
      <style:text-properties style:font-name="StarSymbol"/>
    </style:style>
    <style:style style:name="WW-WW8Num2z011" style:family="text">
      <style:text-properties style:font-name="StarSymbol"/>
    </style:style>
    <style:style style:name="WW-WW8Num4z01111111111111111111111111" style:family="text">
      <style:text-properties style:font-name="StarSymbol"/>
    </style:style>
    <style:style style:name="WW-WW8Num5z011111111111111111111" style:family="text">
      <style:text-properties style:font-name="StarSymbol"/>
    </style:style>
    <style:style style:name="WW-Absatz-Standardschriftart11111111111111111111111111" style:family="text"/>
    <style:style style:name="WW-WW8Num3z01111111111111111111111" style:family="text">
      <style:text-properties fo:font-weight="bold" style:font-weight-asian="bold"/>
    </style:style>
    <style:style style:name="WW-WW8Num6z01111111111111111" style:family="text">
      <style:text-properties fo:font-weight="bold" style:font-weight-asian="bold"/>
    </style:style>
    <style:style style:name="WW-WW8Num7z011111111" style:family="text">
      <style:text-properties fo:font-weight="bold" style:font-weight-asian="bold"/>
    </style:style>
    <style:style style:name="WW-WW8Num8z011111111111111111" style:family="text">
      <style:text-properties fo:font-weight="bold" style:font-weight-asian="bold"/>
    </style:style>
    <style:style style:name="WW-WW8Num10z011111" style:family="text">
      <style:text-properties fo:font-weight="bold" style:font-weight-asian="bold"/>
    </style:style>
    <style:style style:name="WW-WW8Num12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WW-Marque_20_de_20_commentaire" style:display-name="WW-Marque de commentaire" style:family="text" style:parent-style-name="WW-Police_20_par_20_défaut">
      <style:text-properties fo:font-size="8pt" fo:language="en" fo:country="GB" style:font-size-asian="8pt"/>
    </style:style>
    <style:style style:name="WW-Caractère_20_de_20_note_20_de_20_bas_20_de_20_page" style:display-name="WW-Caractère de note de bas de page" style:family="text">
      <style:text-properties style:text-position="super 58%"/>
    </style:style>
    <style:style style:name="WW-Caractère_20_de_20_note_20_de_20_bas_20_de_20_page1" style:display-name="WW-Caractère de note de bas de page1" style:family="text">
      <style:text-properties style:text-position="super 58%"/>
    </style:style>
    <style:style style:name="WW-Caractère_20_de_20_note_20_de_20_bas_20_de_20_page11" style:display-name="WW-Caractère de note de bas de page11" style:family="text">
      <style:text-properties style:text-position="super 58%"/>
    </style:style>
    <style:style style:name="WW-Caractère_20_de_20_note_20_de_20_bas_20_de_20_page111" style:display-name="WW-Caractère de note de bas de page111" style:family="text">
      <style:text-properties style:text-position="super 58%"/>
    </style:style>
    <style:style style:name="WW-Caractère_20_de_20_note_20_de_20_bas_20_de_20_page1111" style:display-name="WW-Caractère de note de bas de page1111" style:family="text">
      <style:text-properties style:text-position="super 58%"/>
    </style:style>
    <style:style style:name="WW-Caractère_20_de_20_note_20_de_20_bas_20_de_20_page11111" style:display-name="WW-Caractère de note de bas de page11111" style:family="text">
      <style:text-properties style:text-position="super 58%"/>
    </style:style>
    <style:style style:name="WW-Caractère_20_de_20_note_20_de_20_bas_20_de_20_page111111" style:display-name="WW-Caractère de note de bas de page111111" style:family="text">
      <style:text-properties style:text-position="super 58%"/>
    </style:style>
    <style:style style:name="WW-Caractère_20_de_20_note_20_de_20_bas_20_de_20_page1111111" style:display-name="WW-Caractère de note de bas de page1111111" style:family="text">
      <style:text-properties style:text-position="super 58%"/>
    </style:style>
    <style:style style:name="WW-Caractère_20_de_20_note_20_de_20_bas_20_de_20_page11111111" style:display-name="WW-Caractère de note de bas de page11111111" style:family="text">
      <style:text-properties style:text-position="super 58%"/>
    </style:style>
    <style:style style:name="WW-Caractère_20_de_20_note_20_de_20_bas_20_de_20_page111111111" style:display-name="WW-Caractère de note de bas de page111111111" style:family="text">
      <style:text-properties style:text-position="super 58%"/>
    </style:style>
    <style:style style:name="WW-Caractère_20_de_20_note_20_de_20_bas_20_de_20_page1111111111" style:display-name="WW-Caractère de note de bas de page1111111111" style:family="text">
      <style:text-properties style:text-position="super 58%"/>
    </style:style>
    <style:style style:name="WW-Caractère_20_de_20_note_20_de_20_bas_20_de_20_page11111111111" style:display-name="WW-Caractère de note de bas de page11111111111" style:family="text">
      <style:text-properties style:text-position="super 58%"/>
    </style:style>
    <style:style style:name="WW-Caractère_20_de_20_note_20_de_20_bas_20_de_20_page111111111111" style:display-name="WW-Caractère de note de bas de page111111111111" style:family="text">
      <style:text-properties style:text-position="super 58%"/>
    </style:style>
    <style:style style:name="WW-Caractère_20_de_20_note_20_de_20_bas_20_de_20_page1111111111111" style:display-name="WW-Caractère de note de bas de page1111111111111" style:family="text">
      <style:text-properties style:text-position="super 58%"/>
    </style:style>
    <style:style style:name="WW-Caractère_20_de_20_note_20_de_20_bas_20_de_20_page11111111111111" style:display-name="WW-Caractère de note de bas de page11111111111111" style:family="text">
      <style:text-properties style:text-position="super 58%"/>
    </style:style>
    <style:style style:name="WW-Caractère_20_de_20_note_20_de_20_bas_20_de_20_page111111111111111" style:display-name="WW-Caractère de note de bas de page111111111111111" style:family="text">
      <style:text-properties style:text-position="super 58%"/>
    </style:style>
    <style:style style:name="WW-Caractère_20_de_20_note_20_de_20_bas_20_de_20_page1111111111111111" style:display-name="WW-Caractère de note de bas de page1111111111111111" style:family="text">
      <style:text-properties style:text-position="super 58%"/>
    </style:style>
    <style:style style:name="WW-Caractère_20_de_20_note_20_de_20_bas_20_de_20_page11111111111111111" style:display-name="WW-Caractère de note de bas de page11111111111111111" style:family="text">
      <style:text-properties style:text-position="super 58%"/>
    </style:style>
    <style:style style:name="WW-Caractère_20_de_20_note_20_de_20_bas_20_de_20_page111111111111111111" style:display-name="WW-Caractère de note de bas de page111111111111111111" style:family="text">
      <style:text-properties style:text-position="super 58%"/>
    </style:style>
    <style:style style:name="WW-Caractère_20_de_20_note_20_de_20_bas_20_de_20_page1111111111111111111" style:display-name="WW-Caractère de note de bas de page1111111111111111111" style:family="text">
      <style:text-properties style:text-position="super 58%"/>
    </style:style>
    <style:style style:name="WW-Caractère_20_de_20_note_20_de_20_bas_20_de_20_page11111111111111111111" style:display-name="WW-Caractère de note de bas de page11111111111111111111" style:family="text">
      <style:text-properties style:text-position="super 58%"/>
    </style:style>
    <style:style style:name="WW-Caractère_20_de_20_note_20_de_20_bas_20_de_20_page111111111111111111111" style:display-name="WW-Caractère de note de bas de page111111111111111111111" style:family="text">
      <style:text-properties style:text-position="super 58%"/>
    </style:style>
    <style:style style:name="WW-Caractère_20_de_20_note_20_de_20_bas_20_de_20_page1111111111111111111111" style:display-name="WW-Caractère de note de bas de page1111111111111111111111" style:family="text">
      <style:text-properties style:text-position="super 58%"/>
    </style:style>
    <style:style style:name="WW-Caractère_20_de_20_note_20_de_20_bas_20_de_20_page11111111111111111111111" style:display-name="WW-Caractère de note de bas de page11111111111111111111111" style:family="text">
      <style:text-properties style:text-position="super 58%"/>
    </style:style>
    <style:style style:name="WW-Caractère_20_de_20_note_20_de_20_bas_20_de_20_page111111111111111111111111" style:display-name="WW-Caractère de note de bas de page111111111111111111111111" style:family="text">
      <style:text-properties style:text-position="super 58%"/>
    </style:style>
    <style:style style:name="WW-Caractère_20_de_20_note_20_de_20_bas_20_de_20_page1111111111111111111111111" style:display-name="WW-Caractère de note de bas de page1111111111111111111111111" style:family="text">
      <style:text-properties style:text-position="super 58%"/>
    </style:style>
    <style:style style:name="WW-Caractère_20_de_20_note_20_de_20_bas_20_de_20_page11111111111111111111111111" style:display-name="WW-Caractère de note de bas de page11111111111111111111111111" style:family="text" style:parent-style-name="WW-Police_20_par_20_défaut">
      <style:text-properties style:text-position="4% 100%" fo:font-size="8pt" fo:language="en" fo:country="GB" style:font-size-asian="8pt"/>
    </style:style>
    <style:style style:name="WW-Puces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Caractère_20_de_20_note_20_de_20_fin" style:display-name="WW-Caractère de note de fin" style:family="text">
      <style:text-properties style:text-position="super 58%"/>
    </style:style>
    <style:style style:name="WW-Caractère_20_de_20_note_20_de_20_fin1" style:display-name="WW-Caractère de note de fin1" style:family="text">
      <style:text-properties style:text-position="super 58%"/>
    </style:style>
    <style:style style:name="WW-Caractère_20_de_20_note_20_de_20_fin11" style:display-name="WW-Caractère de note de fin11" style:family="text">
      <style:text-properties style:text-position="super 58%"/>
    </style:style>
    <style:style style:name="WW-Caractère_20_de_20_note_20_de_20_fin111" style:display-name="WW-Caractère de note de fin111" style:family="text">
      <style:text-properties style:text-position="super 58%"/>
    </style:style>
    <style:style style:name="WW-Caractère_20_de_20_note_20_de_20_fin1111" style:display-name="WW-Caractère de note de fin1111" style:family="text">
      <style:text-properties style:text-position="super 58%"/>
    </style:style>
    <style:style style:name="WW-Caractère_20_de_20_note_20_de_20_fin11111" style:display-name="WW-Caractère de note de fin11111" style:family="text">
      <style:text-properties style:text-position="super 58%"/>
    </style:style>
    <style:style style:name="WW-Caractère_20_de_20_note_20_de_20_fin111111" style:display-name="WW-Caractère de note de fin111111" style:family="text">
      <style:text-properties style:text-position="super 58%"/>
    </style:style>
    <style:style style:name="WW-Caractère_20_de_20_note_20_de_20_fin1111111" style:display-name="WW-Caractère de note de fin1111111" style:family="text">
      <style:text-properties style:text-position="super 58%"/>
    </style:style>
    <style:style style:name="WW-Caractère_20_de_20_note_20_de_20_fin11111111" style:display-name="WW-Caractère de note de fin11111111" style:family="text">
      <style:text-properties style:text-position="super 58%"/>
    </style:style>
    <style:style style:name="WW-Caractère_20_de_20_note_20_de_20_fin111111111" style:display-name="WW-Caractère de note de fin111111111" style:family="text">
      <style:text-properties style:text-position="super 58%"/>
    </style:style>
    <style:style style:name="WW-Caractère_20_de_20_note_20_de_20_fin1111111111" style:display-name="WW-Caractère de note de fin1111111111" style:family="text">
      <style:text-properties style:text-position="super 58%"/>
    </style:style>
    <style:style style:name="WW-Caractère_20_de_20_note_20_de_20_fin11111111111" style:display-name="WW-Caractère de note de fin11111111111" style:family="text">
      <style:text-properties style:text-position="super 58%"/>
    </style:style>
    <style:style style:name="WW-Caractère_20_de_20_note_20_de_20_fin111111111111" style:display-name="WW-Caractère de note de fin111111111111" style:family="text">
      <style:text-properties style:text-position="super 58%"/>
    </style:style>
    <style:style style:name="WW-Caractère_20_de_20_note_20_de_20_fin1111111111111" style:display-name="WW-Caractère de note de fin1111111111111" style:family="text">
      <style:text-properties style:text-position="super 58%"/>
    </style:style>
    <style:style style:name="WW-Caractère_20_de_20_note_20_de_20_fin11111111111111" style:display-name="WW-Caractère de note de fin11111111111111" style:family="text">
      <style:text-properties style:text-position="super 58%"/>
    </style:style>
    <style:style style:name="WW-Caractère_20_de_20_note_20_de_20_fin111111111111111" style:display-name="WW-Caractère de note de fin111111111111111" style:family="text">
      <style:text-properties style:text-position="super 58%"/>
    </style:style>
    <style:style style:name="WW-Caractère_20_de_20_note_20_de_20_fin1111111111111111" style:display-name="WW-Caractère de note de fin1111111111111111" style:family="text">
      <style:text-properties style:text-position="super 58%"/>
    </style:style>
    <style:style style:name="WW-Caractère_20_de_20_note_20_de_20_fin11111111111111111" style:display-name="WW-Caractère de note de fin11111111111111111" style:family="text">
      <style:text-properties style:text-position="super 58%"/>
    </style:style>
    <style:style style:name="WW-Caractère_20_de_20_note_20_de_20_fin111111111111111111" style:display-name="WW-Caractère de note de fin111111111111111111" style:family="text">
      <style:text-properties style:text-position="super 58%"/>
    </style:style>
    <style:style style:name="WW-Caractère_20_de_20_note_20_de_20_fin1111111111111111111" style:display-name="WW-Caractère de note de fin1111111111111111111" style:family="text">
      <style:text-properties style:text-position="super 58%"/>
    </style:style>
    <style:style style:name="WW-Caractère_20_de_20_note_20_de_20_fin11111111111111111111" style:display-name="WW-Caractère de note de fin11111111111111111111" style:family="text">
      <style:text-properties style:text-position="super 58%"/>
    </style:style>
    <style:style style:name="WW-Caractère_20_de_20_note_20_de_20_fin111111111111111111111" style:display-name="WW-Caractère de note de fin111111111111111111111" style:family="text">
      <style:text-properties style:text-position="super 58%"/>
    </style:style>
    <style:style style:name="WW-Caractère_20_de_20_note_20_de_20_fin1111111111111111111111" style:display-name="WW-Caractère de note de fin1111111111111111111111" style:family="text">
      <style:text-properties style:text-position="super 58%"/>
    </style:style>
    <style:style style:name="WW-Caractère_20_de_20_note_20_de_20_fin11111111111111111111111" style:display-name="WW-Caractère de note de fin11111111111111111111111" style:family="text">
      <style:text-properties style:text-position="super 58%"/>
    </style:style>
    <style:style style:name="WW-Caractère_20_de_20_note_20_de_20_fin111111111111111111111111" style:display-name="WW-Caractère de note de fin111111111111111111111111" style:family="text">
      <style:text-properties style:text-position="super 58%"/>
    </style:style>
    <style:style style:name="WW-Caractère_20_de_20_note_20_de_20_fin1111111111111111111111111" style:display-name="WW-Caractère de note de fin1111111111111111111111111" style:family="text">
      <style:text-properties style:text-position="super 58%"/>
    </style:style>
    <style:style style:name="WW-Caractère_20_de_20_note_20_de_20_fin11111111111111111111111111" style:display-name="WW-Caractère de note de fin11111111111111111111111111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WW-Caractères_20_de_20_numérotation1111" style:display-name="WW-Caractères de numérotation1111" style:family="text"/>
    <style:style style:name="WW-Caractères_20_de_20_numérotation11111" style:display-name="WW-Caractères de numérotation11111" style:family="text"/>
    <style:style style:name="WW-Caractères_20_de_20_numérotation111111" style:display-name="WW-Caractères de numérotation111111" style:family="text"/>
    <style:style style:name="WW-Caractères_20_de_20_numérotation1111111" style:display-name="WW-Caractères de numérotation1111111" style:family="text"/>
    <style:style style:name="WW-Caractères_20_de_20_numérotation11111111" style:display-name="WW-Caractères de numérotation11111111" style:family="text"/>
    <style:style style:name="WW-Caractères_20_de_20_numérotation111111111" style:display-name="WW-Caractères de numérotation111111111" style:family="text"/>
    <style:style style:name="WW-Caractères_20_de_20_numérotation1111111111" style:display-name="WW-Caractères de numérotation1111111111" style:family="text"/>
    <style:style style:name="WW-Caractères_20_de_20_numérotation11111111111" style:display-name="WW-Caractères de numérotation11111111111" style:family="text"/>
    <style:style style:name="WW-Caractères_20_de_20_numérotation111111111111" style:display-name="WW-Caractères de numérotation111111111111" style:family="text"/>
    <style:style style:name="WW-Caractères_20_de_20_numérotation1111111111111" style:display-name="WW-Caractères de numérotation1111111111111" style:family="text"/>
    <style:style style:name="WW-Caractères_20_de_20_numérotation11111111111111" style:display-name="WW-Caractères de numérotation11111111111111" style:family="text"/>
    <style:style style:name="WW-Caractères_20_de_20_numérotation111111111111111" style:display-name="WW-Caractères de numérotation111111111111111" style:family="text"/>
    <style:style style:name="WW-Caractères_20_de_20_numérotation1111111111111111" style:display-name="WW-Caractères de numérotation1111111111111111" style:family="text"/>
    <style:style style:name="WW-Caractères_20_de_20_numérotation11111111111111111" style:display-name="WW-Caractères de numérotation11111111111111111" style:family="text"/>
    <style:style style:name="WW-Caractères_20_de_20_numérotation111111111111111111" style:display-name="WW-Caractères de numérotation111111111111111111" style:family="text"/>
    <style:style style:name="WW-Caractères_20_de_20_numérotation1111111111111111111" style:display-name="WW-Caractères de numérotation1111111111111111111" style:family="text"/>
    <style:style style:name="WW-Caractères_20_de_20_numérotation11111111111111111111" style:display-name="WW-Caractères de numérotation11111111111111111111" style:family="text"/>
    <style:style style:name="WW-Caractères_20_de_20_numérotation111111111111111111111" style:display-name="WW-Caractères de numérotation111111111111111111111" style:family="text"/>
    <style:style style:name="WW-Caractères_20_de_20_numérotation1111111111111111111111" style:display-name="WW-Caractères de numérotation1111111111111111111111" style:family="text"/>
    <style:style style:name="WW8Num13z0" style:family="text">
      <style:text-properties style:font-name="Symbol" fo:font-size="9pt" style:font-size-asian="9pt" style:font-name-complex="StarSymbol2" style:font-size-complex="9pt"/>
    </style:style>
    <style:style style:name="WW8Num14z0" style:family="text">
      <style:text-properties style:font-name="Symbol" fo:font-size="9pt" style:font-size-asian="9pt" style:font-name-complex="StarSymbol2" style:font-size-complex="9pt"/>
    </style:style>
    <style:style style:name="WW8Num21z0" style:family="text">
      <style:text-properties style:font-name="Symbol" fo:font-size="9pt" style:font-size-asian="9pt" style:font-name-complex="StarSymbol2" style:font-size-complex="9pt"/>
    </style:style>
    <style:style style:name="WW8Num15z0" style:family="text">
      <style:text-properties style:font-name="Symbol" fo:font-size="9pt" style:font-size-asian="9pt" style:font-name-complex="StarSymbol2" style:font-size-complex="9pt"/>
    </style:style>
    <style:style style:name="WW8Num17z0" style:family="text">
      <style:text-properties style:font-name="Symbol" fo:font-size="9pt" style:font-size-asian="9pt" style:font-name-complex="StarSymbol2" style:font-size-complex="9pt"/>
    </style:style>
    <style:style style:name="WW8Num18z0" style:family="text">
      <style:text-properties style:font-name="Symbol" fo:font-size="9pt" style:font-size-asian="9pt" style:font-name-complex="StarSymbol2" style:font-size-complex="9pt"/>
    </style:style>
    <style:style style:name="WW8Num19z0" style:family="text">
      <style:text-properties style:font-name="Symbol" fo:font-size="9pt" style:font-size-asian="9pt" style:font-name-complex="StarSymbol2" style:font-size-complex="9pt"/>
    </style:style>
    <style:style style:name="WW8Num20z0" style:family="text">
      <style:text-properties style:font-name="Symbol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0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9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9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9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9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9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9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9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9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2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12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12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12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12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12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12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12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3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13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13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13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13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13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13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13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4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14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14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14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14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14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14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14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1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21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21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21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21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21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21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21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5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15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15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15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15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15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15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15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7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17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17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17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17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17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17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17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8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18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18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18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18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18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18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18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9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19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19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19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19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19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19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19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0z0" style:num-suffix=".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20z0" style:num-suffix=".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20z0" style:num-suffix=".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20z0" style:num-suffix=".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20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20z0" style:num-suffix=".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20z0" style:num-suffix=".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20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 style:page-usage="mirrored">
      <style:page-layout-properties fo:page-width="20.999cm" fo:page-height="29.699cm" style:num-format="1" style:print-orientation="portrait" fo:margin-top="1.501cm" fo:margin-bottom="2cm" fo:margin-left="1.512cm" fo:margin-right="1.52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1.499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 style:page-usage="mirrored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1</text:page-number></text:p>
      </style:footer>
      <style:footer-left>
        <text:p text:style-name="P1"><text:page-number text:select-page="current">11</text:page-number></text:p>
      </style:footer-left>
    </style:master-page>
    <style:master-page style:name="HTML" style:page-layout-name="pm2"/>
    <style:master-page style:name="Endnote" style:page-layout-name="pm3"/>
    <style:master-page style:name="Conversion_20_1" style:display-name="Conversion 1" style:page-layout-name="pm4"/>
    <style:master-page style:name="Paysag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ureau D2 PGR</meta:initial-creator>
    <meta:creation-date>2009-01-27T13:47:02</meta:creation-date>
    <dc:creator>Bureau D2 PGR</dc:creator>
    <dc:date>2009-05-27T08:53:22</dc:date>
    <meta:printed-by>Bureau D2 PGR</meta:printed-by>
    <meta:print-date>2009-01-27T14:00:41</meta:print-date>
    <dc:language>de-DE</dc:language>
    <meta:editing-cycles>40</meta:editing-cycles>
    <meta:editing-duration>PT1H17M4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1" meta:paragraph-count="493" meta:word-count="2513" meta:character-count="15317"/>
  </office:meta>
</office:document-meta>
</file>