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OpenSymbol" svg:font-family="OpenSymbol"/>
    <style:font-face style:name="Tahoma1" svg:font-family="Tahoma"/>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7.024cm" style:page-number="0" table:align="left" style:writing-mode="lr-tb"/>
    </style:style>
    <style:style style:name="Tableau1.A" style:family="table-column">
      <style:table-column-properties style:column-width="2.693cm"/>
    </style:style>
    <style:style style:name="Tableau1.B" style:family="table-column">
      <style:table-column-properties style:column-width="1.707cm"/>
    </style:style>
    <style:style style:name="Tableau1.C" style:family="table-column">
      <style:table-column-properties style:column-width="2.623cm"/>
    </style:style>
    <style:style style:name="Tableau1.1" style:family="table-row">
      <style:table-row-properties style:keep-together="true" fo:keep-together="auto"/>
    </style:style>
    <style:style style:name="Tableau1.A1" style:family="table-cell">
      <style:table-cell-properties style:vertical-align="top" fo:padding="0cm" fo:border="none" style:writing-mode="lr-tb"/>
    </style:style>
    <style:style style:name="Tableau1.2" style:family="table-row">
      <style:table-row-properties style:row-height="0.199cm" style:keep-together="true" fo:keep-together="auto"/>
    </style:style>
    <style:style style:name="Tableau1.B2" style:family="table-cell">
      <style:table-cell-properties style:vertical-align="top" fo:padding="0cm" fo:border-left="none" fo:border-right="none" fo:border-top="none" fo:border-bottom="0.002cm solid #000000" style:writing-mode="lr-tb"/>
    </style:style>
    <style:style style:name="Tableau1.4" style:family="table-row">
      <style:table-row-properties style:row-height="0.4cm" style:keep-together="true" fo:keep-together="auto"/>
    </style:style>
    <style:style style:name="Sommaire" style:family="table">
      <style:table-properties style:width="17.013cm" fo:margin-left="0cm" fo:margin-right="-0.012cm" table:align="margins"/>
    </style:style>
    <style:style style:name="Sommaire.A" style:family="table-column">
      <style:table-column-properties style:column-width="15.61cm" style:rel-column-width="60133*"/>
    </style:style>
    <style:style style:name="Sommaire.B" style:family="table-column">
      <style:table-column-properties style:column-width="1.402cm" style:rel-column-width="5402*"/>
    </style:style>
    <style:style style:name="Sommaire.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Sommaire.B1" style:family="table-cell">
      <style:table-cell-properties fo:background-color="#c0c0c0" fo:padding="0.097cm" fo:border="0.002cm solid #000000">
        <style:background-image/>
      </style:table-cell-properties>
    </style:style>
    <style:style style:name="Sommaire.A2" style:family="table-cell">
      <style:table-cell-properties fo:background-color="#c0c0c0" fo:padding="0.097cm" fo:border-left="0.002cm solid #000000" fo:border-right="none" fo:border-top="none" fo:border-bottom="0.002cm solid #000000">
        <style:background-image/>
      </style:table-cell-properties>
    </style:style>
    <style:style style:name="Sommaire.B2" style:family="table-cell">
      <style:table-cell-properties fo:background-color="#c0c0c0" fo:padding="0.097cm" fo:border-left="0.002cm solid #000000" fo:border-right="0.002cm solid #000000" fo:border-top="none" fo:border-bottom="0.002cm solid #000000">
        <style:background-image/>
      </style:table-cell-properties>
    </style:style>
    <style:style style:name="Sommaire.A3" style:family="table-cell">
      <style:table-cell-properties fo:padding="0.097cm" fo:border-left="0.002cm solid #000000" fo:border-right="none" fo:border-top="none" fo:border-bottom="0.002cm solid #000000"/>
    </style:style>
    <style:style style:name="Sommaire.B3" style:family="table-cell">
      <style:table-cell-properties fo:padding="0.097cm" fo:border-left="0.002cm solid #000000" fo:border-right="0.002cm solid #000000" fo:border-top="none" fo:border-bottom="0.002cm solid #000000"/>
    </style:style>
    <style:style style:name="Sommaire.B4" style:family="table-cell" style:data-style-name="N0">
      <style:table-cell-properties fo:padding="0.097cm" fo:border-left="0.002cm solid #000000" fo:border-right="0.002cm solid #000000" fo:border-top="none" fo:border-bottom="0.002cm solid #000000"/>
    </style:style>
    <style:style style:name="Sommaire.A24" style:family="table-cell">
      <style:table-cell-properties fo:background-color="transparent" fo:padding="0.097cm" fo:border-left="0.002cm solid #000000" fo:border-right="none" fo:border-top="none" fo:border-bottom="0.002cm solid #000000">
        <style:background-image/>
      </style:table-cell-properties>
    </style:style>
    <style:style style:name="Sommaire.B24" style:family="table-cell" style:data-style-name="N0">
      <style:table-cell-properties fo:background-color="transparent" fo:padding="0.097cm" fo:border-left="0.002cm solid #000000" fo:border-right="0.002cm solid #000000" fo:border-top="none" fo:border-bottom="0.002cm solid #000000">
        <style:background-image/>
      </style:table-cell-properties>
    </style:style>
    <style:style style:name="Base_5f_jur" style:display-name="Base_jur" style:family="table">
      <style:table-properties style:width="17cm" table:align="margins"/>
    </style:style>
    <style:style style:name="Base_5f_jur.A" style:display-name="Base_jur.A" style:family="table-column">
      <style:table-column-properties style:column-width="6.528cm" style:rel-column-width="25167*"/>
    </style:style>
    <style:style style:name="Base_5f_jur.B" style:display-name="Base_jur.B" style:family="table-column">
      <style:table-column-properties style:column-width="10.472cm" style:rel-column-width="40368*"/>
    </style:style>
    <style:style style:name="Base_5f_jur.A1" style:display-name="Base_jur.A1" style:family="table-cell">
      <style:table-cell-properties fo:padding="0.097cm" fo:border-left="0.002cm solid #000000" fo:border-right="none" fo:border-top="0.002cm solid #000000" fo:border-bottom="0.002cm solid #000000"/>
    </style:style>
    <style:style style:name="Base_5f_jur.B1" style:display-name="Base_jur.B1" style:family="table-cell">
      <style:table-cell-properties fo:padding="0.097cm" fo:border="0.002cm solid #000000"/>
    </style:style>
    <style:style style:name="Base_5f_jur.A2" style:display-name="Base_jur.A2" style:family="table-cell">
      <style:table-cell-properties style:vertical-align="middle" fo:padding="0.097cm" fo:border-left="0.002cm solid #000000" fo:border-right="none" fo:border-top="none" fo:border-bottom="0.002cm solid #000000"/>
    </style:style>
    <style:style style:name="Base_5f_jur.B2" style:display-name="Base_jur.B2" style:family="table-cell">
      <style:table-cell-properties fo:padding="0.097cm" fo:border-left="0.002cm solid #000000" fo:border-right="0.002cm solid #000000" fo:border-top="none" fo:border-bottom="0.002cm solid #000000"/>
    </style:style>
    <style:style style:name="Tableau2" style:family="table">
      <style:table-properties style:width="12.499cm" fo:margin-left="0.58cm" fo:margin-right="3.921cm" table:align="margins" style:writing-mode="lr-tb"/>
    </style:style>
    <style:style style:name="Tableau2.A" style:family="table-column">
      <style:table-column-properties style:column-width="3.63cm" style:rel-column-width="19032*"/>
    </style:style>
    <style:style style:name="Tableau2.B" style:family="table-column">
      <style:table-column-properties style:column-width="4.436cm" style:rel-column-width="23261*"/>
    </style:style>
    <style:style style:name="Tableau2.C" style:family="table-column">
      <style:table-column-properties style:column-width="4.433cm" style:rel-column-width="23242*"/>
    </style:style>
    <style:style style:name="Tableau2.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au2.C1" style:family="table-cell">
      <style:table-cell-properties style:vertical-align="top" fo:padding-left="0.123cm" fo:padding-right="0.123cm" fo:padding-top="0cm" fo:padding-bottom="0cm" fo:border="0.002cm solid #000000"/>
    </style:style>
    <style:style style:name="Tableau2.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au2.C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text-properties fo:language="fr" fo:country="FR"/>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Normal">
      <style:paragraph-properties fo:margin-left="0.026cm" fo:margin-right="0cm" fo:text-align="justify" style:justify-single-word="false" fo:text-indent="0cm" style:auto-text-indent="false" style:writing-mode="lr-tb"/>
      <style:text-properties fo:color="#0000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6" style:family="paragraph" style:parent-style-name="Normal">
      <style:paragraph-properties fo:margin-left="0.026cm" fo:margin-right="0cm" fo:text-align="justify" style:justify-single-word="false" fo:text-indent="0cm" style:auto-text-indent="false" style:writing-mode="lr-tb"/>
      <style:text-properties fo:color="#000000" style:font-name="Times New Roman" fo:font-size="10pt" style:font-name-asian="Times New Roman" style:font-size-asian="10pt" style:font-name-complex="Times New Roman" style:font-size-complex="10pt"/>
    </style:style>
    <style:style style:name="P7" style:family="paragraph" style:parent-style-name="Normal">
      <style:paragraph-properties fo:margin-left="0.026cm" fo:margin-right="0cm" fo:text-align="justify" style:justify-single-word="false" fo:text-indent="0cm" style:auto-text-indent="false" style:writing-mode="lr-tb"/>
      <style:text-properties fo:color="#0000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8" style:family="paragraph" style:parent-style-name="Normal">
      <style:paragraph-properties fo:margin-left="0.026cm" fo:margin-right="0cm" fo:text-align="justify" style:justify-single-word="false" fo:text-indent="0cm" style:auto-text-indent="false" style:writing-mode="lr-tb"/>
      <style:text-properties fo:color="#000000" style:font-name="Times New Roman" fo:font-size="12pt" fo:font-style="normal" style:text-underline-style="none" fo:font-weight="bold" style:font-name-asian="Times New Roman" style:font-size-asian="12pt" style:font-style-asian="normal" style:font-name-complex="Times New Roman" style:font-size-complex="12pt" style:font-style-complex="normal"/>
    </style:style>
    <style:style style:name="P9" style:family="paragraph" style:parent-style-name="Normal">
      <style:paragraph-properties fo:margin-left="0.026cm" fo:margin-right="0cm" fo:text-align="justify" style:justify-single-word="false" fo:text-indent="0cm" style:auto-text-indent="false" style:writing-mode="lr-tb"/>
      <style:text-properties fo:color="#000000" style:font-name="Times New Roman" fo:font-size="12pt"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10" style:family="paragraph" style:parent-style-name="Normal">
      <style:paragraph-properties fo:margin-left="0.026cm" fo:margin-right="0cm" fo:text-align="justify" style:justify-single-word="false" fo:text-indent="0cm" style:auto-text-indent="false" style:writing-mode="lr-tb"/>
      <style:text-properties fo:color="#000000" style:font-name="Times New Roman" fo:font-size="12pt" fo:font-style="normal" style:text-underline-style="none" fo:font-weight="bold" fo:background-color="transparent" style:font-name-asian="Times New Roman" style:font-size-asian="12pt" style:font-style-asian="normal" style:font-name-complex="Times New Roman" style:font-size-complex="12pt" style:font-style-complex="normal"/>
    </style:style>
    <style:style style:name="P11" style:family="paragraph" style:parent-style-name="Normal">
      <style:paragraph-properties fo:margin-left="0.026cm" fo:margin-right="0cm" fo:text-align="justify" style:justify-single-word="false" fo:text-indent="0cm" style:auto-text-indent="false" style:writing-mode="lr-tb"/>
      <style:text-properties fo:color="#000000" style:font-name="Times New Roman" fo:font-size="12pt" fo:font-style="normal" style:text-underline-style="none" fo:font-weight="bold"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12" style:family="paragraph" style:parent-style-name="Normal">
      <style:paragraph-properties fo:margin-left="0.026cm" fo:margin-right="0cm" fo:text-align="justify" style:justify-single-word="false" fo:text-indent="0cm" style:auto-text-indent="false" style:writing-mode="lr-tb"/>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3" style:family="paragraph" style:parent-style-name="Normal">
      <style:paragraph-properties fo:margin-left="0.026cm" fo:margin-right="0cm" fo:text-align="justify" style:justify-single-word="false" fo:text-indent="0cm" style:auto-text-indent="false" style:writing-mode="lr-tb"/>
      <style:text-properties fo:color="#000000" style:font-name="Times New Roman" fo:font-size="12pt" fo:font-style="normal" style:text-underline-style="none" fo:font-weight="normal" fo:background-color="#ffff00" style:font-name-asian="Times New Roman" style:font-size-asian="12pt" style:font-style-asian="normal" style:font-weight-asian="normal" style:font-name-complex="Times New Roman" style:font-size-complex="12pt" style:font-style-complex="normal" style:font-weight-complex="normal"/>
    </style:style>
    <style:style style:name="P14" style:family="paragraph" style:parent-style-name="Normal">
      <style:paragraph-properties fo:margin-left="0.026cm" fo:margin-right="0cm" fo:text-align="justify" style:justify-single-word="false" fo:text-indent="0cm" style:auto-text-indent="false" style:writing-mode="lr-tb"/>
      <style:text-properties fo:color="#0000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15" style:family="paragraph" style:parent-style-name="Normal">
      <style:paragraph-properties fo:margin-left="0.026cm" fo:margin-right="0cm" fo:text-align="justify" style:justify-single-word="false" fo:text-indent="0cm" style:auto-text-indent="false" style:writing-mode="lr-tb"/>
      <style:text-properties fo:color="#000000" style:font-name="Times New Roman" fo:font-size="12pt" fo:font-style="normal" style:text-underline-style="none" fo:font-weight="normal" fo:background-color="transparent" style:font-name-asian="Times New Roman" style:font-size-asian="12pt" style:font-style-asian="normal" style:font-name-complex="Times New Roman" style:font-size-complex="12pt" style:font-style-complex="normal"/>
    </style:style>
    <style:style style:name="P16" style:family="paragraph" style:parent-style-name="Normal">
      <style:paragraph-properties fo:margin-left="0.026cm" fo:margin-right="0cm" fo:text-align="justify" style:justify-single-word="false" fo:text-indent="0cm" style:auto-text-indent="false" style:writing-mode="lr-tb"/>
      <style:text-properties fo:color="#000000" style:font-name="Times New Roman" fo:font-size="12pt" style:font-name-asian="Times New Roman" style:font-size-asian="12pt" style:font-name-complex="Times New Roman" style:font-size-complex="12pt"/>
    </style:style>
    <style:style style:name="P17" style:family="paragraph" style:parent-style-name="Normal">
      <style:paragraph-properties fo:margin-left="0.026cm" fo:margin-right="0cm" fo:text-align="justify" style:justify-single-word="false" fo:text-indent="0cm" style:auto-text-indent="false" style:writing-mode="lr-tb"/>
      <style:text-properties fo:color="#000000" style:font-name="Times New Roman" fo:font-size="12pt" fo:font-style="italic" style:text-underline-style="none" fo:font-weight="bold" style:font-name-asian="Times New Roman" style:font-size-asian="12pt" style:font-style-asian="italic" style:font-weight-asian="bold" style:font-name-complex="Times New Roman" style:font-size-complex="12pt" style:font-style-complex="italic" style:font-weight-complex="bold"/>
    </style:style>
    <style:style style:name="P18" style:family="paragraph" style:parent-style-name="Normal">
      <style:paragraph-properties fo:margin-left="0.026cm" fo:margin-right="0cm" fo:text-align="justify" style:justify-single-word="false" fo:text-indent="0cm" style:auto-text-indent="false" style:writing-mode="lr-tb"/>
      <style:text-properties fo:color="#000000" style:font-name="Times New Roman" fo:font-size="12pt" fo:font-style="italic" style:text-underline-style="none" fo:font-weight="bold" fo:background-color="transparent" style:font-name-asian="Times New Roman" style:font-size-asian="12pt" style:font-style-asian="italic" style:font-weight-asian="bold" style:font-name-complex="Times New Roman" style:font-size-complex="12pt" style:font-style-complex="italic" style:font-weight-complex="bold"/>
    </style:style>
    <style:style style:name="P19" style:family="paragraph" style:parent-style-name="Normal">
      <style:paragraph-properties fo:margin-left="0.026cm" fo:margin-right="0cm" fo:text-align="justify" style:justify-single-word="false" fo:text-indent="0cm" style:auto-text-indent="false" style:writing-mode="lr-tb"/>
      <style:text-properties fo:color="#000000" style:font-name="Times New Roman" fo:font-size="12pt" fo:font-style="italic" style:text-underline-style="none" fo:font-weight="bold" fo:background-color="transparent" style:font-name-asian="Times New Roman" style:font-size-asian="12pt" style:font-style-asian="italic" style:font-name-complex="Times New Roman" style:font-size-complex="12pt" style:font-style-complex="italic"/>
    </style:style>
    <style:style style:name="P20" style:family="paragraph" style:parent-style-name="Normal">
      <style:paragraph-properties fo:margin-left="0.026cm" fo:margin-right="0cm" fo:text-align="justify" style:justify-single-word="false" fo:text-indent="0cm" style:auto-text-indent="false" style:writing-mode="lr-tb"/>
      <style:text-properties fo:color="#000000" style:font-name="Times New Roman" fo:font-size="12pt" fo:font-style="italic" style:text-underline-style="none" fo:font-weight="normal" fo:background-color="transparent" style:font-name-asian="Times New Roman" style:font-size-asian="12pt" style:font-style-asian="italic" style:font-name-complex="Times New Roman" style:font-size-complex="12pt" style:font-style-complex="italic"/>
    </style:style>
    <style:style style:name="P21" style:family="paragraph" style:parent-style-name="Normal">
      <style:paragraph-properties fo:margin-left="0.026cm" fo:margin-right="0cm" fo:text-align="justify" style:justify-single-word="false" fo:text-indent="0cm" style:auto-text-indent="false" style:writing-mode="lr-tb"/>
      <style:text-properties fo:color="#000000" style:font-name="Times New Roman" fo:font-size="12pt" fo:font-style="italic" style:text-underline-style="none" fo:font-weight="normal" fo:background-color="transparent" style:font-name-asian="Times New Roman" style:font-size-asian="12pt" style:font-style-asian="italic" style:font-weight-asian="normal" style:font-name-complex="Times New Roman" style:font-size-complex="12pt" style:font-style-complex="italic" style:font-weight-complex="normal"/>
    </style:style>
    <style:style style:name="P22" style:family="paragraph" style:parent-style-name="Normal">
      <style:paragraph-properties fo:margin-left="0.026cm" fo:margin-right="0cm" fo:text-align="justify" style:justify-single-word="false" fo:text-indent="0cm" style:auto-text-indent="false" style:writing-mode="lr-tb"/>
      <style:text-properties fo:color="#000000" style:font-name="Times New Roman" fo:font-size="12pt" fo:font-style="italic" style:font-name-asian="Times New Roman" style:font-size-asian="12pt" style:font-style-asian="italic" style:font-name-complex="Times New Roman" style:font-size-complex="12pt" style:font-style-complex="italic"/>
    </style:style>
    <style:style style:name="P23" style:family="paragraph" style:parent-style-name="Normal">
      <style:paragraph-properties fo:margin-left="0.026cm" fo:margin-right="0cm" fo:text-align="justify" style:justify-single-word="false" fo:text-indent="0cm" style:auto-text-indent="false" style:writing-mode="lr-tb"/>
      <style:text-properties fo:color="#000000"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P24" style:family="paragraph" style:parent-style-name="Normal">
      <style:paragraph-properties fo:margin-left="0.026cm" fo:margin-right="0cm" fo:text-align="justify" style:justify-single-word="false" fo:text-indent="0cm" style:auto-text-indent="false" style:writing-mode="lr-tb"/>
      <style:text-properties style:text-underline-style="none" fo:font-weight="normal"/>
    </style:style>
    <style:style style:name="P25" style:family="paragraph" style:parent-style-name="Normal">
      <style:paragraph-properties fo:margin-left="0.026cm" fo:margin-right="0cm" fo:text-align="justify" style:justify-single-word="false" fo:text-indent="0cm" style:auto-text-indent="false" style:writing-mode="lr-tb"/>
    </style:style>
    <style:style style:name="P26" style:family="paragraph" style:parent-style-name="Standard">
      <style:paragraph-properties fo:margin-left="0.026cm" fo:margin-right="0cm" fo:margin-top="0cm" fo:margin-bottom="0cm" fo:text-align="justify" style:justify-single-word="false" fo:text-indent="0cm" style:auto-text-indent="false"/>
      <style:text-properties fo:color="#000000" fo:font-size="10pt" fo:font-weight="bold" style:font-size-asian="10pt" style:font-weight-asian="bold" style:font-size-complex="10pt" style:font-weight-complex="bold"/>
    </style:style>
    <style:style style:name="P27" style:family="paragraph" style:parent-style-name="Standard">
      <style:paragraph-properties fo:margin-left="0.026cm" fo:margin-right="0cm" fo:margin-top="0cm" fo:margin-bottom="0cm" fo:text-align="justify" style:justify-single-word="false" fo:text-indent="0cm" style:auto-text-indent="false">
        <style:tab-stops/>
      </style:paragraph-properties>
      <style:text-properties fo:color="#000000" fo:font-size="12pt" fo:font-weight="normal" style:font-size-asian="12pt" style:font-weight-asian="normal" style:font-size-complex="12pt" style:font-weight-complex="normal"/>
    </style:style>
    <style:style style:name="P28" style:family="paragraph" style:parent-style-name="Standard">
      <style:paragraph-properties fo:margin-left="0.026cm" fo:margin-right="0cm" fo:margin-top="0cm" fo:margin-bottom="0cm" fo:text-align="justify" style:justify-single-word="false" fo:text-indent="0cm" style:auto-text-indent="false"/>
      <style:text-properties fo:color="#000000" fo:font-size="11pt" fo:font-style="normal" fo:font-weight="normal" style:font-size-asian="11pt" style:font-style-asian="normal" style:font-weight-asian="normal" style:font-size-complex="11pt" style:font-style-complex="normal" style:font-weight-complex="normal"/>
    </style:style>
    <style:style style:name="P29" style:family="paragraph" style:parent-style-name="Standard">
      <style:paragraph-properties fo:margin-left="0.026cm" fo:margin-right="0cm" fo:margin-top="0cm" fo:margin-bottom="0cm" fo:text-align="justify" style:justify-single-word="false" fo:text-indent="0cm" style:auto-text-indent="false">
        <style:tab-stops/>
      </style:paragraph-properties>
      <style:text-properties fo:color="#000000" fo:font-weight="bold" style:font-weight-asian="bold" style:font-weight-complex="bold"/>
    </style:style>
    <style:style style:name="P30" style:family="paragraph" style:parent-style-name="Standard">
      <style:paragraph-properties fo:margin-left="0.026cm" fo:margin-right="0cm" fo:margin-top="0cm" fo:margin-bottom="0cm" fo:text-align="justify" style:justify-single-word="false" fo:text-indent="0cm" style:auto-text-indent="false"/>
      <style:text-properties fo:color="#000000" fo:font-size="10.5pt" fo:font-style="normal" fo:font-weight="normal" fo:background-color="transparent" style:font-size-asian="10.5pt" style:font-style-asian="normal" style:font-weight-asian="normal" style:font-size-complex="10.5pt" style:font-style-complex="normal" style:font-weight-complex="normal"/>
    </style:style>
    <style:style style:name="P31" style:family="paragraph" style:parent-style-name="Standard">
      <style:paragraph-properties fo:margin-left="0.026cm" fo:margin-right="0cm" fo:margin-top="0cm" fo:margin-bottom="0cm" fo:text-align="justify" style:justify-single-word="false" fo:text-indent="0cm" style:auto-text-indent="false"/>
      <style:text-properties fo:color="#000000" fo:font-size="10.5pt" fo:font-style="normal" fo:font-weight="bold" style:font-size-asian="10.5pt" style:font-style-asian="normal" style:font-weight-asian="bold" style:font-size-complex="10.5pt" style:font-style-complex="normal" style:font-weight-complex="normal"/>
    </style:style>
    <style:style style:name="P32" style:family="paragraph" style:parent-style-name="Standard">
      <style:paragraph-properties fo:margin-left="0.026cm" fo:margin-right="0cm" fo:margin-top="0cm" fo:margin-bottom="0cm" fo:text-align="justify" style:justify-single-word="false" fo:text-indent="0cm" style:auto-text-indent="false"/>
      <style:text-properties fo:color="#000000" fo:font-size="10.5pt" fo:font-style="normal" fo:font-weight="bold" fo:background-color="transparent" style:font-size-asian="10.5pt" style:font-style-asian="normal" style:font-weight-asian="bold" style:font-size-complex="10.5pt" style:font-style-complex="normal" style:font-weight-complex="normal"/>
    </style:style>
    <style:style style:name="P33" style:family="paragraph" style:parent-style-name="Standard">
      <style:paragraph-properties fo:margin-left="0.026cm" fo:margin-right="0cm" fo:margin-top="0cm" fo:margin-bottom="0cm" fo:text-align="justify" style:justify-single-word="false" fo:text-indent="0cm" style:auto-text-indent="false"/>
      <style:text-properties fo:color="#000000" fo:font-size="10.5pt" fo:font-style="normal" fo:font-weight="bold" fo:background-color="transparent" style:font-size-asian="10.5pt" style:font-style-asian="normal" style:font-weight-asian="bold" style:font-size-complex="10.5pt" style:font-style-complex="normal" style:font-weight-complex="bold"/>
    </style:style>
    <style:style style:name="P34" style:family="paragraph" style:parent-style-name="Standard">
      <style:paragraph-properties fo:margin-left="0.026cm" fo:margin-right="0cm" fo:margin-top="0cm" fo:margin-bottom="0cm" fo:text-align="justify" style:justify-single-word="false" fo:text-indent="0cm" style:auto-text-indent="false"/>
      <style:text-properties fo:color="#000000" fo:font-size="10.5pt" fo:font-style="italic" fo:font-weight="bold" fo:background-color="transparent" style:font-size-asian="10.5pt" style:font-style-asian="italic" style:font-weight-asian="bold" style:font-size-complex="10.5pt" style:font-style-complex="normal" style:font-weight-complex="normal"/>
    </style:style>
    <style:style style:name="P35" style:family="paragraph" style:parent-style-name="Standard">
      <style:paragraph-properties fo:margin-left="0.026cm" fo:margin-right="0cm" fo:margin-top="0cm" fo:margin-bottom="0cm" fo:text-align="justify" style:justify-single-word="false" fo:text-indent="0cm" style:auto-text-indent="false"/>
      <style:text-properties fo:color="#000000" fo:font-size="10.5pt" fo:font-style="italic" fo:font-weight="bold" style:font-size-asian="10.5pt" style:font-style-asian="italic" style:font-weight-asian="bold" style:font-size-complex="10.5pt" style:font-style-complex="normal" style:font-weight-complex="normal"/>
    </style:style>
    <style:style style:name="P36" style:family="paragraph" style:parent-style-name="Standard">
      <style:paragraph-properties fo:margin-left="0.026cm" fo:margin-right="0cm" fo:margin-top="0cm" fo:margin-bottom="0cm" fo:text-align="justify" style:justify-single-word="false" fo:text-indent="0cm" style:auto-text-indent="false"/>
      <style:text-properties fo:color="#000000" fo:font-size="10.5pt" fo:font-weight="normal" style:font-size-asian="10.5pt" style:font-weight-asian="normal" style:font-size-complex="10.5pt" style:font-weight-complex="normal"/>
    </style:style>
    <style:style style:name="P37" style:family="paragraph" style:parent-style-name="Standard">
      <style:paragraph-properties fo:margin-left="0.026cm" fo:margin-right="0cm" fo:margin-top="0cm" fo:margin-bottom="0cm" fo:text-align="justify" style:justify-single-word="false" fo:text-indent="0cm" style:auto-text-indent="false"/>
      <style:text-properties fo:font-size="11pt" style:font-size-asian="11pt" style:font-size-complex="11pt"/>
    </style:style>
    <style:style style:name="P38" style:family="paragraph" style:parent-style-name="Text_20_body">
      <style:paragraph-properties fo:margin-left="0.026cm" fo:margin-right="0cm" fo:margin-top="0cm" fo:margin-bottom="0cm" fo:text-align="justify" style:justify-single-word="false" fo:text-indent="0cm" style:auto-text-indent="false" style:writing-mode="lr-tb"/>
      <style:text-properties fo:color="#000000"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39" style:family="paragraph" style:parent-style-name="Text_20_body">
      <style:paragraph-properties fo:margin-left="0.026cm" fo:margin-right="0cm" fo:margin-top="0cm" fo:margin-bottom="0cm" fo:text-align="justify" style:justify-single-word="false" fo:text-indent="0cm" style:auto-text-indent="false" style:writing-mode="lr-tb"/>
      <style:text-properties fo:color="#000000" style:font-name="Times New Roman" fo:font-size="12pt" fo:font-style="italic" style:text-underline-style="none" fo:font-weight="bold" style:font-name-asian="Times New Roman" style:font-size-asian="12pt" style:font-style-asian="italic" style:font-weight-asian="bold" style:font-name-complex="Times New Roman" style:font-size-complex="12pt" style:font-style-complex="italic" style:font-weight-complex="bold"/>
    </style:style>
    <style:style style:name="P40" style:family="paragraph" style:parent-style-name="Text_20_body">
      <style:paragraph-properties fo:margin-left="0.026cm" fo:margin-right="0cm" fo:margin-top="0cm" fo:margin-bottom="0cm" fo:text-align="justify" style:justify-single-word="false" fo:text-indent="0cm" style:auto-text-indent="false" style:writing-mode="lr-tb"/>
      <style:text-properties fo:color="#0000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41" style:family="paragraph" style:parent-style-name="Normal">
      <style:paragraph-properties fo:margin-left="0.026cm" fo:margin-right="0cm" fo:margin-top="0cm" fo:margin-bottom="0cm" fo:text-align="justify" style:justify-single-word="false" fo:text-indent="0cm" style:auto-text-indent="false" style:writing-mode="lr-tb"/>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2" style:family="paragraph" style:parent-style-name="Normal">
      <style:paragraph-properties fo:margin-left="0.026cm" fo:margin-right="0cm" fo:margin-top="0cm" fo:margin-bottom="0cm" fo:text-align="justify" style:justify-single-word="false" fo:text-indent="0cm" style:auto-text-indent="false" style:writing-mode="lr-tb"/>
      <style:text-properties fo:color="#0000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43" style:family="paragraph" style:parent-style-name="Normal">
      <style:paragraph-properties fo:margin-left="0.026cm" fo:margin-right="0cm" fo:margin-top="0cm" fo:margin-bottom="0cm" fo:text-align="justify" style:justify-single-word="false" fo:text-indent="0cm" style:auto-text-indent="false" style:writing-mode="lr-tb"/>
      <style:text-properties fo:color="#000000"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44" style:family="paragraph" style:parent-style-name="Normal">
      <style:paragraph-properties fo:margin-left="0.026cm" fo:margin-right="0cm" fo:margin-top="0cm" fo:margin-bottom="0cm" fo:text-align="justify" style:justify-single-word="false" fo:text-indent="0cm" style:auto-text-indent="false" style:writing-mode="lr-tb"/>
      <style:text-properties fo:color="#000000" style:font-name="Times New Roman" fo:font-size="12pt" fo:font-style="italic" style:text-underline-style="none" fo:font-weight="normal" fo:background-color="transparent" style:font-name-asian="Times New Roman" style:font-size-asian="12pt" style:font-style-asian="italic" style:font-weight-asian="normal" style:font-name-complex="Times New Roman" style:font-size-complex="12pt" style:font-style-complex="italic" style:font-weight-complex="normal"/>
    </style:style>
    <style:style style:name="P45" style:family="paragraph" style:parent-style-name="Normal">
      <style:paragraph-properties fo:margin-left="0.026cm" fo:margin-right="0cm" fo:margin-top="0cm" fo:margin-bottom="0cm" fo:text-align="justify" style:justify-single-word="false" fo:text-indent="0cm" style:auto-text-indent="false" style:writing-mode="lr-tb"/>
      <style:text-properties fo:color="#000000" style:font-name="Times New Roman" fo:font-size="12pt" fo:font-style="italic" style:text-underline-style="none" fo:font-weight="normal" fo:background-color="#ffff00" style:font-name-asian="Times New Roman" style:font-size-asian="12pt" style:font-style-asian="italic" style:font-weight-asian="normal" style:font-name-complex="Times New Roman" style:font-size-complex="12pt" style:font-style-complex="italic" style:font-weight-complex="normal"/>
    </style:style>
    <style:style style:name="P46" style:family="paragraph" style:parent-style-name="Normal">
      <style:paragraph-properties fo:margin-left="0.026cm" fo:margin-right="0cm" fo:margin-top="0cm" fo:margin-bottom="0cm" fo:text-align="justify" style:justify-single-word="false" fo:text-indent="0cm" style:auto-text-indent="false" style:writing-mode="lr-tb"/>
      <style:text-properties fo:color="#000000" style:font-name="Times New Roman" fo:font-size="12pt" fo:font-style="italic" style:text-underline-style="none" fo:font-weight="bold" style:font-name-asian="Times New Roman" style:font-size-asian="12pt" style:font-style-asian="italic" style:font-weight-asian="bold" style:font-name-complex="Times New Roman" style:font-size-complex="12pt" style:font-style-complex="italic" style:font-weight-complex="bold"/>
    </style:style>
    <style:style style:name="P47" style:family="paragraph" style:parent-style-name="Normal">
      <style:paragraph-properties fo:margin-left="0.026cm" fo:margin-right="0cm" fo:margin-top="0cm" fo:margin-bottom="0cm" fo:text-align="justify" style:justify-single-word="false" fo:text-indent="0cm" style:auto-text-indent="false" style:writing-mode="lr-tb"/>
      <style:text-properties fo:color="#000000" style:font-name="Times New Roman" fo:font-size="10.5pt" fo:font-style="normal" style:text-underline-style="none" fo:font-weight="normal" fo:background-color="transparent" style:font-name-asian="Times New Roman" style:font-size-asian="10.5pt" style:font-style-asian="normal" style:font-weight-asian="normal" style:font-name-complex="Times New Roman" style:font-size-complex="10.5pt" style:font-style-complex="normal" style:font-weight-complex="normal"/>
    </style:style>
    <style:style style:name="P48" style:family="paragraph" style:parent-style-name="Standard">
      <style:paragraph-properties fo:margin-left="0.026cm" fo:margin-right="0cm" fo:margin-top="0cm" fo:margin-bottom="0cm" fo:text-align="justify" style:justify-single-word="false" fo:text-indent="0cm" style:auto-text-indent="false" style:writing-mode="lr-tb"/>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9" style:family="paragraph" style:parent-style-name="WW-Normal_20__28_Web_29_">
      <style:paragraph-properties fo:margin-left="0.026cm" fo:margin-right="0cm" fo:margin-top="0cm" fo:margin-bottom="0cm" style:line-height-at-least="0.42cm" fo:text-align="justify" style:justify-single-word="false" fo:text-indent="0cm" style:auto-text-indent="false" style:writing-mode="lr-tb"/>
      <style:text-properties fo:color="#0000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50" style:family="paragraph" style:parent-style-name="Text_20_body" style:master-page-name="">
      <style:paragraph-properties fo:margin-left="0.026cm" fo:margin-right="0cm" fo:margin-top="0cm" fo:margin-bottom="0cm" fo:text-align="justify" style:justify-single-word="false" fo:text-indent="0cm" style:auto-text-indent="false" style:page-number="auto" style:writing-mode="lr-tb"/>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1" style:family="paragraph" style:parent-style-name="WW-Normal_20__28_Web_29_" style:master-page-name="">
      <style:paragraph-properties fo:margin-left="0.026cm" fo:margin-right="0cm" fo:margin-top="0cm" fo:margin-bottom="0cm" style:line-height-at-least="0.42cm" fo:text-align="justify" style:justify-single-word="false" fo:hyphenation-ladder-count="no-limit" fo:text-indent="0cm" style:auto-text-indent="false" style:page-number="auto"/>
      <style:text-properties fo:color="#000000" fo:font-size="12pt" fo:background-color="transparent" style:font-size-asian="12pt" style:font-size-complex="12pt" fo:hyphenate="false" fo:hyphenation-remain-char-count="2" fo:hyphenation-push-char-count="2"/>
    </style:style>
    <style:style style:name="P52" style:family="paragraph" style:parent-style-name="texte">
      <style:paragraph-properties fo:margin-left="0.026cm" fo:margin-right="0cm" fo:margin-top="0cm" fo:margin-bottom="0cm" fo:text-indent="0cm" style:auto-text-indent="false"/>
      <style:text-properties fo:color="#000000" fo:font-size="12pt" style:font-size-asian="12pt" style:font-size-complex="12pt"/>
    </style:style>
    <style:style style:name="P53" style:family="paragraph" style:parent-style-name="texte">
      <style:paragraph-properties fo:margin-left="0.026cm" fo:margin-right="0cm" fo:margin-top="0cm" fo:margin-bottom="0cm" fo:text-indent="0cm" style:auto-text-indent="false"/>
      <style:text-properties fo:color="#000000" fo:font-size="12pt" fo:font-style="italic" fo:font-weight="bold" style:font-size-asian="12pt" style:font-style-asian="italic" style:font-weight-asian="bold" style:font-size-complex="12pt"/>
    </style:style>
    <style:style style:name="P54" style:family="paragraph" style:parent-style-name="texte">
      <style:paragraph-properties fo:margin-left="0.026cm" fo:margin-right="0cm" fo:margin-top="0cm" fo:margin-bottom="0cm" fo:text-align="justify" style:justify-single-word="false" fo:text-indent="0cm" style:auto-text-indent="false"/>
      <style:text-properties fo:color="#000000" fo:font-size="10.5pt" fo:font-style="normal" fo:font-weight="bold" style:font-size-asian="10.5pt" style:font-style-asian="normal" style:font-weight-asian="bold" style:font-size-complex="10.5pt" style:font-style-complex="normal"/>
    </style:style>
    <style:style style:name="P55" style:family="paragraph" style:parent-style-name="texte">
      <style:paragraph-properties fo:margin-left="0.026cm" fo:margin-right="0cm" fo:margin-top="0cm" fo:margin-bottom="0cm" fo:text-align="justify" style:justify-single-word="false" fo:text-indent="0cm" style:auto-text-indent="false"/>
      <style:text-properties fo:color="#000000" fo:font-size="10.5pt" fo:font-style="italic" fo:font-weight="bold" style:font-size-asian="10.5pt" style:font-style-asian="italic" style:font-weight-asian="bold" style:font-size-complex="10.5pt"/>
    </style:style>
    <style:style style:name="P56" style:family="paragraph" style:parent-style-name="WW-Normal_20__28_Web_29_">
      <style:paragraph-properties fo:margin-left="0.026cm" fo:margin-right="0cm" fo:margin-top="0cm" fo:margin-bottom="0cm" fo:text-align="justify" style:justify-single-word="false" fo:text-indent="0cm" style:auto-text-indent="false"/>
      <style:text-properties fo:color="#000000" fo:font-size="12pt" fo:font-style="italic" fo:font-weight="bold" fo:background-color="transparent" style:font-size-asian="12pt" style:font-style-asian="italic" style:font-weight-asian="bold" style:font-size-complex="12pt" style:font-style-complex="italic" style:font-weight-complex="bold"/>
    </style:style>
    <style:style style:name="P57" style:family="paragraph" style:parent-style-name="WW-Normal_20__28_Web_29_">
      <style:paragraph-properties fo:margin-left="0.026cm" fo:margin-right="0cm" fo:margin-top="0cm" fo:margin-bottom="0cm" fo:text-align="justify" style:justify-single-word="false" fo:text-indent="0cm" style:auto-text-indent="false"/>
      <style:text-properties fo:color="#000000" fo:font-size="12pt" fo:font-style="italic" fo:font-weight="normal" fo:background-color="transparent" style:font-size-asian="12pt" style:font-style-asian="italic" style:font-weight-asian="normal" style:font-size-complex="12pt" style:font-style-complex="italic" style:font-weight-complex="normal"/>
    </style:style>
    <style:style style:name="P58" style:family="paragraph" style:parent-style-name="WW-Normal_20__28_Web_29_">
      <style:paragraph-properties fo:margin-left="0.026cm" fo:margin-right="0cm" fo:margin-top="0cm" fo:margin-bottom="0cm" fo:text-align="justify" style:justify-single-word="false" fo:text-indent="0cm" style:auto-text-indent="false"/>
      <style:text-properties fo:color="#000000" fo:font-size="12pt" fo:background-color="transparent" style:font-size-asian="12pt" style:font-size-complex="12pt"/>
    </style:style>
    <style:style style:name="P59" style:family="paragraph" style:parent-style-name="WW-Normal_20__28_Web_29_">
      <style:paragraph-properties fo:margin-left="0.026cm" fo:margin-right="0cm" fo:margin-top="0cm" fo:margin-bottom="0cm" fo:text-align="justify" style:justify-single-word="false" fo:text-indent="0cm" style:auto-text-indent="false"/>
      <style:text-properties fo:color="#000000" fo:font-size="12pt" fo:background-color="#ffff00" style:font-size-asian="12pt" style:font-size-complex="12pt"/>
    </style:style>
    <style:style style:name="P60" style:family="paragraph" style:parent-style-name="WW-Normal_20__28_Web_29_">
      <style:paragraph-properties fo:margin-left="0.026cm" fo:margin-right="0cm" fo:margin-top="0cm" fo:margin-bottom="0cm" fo:text-align="justify" style:justify-single-word="false" fo:text-indent="0cm" style:auto-text-indent="false"/>
      <style:text-properties fo:color="#000000" style:font-name="Times New Roman" fo:font-size="12pt" style:font-size-asian="12pt" style:font-size-complex="12pt"/>
    </style:style>
    <style:style style:name="P61" style:family="paragraph" style:parent-style-name="WW-Normal_20__28_Web_29_">
      <style:paragraph-properties fo:margin-left="0.026cm" fo:margin-right="0cm" fo:margin-top="0cm" fo:margin-bottom="0cm" fo:text-indent="0cm" style:auto-text-indent="false"/>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P62" style:family="paragraph" style:parent-style-name="Normal">
      <style:paragraph-properties fo:margin-left="0.026cm" fo:margin-right="0cm" fo:margin-top="0cm" fo:margin-bottom="0.212cm" fo:text-align="center" style:justify-single-word="false" fo:text-indent="0cm" style:auto-text-indent="false" style:writing-mode="lr-tb"/>
      <style:text-properties fo:color="#000000" style:font-name="Times New Roman" fo:font-size="10pt" style:text-underline-style="none" fo:font-weight="bold" style:font-name-asian="Times New Roman" style:font-size-asian="10pt" style:font-weight-asian="bold" style:font-name-complex="Times New Roman" style:font-size-complex="10pt" style:font-weight-complex="bold"/>
    </style:style>
    <style:style style:name="P63" style:family="paragraph" style:parent-style-name="Normal">
      <style:paragraph-properties fo:margin-left="0.026cm" fo:margin-right="0cm" fo:margin-top="0cm" fo:margin-bottom="0.212cm" fo:text-align="center" style:justify-single-word="false" fo:text-indent="0cm" style:auto-text-indent="false" style:writing-mode="lr-tb"/>
      <style:text-properties fo:color="#000000" style:font-name="Times New Roman" fo:font-size="12pt" fo:font-style="normal" style:text-underline-style="none" fo:font-weight="bold" fo:background-color="#00ff00" style:font-name-asian="Times New Roman" style:font-size-asian="12pt" style:font-style-asian="normal" style:font-name-complex="Times New Roman" style:font-size-complex="12pt" style:font-style-complex="normal"/>
    </style:style>
    <style:style style:name="P64" style:family="paragraph" style:parent-style-name="Standard">
      <style:paragraph-properties fo:margin-left="0.026cm" fo:margin-right="0cm" fo:line-height="0.459cm" fo:text-align="justify" style:justify-single-word="false" fo:text-indent="0cm" style:auto-text-indent="false">
        <style:tab-stops/>
      </style:paragraph-properties>
      <style:text-properties fo:color="#0000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65" style:family="paragraph" style:parent-style-name="Standard">
      <style:paragraph-properties fo:margin-left="0.026cm" fo:margin-right="0cm" fo:text-align="justify" style:justify-single-word="false" fo:text-indent="0cm" style:auto-text-indent="false"/>
      <style:text-properties fo:color="#000000" fo:font-size="10.5pt" style:font-size-asian="10.5pt" style:font-size-complex="10.5pt"/>
    </style:style>
    <style:style style:name="P66" style:family="paragraph" style:parent-style-name="Standard">
      <style:paragraph-properties fo:margin-left="0.026cm" fo:margin-right="0cm" fo:text-align="start" style:justify-single-word="false" fo:text-indent="0cm" style:auto-text-indent="false"/>
      <style:text-properties fo:color="#000000" fo:font-size="10.5pt" fo:font-style="normal" style:text-underline-style="none" fo:font-weight="normal" fo:background-color="transparent" style:font-size-asian="10.5pt" style:font-style-asian="normal" style:font-weight-asian="normal" style:font-size-complex="10.5pt" style:font-style-complex="normal" style:font-weight-complex="normal"/>
    </style:style>
    <style:style style:name="P67" style:family="paragraph" style:parent-style-name="Normal">
      <style:paragraph-properties fo:margin-left="0.026cm" fo:margin-right="0cm" fo:margin-top="0cm" fo:margin-bottom="0.12cm" fo:text-align="justify" style:justify-single-word="false" fo:text-indent="0cm" style:auto-text-indent="false" style:writing-mode="lr-tb"/>
      <style:text-properties fo:color="#000000" style:font-name="Times New Roman" fo:font-size="12pt" fo:background-color="transparent" style:font-name-asian="Times New Roman" style:font-size-asian="12pt" style:font-name-complex="Times New Roman" style:font-size-complex="12pt"/>
    </style:style>
    <style:style style:name="P68" style:family="paragraph" style:parent-style-name="Normal">
      <style:paragraph-properties fo:margin-left="0.026cm" fo:margin-right="0cm" fo:text-align="justify" style:justify-single-word="false" fo:text-indent="0cm" style:auto-text-indent="false" style:shadow="none" style:writing-mode="lr-tb"/>
      <style:text-properties fo:color="#0000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69" style:family="paragraph" style:parent-style-name="Normal">
      <style:paragraph-properties fo:margin-left="0.026cm" fo:margin-right="0cm" fo:text-align="justify" style:justify-single-word="false" fo:text-indent="0cm" style:auto-text-indent="false" style:shadow="none" style:writing-mode="lr-tb"/>
      <style:text-properties fo:color="#000000" style:font-name="Times New Roman" fo:font-size="12pt" fo:font-weight="bold" fo:background-color="transparent" style:font-name-asian="Times New Roman" style:font-size-asian="12pt" style:font-weight-asian="bold" style:font-name-complex="Times New Roman" style:font-size-complex="12pt" style:font-weight-complex="bold"/>
    </style:style>
    <style:style style:name="P70" style:family="paragraph" style:parent-style-name="Standard">
      <style:paragraph-properties fo:margin-left="0cm" fo:margin-right="0cm" fo:text-align="justify" style:justify-single-word="false" fo:text-indent="1cm" style:auto-text-indent="false"/>
      <style:text-properties fo:color="#000000" fo:font-weight="normal" style:font-weight-asian="normal" style:font-weight-complex="normal"/>
    </style:style>
    <style:style style:name="P71" style:family="paragraph" style:parent-style-name="Text_20_body">
      <style:paragraph-properties fo:margin-top="0cm" fo:margin-bottom="0cm" fo:text-align="justify" style:justify-single-word="false"/>
      <style:text-properties style:font-name="Times New Roman" fo:font-size="12pt" fo:background-color="transparent" style:font-size-asian="12pt" style:font-size-complex="12pt"/>
    </style:style>
    <style:style style:name="P72" style:family="paragraph" style:parent-style-name="texte">
      <style:paragraph-properties fo:margin-left="-0.026cm" fo:margin-right="0cm" fo:margin-top="0cm" fo:margin-bottom="0cm" fo:text-indent="0cm" style:auto-text-indent="false"/>
      <style:text-properties fo:color="#000000" fo:font-size="10pt" style:font-size-asian="10pt" style:font-size-complex="10pt"/>
    </style:style>
    <style:style style:name="P73" style:family="paragraph" style:parent-style-name="SNTimbre">
      <style:paragraph-properties style:snap-to-layout-grid="false"/>
    </style:style>
    <style:style style:name="P74" style:family="paragraph" style:parent-style-name="SNAutorité">
      <style:paragraph-properties fo:margin-left="0cm" fo:margin-right="0cm" fo:text-indent="-0.026cm" style:auto-text-indent="false"/>
    </style:style>
    <style:style style:name="P75" style:family="paragraph" style:parent-style-name="SNNOR">
      <style:paragraph-properties style:snap-to-layout-grid="false"/>
      <style:text-properties fo:color="#0000ff"/>
    </style:style>
    <style:style style:name="P76" style:family="paragraph" style:parent-style-name="SNRépublique">
      <style:paragraph-properties style:snap-to-layout-grid="false"/>
      <style:text-properties fo:language="fr" fo:country="FR"/>
    </style:style>
    <style:style style:name="P77" style:family="paragraph" style:parent-style-name="SNLabelNOR">
      <style:paragraph-properties style:snap-to-layout-grid="false"/>
      <style:text-properties fo:language="fr" fo:country="FR"/>
    </style:style>
    <style:style style:name="P78" style:family="paragraph" style:parent-style-name="Standard">
      <style:paragraph-properties fo:margin-left="0cm" fo:margin-right="0cm" fo:text-align="justify" style:justify-single-word="false" fo:text-indent="0.979cm" style:auto-text-indent="false"/>
      <style:text-properties fo:color="#000000" fo:font-weight="normal" style:font-weight-asian="normal" style:font-weight-complex="normal"/>
    </style:style>
    <style:style style:name="P79" style:family="paragraph" style:parent-style-name="texte">
      <style:paragraph-properties fo:margin-left="0cm" fo:margin-right="0cm" fo:margin-top="0cm" fo:margin-bottom="0cm" fo:text-align="justify" style:justify-single-word="false" fo:text-indent="0cm" style:auto-text-indent="false">
        <style:tab-stops/>
      </style:paragraph-properties>
      <style:text-properties fo:color="#000000" fo:font-size="10pt" fo:font-style="normal" fo:font-weight="normal" style:font-size-asian="10pt" style:font-style-asian="normal" style:font-weight-asian="normal" style:font-size-complex="10pt" style:font-style-complex="normal" style:font-weight-complex="normal"/>
    </style:style>
    <style:style style:name="P80" style:family="paragraph" style:parent-style-name="texte">
      <style:paragraph-properties fo:margin-left="0cm" fo:margin-right="0cm" fo:margin-top="0cm" fo:margin-bottom="0cm" fo:text-align="justify" style:justify-single-word="false" fo:text-indent="0cm" style:auto-text-indent="false"/>
      <style:text-properties fo:color="#000000" fo:font-size="10pt" fo:font-weight="normal" style:font-size-asian="10pt" style:font-weight-asian="normal" style:font-size-complex="10pt" style:font-weight-complex="normal"/>
    </style:style>
    <style:style style:name="P81" style:family="paragraph" style:parent-style-name="texte">
      <style:paragraph-properties fo:margin-left="0cm" fo:margin-right="0cm" fo:margin-top="0cm" fo:margin-bottom="0cm" fo:text-align="justify" style:justify-single-word="false" fo:text-indent="0cm" style:auto-text-indent="false"/>
      <style:text-properties fo:color="#000000" fo:font-weight="bold" style:font-weight-asian="bold" style:font-weight-complex="bold"/>
    </style:style>
    <style:style style:name="P82" style:family="paragraph" style:parent-style-name="texte">
      <style:paragraph-properties fo:margin-left="0cm" fo:margin-right="0cm" fo:margin-top="0cm" fo:margin-bottom="0cm" fo:text-align="justify" style:justify-single-word="false" fo:text-indent="0cm" style:auto-text-indent="false"/>
      <style:text-properties fo:color="#000000" fo:font-weight="normal" style:font-weight-asian="normal" style:font-weight-complex="normal"/>
    </style:style>
    <style:style style:name="P83" style:family="paragraph" style:parent-style-name="texte">
      <style:paragraph-properties fo:margin-left="0cm" fo:margin-right="0cm" fo:margin-top="0cm" fo:margin-bottom="0cm" fo:text-align="justify" style:justify-single-word="false" fo:text-indent="0cm" style:auto-text-indent="false"/>
      <style:text-properties fo:color="#000000" style:text-underline-style="solid" style:text-underline-width="auto" style:text-underline-color="font-color" fo:font-weight="bold" style:font-weight-asian="bold" style:font-weight-complex="bold"/>
    </style:style>
    <style:style style:name="P84" style:family="paragraph" style:parent-style-name="Text_20_body">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8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background-color="transparent" style:font-size-asian="12pt" style:font-size-complex="12pt"/>
    </style:style>
    <style:style style:name="P86" style:family="paragraph" style:parent-style-name="Normal">
      <style:paragraph-properties fo:margin-left="0cm" fo:margin-right="0cm" fo:margin-top="0cm" fo:margin-bottom="0cm" fo:text-align="justify" style:justify-single-word="false" fo:text-indent="0cm" style:auto-text-indent="false" style:writing-mode="lr-tb"/>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7" style:family="paragraph" style:parent-style-name="Normal">
      <style:paragraph-properties fo:margin-left="0cm" fo:margin-right="0cm" fo:margin-top="0cm" fo:margin-bottom="0cm" fo:text-align="justify" style:justify-single-word="false" fo:text-indent="0cm" style:auto-text-indent="false" style:writing-mode="lr-tb"/>
      <style:text-properties fo:color="#0000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88" style:family="paragraph" style:parent-style-name="Normal">
      <style:paragraph-properties fo:margin-left="0cm" fo:margin-right="0cm" fo:margin-top="0cm" fo:margin-bottom="0cm" fo:text-align="justify" style:justify-single-word="false" fo:text-indent="0cm" style:auto-text-indent="false" style:writing-mode="lr-tb"/>
      <style:text-properties fo:color="#0000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89" style:family="paragraph" style:parent-style-name="Normal">
      <style:paragraph-properties fo:margin-left="0cm" fo:margin-right="0cm" fo:margin-top="0cm" fo:margin-bottom="0cm" fo:text-align="justify" style:justify-single-word="false" fo:text-indent="0cm" style:auto-text-indent="false" style:writing-mode="lr-tb"/>
      <style:text-properties fo:color="#000000" style:font-name="Times New Roman" fo:font-size="12pt"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90" style:family="paragraph" style:parent-style-name="Normal">
      <style:paragraph-properties fo:margin-left="0cm" fo:margin-right="0cm" fo:margin-top="0cm" fo:margin-bottom="0cm" fo:text-align="justify" style:justify-single-word="false" fo:text-indent="0cm" style:auto-text-indent="false" style:writing-mode="lr-tb"/>
      <style:text-properties fo:color="#000000"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91" style:family="paragraph" style:parent-style-name="Normal">
      <style:paragraph-properties fo:margin-left="0cm" fo:margin-right="0cm" fo:margin-top="0cm" fo:margin-bottom="0cm" fo:text-align="justify" style:justify-single-word="false" fo:text-indent="0cm" style:auto-text-indent="false" style:writing-mode="lr-tb"/>
      <style:text-properties fo:color="#000000" style:font-name="Times New Roman" fo:font-size="12pt" fo:font-style="italic" style:text-underline-style="none" fo:font-weight="bold" style:font-name-asian="Times New Roman" style:font-size-asian="12pt" style:font-style-asian="italic" style:font-weight-asian="bold" style:font-name-complex="Times New Roman" style:font-size-complex="12pt" style:font-style-complex="italic" style:font-weight-complex="bold"/>
    </style:style>
    <style:style style:name="P92" style:family="paragraph" style:parent-style-name="Normal">
      <style:paragraph-properties fo:margin-left="0cm" fo:margin-right="0cm" fo:margin-top="0cm" fo:margin-bottom="0cm" fo:text-align="justify" style:justify-single-word="false" fo:text-indent="0cm" style:auto-text-indent="false" style:writing-mode="lr-tb"/>
      <style:text-properties fo:color="#000000" style:font-name="Times New Roman" fo:font-size="12pt" fo:font-style="italic" style:text-underline-style="none" fo:font-weight="bold" fo:background-color="transparent" style:font-name-asian="Times New Roman" style:font-size-asian="12pt" style:font-style-asian="italic" style:font-weight-asian="bold" style:font-name-complex="Times New Roman" style:font-size-complex="12pt" style:font-style-complex="italic" style:font-weight-complex="bold"/>
    </style:style>
    <style:style style:name="P93" style:family="paragraph" style:parent-style-name="Normal">
      <style:paragraph-properties fo:margin-left="0cm" fo:margin-right="0cm" fo:margin-top="0cm" fo:margin-bottom="0cm" fo:text-align="justify" style:justify-single-word="false" fo:text-indent="0cm" style:auto-text-indent="false" style:writing-mode="lr-tb"/>
      <style:text-properties style:font-name="Times New Roman" fo:font-size="12pt" fo:font-weight="bold" style:font-size-asian="12pt" style:font-weight-asian="bold" style:font-size-complex="12pt" style:font-weight-complex="bold"/>
    </style:style>
    <style:style style:name="P94" style:family="paragraph" style:parent-style-name="Normal">
      <style:paragraph-properties fo:margin-left="0cm" fo:margin-right="0cm" fo:margin-top="0cm" fo:margin-bottom="0cm" fo:text-align="justify" style:justify-single-word="false" fo:text-indent="0cm" style:auto-text-indent="false" style:writing-mode="lr-tb"/>
      <style:text-properties style:font-name="Times New Roman" fo:font-size="12pt" style:font-size-asian="12pt" style:font-size-complex="12pt"/>
    </style:style>
    <style:style style:name="P95" style:family="paragraph" style:parent-style-name="Normal">
      <style:paragraph-properties fo:margin-left="0cm" fo:margin-right="0cm" fo:margin-top="0cm" fo:margin-bottom="0cm" fo:text-align="justify" style:justify-single-word="false" fo:text-indent="0cm" style:auto-text-indent="false" style:writing-mode="lr-tb"/>
      <style:text-properties style:font-name="Times New Roman"/>
    </style:style>
    <style:style style:name="P96" style:family="paragraph" style:parent-style-name="Text_20_body">
      <style:paragraph-properties fo:margin-left="0cm" fo:margin-right="0cm" fo:margin-top="0cm" fo:margin-bottom="0cm" fo:text-align="justify" style:justify-single-word="false" fo:text-indent="0cm" style:auto-text-indent="false" style:writing-mode="lr-tb"/>
      <style:text-properties fo:color="#000000" style:font-name="Times New Roman" fo:font-size="12pt" fo:font-style="normal" style:text-underline-style="none" fo:font-weight="normal" fo:background-color="#ffff00" style:font-name-asian="Times New Roman" style:font-size-asian="12pt" style:font-style-asian="normal" style:font-weight-asian="normal" style:font-name-complex="Times New Roman" style:font-size-complex="12pt" style:font-style-complex="normal" style:font-weight-complex="normal"/>
    </style:style>
    <style:style style:name="P97" style:family="paragraph" style:parent-style-name="Text_20_body">
      <style:paragraph-properties fo:margin-left="0cm" fo:margin-right="0cm" fo:margin-top="0cm" fo:margin-bottom="0cm" fo:text-align="justify" style:justify-single-word="false" fo:text-indent="0cm" style:auto-text-indent="false" style:writing-mode="lr-tb"/>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98" style:family="paragraph" style:parent-style-name="Text_20_body">
      <style:paragraph-properties fo:margin-left="0cm" fo:margin-right="0cm" fo:margin-top="0cm" fo:margin-bottom="0cm" fo:text-align="justify" style:justify-single-word="false" fo:text-indent="0cm" style:auto-text-indent="false" style:writing-mode="lr-tb"/>
      <style:text-properties fo:color="#0000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99" style:family="paragraph" style:parent-style-name="Text_20_body">
      <style:paragraph-properties fo:margin-left="0cm" fo:margin-right="0cm" fo:margin-top="0cm" fo:margin-bottom="0cm" fo:text-align="justify" style:justify-single-word="false" fo:text-indent="0cm" style:auto-text-indent="false" style:writing-mode="lr-tb"/>
      <style:text-properties fo:color="#000000"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100" style:family="paragraph" style:parent-style-name="Text_20_body">
      <style:paragraph-properties fo:margin-left="0cm" fo:margin-right="0cm" fo:margin-top="0cm" fo:margin-bottom="0cm" fo:text-align="justify" style:justify-single-word="false" fo:text-indent="0cm" style:auto-text-indent="false" style:writing-mode="lr-tb"/>
      <style:text-properties fo:color="#000000" style:font-name="Times New Roman" fo:font-size="12pt" fo:font-style="italic" style:text-underline-style="none" fo:font-weight="bold" style:font-name-asian="Times New Roman" style:font-size-asian="12pt" style:font-style-asian="italic" style:font-weight-asian="bold" style:font-name-complex="Times New Roman" style:font-size-complex="12pt" style:font-style-complex="italic" style:font-weight-complex="bold"/>
    </style:style>
    <style:style style:name="P101" style:family="paragraph" style:parent-style-name="Normal">
      <style:paragraph-properties fo:margin-left="0cm" fo:margin-right="0cm" fo:margin-top="0cm" fo:margin-bottom="0cm" fo:text-align="justify" style:justify-single-word="false" fo:text-indent="0cm" style:auto-text-indent="false" style:shadow="none" style:writing-mode="lr-tb"/>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02" style:family="paragraph" style:parent-style-name="Normal">
      <style:paragraph-properties fo:margin-left="0cm" fo:margin-right="0cm" fo:margin-top="0cm" fo:margin-bottom="0cm" fo:text-align="justify" style:justify-single-word="false" fo:text-indent="0cm" style:auto-text-indent="false" style:shadow="none" style:writing-mode="lr-tb"/>
      <style:text-properties fo:color="#0000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103" style:family="paragraph" style:parent-style-name="Normal" style:master-page-name="">
      <style:paragraph-properties fo:margin-left="0cm" fo:margin-right="0cm" fo:margin-top="0cm" fo:margin-bottom="0cm" fo:text-align="justify" style:justify-single-word="false" fo:text-indent="0cm" style:auto-text-indent="false" style:page-number="auto" style:writing-mode="lr-tb"/>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04" style:family="paragraph" style:parent-style-name="Normal" style:master-page-name="">
      <style:paragraph-properties fo:margin-left="0cm" fo:margin-right="0cm" fo:margin-top="0cm" fo:margin-bottom="0cm" fo:text-align="justify" style:justify-single-word="false" fo:text-indent="0cm" style:auto-text-indent="false" style:page-number="auto" style:shadow="none" style:writing-mode="lr-tb"/>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05" style:family="paragraph" style:parent-style-name="WW-Normal_20__28_Web_29_" style:master-page-name="">
      <style:paragraph-properties fo:margin-left="0cm" fo:margin-right="0cm" fo:margin-top="0cm" fo:margin-bottom="0cm" fo:text-align="justify" style:justify-single-word="false" fo:hyphenation-ladder-count="no-limit" fo:text-indent="0cm" style:auto-text-indent="false" style:page-number="auto"/>
      <style:text-properties fo:color="#000000" style:font-name="Times New Roman" fo:font-size="12pt" style:font-size-asian="12pt" style:font-size-complex="12pt" fo:hyphenate="false" fo:hyphenation-remain-char-count="2" fo:hyphenation-push-char-count="2"/>
    </style:style>
    <style:style style:name="P106" style:family="paragraph" style:parent-style-name="Normal" style:master-page-name="">
      <style:paragraph-properties fo:margin-left="0cm" fo:margin-right="0cm" fo:margin-top="0cm" fo:margin-bottom="0cm" fo:text-align="justify" style:justify-single-word="false" fo:text-indent="0cm" style:auto-text-indent="false" style:page-number="auto" fo:background-color="transparent" style:shadow="none" style:writing-mode="lr-tb">
        <style:background-image/>
      </style:paragraph-properties>
      <style:text-properties fo:color="#000000" style:font-name="Times New Roman" fo:font-size="12pt" fo:font-style="italic" fo:font-weight="bold" fo:background-color="transparent" style:font-name-asian="Times New Roman" style:font-size-asian="12pt" style:font-style-asian="italic" style:font-weight-asian="bold" style:font-name-complex="Times New Roman" style:font-size-complex="12pt" style:font-style-complex="italic" style:font-weight-complex="bold"/>
    </style:style>
    <style:style style:name="P107" style:family="paragraph" style:parent-style-name="Standard">
      <style:paragraph-properties fo:margin-left="0cm" fo:margin-right="0cm" fo:margin-top="0cm" fo:margin-bottom="0cm" fo:text-align="justify" style:justify-single-word="false" fo:text-indent="0cm" style:auto-text-indent="false">
        <style:tab-stops>
          <style:tab-stop style:position="10.388cm"/>
        </style:tab-stops>
      </style:paragraph-properties>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08" style:family="paragraph" style:parent-style-name="Standard">
      <style:paragraph-properties fo:margin-left="0cm" fo:margin-right="0cm" fo:margin-top="0cm" fo:margin-bottom="0cm" fo:text-align="justify" style:justify-single-word="false" fo:text-indent="0cm" style:auto-text-indent="false">
        <style:tab-stops>
          <style:tab-stop style:position="10.388cm"/>
        </style:tab-stops>
      </style:paragraph-properties>
      <style:text-properties fo:color="#000000" style:font-name="Times New Roman" fo:font-size="12pt" fo:font-style="italic" style:text-underline-style="none" fo:font-weight="bold" style:font-name-asian="Times New Roman" style:font-size-asian="12pt" style:font-style-asian="italic" style:font-weight-asian="bold" style:font-name-complex="Times New Roman" style:font-size-complex="12pt" style:font-style-complex="italic" style:font-weight-complex="bold"/>
    </style:style>
    <style:style style:name="P109" style:family="paragraph" style:parent-style-name="Standard">
      <style:paragraph-properties fo:margin-left="0cm" fo:margin-right="0cm" fo:margin-top="0cm" fo:margin-bottom="0cm" fo:text-align="justify" style:justify-single-word="false" fo:text-indent="0cm" style:auto-text-indent="false">
        <style:tab-stops>
          <style:tab-stop style:position="5.907cm" style:type="center"/>
          <style:tab-stop style:position="14.908cm"/>
        </style:tab-stops>
      </style:paragraph-properties>
      <style:text-properties fo:color="#000000" style:font-name="Times New Roman" fo:font-size="12pt" fo:background-color="transparent" style:font-size-asian="12pt" style:font-size-complex="12pt"/>
    </style:style>
    <style:style style:name="P110" style:family="paragraph" style:parent-style-name="Standard">
      <style:paragraph-properties fo:margin-left="0cm" fo:margin-right="0cm" fo:margin-top="0cm" fo:margin-bottom="0cm" fo:text-align="justify" style:justify-single-word="false" fo:text-indent="0cm" style:auto-text-indent="false">
        <style:tab-stops>
          <style:tab-stop style:position="9.888cm"/>
        </style:tab-stops>
      </style:paragraph-properties>
      <style:text-properties style:font-name="Times New Roman" fo:font-size="12pt" fo:font-weight="bold" fo:background-color="transparent" style:font-size-asian="12pt" style:font-weight-asian="bold" style:font-size-complex="12pt"/>
    </style:style>
    <style:style style:name="P111" style:family="paragraph" style:parent-style-name="Standard">
      <style:paragraph-properties fo:margin-left="0cm" fo:margin-right="0cm" fo:margin-top="0cm" fo:margin-bottom="0cm" fo:text-align="justify" style:justify-single-word="false" fo:text-indent="0cm" style:auto-text-indent="false">
        <style:tab-stops>
          <style:tab-stop style:position="10.388cm"/>
        </style:tab-stops>
      </style:paragraph-properties>
      <style:text-properties style:font-name="Times New Roman" fo:font-size="12pt" fo:font-weight="bold" fo:background-color="transparent" style:font-size-asian="12pt" style:font-weight-asian="bold" style:font-size-complex="12pt"/>
    </style:style>
    <style:style style:name="P112" style:family="paragraph" style:parent-style-name="Standard">
      <style:paragraph-properties fo:margin-left="0cm" fo:margin-right="0cm" fo:margin-top="0cm" fo:margin-bottom="0cm" fo:text-align="justify" style:justify-single-word="false" fo:text-indent="0cm" style:auto-text-indent="false">
        <style:tab-stops>
          <style:tab-stop style:position="9.888cm"/>
        </style:tab-stops>
      </style:paragraph-properties>
      <style:text-properties style:font-name="Times New Roman" fo:font-size="12pt" fo:font-style="italic" fo:font-weight="normal" fo:background-color="transparent" style:font-size-asian="12pt" style:font-style-asian="italic" style:font-weight-asian="normal" style:font-size-complex="12pt" style:font-style-complex="italic" style:font-weight-complex="normal"/>
    </style:style>
    <style:style style:name="P113" style:family="paragraph" style:parent-style-name="Standard">
      <style:paragraph-properties fo:margin-left="0cm" fo:margin-right="0cm" fo:margin-top="0cm" fo:margin-bottom="0cm" fo:text-align="justify" style:justify-single-word="false" fo:text-indent="0cm" style:auto-text-indent="false">
        <style:tab-stops>
          <style:tab-stop style:position="9.888cm"/>
        </style:tab-stops>
      </style:paragraph-properties>
      <style:text-properties style:font-name="Times New Roman" fo:font-size="12pt" fo:font-style="italic" fo:background-color="transparent" style:font-size-asian="12pt" style:font-style-asian="italic" style:font-size-complex="12pt" style:font-style-complex="italic"/>
    </style:style>
    <style:style style:name="P114"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fo:background-color="transparent" style:font-size-asian="12pt" style:font-size-complex="12pt"/>
    </style:style>
    <style:style style:name="P115" style:family="paragraph" style:parent-style-name="Standard">
      <style:paragraph-properties fo:margin-left="0cm" fo:margin-right="0cm" fo:margin-top="0cm" fo:margin-bottom="0cm" fo:text-align="justify" style:justify-single-word="false" fo:text-indent="0cm" style:auto-text-indent="false">
        <style:tab-stops>
          <style:tab-stop style:position="7.467cm"/>
          <style:tab-stop style:position="8.102cm"/>
          <style:tab-stop style:position="8.465cm" style:type="center"/>
          <style:tab-stop style:position="17.466cm"/>
        </style:tab-stops>
      </style:paragraph-properties>
      <style:text-properties style:font-name="Times New Roman" fo:font-size="12pt" fo:background-color="transparent" style:font-size-asian="12pt" style:font-size-complex="12pt"/>
    </style:style>
    <style:style style:name="P116" style:family="paragraph" style:parent-style-name="Standard">
      <style:paragraph-properties fo:margin-left="0cm" fo:margin-right="0cm" fo:margin-top="0cm" fo:margin-bottom="0cm" fo:text-align="justify" style:justify-single-word="false" fo:text-indent="0cm" style:auto-text-indent="false">
        <style:tab-stops>
          <style:tab-stop style:position="5.907cm" style:type="center"/>
          <style:tab-stop style:position="14.908cm"/>
        </style:tab-stops>
      </style:paragraph-properties>
      <style:text-properties style:font-name="Times New Roman" fo:font-size="12pt" fo:background-color="transparent" style:font-size-asian="12pt" style:font-size-complex="12pt"/>
    </style:style>
    <style:style style:name="P117" style:family="paragraph" style:parent-style-name="Standard">
      <style:paragraph-properties fo:margin-left="0cm" fo:margin-right="0cm" fo:margin-top="0cm" fo:margin-bottom="0cm" fo:text-align="justify" style:justify-single-word="false" fo:text-indent="0cm" style:auto-text-indent="false">
        <style:tab-stops>
          <style:tab-stop style:position="9.888cm"/>
        </style:tab-stops>
      </style:paragraph-properties>
      <style:text-properties style:font-name="Times New Roman" fo:font-size="12pt" fo:background-color="transparent" style:font-size-asian="12pt" style:font-size-complex="12pt"/>
    </style:style>
    <style:style style:name="P118" style:family="paragraph" style:parent-style-name="Standard">
      <style:paragraph-properties fo:margin-left="0cm" fo:margin-right="0cm" fo:margin-top="0cm" fo:margin-bottom="0cm" fo:text-indent="0cm" style:auto-text-indent="false">
        <style:tab-stops>
          <style:tab-stop style:position="7.116cm" style:type="center"/>
          <style:tab-stop style:position="16.117cm"/>
        </style:tab-stops>
      </style:paragraph-properties>
      <style:text-properties style:font-name="Times New Roman" fo:font-size="12pt" fo:background-color="transparent" style:font-size-asian="12pt" style:font-size-complex="12pt"/>
    </style:style>
    <style:style style:name="P119" style:family="paragraph" style:parent-style-name="Standard">
      <style:paragraph-properties fo:margin-left="0cm" fo:margin-right="0cm" fo:margin-top="0cm" fo:margin-bottom="0cm" fo:text-align="justify" style:justify-single-word="false" fo:text-indent="0cm" style:auto-text-indent="false">
        <style:tab-stops>
          <style:tab-stop style:position="9.888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120" style:family="paragraph" style:parent-style-name="WW-Normal_20__28_Web_29_">
      <style:paragraph-properties fo:margin-left="0cm" fo:margin-right="0cm" fo:margin-top="0cm" fo:margin-bottom="0cm" fo:text-align="justify" style:justify-single-word="false" fo:hyphenation-ladder-count="no-limit" fo:text-indent="0cm" style:auto-text-indent="false"/>
      <style:text-properties fo:color="#000000" style:font-name="Times New Roman" fo:font-size="12pt" style:font-size-asian="12pt" style:font-size-complex="12pt" fo:hyphenate="false" fo:hyphenation-remain-char-count="2" fo:hyphenation-push-char-count="2"/>
    </style:style>
    <style:style style:name="P121" style:family="paragraph" style:parent-style-name="Standard">
      <style:paragraph-properties fo:margin-left="0cm" fo:margin-right="0cm" fo:margin-top="0cm" fo:margin-bottom="0cm" fo:text-align="justify" style:justify-single-word="false" fo:text-indent="0cm" style:auto-text-indent="false" fo:background-color="transparent" style:writing-mode="lr-tb">
        <style:background-image/>
      </style:paragraph-properties>
      <style:text-properties fo:color="#0000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122" style:family="paragraph" style:parent-style-name="Normal">
      <style:paragraph-properties fo:margin-left="0cm" fo:margin-right="0cm" fo:margin-top="0cm" fo:margin-bottom="0cm" fo:text-align="justify" style:justify-single-word="false" fo:text-indent="0cm" style:auto-text-indent="false" fo:background-color="transparent" style:writing-mode="lr-tb">
        <style:background-image/>
      </style:paragraph-properties>
      <style:text-properties fo:color="#0000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123" style:family="paragraph" style:parent-style-name="Normal">
      <style:paragraph-properties fo:margin-left="0cm" fo:margin-right="0cm" fo:margin-top="0cm" fo:margin-bottom="0cm" fo:text-align="justify" style:justify-single-word="false" fo:text-indent="0cm" style:auto-text-indent="false" fo:background-color="transparent" style:writing-mode="lr-tb">
        <style:background-image/>
      </style:paragraph-properties>
      <style:text-properties fo:color="#000000" style:font-name="Times New Roman" fo:font-size="12pt" fo:font-style="italic" fo:font-weight="bold" fo:background-color="transparent" style:font-name-asian="Times New Roman" style:font-size-asian="12pt" style:font-style-asian="italic" style:font-weight-asian="bold" style:font-name-complex="Times New Roman" style:font-size-complex="12pt" style:font-style-complex="italic" style:font-weight-complex="bold"/>
    </style:style>
    <style:style style:name="P124" style:family="paragraph" style:parent-style-name="Normal">
      <style:paragraph-properties fo:margin-left="0cm" fo:margin-right="0cm" fo:margin-top="0cm" fo:margin-bottom="0cm" fo:text-align="justify" style:justify-single-word="false" fo:text-indent="0cm" style:auto-text-indent="false" fo:background-color="transparent" style:writing-mode="lr-tb">
        <style:background-image/>
      </style:paragraph-properties>
      <style:text-properties fo:color="#000000" style:font-name="Times New Roman" fo:font-size="12pt" fo:font-style="italic" style:text-underline-style="none" fo:font-weight="bold" fo:background-color="transparent" style:font-size-asian="12pt" style:font-style-asian="italic" style:font-weight-asian="bold" style:font-size-complex="12pt" style:font-style-complex="italic" style:font-weight-complex="bold"/>
    </style:style>
    <style:style style:name="P125" style:family="paragraph" style:parent-style-name="Normal">
      <style:paragraph-properties fo:margin-left="0cm" fo:margin-right="0cm" fo:margin-top="0cm" fo:margin-bottom="0cm" fo:text-align="justify" style:justify-single-word="false" fo:text-indent="0cm" style:auto-text-indent="false" fo:background-color="transparent" style:writing-mode="lr-tb">
        <style:background-image/>
      </style:paragraph-properties>
      <style:text-properties fo:color="#000000" style:font-name="Times New Roman" fo:font-size="12pt" fo:font-style="italic" fo:background-color="transparent" style:font-size-asian="12pt" style:font-style-asian="italic" style:font-size-complex="12pt" style:font-style-complex="italic"/>
    </style:style>
    <style:style style:name="P126" style:family="paragraph" style:parent-style-name="Normal">
      <style:paragraph-properties fo:margin-left="0cm" fo:margin-right="0cm" fo:margin-top="0cm" fo:margin-bottom="0cm" fo:text-align="justify" style:justify-single-word="false" fo:text-indent="0cm" style:auto-text-indent="false" fo:background-color="transparent" style:writing-mode="lr-tb">
        <style:background-image/>
      </style:paragraph-properties>
      <style:text-properties fo:color="#000000" style:font-name="Times New Roman" fo:font-size="12pt" fo:background-color="transparent" style:font-name-asian="Times New Roman" style:font-size-asian="12pt" style:font-name-complex="Times New Roman" style:font-size-complex="12pt"/>
    </style:style>
    <style:style style:name="P127" style:family="paragraph" style:parent-style-name="Normal">
      <style:paragraph-properties fo:margin-left="0cm" fo:margin-right="0cm" fo:margin-top="0cm" fo:margin-bottom="0cm" fo:text-align="justify" style:justify-single-word="false" fo:text-indent="0cm" style:auto-text-indent="false" fo:background-color="transparent" style:writing-mode="lr-tb">
        <style:background-image/>
      </style:paragraph-properties>
      <style:text-properties fo:color="#000000" style:font-name="Times New Roman" fo:font-size="12pt" fo:font-weight="normal" fo:background-color="transparent" style:font-name-asian="Times New Roman" style:font-size-asian="12pt" style:font-weight-asian="normal" style:font-name-complex="Times New Roman" style:font-size-complex="12pt" style:font-weight-complex="normal"/>
    </style:style>
    <style:style style:name="P128" style:family="paragraph" style:parent-style-name="Normal">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font-name="Times New Roman" fo:font-size="12pt" fo:font-weight="normal" fo:background-color="transparent" style:font-name-asian="Times New Roman" style:font-size-asian="12pt" style:font-weight-asian="normal" style:font-name-complex="Times New Roman" style:font-size-complex="12pt" style:font-weight-complex="normal"/>
    </style:style>
    <style:style style:name="P129" style:family="paragraph" style:parent-style-name="Normal">
      <style:paragraph-properties fo:margin-left="0cm" fo:margin-right="0cm" fo:margin-top="0cm" fo:margin-bottom="0cm" fo:text-indent="0cm" style:auto-text-indent="false" fo:background-color="transparent">
        <style:background-image/>
      </style:paragraph-properties>
      <style:text-properties fo:color="#000000" style:font-name="Times New Roman" fo:font-size="12pt" fo:background-color="transparent" style:font-size-asian="12pt" style:font-size-complex="12pt"/>
    </style:style>
    <style:style style:name="P130" style:family="paragraph" style:parent-style-name="Normal">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font-name="Times New Roman" fo:font-size="12pt" fo:background-color="transparent" style:font-size-asian="12pt" style:font-size-complex="12pt"/>
    </style:style>
    <style:style style:name="P131" style:family="paragraph" style:parent-style-name="Text_20_body">
      <style:paragraph-properties fo:margin-left="0cm" fo:margin-right="0cm" fo:margin-top="0cm" fo:margin-bottom="0cm" fo:text-align="justify" style:justify-single-word="false" fo:text-indent="0cm" style:auto-text-indent="false" fo:background-color="transparent">
        <style:background-image/>
      </style:paragraph-properties>
      <style:text-properties fo:font-size="12pt" fo:background-color="transparent" style:font-size-asian="12pt" style:font-size-complex="12pt"/>
    </style:style>
    <style:style style:name="P132" style:family="paragraph" style:parent-style-name="WW-Corps_20_de_20_texte_20_2">
      <style:paragraph-properties fo:margin-left="0cm" fo:margin-right="0cm" fo:margin-top="0cm" fo:margin-bottom="0cm" fo:text-align="justify" style:justify-single-word="false" fo:text-indent="0cm" style:auto-text-indent="false">
        <style:tab-stops>
          <style:tab-stop style:position="9.888cm"/>
        </style:tab-stops>
      </style:paragraph-properties>
      <style:text-properties style:font-name="Times New Roman" fo:font-size="12pt" fo:font-style="italic" fo:font-weight="bold" fo:background-color="transparent" style:font-size-asian="12pt" style:font-style-asian="italic" style:font-weight-asian="bold" style:font-size-complex="12pt" style:font-style-complex="italic" style:font-weight-complex="bold"/>
    </style:style>
    <style:style style:name="P133" style:family="paragraph" style:parent-style-name="WW-Corps_20_de_20_texte_20_2">
      <style:paragraph-properties fo:margin-left="0cm" fo:margin-right="0cm" fo:margin-top="0cm" fo:margin-bottom="0cm" fo:text-align="justify" style:justify-single-word="false" fo:text-indent="0cm" style:auto-text-indent="false">
        <style:tab-stops>
          <style:tab-stop style:position="7.467cm"/>
          <style:tab-stop style:position="8.102cm"/>
          <style:tab-stop style:position="8.465cm" style:type="center"/>
          <style:tab-stop style:position="17.466cm"/>
        </style:tab-stops>
      </style:paragraph-properties>
      <style:text-properties style:font-name="Times New Roman" fo:font-size="12pt" fo:background-color="transparent" style:font-size-asian="12pt" style:font-size-complex="12pt"/>
    </style:style>
    <style:style style:name="P134" style:family="paragraph" style:parent-style-name="WW-Corps_20_de_20_texte_20_2">
      <style:paragraph-properties fo:margin-left="0cm" fo:margin-right="0cm" fo:margin-top="0cm" fo:margin-bottom="0cm" fo:text-indent="0cm" style:auto-text-indent="false">
        <style:tab-stops>
          <style:tab-stop style:position="9.888cm"/>
        </style:tab-stops>
      </style:paragraph-properties>
      <style:text-properties style:font-name="Times New Roman" fo:font-size="12pt" fo:background-color="transparent" style:font-size-asian="12pt" style:font-size-complex="12pt"/>
    </style:style>
    <style:style style:name="P135" style:family="paragraph" style:parent-style-name="Text_20_body_20_indent">
      <style:paragraph-properties fo:margin-left="0cm" fo:margin-right="0cm" fo:margin-top="0cm" fo:margin-bottom="0cm" fo:text-align="justify" style:justify-single-word="false" fo:text-indent="0cm" style:auto-text-indent="false">
        <style:tab-stops>
          <style:tab-stop style:position="6.832cm"/>
          <style:tab-stop style:position="7.467cm"/>
          <style:tab-stop style:position="8.102cm"/>
          <style:tab-stop style:position="8.465cm" style:type="center"/>
          <style:tab-stop style:position="17.466cm"/>
        </style:tab-stops>
      </style:paragraph-properties>
    </style:style>
    <style:style style:name="P136" style:family="paragraph" style:parent-style-name="Normal">
      <style:paragraph-properties fo:margin-left="0cm" fo:margin-right="0cm" fo:text-align="justify" style:justify-single-word="false" fo:text-indent="0cm" style:auto-text-indent="false" style:writing-mode="lr-tb"/>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37" style:family="paragraph" style:parent-style-name="Normal">
      <style:paragraph-properties fo:margin-left="0cm" fo:margin-right="0cm" fo:text-align="justify" style:justify-single-word="false" fo:text-indent="0cm" style:auto-text-indent="false" style:writing-mode="lr-tb"/>
      <style:text-properties fo:color="#0000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138" style:family="paragraph" style:parent-style-name="Normal">
      <style:paragraph-properties fo:margin-left="0cm" fo:margin-right="0cm" fo:text-align="justify" style:justify-single-word="false" fo:text-indent="0cm" style:auto-text-indent="false" style:writing-mode="lr-tb"/>
      <style:text-properties fo:color="#0000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139" style:family="paragraph" style:parent-style-name="Normal">
      <style:paragraph-properties fo:margin-left="0cm" fo:margin-right="0cm" fo:text-align="justify" style:justify-single-word="false" fo:text-indent="0cm" style:auto-text-indent="false" style:writing-mode="lr-tb"/>
      <style:text-properties fo:color="#000000" style:font-name="Times New Roman" fo:font-size="12pt"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140" style:family="paragraph" style:parent-style-name="Standard">
      <style:paragraph-properties fo:margin-left="0cm" fo:margin-right="0cm" fo:text-align="justify" style:justify-single-word="false" fo:text-indent="0cm" style:auto-text-indent="false" style:writing-mode="lr-tb"/>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41" style:family="paragraph" style:parent-style-name="Standard">
      <style:paragraph-properties fo:margin-left="0.026cm" fo:margin-right="0cm" fo:margin-top="0cm" fo:margin-bottom="0cm" fo:text-align="justify" style:justify-single-word="false" fo:text-indent="0.503cm" style:auto-text-indent="false"/>
      <style:text-properties fo:color="#000000" fo:font-size="12pt" fo:font-weight="normal" style:font-size-asian="12pt" style:font-weight-asian="normal" style:font-size-complex="12pt" style:font-weight-complex="normal"/>
    </style:style>
    <style:style style:name="P142" style:family="paragraph" style:parent-style-name="Text_20_body">
      <style:paragraph-properties fo:text-align="justify" style:justify-single-word="false"/>
      <style:text-properties style:font-name="Times New Roman" fo:font-size="12pt" fo:background-color="transparent" style:font-size-asian="12pt" style:font-size-complex="12pt"/>
    </style:style>
    <style:style style:name="P143" style:family="paragraph" style:parent-style-name="Normal">
      <style:paragraph-properties fo:margin-left="2.914cm" fo:margin-right="2.993cm" fo:margin-top="0cm" fo:margin-bottom="0.212cm" fo:text-align="center" style:justify-single-word="false" fo:text-indent="0cm" style:auto-text-indent="false" fo:padding="0.049cm" fo:border="0.002cm solid #000000" style:shadow="#808080 0.18cm 0.18cm" style:writing-mode="lr-tb"/>
      <style:text-properties fo:color="#000000" style:font-name="Times New Roman" fo:font-size="14pt" style:text-underline-style="none" fo:font-weight="bold" style:font-name-asian="Times New Roman" style:font-size-asian="14pt" style:font-weight-asian="bold" style:font-name-complex="Times New Roman" style:font-size-complex="14pt" style:font-weight-complex="bold"/>
    </style:style>
    <style:style style:name="P144" style:family="paragraph" style:parent-style-name="Normal">
      <style:paragraph-properties fo:margin-left="2.914cm" fo:margin-right="2.993cm" fo:margin-top="0cm" fo:margin-bottom="0.199cm" fo:text-align="center" style:justify-single-word="false" fo:text-indent="0cm" style:auto-text-indent="false" fo:break-before="page" fo:padding="0.049cm" fo:border="0.002cm solid #000000" style:shadow="#808080 0.18cm 0.18cm" style:writing-mode="lr-tb"/>
      <style:text-properties fo:color="#000000" fo:font-size="14pt" fo:font-weight="bold" style:font-size-asian="14pt" style:font-weight-asian="bold" style:font-size-complex="14pt" style:font-weight-complex="bold"/>
    </style:style>
    <style:style style:name="P145" style:family="paragraph" style:parent-style-name="Normal" style:master-page-name="">
      <style:paragraph-properties fo:margin-left="1.935cm" fo:margin-right="1.988cm" fo:margin-top="0cm" fo:margin-bottom="0.199cm" fo:text-align="center" style:justify-single-word="false" fo:text-indent="0cm" style:auto-text-indent="false" style:page-number="auto" fo:break-before="page" fo:padding="0.049cm" fo:border="0.002cm solid #000000" style:shadow="#808080 0.18cm 0.18cm" style:writing-mode="lr-tb"/>
      <style:text-properties fo:color="#000000" style:font-name="Times New Roman" fo:font-size="14pt" style:text-underline-style="none" fo:font-weight="bold" style:font-name-asian="Times New Roman" style:font-size-asian="14pt" style:font-weight-asian="bold" style:font-name-complex="Times New Roman" style:font-size-complex="14pt" style:font-weight-complex="bold"/>
    </style:style>
    <style:style style:name="P146" style:family="paragraph" style:parent-style-name="Normal">
      <style:paragraph-properties fo:margin-left="1.935cm" fo:margin-right="1.988cm" fo:margin-top="0cm" fo:margin-bottom="0cm" fo:text-align="center" style:justify-single-word="false" fo:text-indent="0cm" style:auto-text-indent="false" fo:padding="0.049cm" fo:border="0.002cm solid #000000" style:shadow="#808080 0.18cm 0.18cm" style:writing-mode="lr-tb"/>
      <style:text-properties fo:color="#000000" style:font-name="Times New Roman" fo:font-size="14pt" style:text-underline-style="none" fo:font-weight="bold" style:font-name-asian="Times New Roman" style:font-size-asian="14pt" style:font-weight-asian="bold" style:font-name-complex="Times New Roman" style:font-size-complex="14pt" style:font-weight-complex="bold"/>
    </style:style>
    <style:style style:name="P147" style:family="paragraph" style:parent-style-name="Table_20_Contents">
      <style:paragraph-properties fo:text-align="justify" style:justify-single-word="false"/>
      <style:text-properties fo:font-size="12pt" style:font-size-asian="12pt" style:font-size-complex="12pt"/>
    </style:style>
    <style:style style:name="P148" style:family="paragraph" style:parent-style-name="Table_20_Contents">
      <style:paragraph-properties fo:text-align="start" style:justify-single-word="false"/>
      <style:text-properties fo:font-size="12pt" style:font-size-asian="12pt" style:font-size-complex="12pt"/>
    </style:style>
    <style:style style:name="P149" style:family="paragraph" style:parent-style-name="Table_20_Contents">
      <style:paragraph-properties fo:text-align="justify" style:justify-single-word="false"/>
      <style:text-properties fo:font-size="12pt" fo:background-color="transparent" style:font-size-asian="12pt" style:font-size-complex="12pt"/>
    </style:style>
    <style:style style:name="P150" style:family="paragraph" style:parent-style-name="Table_20_Contents">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51" style:family="paragraph" style:parent-style-name="Table_20_Contents">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52" style:family="paragraph" style:parent-style-name="Table_20_Contents">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53" style:family="paragraph" style:parent-style-name="Table_20_Contents">
      <style:paragraph-properties fo:text-align="start" style:justify-single-word="false"/>
      <style:text-properties fo:font-size="10.5pt" fo:font-weight="normal" style:font-size-asian="10.5pt" style:font-weight-asian="normal" style:font-size-complex="10.5pt" style:font-weight-complex="normal"/>
    </style:style>
    <style:style style:name="P154" style:family="paragraph" style:parent-style-name="Table_20_Contents">
      <style:paragraph-properties fo:text-align="start" style:justify-single-word="false"/>
      <style:text-properties fo:font-size="10.5pt" style:font-size-asian="10.5pt" style:font-size-complex="10.5pt"/>
    </style:style>
    <style:style style:name="P155" style:family="paragraph" style:parent-style-name="Table_20_Heading">
      <style:paragraph-properties fo:background-color="#c0c0c0" style:shadow="none">
        <style:background-image/>
      </style:paragraph-properties>
      <style:text-properties fo:font-size="11pt" style:font-size-asian="11pt" style:font-size-complex="11pt"/>
    </style:style>
    <style:style style:name="P156" style:family="paragraph" style:parent-style-name="Table_20_Heading">
      <style:paragraph-properties fo:text-align="center" style:justify-single-word="false" fo:background-color="#c0c0c0" style:shadow="none">
        <style:background-image/>
      </style:paragraph-properties>
      <style:text-properties fo:font-size="11pt" style:font-size-asian="11pt" style:font-size-complex="11pt"/>
    </style:style>
    <style:style style:name="P157" style:family="paragraph" style:parent-style-name="Table_20_Contents">
      <style:paragraph-properties fo:text-align="justify" style:justify-single-word="false" fo:background-color="#c0c0c0">
        <style:background-image/>
      </style:paragraph-properties>
      <style:text-properties fo:font-size="12pt" fo:background-color="transparent" style:font-size-asian="12pt" style:font-size-complex="12pt"/>
    </style:style>
    <style:style style:name="P158" style:family="paragraph" style:parent-style-name="Normal">
      <style:text-properties style:font-name="Times New Roman" fo:font-size="12pt" style:font-size-asian="12pt" style:font-size-complex="12pt"/>
    </style:style>
    <style:style style:name="P159" style:family="paragraph" style:parent-style-name="Normal">
      <style:text-properties style:font-name="Times New Roman" fo:font-size="12pt" fo:font-style="italic" style:font-size-asian="12pt" style:font-style-asian="italic" style:font-size-complex="12pt" style:font-style-complex="italic"/>
    </style:style>
    <style:style style:name="P160" style:family="paragraph" style:parent-style-name="Normal">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161" style:family="paragraph" style:parent-style-name="Normal">
      <style:paragraph-properties fo:margin-left="1.459cm" fo:margin-right="1.432cm" fo:text-align="center" style:justify-single-word="false" fo:text-indent="0cm" style:auto-text-indent="false" fo:padding="0cm" fo:border="none" style:shadow="none" style:writing-mode="lr-tb"/>
      <style:text-properties fo:color="#000000" style:font-name="Times New Roman" fo:font-size="12pt" fo:font-style="italic" style:text-underline-style="none" fo:font-weight="normal" fo:background-color="transparent" style:font-name-asian="Times New Roman" style:font-size-asian="12pt" style:font-style-asian="italic" style:font-weight-asian="normal" style:font-name-complex="Times New Roman" style:font-size-complex="12pt" style:font-style-complex="italic" style:font-weight-complex="normal"/>
    </style:style>
    <style:style style:name="P162" style:family="paragraph" style:parent-style-name="Text_20_body">
      <style:paragraph-properties fo:margin-left="7.17cm" fo:margin-right="0cm" fo:margin-top="0cm" fo:margin-bottom="0cm" fo:text-align="center" style:justify-single-word="false" fo:text-indent="0cm" style:auto-text-indent="false" style:shadow="none"/>
      <style:text-properties fo:font-size="12pt" fo:language="fr" fo:country="FR" style:font-size-asian="12pt" style:font-size-complex="12pt"/>
    </style:style>
    <style:style style:name="P163" style:family="paragraph" style:parent-style-name="Text_20_body">
      <style:paragraph-properties fo:margin-left="7.17cm" fo:margin-right="0cm" fo:margin-top="0cm" fo:margin-bottom="0cm" fo:text-align="center" style:justify-single-word="false" fo:text-indent="0cm" style:auto-text-indent="false" style:shadow="none"/>
      <style:text-properties fo:font-size="12pt" fo:language="zxx" fo:country="none" style:font-size-asian="12pt" style:font-size-complex="12pt"/>
    </style:style>
    <style:style style:name="P164" style:family="paragraph" style:parent-style-name="Standard">
      <style:paragraph-properties fo:margin-left="7.17cm" fo:margin-right="0cm" fo:margin-top="0cm" fo:margin-bottom="0cm" fo:text-align="center" style:justify-single-word="false" fo:text-indent="0cm" style:auto-text-indent="false" style:shadow="none" style:text-autospace="none"/>
      <style:text-properties fo:font-size="12pt" fo:language="zxx" fo:country="none" style:font-size-asian="12pt" style:font-size-complex="12pt"/>
    </style:style>
    <style:style style:name="P165" style:family="paragraph" style:parent-style-name="Standard">
      <style:paragraph-properties fo:margin-left="0.026cm" fo:margin-right="0cm" fo:margin-top="0cm" fo:margin-bottom="0cm" fo:text-align="justify" style:justify-single-word="false" fo:text-indent="-0.026cm" style:auto-text-indent="false">
        <style:tab-stops/>
      </style:paragraph-properties>
      <style:text-properties fo:color="#000000" fo:font-size="12pt" fo:font-weight="normal" style:font-size-asian="12pt" style:font-weight-asian="normal" style:font-size-complex="12pt" style:font-weight-complex="normal"/>
    </style:style>
    <style:style style:name="P166" style:family="paragraph" style:parent-style-name="texte">
      <style:paragraph-properties fo:margin-left="6.459cm" fo:margin-right="6.459cm" fo:margin-top="0cm" fo:margin-bottom="0cm" fo:text-align="center" style:justify-single-word="false" fo:text-indent="0cm" style:auto-text-indent="false" fo:break-before="page" fo:padding="0.049cm" fo:border="0.002cm solid #000000" style:shadow="#808080 0.18cm 0.18cm">
        <style:tab-stops/>
      </style:paragraph-properties>
      <style:text-properties fo:color="#000000" fo:font-size="14pt" fo:font-style="normal" fo:font-weight="bold" style:font-size-asian="14pt" style:font-style-asian="normal" style:font-weight-asian="bold" style:font-size-complex="14pt" style:font-style-complex="normal" style:font-weight-complex="bold"/>
    </style:style>
    <style:style style:name="P167" style:family="paragraph" style:parent-style-name="texte">
      <style:paragraph-properties fo:margin-left="0cm" fo:margin-right="0.026cm" fo:margin-top="0cm" fo:margin-bottom="0cm" fo:text-align="justify" style:justify-single-word="false" fo:text-indent="0cm" style:auto-text-indent="false" fo:padding="0cm" fo:border="none" style:shadow="none">
        <style:tab-stops/>
      </style:paragraph-properties>
      <style:text-properties fo:color="#000000" fo:font-size="14pt" fo:font-style="normal" fo:font-weight="bold" style:font-size-asian="14pt" style:font-style-asian="normal" style:font-weight-asian="bold" style:font-size-complex="14pt" style:font-style-complex="normal" style:font-weight-complex="bold"/>
    </style:style>
    <style:style style:name="P168" style:family="paragraph" style:parent-style-name="texte">
      <style:paragraph-properties fo:margin-left="0cm" fo:margin-right="0.026cm" fo:margin-top="0cm" fo:margin-bottom="0cm" fo:text-align="end" style:justify-single-word="false" fo:text-indent="0cm" style:auto-text-indent="false" fo:padding="0cm" fo:border="none" style:shadow="none">
        <style:tab-stops/>
      </style:paragraph-properties>
      <style:text-properties fo:color="#000000" fo:font-size="12pt" fo:font-style="normal" fo:font-weight="normal" style:font-size-asian="12pt" style:font-style-asian="normal" style:font-weight-asian="normal" style:font-size-complex="12pt" style:font-style-complex="normal" style:font-weight-complex="normal"/>
    </style:style>
    <style:style style:name="P169" style:family="paragraph" style:parent-style-name="texte">
      <style:paragraph-properties fo:margin-left="0cm" fo:margin-right="0.026cm" fo:margin-top="0cm" fo:margin-bottom="0cm" fo:text-align="justify" style:justify-single-word="false" fo:text-indent="0cm" style:auto-text-indent="false" fo:padding="0cm" fo:border="none" style:shadow="none">
        <style:tab-stops/>
      </style:paragraph-properties>
      <style:text-properties fo:color="#000000" fo:font-size="11pt" fo:font-style="normal" fo:font-weight="bold" style:font-size-asian="11pt" style:font-style-asian="normal" style:font-weight-asian="bold" style:font-size-complex="11pt" style:font-style-complex="normal" style:font-weight-complex="bold"/>
    </style:style>
    <style:style style:name="P170" style:family="paragraph" style:parent-style-name="Table_20_Contents">
      <style:paragraph-properties fo:margin-left="0.379cm" fo:margin-right="-0.018cm" fo:text-align="justify" style:justify-single-word="false" fo:text-indent="0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171" style:family="paragraph" style:parent-style-name="Table_20_Contents">
      <style:paragraph-properties fo:margin-left="0.035cm" fo:margin-right="0.009cm" fo:text-align="center" style:justify-single-word="false" fo:text-indent="0cm" style:auto-text-indent="false"/>
      <style:text-properties fo:font-size="12pt" style:font-size-asian="12pt" style:font-size-complex="12pt"/>
    </style:style>
    <style:style style:name="P172" style:family="paragraph" style:parent-style-name="Table_20_Contents">
      <style:paragraph-properties fo:margin-left="0.035cm" fo:margin-right="0.009cm" fo:text-align="center" style:justify-single-word="false" fo:text-indent="0cm" style:auto-text-indent="false"/>
      <style:text-properties fo:font-size="12pt" fo:font-style="italic" style:font-size-asian="12pt" style:font-style-asian="italic" style:font-size-complex="12pt" style:font-style-complex="italic"/>
    </style:style>
    <style:style style:name="P173" style:family="paragraph" style:parent-style-name="Table_20_Contents">
      <style:paragraph-properties fo:margin-left="0.035cm" fo:margin-right="0.009cm" fo:text-align="center" style:justify-single-word="false" fo:text-indent="0cm" style:auto-text-indent="false"/>
      <style:text-properties fo:font-size="10pt" fo:font-style="italic" style:font-size-asian="10pt" style:font-style-asian="italic" style:font-size-complex="10pt" style:font-style-complex="italic"/>
    </style:style>
    <style:style style:name="P174" style:family="paragraph" style:parent-style-name="Table_20_Contents">
      <style:paragraph-properties fo:margin-left="0.035cm" fo:margin-right="0.009cm" fo:text-align="center" style:justify-single-word="false" fo:text-indent="0cm" style:auto-text-indent="false"/>
      <style:text-properties fo:font-size="10pt" fo:font-style="italic" fo:background-color="transparent" style:font-size-asian="10pt" style:font-style-asian="italic" style:font-size-complex="10pt" style:font-style-complex="italic"/>
    </style:style>
    <style:style style:name="P175" style:family="paragraph" style:parent-style-name="Table_20_Contents">
      <style:paragraph-properties fo:margin-left="0.353cm" fo:margin-right="-0.018cm" fo:text-align="justify" style:justify-single-word="false" fo:text-indent="0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176" style:family="paragraph" style:parent-style-name="Table_20_Contents">
      <style:paragraph-properties fo:margin-left="0.564cm" fo:margin-right="-0.018cm" fo:text-align="justify" style:justify-single-word="false" fo:text-indent="0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177" style:family="paragraph" style:parent-style-name="Standard">
      <style:paragraph-properties fo:margin-left="1.27cm" fo:margin-right="1.482cm" fo:margin-top="0cm" fo:margin-bottom="0cm" fo:text-align="justify" style:justify-single-word="false" fo:text-indent="0cm" style:auto-text-indent="false">
        <style:tab-stops/>
      </style:paragraph-properties>
      <style:text-properties fo:color="#000000" fo:font-size="12pt" fo:font-style="italic" fo:font-weight="normal" style:font-size-asian="12pt" style:font-style-asian="italic" style:font-weight-asian="normal" style:font-size-complex="12pt" style:font-style-complex="italic" style:font-weight-complex="normal"/>
    </style:style>
    <style:style style:name="P178" style:family="paragraph" style:parent-style-name="Normal">
      <style:paragraph-properties fo:margin-left="1.058cm" fo:margin-right="0cm" fo:text-align="justify" style:justify-single-word="false" fo:text-indent="0cm" style:auto-text-indent="false" style:writing-mode="lr-tb"/>
      <style:text-properties fo:color="#0000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179" style:family="paragraph" style:parent-style-name="texte">
      <style:paragraph-properties fo:margin-left="5.93cm" fo:margin-right="5.983cm" fo:margin-top="0cm" fo:margin-bottom="0cm" fo:text-align="center" style:justify-single-word="false" fo:text-indent="0cm" style:auto-text-indent="false" fo:break-before="page" fo:padding="0.049cm" fo:border="0.002cm solid #000000" style:shadow="#808080 0.18cm 0.18cm"/>
      <style:text-properties fo:color="#000000" fo:font-size="14pt" fo:font-style="normal" fo:font-weight="bold" style:font-size-asian="14pt" style:font-style-asian="normal" style:font-weight-asian="bold" style:font-size-complex="14pt" style:font-style-complex="normal" style:font-weight-complex="bold"/>
    </style:style>
    <style:style style:name="P180" style:family="paragraph" style:parent-style-name="Standard">
      <style:paragraph-properties fo:margin-left="0.926cm" fo:margin-right="0cm" fo:text-align="justify" style:justify-single-word="false" fo:text-indent="0cm" style:auto-text-indent="false"/>
    </style:style>
    <style:style style:name="P181" style:family="paragraph" style:parent-style-name="Standard" style:list-style-name="L1">
      <style:paragraph-properties fo:margin-left="0cm" fo:margin-right="0cm" fo:text-align="justify" style:justify-single-word="false" fo:text-indent="1cm" style:auto-text-indent="false"/>
      <style:text-properties fo:color="#000000" fo:font-weight="normal" style:font-weight-asian="normal" style:font-weight-complex="normal"/>
    </style:style>
    <style:style style:name="P182" style:family="paragraph" style:parent-style-name="Standard" style:list-style-name="L1">
      <style:paragraph-properties fo:margin-left="0cm" fo:margin-right="0cm" fo:text-align="justify" style:justify-single-word="false" fo:text-indent="1cm" style:auto-text-indent="false"/>
    </style:style>
    <style:style style:name="P183" style:family="paragraph" style:parent-style-name="Standard" style:master-page-name="numerotee">
      <style:paragraph-properties fo:margin-left="6.459cm" fo:margin-right="6.459cm" fo:margin-top="0cm" fo:margin-bottom="0cm" fo:text-align="center" style:justify-single-word="false" fo:text-indent="0cm" style:auto-text-indent="false" style:page-number="auto" fo:padding="0.049cm" fo:border="0.002cm solid #000000" style:shadow="#808080 0.18cm 0.18cm"/>
    </style:style>
    <style:style style:name="P184" style:family="paragraph" style:parent-style-name="Standard" style:list-style-name="L2">
      <style:paragraph-properties fo:margin-left="0.026cm" fo:margin-right="0cm" fo:margin-top="0cm" fo:margin-bottom="0cm" fo:text-align="justify" style:justify-single-word="false" fo:text-indent="0cm" style:auto-text-indent="false">
        <style:tab-stops/>
      </style:paragraph-properties>
      <style:text-properties fo:color="#000000" fo:font-size="12pt" fo:font-weight="normal" style:font-size-asian="12pt" style:font-weight-asian="normal" style:font-size-complex="12pt" style:font-weight-complex="normal"/>
    </style:style>
    <style:style style:name="P185" style:family="paragraph" style:parent-style-name="Normal" style:list-style-name="L3">
      <style:paragraph-properties fo:margin-left="0cm" fo:margin-right="0cm" fo:margin-top="0cm" fo:margin-bottom="0.12cm" fo:text-align="justify" style:justify-single-word="false" fo:text-indent="0cm" style:auto-text-indent="false" style:writing-mode="lr-tb"/>
      <style:text-properties fo:color="#000000" style:font-name="Times New Roman" fo:font-size="12pt" fo:background-color="transparent" style:font-name-asian="Times New Roman" style:font-size-asian="12pt" style:font-name-complex="Times New Roman" style:font-size-complex="12pt"/>
    </style:style>
    <style:style style:name="P186" style:family="paragraph" style:parent-style-name="Normal" style:list-style-name="L7">
      <style:paragraph-properties fo:margin-left="0cm" fo:margin-right="0cm" fo:margin-top="0cm" fo:margin-bottom="0cm" fo:text-align="justify" style:justify-single-word="false" fo:text-indent="0cm" style:auto-text-indent="false" style:writing-mode="lr-tb"/>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87" style:family="paragraph" style:parent-style-name="Normal" style:list-style-name="L26">
      <style:paragraph-properties fo:margin-left="0cm" fo:margin-right="0cm" fo:margin-top="0cm" fo:margin-bottom="0cm" fo:text-align="justify" style:justify-single-word="false" fo:text-indent="0cm" style:auto-text-indent="false" style:writing-mode="lr-tb"/>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88" style:family="paragraph" style:parent-style-name="Normal" style:list-style-name="L37">
      <style:paragraph-properties fo:margin-left="0cm" fo:margin-right="0cm" fo:margin-top="0cm" fo:margin-bottom="0cm" fo:text-align="justify" style:justify-single-word="false" fo:text-indent="0cm" style:auto-text-indent="false" style:writing-mode="lr-tb"/>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89" style:family="paragraph" style:parent-style-name="Normal" style:list-style-name="L35">
      <style:paragraph-properties fo:margin-left="0cm" fo:margin-right="0cm" fo:margin-top="0cm" fo:margin-bottom="0cm" fo:text-align="justify" style:justify-single-word="false" fo:text-indent="0cm" style:auto-text-indent="false" style:writing-mode="lr-tb"/>
      <style:text-properties fo:color="#0000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190" style:family="paragraph" style:parent-style-name="Normal" style:list-style-name="L37">
      <style:paragraph-properties fo:margin-left="0cm" fo:margin-right="0cm" fo:margin-top="0cm" fo:margin-bottom="0cm" fo:text-align="justify" style:justify-single-word="false" fo:text-indent="0cm" style:auto-text-indent="false" style:writing-mode="lr-tb"/>
      <style:text-properties fo:color="#0000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191" style:family="paragraph" style:parent-style-name="Normal" style:list-style-name="L36">
      <style:paragraph-properties fo:margin-left="0cm" fo:margin-right="0cm" fo:margin-top="0cm" fo:margin-bottom="0cm" fo:text-align="justify" style:justify-single-word="false" fo:text-indent="0cm" style:auto-text-indent="false" style:writing-mode="lr-tb"/>
      <style:text-properties style:font-name="Times New Roman" fo:font-size="12pt" fo:font-weight="normal" fo:background-color="transparent" style:font-size-asian="12pt" style:font-weight-asian="normal" style:font-size-complex="12pt" style:font-weight-complex="normal"/>
    </style:style>
    <style:style style:name="P192" style:family="paragraph" style:parent-style-name="Normal" style:list-style-name="L8">
      <style:paragraph-properties fo:margin-left="0cm" fo:margin-right="0cm" fo:margin-top="0cm" fo:margin-bottom="0cm" fo:text-align="justify" style:justify-single-word="false" fo:text-indent="0cm" style:auto-text-indent="false" style:shadow="none" style:writing-mode="lr-tb"/>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93" style:family="paragraph" style:parent-style-name="Normal" style:list-style-name="L38">
      <style:paragraph-properties fo:margin-left="0cm" fo:margin-right="0cm" fo:margin-top="0cm" fo:margin-bottom="0cm" fo:text-align="justify" style:justify-single-word="false" fo:text-indent="0cm" style:auto-text-indent="false" style:shadow="none" style:writing-mode="lr-tb"/>
      <style:text-properties fo:color="#0000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194" style:family="paragraph" style:parent-style-name="Normal" style:list-style-name="L21">
      <style:paragraph-properties fo:margin-left="0cm" fo:margin-right="0cm" fo:margin-top="0cm" fo:margin-bottom="0cm" fo:text-align="justify" style:justify-single-word="false" fo:text-indent="0cm" style:auto-text-indent="false" fo:background-color="transparent" style:writing-mode="lr-tb">
        <style:background-image/>
      </style:paragraph-properties>
      <style:text-properties fo:color="#0000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195" style:family="paragraph" style:parent-style-name="Normal" style:list-style-name="L22">
      <style:paragraph-properties fo:margin-left="0cm" fo:margin-right="0cm" fo:margin-top="0cm" fo:margin-bottom="0cm" fo:text-align="justify" style:justify-single-word="false" fo:text-indent="0cm" style:auto-text-indent="false" fo:background-color="transparent" style:writing-mode="lr-tb">
        <style:background-image/>
      </style:paragraph-properties>
      <style:text-properties fo:color="#0000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196" style:family="paragraph" style:parent-style-name="Normal" style:list-style-name="L21">
      <style:paragraph-properties fo:margin-left="0cm" fo:margin-right="0cm" fo:margin-top="0cm" fo:margin-bottom="0cm" fo:text-align="justify" style:justify-single-word="false" fo:text-indent="0cm" style:auto-text-indent="false" fo:background-color="transparent" style:writing-mode="lr-tb">
        <style:background-image/>
      </style:paragraph-properties>
      <style:text-properties style:font-name="Times New Roman" fo:font-size="12pt" fo:background-color="transparent" style:font-size-asian="12pt" style:font-size-complex="12pt"/>
    </style:style>
    <style:style style:name="P197" style:family="paragraph" style:parent-style-name="Normal" style:list-style-name="L23">
      <style:paragraph-properties fo:margin-left="0cm" fo:margin-right="0cm" fo:margin-top="0cm" fo:margin-bottom="0cm" fo:text-indent="0cm" style:auto-text-indent="false" fo:background-color="transparent">
        <style:background-image/>
      </style:paragraph-properties>
      <style:text-properties fo:color="#000000" style:font-name="Times New Roman" fo:font-size="12pt" fo:background-color="transparent" style:font-size-asian="12pt" style:font-size-complex="12pt"/>
    </style:style>
    <style:style style:name="P198" style:family="paragraph" style:parent-style-name="Normal" style:list-style-name="L34">
      <style:paragraph-properties fo:margin-left="0cm" fo:margin-right="0cm" fo:text-align="justify" style:justify-single-word="false" fo:text-indent="0cm" style:auto-text-indent="false" style:writing-mode="lr-tb"/>
      <style:text-properties fo:color="#000000" style:font-name="Times New Roman" fo:font-size="12pt" fo:font-style="italic" style:text-underline-style="none" fo:font-weight="bold" fo:background-color="transparent" style:font-name-asian="Times New Roman" style:font-size-asian="12pt" style:font-style-asian="italic" style:font-weight-asian="bold" style:font-name-complex="Times New Roman" style:font-size-complex="12pt" style:font-style-complex="italic" style:font-weight-complex="bold"/>
    </style:style>
    <style:style style:name="P199" style:family="paragraph" style:parent-style-name="Normal" style:list-style-name="L3">
      <style:paragraph-properties fo:margin-left="0.026cm" fo:margin-right="0cm" fo:text-align="justify" style:justify-single-word="false" fo:text-indent="0cm" style:auto-text-indent="false" style:writing-mode="lr-tb"/>
      <style:text-properties fo:color="#000000" style:font-name="Times New Roman" fo:font-size="12pt" fo:background-color="transparent" style:font-name-asian="Times New Roman" style:font-size-asian="12pt" style:font-name-complex="Times New Roman" style:font-size-complex="12pt"/>
    </style:style>
    <style:style style:name="P200" style:family="paragraph" style:parent-style-name="Normal" style:list-style-name="L4">
      <style:paragraph-properties fo:margin-left="0.026cm" fo:margin-right="0cm" fo:text-align="justify" style:justify-single-word="false" fo:text-indent="0cm" style:auto-text-indent="false" style:writing-mode="lr-tb"/>
      <style:text-properties fo:color="#000000" style:font-name="Times New Roman" fo:font-size="12pt" fo:font-style="normal" style:text-underline-style="none" fo:font-weight="bold" fo:background-color="transparent" style:font-name-asian="Times New Roman" style:font-size-asian="12pt" style:font-style-asian="normal" style:font-name-complex="Times New Roman" style:font-size-complex="12pt" style:font-style-complex="normal"/>
    </style:style>
    <style:style style:name="P201" style:family="paragraph" style:parent-style-name="Normal" style:list-style-name="L24">
      <style:paragraph-properties fo:margin-left="0.026cm" fo:margin-right="0cm" fo:text-align="justify" style:justify-single-word="false" fo:text-indent="0cm" style:auto-text-indent="false" style:writing-mode="lr-tb"/>
      <style:text-properties fo:color="#0000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202" style:family="paragraph" style:parent-style-name="Normal" style:list-style-name="L6">
      <style:paragraph-properties fo:margin-left="0.026cm" fo:margin-right="0cm" fo:text-align="justify" style:justify-single-word="false" fo:text-indent="0cm" style:auto-text-indent="false" style:writing-mode="lr-tb"/>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3" style:family="paragraph" style:parent-style-name="Normal" style:list-style-name="L5">
      <style:paragraph-properties fo:margin-left="0.026cm" fo:margin-right="0cm" fo:text-align="justify" style:justify-single-word="false" fo:text-indent="0cm" style:auto-text-indent="false" style:writing-mode="lr-tb"/>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4" style:family="paragraph" style:parent-style-name="Normal" style:list-style-name="L28">
      <style:paragraph-properties fo:margin-left="0.026cm" fo:margin-right="0cm" fo:text-align="justify" style:justify-single-word="false" fo:text-indent="0cm" style:auto-text-indent="false" style:writing-mode="lr-tb"/>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5" style:family="paragraph" style:parent-style-name="Normal" style:list-style-name="L29">
      <style:paragraph-properties fo:margin-left="0.026cm" fo:margin-right="0cm" fo:text-align="justify" style:justify-single-word="false" fo:text-indent="0cm" style:auto-text-indent="false" style:writing-mode="lr-tb"/>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6" style:family="paragraph" style:parent-style-name="Normal" style:list-style-name="L30">
      <style:paragraph-properties fo:margin-left="0.026cm" fo:margin-right="0cm" fo:text-align="justify" style:justify-single-word="false" fo:text-indent="0cm" style:auto-text-indent="false" style:writing-mode="lr-tb"/>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7" style:family="paragraph" style:parent-style-name="Normal" style:list-style-name="L31">
      <style:paragraph-properties fo:margin-left="0.026cm" fo:margin-right="0cm" fo:text-align="justify" style:justify-single-word="false" fo:text-indent="0cm" style:auto-text-indent="false" style:writing-mode="lr-tb"/>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8" style:family="paragraph" style:parent-style-name="Normal" style:list-style-name="L9">
      <style:paragraph-properties fo:margin-left="0.026cm" fo:margin-right="0cm" fo:text-align="justify" style:justify-single-word="false" fo:text-indent="0cm" style:auto-text-indent="false" style:writing-mode="lr-tb"/>
      <style:text-properties fo:color="#0000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209" style:family="paragraph" style:parent-style-name="Normal" style:list-style-name="L10">
      <style:paragraph-properties fo:margin-left="0.026cm" fo:margin-right="0cm" fo:text-align="justify" style:justify-single-word="false" fo:text-indent="0cm" style:auto-text-indent="false" style:writing-mode="lr-tb"/>
      <style:text-properties fo:color="#0000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210" style:family="paragraph" style:parent-style-name="Normal" style:list-style-name="L11">
      <style:paragraph-properties fo:margin-left="0.026cm" fo:margin-right="0cm" fo:text-align="justify" style:justify-single-word="false" fo:text-indent="0cm" style:auto-text-indent="false" style:writing-mode="lr-tb"/>
      <style:text-properties fo:color="#0000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211" style:family="paragraph" style:parent-style-name="Normal" style:list-style-name="L12">
      <style:paragraph-properties fo:margin-left="0.026cm" fo:margin-right="0cm" fo:text-align="justify" style:justify-single-word="false" fo:text-indent="0cm" style:auto-text-indent="false" style:writing-mode="lr-tb"/>
      <style:text-properties fo:color="#0000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212" style:family="paragraph" style:parent-style-name="Normal" style:list-style-name="L13">
      <style:paragraph-properties fo:margin-left="0.026cm" fo:margin-right="0cm" fo:text-align="justify" style:justify-single-word="false" fo:text-indent="0cm" style:auto-text-indent="false" style:writing-mode="lr-tb"/>
      <style:text-properties fo:color="#0000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213" style:family="paragraph" style:parent-style-name="Normal" style:list-style-name="L14">
      <style:paragraph-properties fo:margin-left="0.026cm" fo:margin-right="0cm" fo:text-align="justify" style:justify-single-word="false" fo:text-indent="0cm" style:auto-text-indent="false" style:writing-mode="lr-tb"/>
      <style:text-properties fo:color="#0000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214" style:family="paragraph" style:parent-style-name="Normal" style:list-style-name="L28">
      <style:paragraph-properties fo:margin-left="0.026cm" fo:margin-right="0cm" fo:text-align="justify" style:justify-single-word="false" fo:text-indent="0cm" style:auto-text-indent="false" style:writing-mode="lr-tb"/>
      <style:text-properties fo:color="#0000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215" style:family="paragraph" style:parent-style-name="Normal" style:list-style-name="L29">
      <style:paragraph-properties fo:margin-left="0.026cm" fo:margin-right="0cm" fo:text-align="justify" style:justify-single-word="false" fo:text-indent="0cm" style:auto-text-indent="false" style:writing-mode="lr-tb"/>
      <style:text-properties fo:color="#0000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216" style:family="paragraph" style:parent-style-name="Normal" style:list-style-name="L30">
      <style:paragraph-properties fo:margin-left="0.026cm" fo:margin-right="0cm" fo:text-align="justify" style:justify-single-word="false" fo:text-indent="0cm" style:auto-text-indent="false" style:writing-mode="lr-tb"/>
      <style:text-properties fo:color="#0000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217" style:family="paragraph" style:parent-style-name="Normal" style:list-style-name="L32">
      <style:paragraph-properties fo:margin-left="0.026cm" fo:margin-right="0cm" fo:text-align="justify" style:justify-single-word="false" fo:text-indent="0cm" style:auto-text-indent="false" style:writing-mode="lr-tb"/>
      <style:text-properties fo:color="#0000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218" style:family="paragraph" style:parent-style-name="Normal" style:list-style-name="L33">
      <style:paragraph-properties fo:margin-left="0.026cm" fo:margin-right="0cm" fo:text-align="justify" style:justify-single-word="false" fo:text-indent="0cm" style:auto-text-indent="false" style:writing-mode="lr-tb"/>
      <style:text-properties fo:color="#0000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219" style:family="paragraph" style:parent-style-name="Normal" style:list-style-name="L34">
      <style:paragraph-properties fo:margin-left="0.026cm" fo:margin-right="0cm" fo:text-align="justify" style:justify-single-word="false" fo:text-indent="0cm" style:auto-text-indent="false" style:writing-mode="lr-tb"/>
      <style:text-properties fo:color="#0000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220" style:family="paragraph" style:parent-style-name="Normal" style:list-style-name="L5">
      <style:paragraph-properties fo:margin-left="0.026cm" fo:margin-right="0cm" fo:text-align="justify" style:justify-single-word="false" fo:text-indent="0cm" style:auto-text-indent="false" style:writing-mode="lr-tb"/>
      <style:text-properties fo:color="#000000" style:font-name="Times New Roman" fo:font-size="12pt" fo:font-style="italic" style:text-underline-style="none" fo:font-weight="bold" style:font-name-asian="Times New Roman" style:font-size-asian="12pt" style:font-style-asian="italic" style:font-weight-asian="bold" style:font-name-complex="Times New Roman" style:font-size-complex="12pt" style:font-style-complex="italic" style:font-weight-complex="bold"/>
    </style:style>
    <style:style style:name="P221" style:family="paragraph" style:parent-style-name="Normal" style:list-style-name="L25">
      <style:paragraph-properties fo:margin-left="0.026cm" fo:margin-right="0cm" fo:text-align="justify" style:justify-single-word="false" fo:text-indent="0cm" style:auto-text-indent="false" style:writing-mode="lr-tb"/>
      <style:text-properties fo:color="#000000" style:font-name="Times New Roman" fo:font-size="12pt" fo:font-style="italic" style:text-underline-style="none" fo:font-weight="bold" style:font-name-asian="Times New Roman" style:font-size-asian="12pt" style:font-style-asian="italic" style:font-weight-asian="bold" style:font-name-complex="Times New Roman" style:font-size-complex="12pt" style:font-style-complex="italic" style:font-weight-complex="bold"/>
    </style:style>
    <style:style style:name="P222" style:family="paragraph" style:parent-style-name="Normal" style:list-style-name="L27">
      <style:paragraph-properties fo:margin-left="0.026cm" fo:margin-right="0cm" fo:text-align="justify" style:justify-single-word="false" fo:text-indent="0cm" style:auto-text-indent="false" style:writing-mode="lr-tb"/>
      <style:text-properties fo:color="#000000" style:font-name="Times New Roman" fo:font-size="12pt" fo:font-style="italic" style:text-underline-style="none" fo:font-weight="bold" style:font-name-asian="Times New Roman" style:font-size-asian="12pt" style:font-style-asian="italic" style:font-weight-asian="bold" style:font-name-complex="Times New Roman" style:font-size-complex="12pt" style:font-style-complex="italic" style:font-weight-complex="bold"/>
    </style:style>
    <style:style style:name="P223" style:family="paragraph" style:parent-style-name="Normal" style:list-style-name="L31">
      <style:paragraph-properties fo:margin-left="0.026cm" fo:margin-right="0cm" fo:text-align="justify" style:justify-single-word="false" fo:text-indent="0cm" style:auto-text-indent="false" style:writing-mode="lr-tb"/>
      <style:text-properties style:font-name="Times New Roman" fo:font-size="12pt" style:font-size-asian="12pt" style:font-size-complex="12pt"/>
    </style:style>
    <style:style style:name="P224" style:family="paragraph" style:parent-style-name="Normal" style:list-style-name="L20">
      <style:paragraph-properties fo:margin-left="0.026cm" fo:margin-right="0cm" fo:text-align="justify" style:justify-single-word="false" fo:text-indent="0cm" style:auto-text-indent="false" style:shadow="none" style:writing-mode="lr-tb"/>
      <style:text-properties fo:color="#0000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225" style:family="paragraph" style:parent-style-name="Normal" style:list-style-name="L20">
      <style:paragraph-properties fo:margin-left="0.026cm" fo:margin-right="0cm" fo:text-align="justify" style:justify-single-word="false" fo:text-indent="0cm" style:auto-text-indent="false" style:shadow="none" style:writing-mode="lr-tb"/>
      <style:text-properties fo:color="#000000" style:font-name="Times New Roman" fo:font-size="12pt"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226" style:family="paragraph" style:parent-style-name="Normal" style:list-style-name="L15">
      <style:paragraph-properties fo:margin-left="1.058cm" fo:margin-right="0cm" fo:text-align="justify" style:justify-single-word="false" fo:text-indent="0cm" style:auto-text-indent="false" style:writing-mode="lr-tb"/>
      <style:text-properties fo:color="#0000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227" style:family="paragraph" style:parent-style-name="Normal" style:list-style-name="L16">
      <style:paragraph-properties fo:margin-left="1.058cm" fo:margin-right="0cm" fo:text-align="justify" style:justify-single-word="false" fo:text-indent="0cm" style:auto-text-indent="false" style:writing-mode="lr-tb"/>
      <style:text-properties fo:color="#0000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228" style:family="paragraph" style:parent-style-name="Normal" style:list-style-name="L17">
      <style:paragraph-properties fo:margin-left="1.058cm" fo:margin-right="0cm" fo:text-align="justify" style:justify-single-word="false" fo:text-indent="0cm" style:auto-text-indent="false" style:writing-mode="lr-tb"/>
      <style:text-properties fo:color="#0000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229" style:family="paragraph" style:parent-style-name="Normal" style:list-style-name="L18">
      <style:paragraph-properties fo:margin-left="1.058cm" fo:margin-right="0cm" fo:text-align="justify" style:justify-single-word="false" fo:text-indent="0cm" style:auto-text-indent="false" style:writing-mode="lr-tb"/>
      <style:text-properties fo:color="#0000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230" style:family="paragraph" style:parent-style-name="Normal" style:list-style-name="L19">
      <style:paragraph-properties fo:margin-left="1.058cm" fo:margin-right="0cm" fo:text-align="justify" style:justify-single-word="false" fo:text-indent="0cm" style:auto-text-indent="false" style:writing-mode="lr-tb"/>
      <style:text-properties fo:color="#0000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fo:color="#000000" fo:language="fr" fo:country="FR"/>
    </style:style>
    <style:style style:name="T2" style:family="text">
      <style:text-properties fo:color="#000000" style:font-name="Times New Roman"/>
    </style:style>
    <style:style style:name="T3"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4" style:family="text">
      <style:text-properties fo:color="#0000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style>
    <style:style style:name="T5" style:family="text">
      <style:text-properties fo:color="#000000" style:font-name="Times New Roman" fo:font-size="12pt"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T6" style:family="text">
      <style:text-properties fo:color="#000000" style:font-name="Times New Roman" fo:font-size="12pt" fo:font-style="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7" style:family="text">
      <style:text-properties fo:color="#000000" style:font-name="Times New Roman" fo:font-size="12pt" fo:font-style="normal"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T8" style:family="text">
      <style:text-properties fo:color="#000000" style:font-name="Times New Roman" fo:font-size="12pt" style:text-underline-style="none" fo:font-weight="bold" fo:background-color="transparent" style:font-name-asian="Times New Roman" style:font-size-asian="12pt" style:font-weight-asian="bold" style:font-name-complex="Times New Roman" style:font-size-complex="12pt" style:font-weight-complex="bold"/>
    </style:style>
    <style:style style:name="T9" style:family="text">
      <style:text-properties fo:color="#000000" style:font-name="Times New Roman" fo:font-weight="bold" fo:background-color="transparent" style:font-name-asian="Times New Roman" style:font-weight-asian="bold" style:font-name-complex="Times New Roman" style:font-weight-complex="bold"/>
    </style:style>
    <style:style style:name="T10" style:family="text">
      <style:text-properties fo:color="#000000" style:font-name="Times New Roman" fo:font-weight="bold" style:font-name-asian="Times New Roman" style:font-weight-asian="bold" style:font-name-complex="Times New Roman" style:font-weight-complex="bold"/>
    </style:style>
    <style:style style:name="T11" style:family="text">
      <style:text-properties fo:color="#000000" style:font-name="Times New Roman" style:text-underline-style="none" fo:font-weight="normal" style:font-name-asian="Times New Roman" style:font-weight-asian="normal" style:font-name-complex="Times New Roman" style:font-weight-complex="normal"/>
    </style:style>
    <style:style style:name="T12" style:family="text">
      <style:text-properties fo:color="#000000" style:font-name="Times New Roman" style:text-underline-style="none" fo:background-color="transparent"/>
    </style:style>
    <style:style style:name="T13" style:family="text">
      <style:text-properties fo:color="#000000" style:font-name="Times New Roman" style:text-underline-style="none" fo:background-color="transparent" style:font-name-asian="Times New Roman" style:font-name-complex="Times New Roman"/>
    </style:style>
    <style:style style:name="T14" style:family="text">
      <style:text-properties fo:color="#000000" style:font-name="Times New Roman" style:text-underline-style="none" style:font-name-asian="Times New Roman" style:font-name-complex="Times New Roman"/>
    </style:style>
    <style:style style:name="T15" style:family="text">
      <style:text-properties fo:color="#000000" style:font-name="Times New Roman"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6" style:family="text">
      <style:text-properties fo:color="#0000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7" style:family="text">
      <style:text-properties fo:color="#000000" style:font-name="Times New Roman" fo:background-color="transparent" style:font-name-asian="Times New Roman" style:font-name-complex="Times New Roman"/>
    </style:style>
    <style:style style:name="T18" style:family="text">
      <style:text-properties fo:color="#000000" style:font-name="Times New Roman" style:font-name-asian="Times New Roman" style:font-name-complex="Times New Roman"/>
    </style:style>
    <style:style style:name="T19" style:family="text">
      <style:text-properties fo:color="#000000" fo:font-style="normal" fo:font-weight="bold" style:font-name-asian="Times New Roman" style:font-style-asian="normal" style:font-weight-asian="bold" style:font-name-complex="Times New Roman" style:font-style-complex="normal" style:font-weight-complex="bold"/>
    </style:style>
    <style:style style:name="T20" style:family="text">
      <style:text-properties fo:color="#000000" fo:font-weight="bold" fo:background-color="transparent" style:font-name-asian="Times New Roman" style:font-weight-asian="bold" style:font-name-complex="Times New Roman" style:font-weight-complex="bold"/>
    </style:style>
    <style:style style:name="T21" style:family="text">
      <style:text-properties fo:color="#000000" fo:font-weight="bold" style:font-name-asian="Times New Roman" style:font-weight-asian="bold" style:font-name-complex="Times New Roman" style:font-weight-complex="bold"/>
    </style:style>
    <style:style style:name="T22" style:family="text">
      <style:text-properties fo:color="#000000" fo:font-size="12pt"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T23" style:family="text">
      <style:text-properties fo:color="#000000" fo:font-size="10.5pt" fo:font-style="normal" fo:font-weight="bold" style:font-size-asian="10.5pt" style:font-style-asian="normal" style:font-weight-asian="bold" style:font-size-complex="10.5pt" style:font-style-complex="normal"/>
    </style:style>
    <style:style style:name="T24" style:family="text">
      <style:text-properties fo:color="#000000" fo:font-size="10.5pt" fo:font-style="normal" fo:font-weight="normal" style:font-size-asian="10.5pt" style:font-style-asian="normal" style:font-weight-asian="normal" style:font-size-complex="10.5pt" style:font-style-complex="normal" style:font-weight-complex="normal"/>
    </style:style>
    <style:style style:name="T25" style:family="text">
      <style:text-properties fo:color="#000000" fo:font-size="10.5pt" fo:font-weight="normal" style:font-size-asian="10.5pt" style:font-weight-asian="normal" style:font-size-complex="10.5pt" style:font-weight-complex="normal"/>
    </style:style>
    <style:style style:name="T26" style:family="text">
      <style:text-properties fo:color="#000000" fo:font-weight="normal" style:font-weight-asian="normal" style:font-weight-complex="normal"/>
    </style:style>
    <style:style style:name="T27" style:family="text">
      <style:text-properties fo:color="#0000ff" fo:language="fr" fo:country="FR" fo:font-weight="bold" style:font-weight-asian="bold"/>
    </style:style>
    <style:style style:name="T28" style:family="text">
      <style:text-properties fo:language="fr" fo:country="FR"/>
    </style:style>
    <style:style style:name="T29" style:family="text">
      <style:text-properties fo:font-style="italic" style:font-style-asian="italic" style:font-style-complex="italic"/>
    </style:style>
    <style:style style:name="T30" style:family="text">
      <style:text-properties fo:font-style="italic" style:text-underline-style="solid" style:text-underline-width="auto" style:text-underline-color="font-color" style:font-style-asian="italic" style:font-style-complex="italic"/>
    </style:style>
    <style:style style:name="T31" style:family="text">
      <style:text-properties fo:font-style="italic" fo:background-color="transparent" style:font-style-asian="italic" style:font-style-complex="italic"/>
    </style:style>
    <style:style style:name="T32" style:family="text">
      <style:text-properties fo:font-style="normal" style:font-style-asian="normal" style:font-style-complex="normal"/>
    </style:style>
    <style:style style:name="T33" style:family="text">
      <style:text-properties fo:font-style="normal" style:font-style-asian="normal" style:font-weight-complex="bold"/>
    </style:style>
    <style:style style:name="T34" style:family="text">
      <style:text-properties fo:font-style="normal" fo:font-weight="normal" style:font-style-asian="normal" style:font-weight-asian="normal"/>
    </style:style>
    <style:style style:name="T35" style:family="text">
      <style:text-properties fo:font-style="normal" fo:font-weight="normal" style:font-style-asian="normal" style:font-weight-asian="normal" style:font-style-complex="normal" style:font-weight-complex="normal"/>
    </style:style>
    <style:style style:name="T36"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37" style:family="text">
      <style:text-properties fo:font-style="normal" fo:font-weight="bold" style:font-style-asian="normal" style:font-weight-asian="bold" style:font-style-complex="normal" style:font-weight-complex="bold"/>
    </style:style>
    <style:style style:name="T38" style:family="text">
      <style:text-properties style:text-underline-style="solid" style:text-underline-width="auto" style:text-underline-color="font-color"/>
    </style:style>
    <style:style style:name="T39" style:family="text">
      <style:text-properties fo:font-weight="normal" style:font-weight-asian="normal"/>
    </style:style>
    <style:style style:name="T40" style:family="text">
      <style:text-properties fo:font-weight="normal" style:font-weight-asian="normal" style:font-weight-complex="normal"/>
    </style:style>
    <style:style style:name="T41" style:family="text">
      <style:text-properties fo:font-weight="normal" fo:background-color="transparent" style:font-weight-asian="normal" style:font-weight-complex="normal"/>
    </style:style>
    <style:style style:name="T42" style:family="text">
      <style:text-properties fo:font-weight="bold"/>
    </style:style>
    <style:style style:name="T43" style:family="text">
      <style:text-properties fo:font-weight="bold" style:font-weight-asian="bold"/>
    </style:style>
    <style:style style:name="T44" style:family="text">
      <style:text-properties fo:font-weight="bold" style:font-weight-asian="bold" style:font-weight-complex="bold"/>
    </style:style>
    <style:style style:name="T45" style:family="text">
      <style:text-properties fo:font-weight="bold" fo:background-color="transparent" style:font-weight-asian="bold" style:font-weight-complex="bold"/>
    </style:style>
    <style:style style:name="T46" style:family="text">
      <style:text-properties fo:font-weight="bold" fo:background-color="transparent" style:font-name-asian="Times New Roman" style:font-weight-asian="bold" style:font-name-complex="Times New Roman" style:font-weight-complex="bold"/>
    </style:style>
    <style:style style:name="T47" style:family="text">
      <style:text-properties fo:font-weight="bold" style:font-weight-asian="normal" style:font-weight-complex="normal"/>
    </style:style>
    <style:style style:name="T48" style:family="text">
      <style:text-properties style:font-weight-complex="bold"/>
    </style:style>
    <style:style style:name="T49" style:family="text">
      <style:text-properties style:font-name="Times New Roman"/>
    </style:style>
    <style:style style:name="T50" style:family="text">
      <style:text-properties style:font-name="Times New Roman" fo:font-style="normal" style:text-underline-style="none" style:font-name-asian="Times New Roman" style:font-style-asian="normal" style:font-name-complex="Times New Roman" style:font-weight-complex="bold"/>
    </style:style>
    <style:style style:name="T51" style:family="text">
      <style:text-properties style:font-name="Times New Roman" fo:font-style="normal" style:text-underline-style="none" fo:font-weight="normal" style:font-name-asian="Times New Roman" style:font-style-asian="normal" style:font-weight-asian="normal" style:font-name-complex="Times New Roman"/>
    </style:style>
    <style:style style:name="T52" style:family="text">
      <style:text-properties style:font-name="Times New Roman" fo:font-size="12pt" style:font-size-asian="12pt" style:font-size-complex="12pt"/>
    </style:style>
    <style:style style:name="T53" style:family="text">
      <style:text-properties style:font-name="Times New Roman" fo:font-size="12pt" style:font-size-asian="12pt" style:font-weight-asian="normal" style:font-size-complex="12pt" style:font-weight-complex="normal"/>
    </style:style>
    <style:style style:name="T54"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55"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56" style:family="text">
      <style:text-properties style:font-name="Times New Roman" fo:font-size="12pt" style:text-underline-style="none" fo:font-weight="normal" fo:background-color="transparent" style:font-size-asian="12pt" style:font-weight-asian="normal" style:font-size-complex="12pt"/>
    </style:style>
    <style:style style:name="T57" style:family="text">
      <style:text-properties style:font-name="Times New Roman" fo:font-size="12pt" fo:font-weight="normal" style:font-size-asian="12pt" style:font-weight-asian="normal" style:font-size-complex="12pt" style:font-weight-complex="normal"/>
    </style:style>
    <style:style style:name="T58" style:family="text">
      <style:text-properties style:font-name="Times New Roman" fo:font-weight="bold" style:font-name-asian="Times New Roman" style:font-weight-asian="bold" style:font-name-complex="Times New Roman" style:font-weight-complex="bold"/>
    </style:style>
    <style:style style:name="T59" style:family="text">
      <style:text-properties style:font-name="Times New Roman" fo:background-color="transparent"/>
    </style:style>
    <style:style style:name="T60" style:family="text">
      <style:text-properties style:text-position="super 58%"/>
    </style:style>
    <style:style style:name="T61" style:family="text">
      <style:text-properties style:text-position="0% 100%"/>
    </style:style>
    <style:style style:name="T62" style:family="text">
      <style:text-properties fo:background-color="transparent"/>
    </style:style>
    <style:style style:name="T63" style:family="text">
      <style:text-properties fo:font-size="12pt" fo:font-weight="bold" fo:background-color="transparent" style:font-size-asian="12pt" style:font-weight-asian="bold" style:font-size-complex="12pt" style:font-weight-complex="bold"/>
    </style:style>
    <style:style style:name="T64" style:family="text">
      <style:text-properties fo:font-size="12pt" fo:font-weight="normal" fo:background-color="transparent" style:font-size-asian="12pt" style:font-weight-asian="normal" style:font-size-complex="12pt" style:font-weight-complex="normal"/>
    </style:style>
    <style:style style:name="T65" style:family="text">
      <style:text-properties style:font-weight-asian="normal" style:font-weight-complex="normal"/>
    </style:style>
    <style:style style:name="T66" style:family="text">
      <style:text-properties style:use-window-font-color="true" fo:font-weight="normal" style:font-weight-asian="normal" style:font-weight-complex="normal"/>
    </style:style>
    <style:style style:name="T67" style:family="text">
      <style:text-properties fo:font-size="10.5pt" fo:font-weight="bold" style:font-size-asian="10.5pt" style:font-weight-asian="bold" style:font-size-complex="10.5pt" style:font-weight-complex="normal"/>
    </style:style>
    <style:style style:name="T68" style:family="text">
      <style:text-properties fo:font-size="10.5pt" fo:font-weight="bold" style:font-size-asian="10.5pt" style:font-weight-asian="bold" style:font-size-complex="10.5pt" style:font-weight-complex="bold"/>
    </style:style>
    <style:style style:name="T69" style:family="text">
      <style:text-properties fo:font-size="10.5pt" fo:font-weight="bold" fo:background-color="transparent" style:font-size-asian="10.5pt" style:font-weight-asian="bold" style:font-size-complex="10.5pt" style:font-weight-complex="bold"/>
    </style:style>
    <style:style style:name="T70" style:family="text">
      <style:text-properties fo:font-size="10.5pt" fo:font-weight="normal" style:font-size-asian="10.5pt" style:font-weight-asian="normal" style:font-size-complex="10.5pt" style:font-weight-complex="normal"/>
    </style:style>
    <style:style style:name="T71" style:family="text">
      <style:text-properties fo:font-size="10.5pt" fo:font-weight="normal" fo:background-color="transparent" style:font-size-asian="10.5pt" style:font-weight-asian="normal" style:font-size-complex="10.5pt" style:font-weight-complex="normal"/>
    </style:style>
    <style:style style:name="T72" style:family="text">
      <style:text-properties fo:font-size="10.5pt" fo:background-color="transparent" style:font-size-asian="10.5pt" style:font-size-complex="10.5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4">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5">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I" text:start-value="5">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1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1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1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1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i" text:start-value="1000">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4">
      <text:list-level-style-number text:level="1" text:style-name="Numbering_20_Symbols" style:num-suffix="." style:num-format="I">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5">
      <text:list-level-style-number text:level="1" text:style-name="Numbering_20_Symbols"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27">
      <text:list-level-style-number text:level="1" text:style-name="Numbering_20_Symbols" style:num-suffix=")" style:num-format="1" text:start-value="3">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8">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3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3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35">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6">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76">RÉPUBLIQUE FRANÇAISE</text:p>
          </table:table-cell>
          <table:covered-table-cell/>
          <table:covered-table-cell/>
        </table:table-row>
        <table:table-row table:style-name="Tableau1.2">
          <table:table-cell table:style-name="Tableau1.A1" office:value-type="string">
            <text:p text:style-name="P2"/>
          </table:table-cell>
          <table:table-cell table:style-name="Tableau1.B2" office:value-type="string">
            <text:p text:style-name="P2"/>
          </table:table-cell>
          <table:table-cell table:style-name="Tableau1.A1" office:value-type="string">
            <text:p text:style-name="P2"/>
          </table:table-cell>
        </table:table-row>
        <table:table-row table:style-name="Tableau1.1">
          <table:table-cell table:style-name="Tableau1.A1" table:number-columns-spanned="3" office:value-type="string">
            <text:p text:style-name="P73"><text:span text:style-name="T1">Ministère du</text:span><text:span text:style-name="T27"> </text:span><text:span text:style-name="T28">budget, des comptes publics et de la réforme de l'État</text:span></text:p>
          </table:table-cell>
          <table:covered-table-cell/>
          <table:covered-table-cell/>
        </table:table-row>
        <table:table-row table:style-name="Tableau1.4">
          <table:table-cell table:style-name="Tableau1.A1" office:value-type="string">
            <text:p text:style-name="P2"/>
          </table:table-cell>
          <table:table-cell table:style-name="Tableau1.B2" office:value-type="string">
            <text:p text:style-name="P2"/>
          </table:table-cell>
          <table:table-cell table:style-name="Tableau1.A1" office:value-type="string">
            <text:p text:style-name="P2"/>
          </table:table-cell>
        </table:table-row>
        <table:table-row table:style-name="Tableau1.4">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77">NOR :</text:p>
          </table:table-cell>
          <table:table-cell table:style-name="Tableau1.A1" table:number-columns-spanned="2" office:value-type="string">
            <text:p text:style-name="P75"><text:s text:c="4"/>BCRD 1123688C</text:p>
          </table:table-cell>
          <table:covered-table-cell/>
        </table:table-row>
      </table:table>
      <text:p text:style-name="SNNature">Circulaire <text:span text:style-name="SNDateSignature">du 29 août 2011 </text:span></text:p>
      <text:p text:style-name="P3">LE DÉDOUANEMENT À L'EXPORTATION DES BOVINS VIVANTS</text:p>
      <text:p text:style-name="P74">La ministre du budget, des comptes publics et de la réforme de l'État</text:p>
      <text:p text:style-name="P78">L'objet de la présente décision administrative est de présenter l'ensemble des règles réactualisées applicables au dédouanement à l'exportation des bovins vivants relevant du code NC 0102.</text:p>
      <text:p text:style-name="P70"/>
      <text:p text:style-name="P70">Le chapitre 1 fixe les règles applicables à toute exportation de bovins vivants. Le chapitre 2 spécifie les dispositions particulières liées aux exportations de bovins vivants pour lesquels des restitutions sont sollicitées.</text:p>
      <text:p text:style-name="P70"/>
      <text:p text:style-name="P70">Il est à noter que par décision conjointe de la Direction Générale de l'Alimentation et de la Direction Générale des Douanes, l'inactivité des points de sortie Roissy et Saint Julien / Bardonnex, autrefois agréés, conduit à leur suppression.</text:p>
      <text:p text:style-name="P70"/>
      <text:p text:style-name="P70">Les décisions administratives suivantes sont abrogées :</text:p>
      <text:list xml:id="list31420608" text:style-name="L1">
        <text:list-item>
          <text:p text:style-name="P181">DA n° 07-009 du 07/02/2007 publiée au BOD n° 6701 du 20/02/2007 ;</text:p>
        </text:list-item>
        <text:list-item>
          <text:p text:style-name="P181">DA n° 98-158 du 07/08/1998 publiée au BOD n° 6284 du 22/08/1998 ;</text:p>
        </text:list-item>
        <text:list-item>
          <text:p text:style-name="P181">DA n° 98-200 du 30/10/1998 publiée au BOD n° 6303 du 09/11/1998 ;</text:p>
        </text:list-item>
        <text:list-item>
          <text:p text:style-name="P182"><text:span text:style-name="T26">DA n° 99-062 du 26/03/1999 publiée au BOD n° 6337 du 06/04/1999.</text:span> </text:p>
        </text:list-item>
      </text:list>
      <text:p text:style-name="P4"/>
      <text:p text:style-name="P4"/>
      <text:p text:style-name="P4"/>
      <text:p text:style-name="P180">Montrueil, le 26 août 2011</text:p>
      <text:p text:style-name="P4"/>
      <text:p text:style-name="P4"/>
      <text:p text:style-name="P162">Pour la ministre, et par délégation,</text:p>
      <text:p text:style-name="P163">Pour le directeur général des douanes et droits indirects,</text:p>
      <text:p text:style-name="P164">Le sous-directeur,</text:p>
      <text:p text:style-name="P164"/>
      <text:p text:style-name="P164"/>
      <text:p text:style-name="P164"/>
      <text:p text:style-name="P164"/>
      <text:p text:style-name="P164">Gérard SCHOEN</text:p>
      <text:p text:style-name="P164"/>
      <text:p text:style-name="P183">PRÉAMBULE</text:p>
      <text:p text:style-name="P26"/>
      <text:p text:style-name="P26"/>
      <text:p text:style-name="P26"/>
      <text:p text:style-name="P141"/>
      <text:p text:style-name="P141"/>
      <text:p text:style-name="P141"/>
      <text:p text:style-name="P165">Les bovins vivants, relevant de la nomenclature 0102, sont des marchandises reprises au titre de la réglementation relative à l' Organisation Commune des Marchés dans le secteur agricole de la Communauté Européenne (politique agricole commune). À ce titre, les opérations commerciales les concernant peuvent être soumises à des dispositions réglementaires spécifiques.</text:p>
      <text:p text:style-name="P141"/>
      <text:p text:style-name="P27">Les exportations peuvent être de deux types : classiques ou avec demande de restitutions.</text:p>
      <text:p text:style-name="P27"/>
      <text:p text:style-name="P27">Les exportations classiques ne font l'objet d'aucune disposition relative à la politique agricole commune. Les opérateurs sont libres d'exporter leurs animaux, et ce par n'importe quel bureau de douane et de sortie de la Communauté.</text:p>
      <text:p text:style-name="P27"/>
      <text:p text:style-name="P27">Les exportations avec demande de restitutions sont quant à elles très encadrées :</text:p>
      <text:list xml:id="list31419062" text:style-name="L2">
        <text:list-item>
          <text:p text:style-name="P184">opération couverte obligatoirement par un certificat d'exportation ;</text:p>
        </text:list-item>
        <text:list-item>
          <text:p text:style-name="P184">mise en place d'une garantie financière ;</text:p>
        </text:list-item>
        <text:list-item>
          <text:p text:style-name="P184">respect des conditions de transport et de bien-être des animaux, attesté par un vétérinaire ;</text:p>
        </text:list-item>
        <text:list-item>
          <text:p text:style-name="P184">sortie de la Communauté obligatoirement par un point de sortie désigné.</text:p>
        </text:list-item>
      </text:list>
      <text:p text:style-name="P27"/>
      <text:p text:style-name="P27">Enfin, en tant que produits du règne animal, les bovins vivants exportés sont dans tous les cas soumis aux règlementations sanitaires.</text:p>
      <text:p text:style-name="P27"/>
      <text:p text:style-name="P177">Il est précisé que les informations relatives aux réglementations sanitaires abordées dans cette instruction ne le sont qu'à titre d'informations générales, et ne sauraient remplacer les instructions en vigueur diffusées par les services compétents du Ministère de l'Agriculture, de l'Alimentation et de la Pêche.</text:p>
      <text:p text:style-name="P29"/>
      <text:p text:style-name="P81"/>
      <text:p text:style-name="P81"/>
      <text:p text:style-name="P81"/>
      <text:p text:style-name="P81"/>
      <text:p text:style-name="P81"/>
      <text:p text:style-name="P81"/>
      <text:p text:style-name="P83">GLOSSAIRE</text:p>
      <text:p text:style-name="P82"/>
      <text:p text:style-name="P82"/>
      <text:p text:style-name="P80">BOD : Bulletin Officiel des Douanes</text:p>
      <text:p text:style-name="P80">DA : Décision Administrative</text:p>
      <text:p text:style-name="P80">DAC : Disposition d'application du code des douanes communautaire</text:p>
      <text:p text:style-name="P80">DAU : Document Administratif Unique</text:p>
      <text:p text:style-name="P80">DDPP : Direction Départementale de la Protection des Populations</text:p>
      <text:p text:style-name="P80">DDCSPP : Direction Départementale de la Cohésion Sociale et de la Protection des Populations</text:p>
      <text:p text:style-name="P80">DGAL : Direction Générale de l'Alimentation</text:p>
      <text:p text:style-name="P80">JOCE : Journal Officiel de la Communauté Européenne</text:p>
      <text:p text:style-name="P80">JOUE : Journal Officiel de l'Union Européenne</text:p>
      <text:p text:style-name="P80">R(CE) : Règlement CE</text:p>
      <text:p text:style-name="P80">R(UE) : Règlement UE</text:p>
      <text:p text:style-name="P79">TIR : Transit International Routier</text:p>
      <text:p text:style-name="P166">SOMMAIRE</text:p>
      <text:p text:style-name="P169"/>
      <text:p text:style-name="P168"/>
      <table:table table:name="Sommaire" table:style-name="Sommaire">
        <table:table-column table:style-name="Sommaire.A"/>
        <table:table-column table:style-name="Sommaire.B"/>
        <table:table-row>
          <table:table-cell table:style-name="Sommaire.A1" office:value-type="string">
            <text:p text:style-name="P157">Bases juridiques</text:p>
          </table:table-cell>
          <table:table-cell table:style-name="Sommaire.B1" office:value-type="string">
            <text:p text:style-name="P173">Page 5</text:p>
          </table:table-cell>
        </table:table-row>
        <table:table-row>
          <table:table-cell table:style-name="Sommaire.A2" office:value-type="string">
            <text:p text:style-name="P149">CHAPITRE 1 : MODALITÉS GÉNÉRALES</text:p>
          </table:table-cell>
          <table:table-cell table:style-name="Sommaire.B2" office:value-type="string">
            <text:p text:style-name="P174">Page 7</text:p>
          </table:table-cell>
        </table:table-row>
        <table:table-row>
          <table:table-cell table:style-name="Sommaire.A3" office:value-type="string">
            <text:p text:style-name="P147">I – <text:span text:style-name="T15">LES PROCÉDURES DE DÉDOUANEMENT ET DE TRANSIT</text:span></text:p>
          </table:table-cell>
          <table:table-cell table:style-name="Sommaire.B3" office:value-type="string">
            <text:p text:style-name="P172">n° §</text:p>
          </table:table-cell>
        </table:table-row>
        <table:table-row>
          <table:table-cell table:style-name="Sommaire.A3" office:value-type="string">
            <text:p text:style-name="P170">1 <text:span text:style-name="T13">Le lieu de dédouanement au cas général</text:span></text:p>
          </table:table-cell>
          <table:table-cell table:style-name="Sommaire.B4" office:value-type="float" office:value="1">
            <text:p text:style-name="P171">1</text:p>
          </table:table-cell>
        </table:table-row>
        <table:table-row>
          <table:table-cell table:style-name="Sommaire.A3" office:value-type="string">
            <text:p text:style-name="P170">2 <text:span text:style-name="T13">Les procédures de dédouanement</text:span></text:p>
          </table:table-cell>
          <table:table-cell table:style-name="Sommaire.B4" office:value-type="float" office:value="3">
            <text:p text:style-name="P171">3</text:p>
          </table:table-cell>
        </table:table-row>
        <table:table-row>
          <table:table-cell table:style-name="Sommaire.A3" office:value-type="string">
            <text:p text:style-name="P170">3 <text:span text:style-name="T49">Le transit</text:span></text:p>
          </table:table-cell>
          <table:table-cell table:style-name="Sommaire.B4" office:value-type="float" office:value="8">
            <text:p text:style-name="P171">8</text:p>
          </table:table-cell>
        </table:table-row>
        <table:table-row>
          <table:table-cell table:style-name="Sommaire.A3" office:value-type="string">
            <text:p text:style-name="P147">II – <text:span text:style-name="T16">LE CERTIFICAT D'EXPORTATION</text:span></text:p>
          </table:table-cell>
          <table:table-cell table:style-name="Sommaire.B3" office:value-type="string">
            <text:p text:style-name="P171"/>
          </table:table-cell>
        </table:table-row>
        <table:table-row>
          <table:table-cell table:style-name="Sommaire.A3" office:value-type="string">
            <text:p text:style-name="P170">1 <text:span text:style-name="T14">Règles générales</text:span></text:p>
          </table:table-cell>
          <table:table-cell table:style-name="Sommaire.B4" office:value-type="float" office:value="10">
            <text:p text:style-name="P171">10</text:p>
          </table:table-cell>
        </table:table-row>
        <table:table-row>
          <table:table-cell table:style-name="Sommaire.A3" office:value-type="string">
            <text:p text:style-name="P170">2 <text:span text:style-name="T14">Durée de validité du certificat</text:span></text:p>
          </table:table-cell>
          <table:table-cell table:style-name="Sommaire.B4" office:value-type="float" office:value="12">
            <text:p text:style-name="P171">12</text:p>
          </table:table-cell>
        </table:table-row>
        <table:table-row>
          <table:table-cell table:style-name="Sommaire.A3" office:value-type="string">
            <text:p text:style-name="P170">3 <text:span text:style-name="T14">Transmissibilité des droits du certificat d'exportation</text:span></text:p>
          </table:table-cell>
          <table:table-cell table:style-name="Sommaire.B4" office:value-type="float" office:value="13">
            <text:p text:style-name="P171">13</text:p>
          </table:table-cell>
        </table:table-row>
        <table:table-row>
          <table:table-cell table:style-name="Sommaire.A3" office:value-type="string">
            <text:p text:style-name="P170">4 <text:span text:style-name="T14">Présentation du certificat d'exportation</text:span></text:p>
          </table:table-cell>
          <table:table-cell table:style-name="Sommaire.B4" office:value-type="float" office:value="14">
            <text:p text:style-name="P171">14</text:p>
          </table:table-cell>
        </table:table-row>
        <table:table-row>
          <table:table-cell table:style-name="Sommaire.A3" office:value-type="string">
            <text:p text:style-name="P147">III – <text:span text:style-name="T15">MODALITÉS SANITAIRES</text:span></text:p>
          </table:table-cell>
          <table:table-cell table:style-name="Sommaire.B3" office:value-type="string">
            <text:p text:style-name="P171"/>
          </table:table-cell>
        </table:table-row>
        <table:table-row>
          <table:table-cell table:style-name="Sommaire.A3" office:value-type="string">
            <text:p text:style-name="P170">1 <text:span text:style-name="T13">Identification des bovins</text:span></text:p>
          </table:table-cell>
          <table:table-cell table:style-name="Sommaire.B4" office:value-type="float" office:value="18">
            <text:p text:style-name="P171">18</text:p>
          </table:table-cell>
        </table:table-row>
        <table:table-row>
          <table:table-cell table:style-name="Sommaire.A3" office:value-type="string">
            <text:p text:style-name="P170">2 <text:span text:style-name="T13">Mouvement des bovins</text:span></text:p>
          </table:table-cell>
          <table:table-cell table:style-name="Sommaire.B4" office:value-type="float" office:value="22">
            <text:p text:style-name="P171">22</text:p>
          </table:table-cell>
        </table:table-row>
        <table:table-row>
          <table:table-cell table:style-name="Sommaire.A3" office:value-type="string">
            <text:p text:style-name="P170">3 <text:span text:style-name="T13">Règles spécifiques d'allotement</text:span></text:p>
          </table:table-cell>
          <table:table-cell table:style-name="Sommaire.B4" office:value-type="float" office:value="26">
            <text:p text:style-name="P171">26</text:p>
          </table:table-cell>
        </table:table-row>
        <table:table-row>
          <table:table-cell table:style-name="Sommaire.A3" office:value-type="string">
            <text:p text:style-name="P170">4 <text:span text:style-name="T13">Contrôle sanitaire à l'exportation</text:span></text:p>
          </table:table-cell>
          <table:table-cell table:style-name="Sommaire.B4" office:value-type="float" office:value="27">
            <text:p text:style-name="P171">27</text:p>
          </table:table-cell>
        </table:table-row>
        <table:table-row>
          <table:table-cell table:style-name="Sommaire.A3" office:value-type="string">
            <text:p text:style-name="P147">IV –<text:span text:style-name="T40"> </text:span><text:span text:style-name="T15">LES BOVINS REPRODUCTEURS DE RACE PURE</text:span></text:p>
          </table:table-cell>
          <table:table-cell table:style-name="Sommaire.B3" office:value-type="string">
            <text:p text:style-name="P171"/>
          </table:table-cell>
        </table:table-row>
        <table:table-row>
          <table:table-cell table:style-name="Sommaire.A3" office:value-type="string">
            <text:p text:style-name="P170">1 <text:span text:style-name="T17">Présentation du certificat généalogique</text:span></text:p>
          </table:table-cell>
          <table:table-cell table:style-name="Sommaire.B4" office:value-type="float" office:value="35">
            <text:p text:style-name="P171">35</text:p>
          </table:table-cell>
        </table:table-row>
        <table:table-row>
          <table:table-cell table:style-name="Sommaire.A3" office:value-type="string">
            <text:p text:style-name="P170">2 <text:span text:style-name="T12">Mentions obligatoires devant figurer sur le certificat généalogique</text:span></text:p>
          </table:table-cell>
          <table:table-cell table:style-name="Sommaire.B4" office:value-type="float" office:value="39">
            <text:p text:style-name="P171">39</text:p>
          </table:table-cell>
        </table:table-row>
        <table:table-row>
          <table:table-cell table:style-name="Sommaire.A2" office:value-type="string">
            <text:p text:style-name="P148">CHAPITRE 2 : <text:span text:style-name="T11">MODALITÉS PARTICULIÈRES AUX EXPORTATIONS BÉNÉFICIANT DE RESTITUTIONS</text:span></text:p>
          </table:table-cell>
          <table:table-cell table:style-name="Sommaire.B2" office:value-type="string">
            <text:p text:style-name="P173">Page 14</text:p>
          </table:table-cell>
        </table:table-row>
        <table:table-row>
          <table:table-cell table:style-name="Sommaire.A3" office:value-type="string">
            <text:p text:style-name="P147">I – <text:span text:style-name="T16">CONDITIONS RELATIVES AU DÉDOUANEMENT</text:span></text:p>
          </table:table-cell>
          <table:table-cell table:style-name="Sommaire.B3" office:value-type="string">
            <text:p text:style-name="P172">n° §</text:p>
          </table:table-cell>
        </table:table-row>
        <table:table-row>
          <table:table-cell table:style-name="Sommaire.A3" office:value-type="string">
            <text:p text:style-name="P170">1 <text:span text:style-name="T18">Le lieu de dédouanement pour les opérations avec demande de restitutions</text:span></text:p>
          </table:table-cell>
          <table:table-cell table:style-name="Sommaire.B4" office:value-type="float" office:value="40">
            <text:p text:style-name="P171">40</text:p>
          </table:table-cell>
        </table:table-row>
        <table:table-row>
          <table:table-cell table:style-name="Sommaire.A3" office:value-type="string">
            <text:p text:style-name="P170">2 <text:span text:style-name="T14">Le certificat d'exportation</text:span></text:p>
          </table:table-cell>
          <table:table-cell table:style-name="Sommaire.B4" office:value-type="float" office:value="43">
            <text:p text:style-name="P171">43</text:p>
          </table:table-cell>
        </table:table-row>
        <table:table-row>
          <table:table-cell table:style-name="Sommaire.A24" office:value-type="string">
            <text:p text:style-name="P170">3 <text:span text:style-name="T14">La déclaration en douane d'exportation</text:span></text:p>
          </table:table-cell>
          <table:table-cell table:style-name="Sommaire.B24" office:value-type="float" office:value="46">
            <text:p text:style-name="P171">46</text:p>
          </table:table-cell>
        </table:table-row>
        <table:table-row>
          <table:table-cell table:style-name="Sommaire.A3" office:value-type="string">
            <text:p text:style-name="P170">4 <text:span text:style-name="T2">Régime du transit communautaire externe (T1)</text:span></text:p>
          </table:table-cell>
          <table:table-cell table:style-name="Sommaire.B4" office:value-type="float" office:value="48">
            <text:p text:style-name="P171">48</text:p>
          </table:table-cell>
        </table:table-row>
        <table:table-row>
          <table:table-cell table:style-name="Sommaire.A3" office:value-type="string">
            <text:p text:style-name="P152">II – L'EXEMPLAIRE DE CONTRÔLE T5</text:p>
          </table:table-cell>
          <table:table-cell table:style-name="Sommaire.B3" office:value-type="string">
            <text:p text:style-name="P171"/>
          </table:table-cell>
        </table:table-row>
        <table:table-row>
          <table:table-cell table:style-name="Sommaire.A3" office:value-type="string">
            <text:p text:style-name="P170">1 <text:span text:style-name="T13">Principes généraux</text:span></text:p>
          </table:table-cell>
          <table:table-cell table:style-name="Sommaire.B4" office:value-type="float" office:value="50">
            <text:p text:style-name="P171">50</text:p>
          </table:table-cell>
        </table:table-row>
        <table:table-row>
          <table:table-cell table:style-name="Sommaire.A3" office:value-type="string">
            <text:p text:style-name="P170">2 <text:span text:style-name="T13">Mentions importantes à porter sur le T5</text:span></text:p>
          </table:table-cell>
          <table:table-cell table:style-name="Sommaire.B4" office:value-type="float" office:value="54">
            <text:p text:style-name="P171">54</text:p>
          </table:table-cell>
        </table:table-row>
        <table:table-row>
          <table:table-cell table:style-name="Sommaire.A3" office:value-type="string">
            <text:p text:style-name="P170">3 <text:span text:style-name="T13">Délivrance a posteriori</text:span></text:p>
          </table:table-cell>
          <table:table-cell table:style-name="Sommaire.B4" office:value-type="float" office:value="57">
            <text:p text:style-name="P171">57</text:p>
          </table:table-cell>
        </table:table-row>
        <table:table-row>
          <table:table-cell table:style-name="Sommaire.A3" office:value-type="string">
            <text:p text:style-name="P170">4 Duplicatas</text:p>
          </table:table-cell>
          <table:table-cell table:style-name="Sommaire.B4" office:value-type="float" office:value="61">
            <text:p text:style-name="P171">61</text:p>
          </table:table-cell>
        </table:table-row>
        <table:table-row>
          <table:table-cell table:style-name="Sommaire.A3" office:value-type="string">
            <text:p text:style-name="P150">III – <text:span text:style-name="T49">CONDITIONS SECTORIELLES RELATIVES A L'OCTROI DES RESTITUTIONS</text:span></text:p>
          </table:table-cell>
          <table:table-cell table:style-name="Sommaire.B3" office:value-type="string">
            <text:p text:style-name="P171"/>
          </table:table-cell>
        </table:table-row>
        <table:table-row>
          <table:table-cell table:style-name="Sommaire.A3" office:value-type="string">
            <text:p text:style-name="P170">1 <text:span text:style-name="T14">Conditions d'origine communautaire et d'espèce déclarées</text:span></text:p>
          </table:table-cell>
          <table:table-cell table:style-name="Sommaire.B4" office:value-type="float" office:value="62">
            <text:p text:style-name="P171">62</text:p>
          </table:table-cell>
        </table:table-row>
        <table:table-row>
          <table:table-cell table:style-name="Sommaire.A3" office:value-type="string">
            <text:p text:style-name="P170">2 <text:span text:style-name="T14">Scellement du moyen de transport</text:span></text:p>
          </table:table-cell>
          <table:table-cell table:style-name="Sommaire.B4" office:value-type="float" office:value="65">
            <text:p text:style-name="P171">65</text:p>
          </table:table-cell>
        </table:table-row>
        <table:table-row>
          <table:table-cell table:style-name="Sommaire.A3" office:value-type="string">
            <text:p text:style-name="P170">3 <text:span text:style-name="T14">Restitutions différenciées – preuves d'arrivée à destination (PAD)</text:span></text:p>
          </table:table-cell>
          <table:table-cell table:style-name="Sommaire.B4" office:value-type="float" office:value="67">
            <text:p text:style-name="P171">67</text:p>
          </table:table-cell>
        </table:table-row>
        <table:table-row>
          <table:table-cell table:style-name="Sommaire.A3" office:value-type="string">
            <text:p text:style-name="P170">4 <text:span text:style-name="T14">Présentation d'un certificat vétérinaire</text:span></text:p>
          </table:table-cell>
          <table:table-cell table:style-name="Sommaire.B4" office:value-type="float" office:value="68">
            <text:p text:style-name="P171">68</text:p>
          </table:table-cell>
        </table:table-row>
        <text:soft-page-break/>
        <table:table-row>
          <table:table-cell table:style-name="Sommaire.A3" office:value-type="string">
            <text:p text:style-name="P147">IV – <text:span text:style-name="T16">BIEN-ÊTRE DES BOVINS VIVANTS BÉNÉFICIANT DE RESTITUTIONS À L'EXPORTATION</text:span></text:p>
          </table:table-cell>
          <table:table-cell table:style-name="Sommaire.B3" office:value-type="string">
            <text:p text:style-name="P171"/>
          </table:table-cell>
        </table:table-row>
        <table:table-row>
          <table:table-cell table:style-name="Sommaire.A3" office:value-type="string">
            <text:p text:style-name="P170">1 <text:span text:style-name="T14">Arrêt dans les postes de contrôle agréés</text:span></text:p>
          </table:table-cell>
          <table:table-cell table:style-name="Sommaire.B4" office:value-type="float" office:value="70">
            <text:p text:style-name="P171">70</text:p>
          </table:table-cell>
        </table:table-row>
        <table:table-row>
          <table:table-cell table:style-name="Sommaire.A3" office:value-type="string">
            <text:p text:style-name="P170">2 <text:span text:style-name="T14">Sortie par un point de sortie désigné</text:span></text:p>
          </table:table-cell>
          <table:table-cell table:style-name="Sommaire.B4" office:value-type="float" office:value="71">
            <text:p text:style-name="P171">71</text:p>
          </table:table-cell>
        </table:table-row>
        <table:table-row>
          <table:table-cell table:style-name="Sommaire.A3" office:value-type="string">
            <text:p text:style-name="P170">3 <text:span text:style-name="T14">Autres contrôles effectués par les services vétérinaires</text:span></text:p>
          </table:table-cell>
          <table:table-cell table:style-name="Sommaire.B4" office:value-type="float" office:value="74">
            <text:p text:style-name="P171">74</text:p>
          </table:table-cell>
        </table:table-row>
        <table:table-row>
          <table:table-cell table:style-name="Sommaire.A3" office:value-type="string">
            <text:p text:style-name="P170">4 <text:span text:style-name="T14">Formalités à l'exportation</text:span></text:p>
          </table:table-cell>
          <table:table-cell table:style-name="Sommaire.B4" office:value-type="float" office:value="77">
            <text:p text:style-name="P171">77</text:p>
          </table:table-cell>
        </table:table-row>
        <table:table-row>
          <table:table-cell table:style-name="Sommaire.A3" office:value-type="string">
            <text:p text:style-name="P151">V – <text:span text:style-name="T13">SPÉCIFICITÉS LIÉES À LA PESÉE DES BOVINS VIVANTS</text:span></text:p>
          </table:table-cell>
          <table:table-cell table:style-name="Sommaire.B3" office:value-type="string">
            <text:p text:style-name="P171"/>
          </table:table-cell>
        </table:table-row>
        <table:table-row>
          <table:table-cell table:style-name="Sommaire.A3" office:value-type="string">
            <text:p text:style-name="P175">A – <text:span text:style-name="T13">La procédure des poids provisoires</text:span></text:p>
          </table:table-cell>
          <table:table-cell table:style-name="Sommaire.B3" office:value-type="string">
            <text:p text:style-name="P171"/>
          </table:table-cell>
        </table:table-row>
        <table:table-row>
          <table:table-cell table:style-name="Sommaire.A3" office:value-type="string">
            <text:p text:style-name="P176">1 <text:span text:style-name="T13">Règles générales</text:span></text:p>
          </table:table-cell>
          <table:table-cell table:style-name="Sommaire.B4" office:value-type="float" office:value="81">
            <text:p text:style-name="P171">81</text:p>
          </table:table-cell>
        </table:table-row>
        <table:table-row>
          <table:table-cell table:style-name="Sommaire.A3" office:value-type="string">
            <text:p text:style-name="P176">2 <text:span text:style-name="T13">Spécificités de l'application de la procédure des poids provisoires lors du dédouanement de bovins vivants</text:span></text:p>
          </table:table-cell>
          <table:table-cell table:style-name="Sommaire.B4" office:value-type="float" office:value="87">
            <text:p text:style-name="P171">87</text:p>
          </table:table-cell>
        </table:table-row>
        <table:table-row>
          <table:table-cell table:style-name="Sommaire.A3" office:value-type="string">
            <text:p text:style-name="P170">B – <text:span text:style-name="T13">Restitutions et pertes de poids naturelles des bovins</text:span></text:p>
          </table:table-cell>
          <table:table-cell table:style-name="Sommaire.B3" office:value-type="string">
            <text:p text:style-name="P171"/>
          </table:table-cell>
        </table:table-row>
        <table:table-row>
          <table:table-cell table:style-name="Sommaire.A3" office:value-type="string">
            <text:p text:style-name="P176">1 <text:span text:style-name="T13">Poids pris en compte dans le calcul des restitutions</text:span></text:p>
          </table:table-cell>
          <table:table-cell table:style-name="Sommaire.B4" office:value-type="float" office:value="93">
            <text:p text:style-name="P171">93</text:p>
          </table:table-cell>
        </table:table-row>
        <table:table-row>
          <table:table-cell table:style-name="Sommaire.A3" office:value-type="string">
            <text:p text:style-name="P176">2 <text:span text:style-name="T13">Prise en compte d'une tolérance de perte de poids naturelle</text:span></text:p>
          </table:table-cell>
          <table:table-cell table:style-name="Sommaire.B4" office:value-type="float" office:value="95">
            <text:p text:style-name="P171">95</text:p>
          </table:table-cell>
        </table:table-row>
        <table:table-row>
          <table:table-cell table:style-name="Sommaire.A3" office:value-type="string">
            <text:p text:style-name="P176">3 <text:span text:style-name="T59">Contrôles a posteriori</text:span></text:p>
          </table:table-cell>
          <table:table-cell table:style-name="Sommaire.B4" office:value-type="float" office:value="102">
            <text:p text:style-name="P171">102</text:p>
          </table:table-cell>
        </table:table-row>
      </table:table>
      <text:p text:style-name="P167"/>
      <text:p text:style-name="P179">BASES JURIDIQUES </text:p>
      <text:p text:style-name="P72"/>
      <text:p text:style-name="P72"/>
      <text:p text:style-name="P52">Il est précisé, à titre liminaire, que la présente décision administrative recense ici les principaux textes applicables à la date de sa publication. La liste réglementaire fournie ci-après ne doit en aucun cas être considérée comme exhaustive et définitive. Par ailleurs, la présente instruction est une synthèse des modalités applicables aux exportations de bovins vivants, elle ne se substitue pas aux règlements communautaires qui eux seuls définissent l'ensemble des règles applicables.</text:p>
      <text:p text:style-name="P52">Il appartient donc aux opérateurs de vérifier régulièrement l'applicabilité de ces textes et en particulier de les compléter lors de la parution au niveau communautaire ou national de toute nouvelle disposition.</text:p>
      <text:p text:style-name="P52"/>
      <table:table table:name="Base_jur" table:style-name="Base_5f_jur">
        <table:table-column table:style-name="Base_5f_jur.A"/>
        <table:table-column table:style-name="Base_5f_jur.B"/>
        <table:table-header-rows>
          <table:table-row>
            <table:table-cell table:style-name="Base_5f_jur.A1" office:value-type="string">
              <text:p text:style-name="P156">Thème</text:p>
            </table:table-cell>
            <table:table-cell table:style-name="Base_5f_jur.B1" office:value-type="string">
              <text:p text:style-name="P155">Références textes</text:p>
            </table:table-cell>
          </table:table-row>
        </table:table-header-rows>
        <table:table-row>
          <table:table-cell table:style-name="Base_5f_jur.A2" table:number-rows-spanned="2" office:value-type="string">
            <text:p text:style-name="P153">Union douanière</text:p>
          </table:table-cell>
          <table:table-cell table:style-name="Base_5f_jur.B2" office:value-type="string">
            <text:p text:style-name="P54">Règlement (CE) n° 2913/92 <text:span text:style-name="T40">du Conseil du 12 octobre 1992, modifié (code des douanes communautaire).</text:span></text:p>
          </table:table-cell>
        </table:table-row>
        <table:table-row>
          <table:covered-table-cell/>
          <table:table-cell table:style-name="Base_5f_jur.B2" office:value-type="string">
            <text:p text:style-name="P55"><text:span text:style-name="T32">Règlement (CE) n° 2454/93 </text:span><text:span text:style-name="T35">de la Commission du 02 juillet 1993, modifié en dernier lieu par le règlement (CE) n° 402/2006 de la Commission du 08 mars 2006 (DAC)</text:span></text:p>
          </table:table-cell>
        </table:table-row>
        <table:table-row>
          <table:table-cell table:style-name="Base_5f_jur.A2" office:value-type="string">
            <text:p text:style-name="P154">Organisation commune de marché</text:p>
          </table:table-cell>
          <table:table-cell table:style-name="Base_5f_jur.B2" office:value-type="string">
            <text:p text:style-name="P65"><text:span text:style-name="T43">Règlement (CE) n° 1234/2007 </text:span>du Conseil du 22 octobre 2007<text:span text:style-name="T40">,</text:span><text:span text:style-name="T43"> </text:span><text:s/>dit règlement "OCM unique".</text:p>
          </table:table-cell>
        </table:table-row>
        <table:table-row>
          <table:table-cell table:style-name="Base_5f_jur.A2" table:number-rows-spanned="2" office:value-type="string">
            <text:p text:style-name="P154">Certificats d'exportation</text:p>
          </table:table-cell>
          <table:table-cell table:style-name="Base_5f_jur.B2" office:value-type="string">
            <text:p text:style-name="P65"><text:span text:style-name="T43">Règlement (CE) n° 376/2008 </text:span><text:span text:style-name="T40">de la Commission du 23 avril 2008, portant modalités communes d'application du régime des certificats d'importation, d'exportation et de préfixation pour les produits agricoles.</text:span></text:p>
          </table:table-cell>
        </table:table-row>
        <table:table-row>
          <table:covered-table-cell/>
          <table:table-cell table:style-name="Base_5f_jur.B2" office:value-type="string">
            <text:p text:style-name="P65"><text:span text:style-name="T43">Règlement (CE) n° 382/2008 </text:span>de la Commission du 21 avril 2008, modifié en dernier lieu par le règlement (CE) n ° 514/2008 de la Commission du 9 juin 2008, portant modalités d'application du régime des certificats d'importation et d'exportation dans le secteur de la viande bovine.</text:p>
          </table:table-cell>
        </table:table-row>
        <table:table-row>
          <table:table-cell table:style-name="Base_5f_jur.A2" office:value-type="string">
            <text:p text:style-name="P154">Restitutions</text:p>
          </table:table-cell>
          <table:table-cell table:style-name="Base_5f_jur.B2" office:value-type="string">
            <text:p text:style-name="P37"><text:span text:style-name="T23">Règlement (CE) n° 612/2009 </text:span><text:span text:style-name="T24">de la Commission du 7 juillet 2009, </text:span><text:span text:style-name="Strong_20_Emphasis"><text:span text:style-name="T25">portant modalités communes d'application du régime des restitutions à l'exportation pour les produits agricoles.</text:span></text:span></text:p>
          </table:table-cell>
        </table:table-row>
        <table:table-row>
          <table:table-cell table:style-name="Base_5f_jur.A2" table:number-rows-spanned="2" office:value-type="string">
            <text:p text:style-name="P154">Lieu de dédouanement</text:p>
          </table:table-cell>
          <table:table-cell table:style-name="Base_5f_jur.B2" office:value-type="string">
            <text:p text:style-name="P28"><text:span text:style-name="Strong_20_Emphasis"><text:span text:style-name="T67">Règlement (CE) n° 612/2009 </text:span></text:span><text:span text:style-name="Strong_20_Emphasis"><text:span text:style-name="T70">de la Commission du 7 juillet 2009, portant modalités communes d'application du régime des restitutions à l'exportation pour les produits agricoles.</text:span></text:span></text:p>
          </table:table-cell>
        </table:table-row>
        <table:table-row>
          <table:covered-table-cell/>
          <table:table-cell table:style-name="Base_5f_jur.B2" office:value-type="string">
            <text:p text:style-name="P28"><text:span text:style-name="Strong_20_Emphasis"><text:span text:style-name="T68">DA n° 99-130 du 19 juillet 1999</text:span></text:span><text:span text:style-name="Strong_20_Emphasis"><text:span text:style-name="T70">, publiée au BOD n° 6364 du 28 juillet 1999.</text:span></text:span></text:p>
          </table:table-cell>
        </table:table-row>
        <table:table-row>
          <table:table-cell table:style-name="Base_5f_jur.A2" table:number-rows-spanned="5" office:value-type="string">
            <text:p text:style-name="P154"/>
            <text:p text:style-name="P154">Procédures de dédouanement</text:p>
          </table:table-cell>
          <table:table-cell table:style-name="Base_5f_jur.B2" office:value-type="string">
            <text:p text:style-name="P30"><text:span text:style-name="T44">Arrêté du 24 décembre 2002</text:span> instaurant la procédure de dédouanement à domicile (PDD).</text:p>
          </table:table-cell>
        </table:table-row>
        <table:table-row>
          <table:covered-table-cell/>
          <table:table-cell table:style-name="Base_5f_jur.B2" office:value-type="string">
            <text:p text:style-name="P30"><text:span text:style-name="T44">Décret 2002- 491 du 05 avril 200</text:span>2 instaurant les procédures simplifiées de dédouanement.</text:p>
          </table:table-cell>
        </table:table-row>
        <table:table-row>
          <table:covered-table-cell/>
          <table:table-cell table:style-name="Base_5f_jur.B2" office:value-type="string">
            <text:p text:style-name="P30"><text:span text:style-name="T44">Arrêté du 16 mai 1994</text:span>, relatif aux énonciations de la déclaration en détail.</text:p>
          </table:table-cell>
        </table:table-row>
        <table:table-row>
          <table:covered-table-cell/>
          <table:table-cell table:style-name="Base_5f_jur.B2" office:value-type="string">
            <text:p text:style-name="P31"><text:span text:style-name="T48">DA n° 07-014 du 13 mars 2007</text:span><text:span text:style-name="T39">, publiée au BOD n° 6705 du 21 mars 2007 (procédure de dédouanement de droit commun/ le document administratif unique), complétée par la </text:span>DA n° 07-19 du 20 mars 2007, <text:span text:style-name="T39">publiée au BOD n° 6707 du 23 mars 2007 (dédouanement électronique en droit commun Delta-C).</text:span></text:p>
          </table:table-cell>
        </table:table-row>
        <table:table-row>
          <table:covered-table-cell/>
          <table:table-cell table:style-name="Base_5f_jur.B2" office:value-type="string">
            <text:p text:style-name="P32"><text:span text:style-name="T48">DA n° 98-175 du 21 septembre 1998</text:span><text:span text:style-name="T39">, publiée au BOD n° 6290 du 21 septembre 1998 (modifiée en dernier lieu par la DA n° 02-001 du 03 janvier 2002, procédures de dédouanement à domicile), complétée par la </text:span><text:span text:style-name="T48">DA n° 06-056 du 27 décembre 2006, </text:span><text:span text:style-name="T39">publiée au </text:span><text:soft-page-break/><text:span text:style-name="T39">BOD n° 6694 du 29 décembre 2006 (dédouanement </text:span><text:span text:style-name="T39">électronique domiciliée Delta -D).</text:span></text:p>
          </table:table-cell>
        </table:table-row>
        <table:table-row>
          <table:table-cell table:style-name="Base_5f_jur.A2" table:number-rows-spanned="2" office:value-type="string">
            <text:p text:style-name="P154">Procédures de dédouanement</text:p>
          </table:table-cell>
          <table:table-cell table:style-name="Base_5f_jur.B2" office:value-type="string">
            <text:p text:style-name="P32"><text:span text:style-name="T48">DA n° 09-025 du 16 mars 2009,</text:span><text:span text:style-name="T39"> publiée au BOD n° 6808 du 20 mars 2009, modifiée par la DA 09-038 du 29 mai 2009 (dédouanement à l'exportation de produits agricoles dans Delta-C et Delta-D)</text:span></text:p>
          </table:table-cell>
        </table:table-row>
        <table:table-row>
          <table:covered-table-cell/>
          <table:table-cell table:style-name="Base_5f_jur.B2" office:value-type="string">
            <text:p text:style-name="P34"><text:span text:style-name="T33">DA n° 01-096 du 01 juin 2001</text:span><text:span text:style-name="T34">, publiée au BOD n° 6515 du 11 juin 2001 (procédure de dédouanement avec domiciliation unique).</text:span></text:p>
          </table:table-cell>
        </table:table-row>
        <table:table-row>
          <table:table-cell table:style-name="Base_5f_jur.A2" table:number-rows-spanned="3" office:value-type="string">
            <text:p text:style-name="P154">Transit</text:p>
          </table:table-cell>
          <table:table-cell table:style-name="Base_5f_jur.B2" office:value-type="string">
            <text:p text:style-name="P32">DA n° 06-041 du 02 octobre 2006, <text:span text:style-name="T39">publiée au BOD n° 6686 du 06 octobre 2006 (Nouveau Système de Transit Informatisé, NSTI).</text:span></text:p>
          </table:table-cell>
        </table:table-row>
        <table:table-row>
          <table:covered-table-cell/>
          <table:table-cell table:style-name="Base_5f_jur.B2" office:value-type="string">
            <text:p text:style-name="P32">DA n° 01-139 du 08 novembre 2001, <text:span text:style-name="T39">publiée au BOD n° 6534 du 22 novembre 2001 (régime du transit communautaire externe).</text:span></text:p>
          </table:table-cell>
        </table:table-row>
        <table:table-row>
          <table:covered-table-cell/>
          <table:table-cell table:style-name="Base_5f_jur.B2" office:value-type="string">
            <text:p text:style-name="P34"><text:span text:style-name="T50">DA n° 99-077 du 04 mai 1999</text:span><text:span text:style-name="T51">, publiée au BOD n° 6342 du 04 mai 1999, modifiée par les DA n° 02-041 du 19 avril 2002 et n° 03-056 du 23 juillet 2003 (TIR); </text:span><text:span text:style-name="T50">DA 09-020 du 20 février 2009</text:span><text:span text:style-name="T51">, publiée au BOD n° 6803 du 27 février 2009 (informatisation du TIR).</text:span></text:p>
          </table:table-cell>
        </table:table-row>
        <table:table-row>
          <table:table-cell table:style-name="Base_5f_jur.A2" table:number-rows-spanned="2" office:value-type="string">
            <text:p text:style-name="P154">Procédure des poids provisoires</text:p>
          </table:table-cell>
          <table:table-cell table:style-name="Base_5f_jur.B2" office:value-type="string">
            <text:p text:style-name="P28"><text:span text:style-name="Strong_20_Emphasis"><text:span text:style-name="T67">Règlement (CE) n° 612/2009 </text:span></text:span><text:span text:style-name="Strong_20_Emphasis"><text:span text:style-name="T70">de la Commission du 7 juillet 2009, portant modalités communes d'application du régime des restitutions à l'exportation pour les produits agricoles.</text:span></text:span></text:p>
          </table:table-cell>
        </table:table-row>
        <table:table-row>
          <table:covered-table-cell/>
          <table:table-cell table:style-name="Base_5f_jur.B2" office:value-type="string">
            <text:p text:style-name="P35"><text:span text:style-name="T33">DA n° 02-048 du 28 mai 2002</text:span><text:span text:style-name="T34">, publiée au BOD n° 6557 du 11 juillet 2002.</text:span></text:p>
          </table:table-cell>
        </table:table-row>
        <table:table-row>
          <table:table-cell table:style-name="Base_5f_jur.A2" table:number-rows-spanned="2" office:value-type="string">
            <text:p text:style-name="P154">Exemplaire de contrôle T5</text:p>
          </table:table-cell>
          <table:table-cell table:style-name="Base_5f_jur.B2" office:value-type="string">
            <text:p text:style-name="P47"><text:span text:style-name="T44">Règlement (CE) n° 2454/93 </text:span>(article 912 quater et suivants)</text:p>
          </table:table-cell>
        </table:table-row>
        <table:table-row>
          <table:covered-table-cell/>
          <table:table-cell table:style-name="Base_5f_jur.B2" office:value-type="string">
            <text:p text:style-name="P47"><text:span text:style-name="T44">DA n° 00-169 du 04 octobre 2000</text:span>, publiée au BOD n° 6460 du 16 octobre 2000.</text:p>
          </table:table-cell>
        </table:table-row>
        <table:table-row>
          <table:table-cell table:style-name="Base_5f_jur.A2" table:number-rows-spanned="2" office:value-type="string">
            <text:p text:style-name="P154">Reproducteurs de race pure</text:p>
          </table:table-cell>
          <table:table-cell table:style-name="Base_5f_jur.B2" office:value-type="string">
            <text:p text:style-name="P34"><text:span text:style-name="T33">Règlement (CE) n° 133/2008 <text:s/></text:span><text:span text:style-name="T34">de la Commission du 14 février 2008, concernant les importations en provenance des pays tiers et l'octroi de restitutions à l'exportation pour les animaux de l'espèce bovine reproducteurs de race pure.</text:span></text:p>
          </table:table-cell>
        </table:table-row>
        <table:table-row>
          <table:covered-table-cell/>
          <table:table-cell table:style-name="Base_5f_jur.B2" office:value-type="string">
            <text:p text:style-name="P30"><text:span text:style-name="T44">Décision 2005/379/CE </text:span>de la Commission du 17 mai 2005 relative aux certificats généalogiques et aux indications à y faire figurer en ce qui concerne les animaux de l'espèce bovine reproducteurs de race pure, ainsi que le sperme, les ovules et les embryons qui en proviennent.</text:p>
          </table:table-cell>
        </table:table-row>
        <table:table-row>
          <table:table-cell table:style-name="Base_5f_jur.A2" table:number-rows-spanned="2" office:value-type="string">
            <text:p text:style-name="P66">Bien-être des bovins vivants bénéficiant de restitutions à l'exportation</text:p>
          </table:table-cell>
          <table:table-cell table:style-name="Base_5f_jur.B2" office:value-type="string">
            <text:p text:style-name="P30"><text:span text:style-name="T44">Règlement (UE) n° 817/2010</text:span> de la Commission du 16 septembre 2010.</text:p>
          </table:table-cell>
        </table:table-row>
        <table:table-row>
          <table:covered-table-cell/>
          <table:table-cell table:style-name="Base_5f_jur.B2" office:value-type="string">
            <text:p text:style-name="P28"><text:span text:style-name="T69">Règlement (CE) n° 1255/97</text:span><text:span text:style-name="T72"> du Conseil du 25 juin 1997, modifié en dernier lieu par le règlement (CE) n°</text:span><text:span text:style-name="Strong_20_Emphasis"><text:span text:style-name="T71"> 1/2005 du Conseil du 22 décembre 2004</text:span></text:span><text:span text:style-name="T72">, concernant les critères communautaires requis aux points d'arrêt et adaptant le plan de marche visé à l'annexe de la directive 91/628/CEE.</text:span></text:p>
          </table:table-cell>
        </table:table-row>
        <table:table-row>
          <table:table-cell table:style-name="Base_5f_jur.A2" table:number-rows-spanned="3" office:value-type="string">
            <text:p text:style-name="P153">Identification des bovins</text:p>
          </table:table-cell>
          <table:table-cell table:style-name="Base_5f_jur.B2" office:value-type="string">
            <text:p text:style-name="P33">Règlement (CE) n° 1760/2000 <text:span text:style-name="T40">du Parlement et du Conseil du <text:s/>17 juillet 2000, établissant un système d'identification et d'enregistrement des bovins et concernant l'étiquetage de la viande bovine et des produits à base de viande bovine.</text:span></text:p>
          </table:table-cell>
        </table:table-row>
        <table:table-row>
          <table:covered-table-cell/>
          <table:table-cell table:style-name="Base_5f_jur.B2" office:value-type="string">
            <text:p text:style-name="P30"><text:span text:style-name="T44">Arrêté du 09 mai 2006</text:span>, relatif aux modalités de réalisation de l'identification du cheptel bovin.</text:p>
          </table:table-cell>
        </table:table-row>
        <table:table-row>
          <table:covered-table-cell/>
          <table:table-cell table:style-name="Base_5f_jur.B2" office:value-type="string">
            <text:p text:style-name="P36"><text:span text:style-name="T44">Code rural, livre VI, notamment articles D.653-51 à 59</text:span>, relatifs à l'identification des bovins.</text:p>
          </table:table-cell>
        </table:table-row>
      </table:table>
      <text:p text:style-name="P53"/>
      <text:p text:style-name="P144">CHAPITRE 1</text:p>
      <text:p text:style-name="P143">MODALITÉS GÉNÉRALES</text:p>
      <text:p text:style-name="P63"/>
      <text:p text:style-name="P10">I. LES PROCÉDURES DE DÉDOUANEMENT ET DE TRANSIT</text:p>
      <text:p text:style-name="P10"/>
      <text:p text:style-name="P19">1) Le lieu de dédouanement au cas général</text:p>
      <text:p text:style-name="P10"/>
      <text:p text:style-name="P67"><text:span text:style-name="T44">[1] </text:span>Conformément à l'article 161-5 du code des douanes communautaire, la déclaration d'exportation doit être déposée auprès du bureau de douane compétent pour la surveillance :</text:p>
      <text:list xml:id="list31415999" text:style-name="L3">
        <text:list-item>
          <text:p text:style-name="P185">du lieu où l'opérateur est établi,</text:p>
        </text:list-item>
        <text:list-item>
          <text:p text:style-name="P199">ou du lieu où les marchandises sont emballées et/ ou chargées pour le transport d'exportation.</text:p>
          <text:p text:style-name="P199"/>
        </text:list-item>
      </text:list>
      <text:p text:style-name="P14"><text:span text:style-name="T44">[2] </text:span>Cependant, le dédouanement peut être réalisé auprès de tout autre bureau de douane, sous réserve que celui-ci dispose des équipements permettant un contrôle exhaustif du chargement (à savoir, une aire de déchargement adaptée) ou que l'opérateur mette à la disposition du service douanier une telle aire, située à proximité du bureau de douane.</text:p>
      <text:p text:style-name="P11"/>
      <text:p text:style-name="P20"><text:span text:style-name="T47">2) </text:span><text:span text:style-name="T42">Les procédures de dédouanement</text:span></text:p>
      <text:list xml:id="list31430381" text:style-name="L4">
        <text:list-header>
          <text:p text:style-name="P200"/>
        </text:list-header>
      </text:list>
      <text:p text:style-name="P14"><text:span text:style-name="T44">[3] </text:span>On distingue la procédure de dédouanement de droit commun (dépôt au coup par coup d'une déclaration en détail sur <text:s/>document administratif unique (DAU)) de la procédure de dédouanement à domicile.</text:p>
      <text:p text:style-name="P14"/>
      <text:p text:style-name="P21">2.1 Dédouanement de droit commun</text:p>
      <text:p text:style-name="P14"/>
      <text:p text:style-name="P14"><text:span text:style-name="T44">[4] </text:span>L'opérateur dépose, pour chaque opération d'exportation, une déclaration en détail accompagnée de l'ensemble des documents exigibles auprès du bureau de douane compétent. Le chargement est également présenté au bureau de douane, en vue d'un éventuel contrôle.</text:p>
      <text:p text:style-name="P14">La déclaration est établie sur DAU (cf. DA n° 07-014 publiée au BOD n° 6705), et de manière générale par voie électronique via la télé-procédure Delta-C.</text:p>
      <text:p text:style-name="P14"/>
      <text:p text:style-name="P21">2.2 La procédure de dédouanement à domicile (PDD)</text:p>
      <text:p text:style-name="P14"/>
      <text:p text:style-name="P14"><text:span text:style-name="T44">[5] </text:span>Cette procédure s'adresse en priorité aux entreprises. Elle permet le dédouanement des marchandises directement à partir des installations du titulaire de la procédure, sans passage par le bureau de douane. Elle est accordée à l'opérateur à sa demande, et suite à un audit. Les opérateurs doivent se rapprocher du Pôle Action Économique de leur direction régionale des douanes, ou du pôle gestion des procédures de leur bureau de douane, pour de plus amples renseignements.</text:p>
      <text:p text:style-name="P14"/>
      <text:p text:style-name="P14"><text:span text:style-name="T44">[6] </text:span>Le dédouanement s'effectue exclusivement par voie électronique, via les télé-procédures Delta‑C (déclaration en détail complète au moment de l'exportation) ou Delta-D (déclaration simplifiée pour l'exportation, puis régularisation décadaire ou mensuelle). Le choix dépend de l'organisation de l'opérateur.</text:p>
      <text:p text:style-name="P14"/>
      <text:p text:style-name="P21">2.3 La procédure de dédouanement unique (PDU)</text:p>
      <text:p text:style-name="P14"/>
      <text:p text:style-name="P15"><text:span text:style-name="T44">[7] </text:span><text:span text:style-name="T65">Cette procédure est une PDD aménagée pour les entreprises, établies sur le territoire national à l'exception des Territoires d'Outre Mer, et réalisant des opérations auprès de plusieurs bureaux de douane, qui souhaitent centraliser leurs opérations de dédouanement auprès d'un seul bureau. Elle offre la possibilité de centraliser les crédits, paiements et formalités de dédouanement auprès d'un seul bureau de douane appelé bureau de domiciliation unique.</text:span><text:span text:style-name="T47"> </text:span><text:span text:style-name="T65">Les contrôles physiques sont réalisés </text:span><text:soft-page-break/><text:span text:style-name="T65">par les bureaux dits de rattachement (territorialement compétents pour les lieux de chargement).</text:span></text:p>
      <text:p text:style-name="P158"/>
      <text:p text:style-name="P160">3) Le transit</text:p>
      <text:p text:style-name="P158"/>
      <text:p text:style-name="P159">3.1 Principe général</text:p>
      <text:p text:style-name="P158"/>
      <text:p text:style-name="P58"><text:span text:style-name="T58">[8] </text:span>Le transit est un régime douanier qui permet la circulation des marchandises en suspension des droits et taxes. Les bovins vivants peuvent donc être placés sous le régime du transit à l'exportation.</text:p>
      <text:p text:style-name="P58">Il permet également de garantir l'acheminement des animaux jusqu'au bureau de destination dans un pays situé en dehors de la Communauté, partenaire au transit.</text:p>
      <text:p text:style-name="P59"/>
      <text:p text:style-name="P57">3.2 Le Transit International Routier (TIR) </text:p>
      <text:p text:style-name="P56"/>
      <text:p text:style-name="P58"><text:span text:style-name="T58">[9] </text:span>En dehors des exportations effectuées vers les pays de l'AELE ou via ces pays, les opérateurs peuvent utiliser le régime de Transit International Routier (TIR) lorsque les pays de destination sont parties contractantes à la Convention TIR.</text:p>
      <text:p text:style-name="P51">Dans ce cas, le transport des marchandises doit être effectué sous couvert d'un carnet TIR, délivré par l’association garante française habilitée à cet effet, l’AFTRI (Association Française de Transport Routier International).</text:p>
      <text:p text:style-name="P51">Comme dans le cas du transit communautaire externe, l'établissement du justificatif fiscal de sortie du territoire communautaire est effectué au bureau de dédouanement en lieu et place du bureau de sortie physique de la Communauté européenne.</text:p>
      <text:p text:style-name="P49">Les modalités d'application du TIR sont détaillées dans la DA n° 99-077 du 04 mai 1999, publiée au BOD n° 6342, et modifiée par les DA n° 02-041 du 19 avril 2002 et n° 03-056 du 23 juillet 2003.</text:p>
      <text:p text:style-name="P41"/>
      <text:p text:style-name="P8"/>
      <text:p text:style-name="P8">II. LE CERTIFICAT D'EXPORTATION</text:p>
      <text:p text:style-name="P8"/>
      <text:list xml:id="list31409110" text:style-name="L5">
        <text:list-item>
          <text:p text:style-name="P220">Règles générales</text:p>
        </text:list-item>
      </text:list>
      <text:p text:style-name="P12"/>
      <text:p text:style-name="P12"><text:span text:style-name="T45">[10] </text:span>Les règles générales relatives aux certificats d'exportation sont prévues par le règlement (CE) n ° 376/2008. Les règles spécifiques au secteur de la viande bovine et des bovins vivants sont prévues par le règlement (CE) n° 382/2008.</text:p>
      <text:p text:style-name="P12">De ces deux règlements, il ressort qu'est soumise à la présentation d'un certificat d'exportation, toute exportation de bovins vivants pour laquelle une restitution est demandée.</text:p>
      <text:p text:style-name="P12">Toute autre opération d'exportation de bovins vivants ne nécessite pas de certificat d'exportation.</text:p>
      <text:p text:style-name="P12"/>
      <text:p text:style-name="P12"><text:span text:style-name="T45">[11] </text:span>Les certificats sont délivrés en France par l'établissement public administratif FRANCEAGRIMER.</text:p>
      <text:p text:style-name="P12"/>
      <text:list xml:id="list31411291" text:continue-numbering="true" text:style-name="L5">
        <text:list-item>
          <text:p text:style-name="P220">Durée de validité du certificat</text:p>
        </text:list-item>
      </text:list>
      <text:p text:style-name="P12"/>
      <text:p text:style-name="P12"><text:span text:style-name="T45">[12] </text:span>Exportation avec restitution fixée à l'avance :</text:p>
      <text:list xml:id="list31409714" text:style-name="L6">
        <text:list-item>
          <text:p text:style-name="P202">5 mois plus le mois en cours à compter de la date de délivrance pour les reproducteurs de race pure ;</text:p>
        </text:list-item>
        <text:list-item>
          <text:p text:style-name="P202">75 jours pour les autres bovins.</text:p>
          <text:p text:style-name="P202">Exportation avec restitution fixée par adjudication :</text:p>
        </text:list-item>
        <text:list-item>
          <text:p text:style-name="P202">5ème mois suivant celui de la délivrance pour les reproducteurs de race pure;</text:p>
        </text:list-item>
        <text:list-item>
          <text:p text:style-name="P202">4ème mois suivant celui de la délivrance pour les autres bovins.</text:p>
        </text:list-item>
      </text:list>
      <text:p text:style-name="P12"/>
      <text:list xml:id="list31436198" text:continue-list="list31411291" text:style-name="L5">
        <text:list-item>
          <text:p text:style-name="P220">Transmissibilité des droits du certificat d'exportation</text:p>
          <text:p text:style-name="P203"/>
        </text:list-item>
      </text:list>
      <text:p text:style-name="P12"><text:span text:style-name="T45">[13] </text:span>A titre général, les droits découlant du certificat d'exportation sont transmissibles par son <text:soft-page-break/>titulaire pendant la durée de validité du certificat. Cette transmission ne peut intervenir qu'en faveur d'un seul cessionnaire par certificat et porte sur les quantités non encore imputées sur les quantités du certificat. Dans ce cas, la case 6 du certificat doit être annotée du nom et de l'adresse du cessionnaire et authentifiée par le cachet de l'organisme émetteur.</text:p>
      <text:p text:style-name="P12"/>
      <text:list xml:id="list31432336" text:continue-numbering="true" text:style-name="L5">
        <text:list-item>
          <text:p text:style-name="P220">Présentation du certificat d'exportation</text:p>
        </text:list-item>
      </text:list>
      <text:p text:style-name="P17"/>
      <text:p text:style-name="P103"><text:span text:style-name="T45">[14] </text:span>Lorsque la présentation du certificat d'exportation est obligatoire, deux cas de figure peuvent se présenter :</text:p>
      <text:list xml:id="list31410068" text:style-name="L7">
        <text:list-item>
          <text:p text:style-name="P186">l'opérateur est en mesure de produire l'original du certificat d'exportation et la mainlevée des marchandises pourra être accordée ;</text:p>
        </text:list-item>
        <text:list-item>
          <text:p text:style-name="P186">l'opérateur n'est pas en mesure de produire le certificat d'exportation.</text:p>
        </text:list-item>
      </text:list>
      <text:p text:style-name="P86"/>
      <text:p text:style-name="P86"><text:span text:style-name="T45">[15] </text:span>Dans ce dernier cas, les marchandises pourront être libérées selon les modalités suivantes :</text:p>
      <text:p text:style-name="P104">L'opérateur souscrit une soumission D48 s'engageant à produire au plus tôt, et dans un délai d'un mois, le certificat d'exportation (dans le cas de circonstances particulières, un délai supérieur pourra être octroyé en vue de la production des documents, dans la limite de quatre mois à compter de la date d'acceptation de la déclaration en douane d'exportation ; à cet égard, et en ce qui concerne le D48, <text:span text:style-name="T29">cf</text:span>. DA n° 03-054 du 1<text:span text:style-name="T60">er</text:span> juillet 2003, publiée au BOD n° 6582 du 18 août 2003).</text:p>
      <text:p text:style-name="P101"/>
      <text:p text:style-name="P101"><text:span text:style-name="T45">[16] </text:span>A cette fin, l'opérateur doit être en mesure d'apporter la preuve que :</text:p>
      <text:list xml:id="list31424268" text:style-name="L8">
        <text:list-item>
          <text:p text:style-name="P192">le certificat existe et est en cours de validité ,</text:p>
        </text:list-item>
        <text:list-item>
          <text:p text:style-name="P192">le certificat n'a pas pu être joint à la déclaration par suite de circonstances indépendantes de la volonté du déclarant.</text:p>
        </text:list-item>
      </text:list>
      <text:p text:style-name="P84">La preuve de l'existence d'un certificat d'exportation nouvellement délivré peut notamment être apportée au bureau de douane par une attestation émanant de FranceAgrimer.</text:p>
      <text:p text:style-name="P84"/>
      <text:p text:style-name="P84"><text:span text:style-name="T9">[17] </text:span>En ce qui concerne les certificats partiellement utilisés, la preuve peut être apportée par une attestation émanant du bureau de douane français, ou de l'autorité d'un autre État membre, qui a imputé le certificat lors d'une précédente opération.</text:p>
      <text:p text:style-name="P13"/>
      <text:p text:style-name="P13"/>
      <text:p text:style-name="P9">III. MODALITÉS SANITAIRES</text:p>
      <text:p text:style-name="P9"/>
      <text:p text:style-name="P18">1) Identification des bovins</text:p>
      <text:list xml:id="list31418106" text:style-name="L9">
        <text:list-header>
          <text:p text:style-name="P208"/>
        </text:list-header>
      </text:list>
      <text:p text:style-name="P14"><text:span text:style-name="T44">[18] </text:span>Conformément aux dispositions du règlement (CE) n° 1760/2000, tout détenteur de bovins est tenu d'identifier chaque animal né sur son exploitation d'élevage. Cette identification doit intervenir à la naissance de l'animal ou, au plus tard, avant l'âge de 20 jours, et en tout état de cause, avant sa sortie de l'exploitation.</text:p>
      <text:p text:style-name="P14"/>
      <text:p text:style-name="P14">L'identification comporte obligatoirement :</text:p>
      <text:list xml:id="list31424675" text:style-name="L10">
        <text:list-item>
          <text:p text:style-name="P209">l'apposition à chaque oreille de l'animal, par l'éleveur, d'une marque auriculaire agréée comportant le numéro national d'identification de l'animal ;</text:p>
        </text:list-item>
        <text:list-item>
          <text:p text:style-name="P209">l'inscription des données d'identification de l'animal sur le registre des bovins tenu sur l'exploitation ;</text:p>
        </text:list-item>
        <text:list-item>
          <text:p text:style-name="P209">la notification de la naissance et des données d'identification à l'établissement départemental de l'élevage (EDE) ;</text:p>
        </text:list-item>
        <text:list-item>
          <text:p text:style-name="P209">l'établissement par l'EDE, d'un passeport accompagnant l'animal.</text:p>
        </text:list-item>
      </text:list>
      <text:p text:style-name="P14"/>
      <text:p text:style-name="P14"><text:span text:style-name="T44">[19] </text:span>Le registre est complété par les mouvements de bovins sur l'exploitation (entrées, sorties, décès...). Ces informations doivent être transmises à l'EDE dans les 7 jours qui suivent l'événement. La perte de l'une ou des deux boucles auriculaires, du registre d'identification ou du passeport, doit <text:soft-page-break/>être signalée à l'EDE. Les données réceptionnées par les EDE sont transmises à la base de donnée nationale de l'identification (BDNI), base de référence. Les opérateurs commerciaux, les abatteurs et les gestionnaires d'équarrissage doivent notifier, pour ce qui les concerne, les mouvements d'animaux -entrées et sorties- des centres de rassemblement (y compris les marchés), les abattages et les collectes de cadavre.</text:p>
      <text:p text:style-name="P14">Il est rappelé, à toutes fins utiles, que tout éleveur est tenu de notifier dans les 7 jours à l'EDE l'introduction de chaque animal en provenance d'États membres de l'Union européenne, et d'obtenir un passeport pour chaque animal dans les 14 jours suivant la notification.</text:p>
      <text:p text:style-name="P14"/>
      <text:p text:style-name="P24"><text:span text:style-name="T7">[20] </text:span><text:span text:style-name="T6">Les marques auriculaires des animaux nés dans un autre État membre ne sont pas changées. Les bovins issus de pays tiers sont ré-identifiés dans les 7 jours qui suivent la notification de leur entrée dans l'exploitation, </text:span><text:span text:style-name="T53">et dans tous les cas avant de quitter l'exploitation, </text:span><text:span text:style-name="T6">avec un numéro français. Un passeport français est édité pour ces animaux.</text:span></text:p>
      <text:p text:style-name="P14"/>
      <text:p text:style-name="P14"><text:span text:style-name="T44">[21] </text:span>Les bovins destinés à des événements culturels ou sportifs (à l'exception des foires et expositions) peuvent être identifiés par un autre moyen que les boucles auriculaires (boucles métalliques ou marquage par le feu).</text:p>
      <text:p text:style-name="P9"/>
      <text:p text:style-name="P18">2) Mouvement des bovins</text:p>
      <text:p text:style-name="P18"/>
      <text:p text:style-name="P14"><text:span text:style-name="T44">[22] </text:span>Tout bovin en âge d'être transporté (selon les règles relatives au bien-être animal) ne peut circuler qu'identifié et accompagné de son passeport.</text:p>
      <text:p text:style-name="P14"/>
      <text:p text:style-name="P14"><text:span text:style-name="T44">[23] </text:span>En cas de vente de l'animal, le passeport doit être remis à chaque détenteur successif (transporteur, acheteur).</text:p>
      <text:p text:style-name="P14"/>
      <text:p text:style-name="P14"><text:span text:style-name="T44">[24] </text:span>Les mouvements des animaux doivent être reportés sur le registre et notifiés à l'EDE et/ou à la BDNI par les détenteurs successifs, sauf les transporteurs, sans préjudice du registre spécifique qui les concerne.</text:p>
      <text:p text:style-name="P14"/>
      <text:p text:style-name="P14"><text:span text:style-name="T44">[25] </text:span>Les entrées et sorties des exploitations successives sont mentionnées au verso du passeport.</text:p>
      <text:p text:style-name="P9"/>
      <text:p text:style-name="P18">3) Règles spécifiques d'allotement</text:p>
      <text:p text:style-name="P14"/>
      <text:p text:style-name="P14">Des règles spécifiques d'allotement sont prévues concernant les animaux à statuts sanitaires différents. </text:p>
      <text:p text:style-name="P14"/>
      <text:p text:style-name="P14"><text:span text:style-name="T44">[26] </text:span>Dans le cas où des animaux présentent des statuts sanitaires différents, il est recommandé de :</text:p>
      <text:list xml:id="list31427071" text:style-name="L11">
        <text:list-item>
          <text:p text:style-name="P210">programmer à l'avance l'organisation des mouvements d'animaux pour éviter les risques de contamination. La zone réservée à l'isolement doit être entourée soit de murs ou cloisons pleines, soit d'une bande de 5 mètres de large composée de boxes ou de travées maintenues propres et désinfectées pour éviter les contaminations par contact direct ou par aérosolisation ;</text:p>
        </text:list-item>
        <text:list-item>
          <text:p text:style-name="P210">organiser le trajet utilisé par les animaux entrant ou sortant dans la zone d'isolement de telle sorte que les animaux qualifiés<text:note text:id="ftn1" text:note-class="footnote"><text:note-citation>1</text:note-citation><text:note-body><text:p text:style-name="Footnote"><text:s/>Bovin qualifié : bovin qui appartient à un cheptel officiellement indemne de tuberculose, brucellose et leucose.</text:p></text:note-body></text:note> ne puissent côtoyer des bovins non qualifiés<text:note text:id="ftn2" text:note-class="footnote"><text:note-citation>2</text:note-citation><text:note-body><text:p text:style-name="Footnote"><text:s/>Bovin non qualifié : bovin qui provient d'un cheptel non indemne de tuberculose, brucellose et leucose.</text:p></text:note-body></text:note> ;</text:p>
        </text:list-item>
        <text:list-item>
          <text:p text:style-name="P210">veiller au nettoyage et à la désinfection du quai de déchargement et des travées lors de l'arrivée d'un lot de bovins qualifiés ;</text:p>
        </text:list-item>
        <text:list-item>
          <text:p text:style-name="P210">faire peser les animaux qualifiés en zone de pesée obéissant aux mêmes obligations de distance, de nettoyage et de désinfection.</text:p>
        </text:list-item>
      </text:list>
      <text:p text:style-name="P14"/>
      <text:p text:style-name="P14"/>
      <text:p text:style-name="P9"/>
      <text:p text:style-name="P18"><text:soft-page-break/>4) Contrôle sanitaire à l'exportation</text:p>
      <text:list xml:id="list31410900" text:style-name="L12">
        <text:list-header>
          <text:p text:style-name="P211"/>
        </text:list-header>
      </text:list>
      <text:p text:style-name="P25"><text:span text:style-name="T5">[27] </text:span><text:span text:style-name="T57">Les conditions sanitaires à l'exportation vers un pays tiers des bovins vivants sont définies par<text:line-break/>des accords existant entre la France et les pays tiers ou entre l'union européenne et les pays tiers</text:span><text:span text:style-name="T52">. Les agents des services vétérinaires des DD(CS)PP effectuent un contrôle vétérinaire avant l'exportation et délivrent, le cas échéant, des certificats sanitaires attestant du respect de ces conditions.</text:span></text:p>
      <text:p text:style-name="P14"/>
      <text:p text:style-name="P14"><text:span text:style-name="T44">[28] </text:span>La base de données EXP@DON (accessible à l'adresse internet suivante : <text:a xlink:type="simple" xlink:href="https://www.teleprocedures.office-elevage.fr/Expadon"><text:span text:style-name="T29">https://www.teleprocedures.office-elevage.fr/Expadon</text:span></text:a>) regroupe toutes les données connues par le ministère de l'agriculture sur les conditions sanitaires applicables à l'exportation, y compris les modèles de certificats sanitaires :</text:p>
      <text:list xml:id="list31429065" text:style-name="L13">
        <text:list-item>
          <text:p text:style-name="P212">les certificats sanitaires officiellement négociés entre les deux pays (cas le plus fréquent s'agissant de bovins vivants) ;</text:p>
        </text:list-item>
        <text:list-item>
          <text:p text:style-name="P212">les certificats sanitaires officiels du pays destinataire sans avoir fait l'objet d'une négociation bilatérale ;</text:p>
        </text:list-item>
        <text:list-item>
          <text:p text:style-name="P212">les certificats à titre de renseignement (proposés par l'exportateur).</text:p>
        </text:list-item>
      </text:list>
      <text:p text:style-name="P14"/>
      <text:p text:style-name="P14"><text:span text:style-name="T44">[29] </text:span>Il convient de préciser que tous les bovins exportés vers un pays tiers doivent être accompagnés d'un certificat sanitaire, sans lequel ils seront interdits d'entrée dans le pays de destination.</text:p>
      <text:p text:style-name="P64"/>
      <text:p text:style-name="P21">4.1 Certificat vétérinaire obligatoire et procédure de dédouanement de droit commun </text:p>
      <text:p text:style-name="P14"/>
      <text:p text:style-name="P14"><text:span text:style-name="T44">[30] </text:span>Le certificat vétérinaire étant obligatoire à l'exportation, deux cas de figure peuvent se présenter lors du dépôt de la déclaration en douane d'exportation en procédure de droit commun :</text:p>
      <text:list xml:id="list31424519" text:style-name="L14">
        <text:list-item>
          <text:p text:style-name="P213">l'opérateur est en mesure de produire le certificat sanitaire (original ou photocopie), la mainlevée des marchandises pourra être donnée ;</text:p>
        </text:list-item>
      </text:list>
      <text:list xml:id="list35254312" text:style-name="L14">
        <text:list-item>
          <text:p text:style-name="P213">l'opérateur n'est pas en mesure de produire le certificat sanitaire.</text:p>
          <text:p text:style-name="P213"/>
        </text:list-item>
      </text:list>
      <text:p text:style-name="P137"><text:span text:style-name="T44">[31] </text:span>Dans ce second cas, les marchandises pourront être libérées sous les conditions cumulatives suivantes <text:s/>:</text:p>
      <text:p text:style-name="P14">- l'opérateur souscrit une soumission D48 s'engageant à produire au plus tôt, et dans un délai d'un mois, l'original ou une copie du certificat sanitaire<text:note text:id="ftn3" text:note-class="footnote"><text:note-citation>3</text:note-citation><text:note-body><text:p text:style-name="P5">Dans le cas de circonstances particulières, un délai supérieur pourra être octroyé en vue de la production des documents, dans la limite de quatre mois à compter de la date d'acceptation de la déclaration en douane d'exportation ; à cet égard, et en ce qui concerne le D48, cf. DA n° 03-054 du 1<text:span text:style-name="T60">er</text:span> juillet 2003, publiée au BOD n° 6582 du 18 août 2003.</text:p></text:note-body></text:note>. Afin de souscrire un D48, l'opérateur doit être en mesure d'apporter la preuve que le certificat sanitaire existe, et qu'il n'a pas pu être joint à la déclaration par suite de circonstances indépendantes de la volonté du déclarant ;</text:p>
      <text:p text:style-name="P14">- l'opérateur s'engage à tenir à la disposition du service douanier un état à jour des certificats sanitaires incluant au minimum les éléments suivants :</text:p>
      <text:list xml:id="list31428007" text:style-name="L15">
        <text:list-item>
          <text:p text:style-name="P226">le numéro et la date de signature du certificat sanitaire,</text:p>
        </text:list-item>
      </text:list>
      <text:list xml:id="list31405737" text:style-name="L16">
        <text:list-item>
          <text:p text:style-name="P227">les nom et prénom de l'agent ayant signé le certificat sanitaire,</text:p>
        </text:list-item>
      </text:list>
      <text:list xml:id="list31421742" text:style-name="L17">
        <text:list-item>
          <text:p text:style-name="P228">la référence du service vétérinaire de la DD(CS)PP ayant émis le certificat,</text:p>
        </text:list-item>
      </text:list>
      <text:list xml:id="list31407986" text:style-name="L18">
        <text:list-item>
          <text:p text:style-name="P229">le pays de destination,</text:p>
        </text:list-item>
      </text:list>
      <text:list xml:id="list31422429" text:style-name="L19">
        <text:list-item>
          <text:p text:style-name="P230">un descriptif des marchandises expédiées (numéros de boucles des bovins).</text:p>
        </text:list-item>
      </text:list>
      <text:p text:style-name="P178"/>
      <text:p text:style-name="P139">[32] <text:span text:style-name="T40">Si l'opérateur n'est pas en mesure de prouver l'existence du certificat sanitaire, il n'est pas autorisé à souscrire un D48, et l'exportation ne peut avoir lieu tant que les conditions des paragraphes ci-dessus ne sont respectées.</text:span></text:p>
      <text:p text:style-name="P14"/>
      <text:p text:style-name="P21"/>
      <text:p text:style-name="P21"/>
      <text:p text:style-name="P21"><text:soft-page-break/>4.2 Certificat vétérinaire obligatoire et procédures de dédouanement simplifiées</text:p>
      <text:p text:style-name="P14"/>
      <text:p text:style-name="P14"><text:span text:style-name="T44">[33] </text:span>Dans le cas où l'opérateur a opté pour une procédure de dédouanement simplifiée (procédure de dédouanement à domicile ou de procédure de domiciliation unique), et dans la mesure où le certificat vétérinaire est obligatoire à l'exportation, les obligations doivent être prévues dans la convention.</text:p>
      <text:p text:style-name="P14"/>
      <text:p text:style-name="P68"><text:span text:style-name="T44">[34] </text:span>L'opérateur doit notamment s'engager à tenir à la disposition des services douaniers les copies intégrales de tous les certificats émis dans le cadre de la procédure, ainsi qu'un état à jour des certificats sanitaires incluant au minimum les éléments suivants :</text:p>
      <text:list xml:id="list31411938" text:style-name="L20">
        <text:list-item>
          <text:p text:style-name="P224">le numéro et la date de signature du certificat sanitaire,</text:p>
        </text:list-item>
        <text:list-item>
          <text:p text:style-name="P224">les nom et prénom de l'agent ayant signé le certificat sanitaire,</text:p>
        </text:list-item>
        <text:list-item>
          <text:p text:style-name="P224">la référence du service vétérinaire (DD(CS)PP) ayant émis le certificat,</text:p>
        </text:list-item>
        <text:list-item>
          <text:p text:style-name="P224">le pays de destination,</text:p>
        </text:list-item>
        <text:list-item>
          <text:p text:style-name="P224">un descriptif des marchandises expédiées (numéros de boucles des bovins).</text:p>
          <text:p text:style-name="P225"/>
          <text:p text:style-name="P225"/>
          <text:p text:style-name="P225">IV. LES BOVINS REPRODUCTEURS DE RACE PURE</text:p>
        </text:list-item>
      </text:list>
      <text:p text:style-name="P69"/>
      <text:p text:style-name="P106">1) Présentation du certificat généalogique</text:p>
      <text:p text:style-name="P123"/>
      <text:p text:style-name="P126"><text:span text:style-name="T44">[35] </text:span>Les déclarations en douane d'exportation portant sur des bovins vivants reproducteurs de race pure doivent être accompagnées d'un<text:span text:style-name="T44"> </text:span><text:span text:style-name="T40">certificat généalogique </text:span><text:span text:style-name="T44">complet,</text:span><text:span text:style-name="T40"> tel que défini par la décision 2005/379/CE, que des restitutions soient demandées ou non. </text:span></text:p>
      <text:p text:style-name="P127"/>
      <text:p text:style-name="P127"><text:span text:style-name="T44">[36] </text:span>Deux cas de figure peuvent donc être envisagés :</text:p>
      <text:list xml:id="list31405873" text:style-name="L21">
        <text:list-item>
          <text:p text:style-name="P194">l'opérateur est en mesure de produire le certificat généalogique complet et la mainlevée des marchandises pourra être accordée ;</text:p>
        </text:list-item>
        <text:list-item>
          <text:p text:style-name="P196">l'opérateur n'est pas en mesure de produire le certificat généalogique, ou bien il produit un certificat généalogique incomplet.</text:p>
        </text:list-item>
      </text:list>
      <text:p text:style-name="P122"/>
      <text:p text:style-name="P122"><text:span text:style-name="T44">[37] </text:span>Dans ce second cas, les marchandises pourront être libérées selon les modalités suivantes :</text:p>
      <text:p text:style-name="P122">L'opérateur souscrit une soumission D48 s'engageant à produire au plus tôt, et dans un délai d'un mois, le certificat généalogique (ou les mentions manquantes<text:span text:style-name="T61">)</text:span><text:span text:style-name="T61">.</text:span></text:p>
      <text:p text:style-name="P122">Afin de pouvoir produire ultérieurement les documents ou informations manquants, l'opérateur doit être en mesure d'apporter la preuve que :</text:p>
      <text:list xml:id="list31402906" text:style-name="L22">
        <text:list-item>
          <text:p text:style-name="P195">le certificat généalogique existe et est en cours de validité ;</text:p>
        </text:list-item>
        <text:list-item>
          <text:p text:style-name="P195">le certificat généalogique n'a pas pu être joint à la déclaration par suite de circonstances indépendantes de la volonté du déclarant ;</text:p>
        </text:list-item>
        <text:list-item>
          <text:p text:style-name="P195">dans le cas d'un certificat généalogique incomplet, l'opérateur doit prouver qu'il a l'assurance que le certificat généalogique pourra être complété (par télécopie ou courrier électronique) par l'organisation d'élevage compétente.</text:p>
        </text:list-item>
      </text:list>
      <text:p text:style-name="P121"/>
      <text:p text:style-name="P131"><text:span text:style-name="T10">[38] </text:span>La preuve de l'existence d'un certificat généalogique nouvellement délivré peut notamment être apportée au bureau de douane par une attestation émanant de l'organisation d'élevage de délivrance.</text:p>
      <text:p text:style-name="P124"/>
      <text:p text:style-name="P124">2) Mentions obligatoires devant figurer sur le certificat généalogique</text:p>
      <text:p text:style-name="P125"/>
      <text:p text:style-name="P128"><text:span text:style-name="T44">[39] </text:span>Les mentions devant être apposées sur les certificats généalogiques sont les mêmes dans les cas d'exportations bénéficiant de restitutions que dans les cas d'opérations hors restitutions, et figurent à l'article 2 de la décision 2005/379/CE :</text:p>
      <text:p text:style-name="P128"/>
      <text:p text:style-name="P130"><text:soft-page-break/>a) le titre : "Certificat généalogique délivré conformément à la décision 2005/379/CE de la Commission pour les échanges intracommunautaires" ;</text:p>
      <text:p text:style-name="P130">b) le nom de l’organisation d’élevage officiellement reconnue qui délivre le certificat, conformément à la décision 84/247/CEE ;</text:p>
      <text:p text:style-name="P130">c) le nom inscrit au livre généalogique ;</text:p>
      <text:p text:style-name="P130">d) la race ;</text:p>
      <text:p text:style-name="P130">e) le sexe ;</text:p>
      <text:p text:style-name="P130">f) le numéro d’inscription au livre généalogique ;</text:p>
      <text:p text:style-name="P130">g) la date de délivrance du certificat; </text:p>
      <text:p text:style-name="P130">h) le système d’identification ;</text:p>
      <text:p text:style-name="P130">i) le numéro d’identification conformément au règlement (CE) n° 1760/2000 ;</text:p>
      <text:p text:style-name="P130">j) la date de naissance ;</text:p>
      <text:p text:style-name="P130">k) le nom et l'adresse de l’éleveur ; </text:p>
      <text:p text:style-name="P130">l) le nom et l'adresse du propriétaire ;</text:p>
      <text:p text:style-name="P130">m) le pedigree :</text:p>
      <text:list xml:id="list31401497" text:style-name="L23">
        <text:list-header>
          <text:p text:style-name="P197"/>
        </text:list-header>
      </text:list>
      <table:table table:name="Tableau2" table:style-name="Tableau2">
        <table:table-column table:style-name="Tableau2.A"/>
        <table:table-column table:style-name="Tableau2.B"/>
        <table:table-column table:style-name="Tableau2.C"/>
        <table:table-row>
          <table:table-cell table:style-name="Tableau2.A1" office:value-type="string">
            <text:p text:style-name="P129">Père </text:p>
          </table:table-cell>
          <table:table-cell table:style-name="Tableau2.A1" office:value-type="string">
            <text:p text:style-name="P129"><text:s/>Grand-père </text:p>
          </table:table-cell>
          <table:table-cell table:style-name="Tableau2.C1" office:value-type="string">
            <text:p text:style-name="P129"><text:s/>Grand-mère </text:p>
          </table:table-cell>
        </table:table-row>
        <table:table-row>
          <table:table-cell table:style-name="Tableau2.A2" office:value-type="string">
            <text:p text:style-name="P129">Numéro dans le livre généalogique </text:p>
          </table:table-cell>
          <table:table-cell table:style-name="Tableau2.A2" office:value-type="string">
            <text:p text:style-name="P129"><text:s/>Numéro dans le livre généalogique </text:p>
          </table:table-cell>
          <table:table-cell table:style-name="Tableau2.C2" office:value-type="string">
            <text:p text:style-name="P129"><text:s/>Numéro dans le livre généalogique </text:p>
          </table:table-cell>
        </table:table-row>
        <table:table-row>
          <table:table-cell table:style-name="Tableau2.A2" office:value-type="string">
            <text:p text:style-name="P129">Mère </text:p>
          </table:table-cell>
          <table:table-cell table:style-name="Tableau2.A2" office:value-type="string">
            <text:p text:style-name="P129"><text:s/>Grand-père </text:p>
          </table:table-cell>
          <table:table-cell table:style-name="Tableau2.C2" office:value-type="string">
            <text:p text:style-name="P129"><text:s/>Grand-mère </text:p>
          </table:table-cell>
        </table:table-row>
        <table:table-row>
          <table:table-cell table:style-name="Tableau2.A2" office:value-type="string">
            <text:p text:style-name="P129">Numéro dans le livre généalogique </text:p>
          </table:table-cell>
          <table:table-cell table:style-name="Tableau2.A2" office:value-type="string">
            <text:p text:style-name="P129"><text:s/>Numéro dans le livre généalogique </text:p>
          </table:table-cell>
          <table:table-cell table:style-name="Tableau2.C2" office:value-type="string">
            <text:p text:style-name="P129"><text:s/>Numéro dans le livre généalogique </text:p>
          </table:table-cell>
        </table:table-row>
      </table:table>
      <text:p text:style-name="P129"/>
      <text:p text:style-name="P129"/>
      <text:p text:style-name="P130">n) tous les résultats<text:span text:style-name="T40"> disponibles </text:span>des contrôles de performances et les résultats actualisés de l'appréciation de la valeur génétique, y compris les particularités et les défauts génétiques de l’animal concerné, de ses parents et de ses grands-parents, tels que requis dans le programme d’élevage pour la catégorie et l’animal concernés. Si les résultats de l'évaluation génétique sont accessibles au public sur Internet, il suffit de renvoyer au site où ils peuvent être consultés ;</text:p>
      <text:p text:style-name="P130">Le résultat des contrôles de performance et de la valeur génétique de l'animal et de ses ascendants, peut parfois ne pas être renseigné. En effet, tous les reproducteurs de race pure ne sont pas soumis au contrôle de performance, et certaines valeurs génétiques ne sont pas estimées avec suffisamment de précision.</text:p>
      <text:p text:style-name="P130">Dans ce cas, la mention « ND » (Non Disponible) doit figurer spécifiquement dans les cases concernées.</text:p>
      <text:p text:style-name="P130">o) dans le cas de femelles gravides, la date de l’insémination ou de l’accouplement, ainsi que l'identification du taureau donneur ;</text:p>
      <text:p text:style-name="P130">p) le nom et le titre du signataire, la date et le lieu de délivrance du certificat, ainsi que la signature de la personne agréée par l’organisation d’élevage qui délivre le certificat.</text:p>
      <text:p text:style-name="P130">Ces indications peuvent toutefois figurer dans d’autres documents accompagnant l’animal à condition que l’organisation d’élevage qui tient le livre généalogique certifie les documents.</text:p>
      <text:p text:style-name="P130">Dans ce cas, la mention suivante est apposée sur le document : </text:p>
      <text:p text:style-name="P130"><text:span text:style-name="T29">"Le soussigné certifie que les indications requises par l'article 2 de la décision 2005/379/CE de la Commission figurent dans les documents joints en annexe: […]"</text:span>.</text:p>
      <text:p text:style-name="P130">Cette mention doit être complétée par une liste exhaustive des annexes.</text:p>
      <text:p text:style-name="P145">CHAPITRE 2</text:p>
      <text:p text:style-name="P146">MODALITÉS PARTICULIÈRES AUX EXPORTATIONS</text:p>
      <text:p text:style-name="P146">BÉNÉFICIANT DE RESTITUTIONS</text:p>
      <text:p text:style-name="P62"/>
      <text:list xml:id="list31412339" text:style-name="L24">
        <text:list-item>
          <text:p text:style-name="P201">CONDITIONS RELATIVES AU DÉDOUANEMENT</text:p>
        </text:list-item>
      </text:list>
      <text:p text:style-name="P16"/>
      <text:p text:style-name="P23">1) Le lieu de dédouanement pour les opérations avec demande de restitutions</text:p>
      <text:p text:style-name="P22"/>
      <text:p text:style-name="P16"><text:span text:style-name="T45">[40] </text:span>Le lieu de dédouanement est déterminé selon le lieu de chargement des animaux. Le lieu de chargement s'entend comme le lieu où les bovins destinés à l'exportation sont chargés pour la première fois sur un moyen de transport (camion ou bateau, cf. art.5, §7, du R(CE) n° 612/2009).</text:p>
      <text:p text:style-name="P16"/>
      <text:p text:style-name="P16"><text:span text:style-name="T45">[41] </text:span>Des possibilités de dérogations existent, mais elles sont strictement encadrées :</text:p>
      <text:p text:style-name="P16">Pour les produits exportés en vrac et non conteneurisés (cas des bovins vivants) le dédouanement peut être accepté au lieu où est chargé le moyen de transport par lequel les produits quitteront le territoire douanier de la Communauté (cf. art.5, §7, b) 2ème tiret du R(CE) n° 612/2009).</text:p>
      <text:p text:style-name="P16">Cette possibilité de dérogation s'applique toutefois sous réserve que le bureau de dédouanement soit en mesure de réaliser des contrôles, conformément aux dispositions du règlement (CE) n ° 1276/2008 de la Commission du 17 décembre 2008, relatif à la surveillance des exportations de produits agricoles bénéficiant d'une restitution ou d'autres montants.</text:p>
      <text:p text:style-name="P16">Ces contrôles impliquent nécessairement le déchargement intégral du moyen de transport.</text:p>
      <text:p text:style-name="P16"/>
      <text:p text:style-name="P6"><text:span text:style-name="T63">[42] </text:span><text:span text:style-name="T52">Aussi, préalablement à toute opération envisagée dans ce cadre, l'opérateur doit adresser une requête dûment motivée au chef du bureau de douane auprès duquel il souhaite réaliser ses opérations de dédouanement, conformément aux dispositions de la décision administrative</text:span><text:span text:style-name="T54"> </text:span><text:span text:style-name="Strong_20_Emphasis"><text:span text:style-name="T55">n° 99-130 du 19 juillet 1999, publiée au BOD n° 6364 du 28 juillet 1999.</text:span></text:span></text:p>
      <text:p text:style-name="P6"><text:span text:style-name="Strong_20_Emphasis"><text:span text:style-name="T3"/></text:span></text:p>
      <text:list xml:id="list31416596" text:style-name="L25">
        <text:list-item>
          <text:p text:style-name="P221">Le certificat d'exportation</text:p>
        </text:list-item>
      </text:list>
      <text:p text:style-name="P7"/>
      <text:p text:style-name="P86"><text:span text:style-name="T45">[43] </text:span>Dans le cas d'exportation de bovins avec demande de restitutions, le certificat d'exportation comportant fixation à l'avance de la restitution est obligatoire, et détermine le droit à la restitution (art. 9, R(CE)382/2008). Les certificats sont valables, à compter de leur date de délivrance : </text:p>
      <text:list xml:id="list31402131" text:style-name="L26">
        <text:list-item>
          <text:p text:style-name="P187">5 mois plus le mois en cours pour les bovins vivants reproducteurs de race pure du code NC 0102 10,</text:p>
        </text:list-item>
        <text:list-item>
          <text:p text:style-name="P187">75 jours pour les bovins vivants non reproducteurs de race pure.</text:p>
        </text:list-item>
      </text:list>
      <text:p text:style-name="P12"/>
      <text:p text:style-name="P12"><text:span text:style-name="T45">[44] </text:span><text:span text:style-name="T29">Remarque</text:span> : Il n'est pas exigé de CE à l'appui de la déclaration d'exportation pour toute opération ne portant que sur une seule tête (R (CE) n° 376/2008, art. 4).</text:p>
      <text:p text:style-name="P12"/>
      <text:p text:style-name="P12"><text:span text:style-name="T45">[45] </text:span>La délivrance du certificat s'accompagne de la mise en place d'une garantie auprès de FranceAgriMer d'un montant égal à <text:span text:style-name="T44">26 euros</text:span> par tête (R(CE) n°382/2008, art.11).</text:p>
      <text:p text:style-name="P12"/>
      <text:list xml:id="list31403171" text:style-name="L27">
        <text:list-item>
          <text:p text:style-name="P222">La déclaration en douane d'exportation</text:p>
        </text:list-item>
      </text:list>
      <text:p text:style-name="P138"/>
      <text:p text:style-name="P136"><text:span text:style-name="T45">[46] </text:span>La déclaration en douane d'exportation doit être servie obligatoirement avec le code additionnel national (CANA) « 1021 », signifiant « AFD » (Aide FEAGA Demandée), qui apparaîtra en case 44.</text:p>
      <text:p text:style-name="P136"/>
      <text:p text:style-name="P12"><text:span text:style-name="T45">[47] </text:span><text:span text:style-name="T62">En case 44 du DAU, l'exportateur doit aussi indiquer le taux des restitutions en euros par unité de produits ou de marchandises à la date de la fixation à l'avance, avec l'une des deux mentions suivantes (art. 9, R(CE) n° 612/2009) :</text:span></text:p>
      <text:list xml:id="list31423686" text:style-name="L28">
        <text:list-item>
          <text:p text:style-name="P214"><text:soft-page-break/>Y913 avec le taux et la date de la restitution si le montant de la restitution est égal ou supérieur à 1 000 euros ;</text:p>
        </text:list-item>
        <text:list-item>
          <text:p text:style-name="P204">Y914 correspondant à la mention « <text:span text:style-name="T31">Restitution inférieure à 1 000 euros</text:span><text:span text:style-name="T62"> » en cas d'un montant de restitutions inférieur à 1 000 euros.</text:span></text:p>
        </text:list-item>
      </text:list>
      <text:p text:style-name="P12"/>
      <text:p text:style-name="P61">4) Régime du transit communautaire externe (T1)</text:p>
      <text:p text:style-name="P60"/>
      <text:p text:style-name="P105"><text:span text:style-name="T46">[48] </text:span>Bien que d'origine communautaire, les bovins exportés avec le bénéfice de restitutions doivent être placés sous le régime du transit communautaire externe (T1) lorsqu'ils sont exportés à destination d'un pays de l'AELE, ou avec emprunt du territoire d'un ou de plusieurs pays de l'AELE, (art. 340 <text:span text:style-name="T29">quater</text:span>, alinéa 3, des DAC). L'AELE (Association européenne de libre échange) est composée, à ce jour, de la Suisse, du Liechtenstein, de la Norvège et de l'Islande.</text:p>
      <text:p text:style-name="P120"/>
      <text:p text:style-name="P120"><text:span text:style-name="T46">[49] </text:span>Conformément aux dispositions du règlement (CE) n° 837/2005 du Conseil du 25 mai 2005, qui a rendu l'utilisation du Nouveau Système de Transit Informatisé (NSTI) obligatoire à partir du 1<text:span text:style-name="T60">er</text:span> juillet 2005, une déclaration de transit électronique doit être établie au départ.</text:p>
      <text:p text:style-name="P120">Dans ce cas, le visa électronique de la déclaration en douane d'exportation, valant justificatif fiscal de sortie du territoire communautaire, est délivré au bureau de dédouanement en lieu et place du bureau de sortie physique de la Communauté.</text:p>
      <text:p text:style-name="P86"/>
      <text:p text:style-name="P93"/>
      <text:p text:style-name="P93">II. L'EXEMPLAIRE DE CONTRÔLE T5</text:p>
      <text:p text:style-name="P93"/>
      <text:p text:style-name="P18">1) Principes généraux </text:p>
      <text:p text:style-name="P18"/>
      <text:p text:style-name="P14"><text:span text:style-name="T44">[50] </text:span>Un exemplaire de document de contrôle « T5 » doit être établi, par l'opérateur ou son représentant, au moment de l'acceptation de la déclaration en douane d'exportation, lorsqu'il y a utilisation d'un certificat d'exportation, dans la mesure où la libération de la garantie et le paiement des restitutions sont soumises à la preuve de la sortie de la Communauté, limitée à 60 jours à compter de la date d'acceptation de la déclaration en douane d'exportation pour les demandes de restitutions (articles 31-b-i, R(CE) n° 376/2008 et 7-1, R(CE) n° 612/2009).</text:p>
      <text:p text:style-name="P14"/>
      <text:p text:style-name="P161">Rappel : <text:span text:style-name="T44">le T5 et sa notice explicative figurent aux annexes 63 à 66 des DAC</text:span>.</text:p>
      <text:p text:style-name="P13"/>
      <text:p text:style-name="P14"><text:span text:style-name="T44">[51] </text:span>Ce document accompagne la marchandise jusqu'au bureau de sortie de la Communauté (<text:span text:style-name="T29">cf.</text:span> articles 912 et suivants des DAC, et articles 7.1 et 8 du règlement (CE) n° 612/2009). Le bureau de sortie vise le T5 avec les mentions nécessaires, et doit le renvoyer dans les 3 mois au bureau de départ (d'exportation), pour transmission à l'organisme payeur.</text:p>
      <text:p text:style-name="P14"/>
      <text:p text:style-name="P140"><text:span text:style-name="T45">[52] </text:span>L'exemplaire de contrôle T5 doit être établi dans tous les cas :</text:p>
      <text:list xml:id="list31421337" text:style-name="L29">
        <text:list-item>
          <text:p text:style-name="P205">dédouanement en bureau intérieur différent du bureau communautaire de sortie ;</text:p>
        </text:list-item>
        <text:list-item>
          <text:p text:style-name="P205">dédouanement dans un bureau frontière français, si le bureau de sortie de la Communauté est situé dans un autre État membre;</text:p>
        </text:list-item>
        <text:list-item>
          <text:p text:style-name="P215">dédouanement en bureau de sortie de la Communauté.</text:p>
        </text:list-item>
      </text:list>
      <text:p text:style-name="P14"/>
      <text:p text:style-name="P14"><text:span text:style-name="T44">[53] </text:span>Lorsque le T5 n'est pas revenu au bureau émetteur dans un délai de 3 mois à compter de la date de délivrance, par suite de circonstances non imputables à l'exportateur, ce dernier peut introduire auprès de FranceAgriMer une demande motivée d'équivalence en vue du paiement de la restitution.</text:p>
      <text:p text:style-name="P13"/>
      <text:p text:style-name="P18">2) Mentions importantes à porter sur le T5</text:p>
      <text:p text:style-name="P9"/>
      <text:p text:style-name="P14"><text:span text:style-name="T44">[54] </text:span>Le T5 doit reprendre le numéro de la déclaration d'exportation en case 40, de même qu'en case 109 avec en plus le type, la date de la déclaration et le nom du bureau d'exportation.</text:p>
      <text:p text:style-name="P14"><text:soft-page-break/></text:p>
      <text:p text:style-name="P12"><text:span text:style-name="T45">[55] </text:span><text:span text:style-name="T62">La case 106 du T5 doit comporter le taux des restitutions en euros par unité de produits ou de marchandises à la date de la fixation à l'avance, avec l'une des deux mentions suivantes (art. 9, R(CE) n° 612/2009) :</text:span></text:p>
      <text:list xml:id="list31433948" text:style-name="L30">
        <text:list-item>
          <text:p text:style-name="P216">Y913 avec le taux et la date de la restitution si le montant de la restitution est égal ou supérieur à 1 000 euros ;</text:p>
        </text:list-item>
        <text:list-item>
          <text:p text:style-name="P206">Y914 correspondant à la mention « <text:span text:style-name="T31">Restitution inférieure à 1 000 euros</text:span><text:span text:style-name="T62"> » en cas d'un montant de restitutions inférieur à 1 000 euros.</text:span></text:p>
        </text:list-item>
      </text:list>
      <text:p text:style-name="P21"/>
      <text:p text:style-name="P12"><text:span text:style-name="T45">[56] </text:span>En case 107 du T5, il doit être fait référence aux mentions suivantes :</text:p>
      <text:list xml:id="list31403409" text:style-name="L31">
        <text:list-item>
          <text:p text:style-name="P207"><text:span text:style-name="T44">« R 612/2009 »</text:span> puisque le T5 a été créé pour le contrôle de la date de sortie en vue de bénéficier de restitutions.</text:p>
        </text:list-item>
        <text:list-item>
          <text:p text:style-name="P223"><text:span text:style-name="T44">« R 817/2010 »</text:span>, car le T5 a également été créé pour le contrôle des obligations relatives au bien-être des bovins.</text:p>
        </text:list-item>
      </text:list>
      <text:p text:style-name="P21"/>
      <text:p text:style-name="P18">3) Délivrance a posteriori</text:p>
      <text:p text:style-name="P14"/>
      <text:p text:style-name="P14"><text:span text:style-name="T44">[57] </text:span>L'exemplaire de contrôle T5 peut être délivré a posteriori sous diverses conditions cumulatives (<text:span text:style-name="T29">cf.</text:span> article 912 <text:span text:style-name="T29">septies</text:span> des DAC).</text:p>
      <text:p text:style-name="P14"/>
      <text:p text:style-name="P14"><text:span text:style-name="T44">[58] </text:span>Ainsi, la non-délivrance du T5 au moment de l'exportation des animaux ne doit pas être imputable à l'opérateur (l'opérateur doit apporter une preuve que cette omission ne lui est pas imputable ou ne résulte pas d'une négligence de sa part).</text:p>
      <text:p text:style-name="P14">En outre, la preuve doit être apportée que le T5 se rapporte bien aux animaux exportés.</text:p>
      <text:p text:style-name="P14"/>
      <text:p text:style-name="P14"><text:span text:style-name="T44">[59] </text:span>Lorsque le T5 est délivré a posteriori, il est revêtu de la mention « <text:span text:style-name="T44">délivré a posteriori</text:span> » dans une des langues officielles de l'Union européenne, et en couleur rouge.</text:p>
      <text:p text:style-name="P14"/>
      <text:p text:style-name="P14"><text:span text:style-name="T44">[60] </text:span>L'opérateur doit indiquer sur cet exemplaire :</text:p>
      <text:list xml:id="list31417579" text:style-name="L32">
        <text:list-item>
          <text:p text:style-name="P217">l'identité du moyen de transport par lequel les marchandises ont été exportées ;</text:p>
        </text:list-item>
      </text:list>
      <text:list xml:id="list31430050" text:style-name="L33">
        <text:list-item>
          <text:p text:style-name="P218">la date de départ ;</text:p>
        </text:list-item>
      </text:list>
      <text:list xml:id="list31415709" text:style-name="L34">
        <text:list-item>
          <text:p text:style-name="P219">et, le cas échéant, la date de présentation des marchandises au bureau de douane de destination.</text:p>
          <text:p text:style-name="P198"/>
        </text:list-item>
      </text:list>
      <text:p text:style-name="P18">4) Duplicatas</text:p>
      <text:p text:style-name="P14"/>
      <text:p text:style-name="P42"><text:span text:style-name="T44">[61] </text:span>En cas de perte de l'original du T5, un duplicata de ce document peut être délivré par le bureau de douane émetteur de l'original. Le duplicata est revêtu du cachet du bureau de douane, de la signature de l'agent des douanes, ainsi que de la mention suivante, dans l'une des langues officielles de la Communauté européenne, en lettres majuscules rouges « DUPLICATA ».</text:p>
      <text:p text:style-name="P42"/>
      <text:p text:style-name="P93"/>
      <text:p text:style-name="P93">III. CONDITIONS SECTORIELLES RELATIVES A L'OCTROI DES RESTITUTIONS </text:p>
      <text:p text:style-name="P88"/>
      <text:p text:style-name="P91">1) Conditions d'origine communautaire et d'espèce déclarées</text:p>
      <text:p text:style-name="P86"/>
      <text:p text:style-name="P86"><text:span text:style-name="T45">[62] </text:span>Seuls les bovins vivants originaires de la Communauté sont éligibles aux restitutions lors de leur exportation (art. 167, §6 R(CE) 1234/2007 et art. 12, §1 R(CE) 612/2009). A contrario, les bovins importés de pays tiers puis ré-exportés ne sont pas éligibles aux restitutions.</text:p>
      <text:p text:style-name="P90"/>
      <text:p text:style-name="P86"><text:span text:style-name="T45">[63] </text:span>Les animaux vivants sont considérés comme étant d'origine d'un pays donné s'ils y sont nés et y ont été élevés (art. 99 des DAC).</text:p>
      <text:p text:style-name="P86"/>
      <text:p text:style-name="P94"><text:span text:style-name="T20">[64] </text:span>Les bovins pour lesquels il existe actuellement un montant de restitutions à l'exportation sont <text:soft-page-break/>ceux classés aux nomenclatures 01021010 et 01021030<text:note text:id="ftn4" text:note-class="footnote"><text:note-citation>4</text:note-citation><text:note-body><text:p text:style-name="Footnote">Réglementation en vigueur au 23 juin 2011 : R(UE) n° 614/2011</text:p></text:note-body></text:note> : ils peuvent être classés dans ces nomenclatures à conditions de respecter les conditions relatives aux reproducteurs de race pure, en particulier la directive n° 77/504/CE.</text:p>
      <text:p text:style-name="P94">Par conséquent, l'octroi des restitutions est subordonné pour chaque animal à la présentation, lors des formalités d'exportation, du certificat généalogique et du certificat de police sanitaire applicable aux reproducteurs de race pure exigé par le pays tiers de destination.</text:p>
      <text:p text:style-name="P107"/>
      <text:p text:style-name="P108">2) Scellement du moyen de transport</text:p>
      <text:p text:style-name="P86"/>
      <text:p text:style-name="P86"><text:span text:style-name="T45">[65] </text:span>Les moyens de transport de produits PAC bénéficiant de restitutions à l'exportation doivent être scellés (art. 5, §8 R(CE) n° 612/2009).</text:p>
      <text:p text:style-name="P86"/>
      <text:p text:style-name="P86"><text:span text:style-name="T45">[66] </text:span>Toutefois, l'article 357 des DAC prévoit la possibilité de déroger à cette règle, à condition que d'autres mesures d'identification soient possibles. C'est le cas des exportations de bovins vivants pour lesquelles la dispense de scellement peut être accordée par le service douanier sous réserve de la production d'une liste de colisage reprenant les numéros d'identification des bovins. Cette liste de colisage pourra, le cas échéant, être remplacée par une liste reprenant les numéros de boucles des bovins exportés annexée au certificat sanitaire.</text:p>
      <text:p text:style-name="P86"/>
      <text:p text:style-name="P91">3) Restitutions différenciées – preuves d'arrivée à destination (PAD)</text:p>
      <text:p text:style-name="P86"/>
      <text:p text:style-name="P86"><text:span text:style-name="T45">[67] </text:span>Le taux de la restitution est dit différencié lorsque ce taux varie, pour un produit avec un même code NC, selon le pays de destination.</text:p>
      <text:p text:style-name="P86">Dans le cas d'une différenciation de la restitution, une preuve de l'accomplissement des formalités douanières d'importation dans le pays tiers doit être apportée à FranceAgriMer selon les modalités fixées. Actuellement, les bovins vivants ne font pas l'objet de restitutions différenciées.</text:p>
      <text:p text:style-name="P91"/>
      <text:p text:style-name="P88"><text:span text:style-name="T29">4) Présentation d'un certificat vétérinaire</text:span> <text:span text:style-name="T29">(cf. chapitre 1, V-D)</text:span></text:p>
      <text:list xml:id="list31431673" text:style-name="L35">
        <text:list-header>
          <text:p text:style-name="P189"/>
        </text:list-header>
      </text:list>
      <text:p text:style-name="P86"><text:span text:style-name="T45">[68] </text:span>En l'absence de certificat sanitaire, celui-ci étant obligatoire, l'exportation n'ouvrira pas droit aux restitutions.</text:p>
      <text:p text:style-name="P12"/>
      <text:p text:style-name="P12"/>
      <text:p text:style-name="P7">IV. BIEN-ÊTRE DES BOVINS VIVANTS BÉNÉFICIANT DE RESTITUTIONS À L'EXPORTATION </text:p>
      <text:p text:style-name="P12"/>
      <text:p text:style-name="P142"><text:span text:style-name="T21">[69] </text:span>Depuis le <text:span text:style-name="T42">1er septembre 1998</text:span>, le paiement des restitutions, octroyées pour l'exportation des animaux vivants de l'espèce bovine, est subordonné au respect du bien-être de ces animaux depuis leur point de chargement pour le transport jusqu'au premier lieu de déchargement dans le pays tiers de destination finale (art. 168 R(CE) n° 1234/2007). <text:span text:style-name="T32">Les services vétérinaires sont donc chargés de l'évaluation des conditions physiques et de l'état de santé des animaux qui vont être exportés, ainsi que de la conformité des moyens et pratiques de transport aux dispositions du R(CE) n° 1/2005. </text:span></text:p>
      <text:p text:style-name="P50"><text:span text:style-name="T62">Dès lors, ces opérations d'exportation sont soumises à un contrôle vétérinaire au point de sortie de la Communauté et à l'arrivée dans le pays de destination. Les modalités relatives au respect des co</text:span>nditions de bien-être des bovins vivants éligibles aux restitutions en cours de transport sont reprises dans le règlement UE n° 817/2010 du 16 septembre 2010.</text:p>
      <text:p text:style-name="P38"/>
      <text:p text:style-name="P39">1) Arrêt dans les postes de contrôle agréés (R(CE) n° 1255/97)</text:p>
      <text:p text:style-name="P38"/>
      <text:p text:style-name="P95"><text:span text:style-name="T22">[70] </text:span><text:span text:style-name="T64">Pour respecter les dispositions relatives au bien-être des bovins vivants, des arrêts doivent être programmés entre le lieu de premier chargement des animaux et le lieu de sortie du territoire communautaire :</text:span></text:p>
      <text:list xml:id="list31420408" text:style-name="L36">
        <text:list-item>
          <text:p text:style-name="P191"><text:soft-page-break/>au terme de 14 heures de route maximum (9 heures pour les veaux nourris au lait) : arrêt simple pour un repos d'une heure minimum sans déchargement (mais abreuvement) ;</text:p>
        </text:list-item>
        <text:list-item>
          <text:p text:style-name="P191">au terme de deux périodes de route (de 14h ou 9h maximum) : arrêt avec déchargement complet (litière, abreuvement et nourriture) pour un repos de 24 heures minimum dans un Poste de Contrôle agréé par les services vétérinaires de la DD(CS)PP.</text:p>
        </text:list-item>
      </text:list>
      <text:p text:style-name="P43"/>
      <text:p text:style-name="P46">2) Sortie par un point de sortie désigné (art. 2 R(UE) n° 817/2010)</text:p>
      <text:p text:style-name="P41"/>
      <text:p text:style-name="P41"><text:span text:style-name="T45">[71] </text:span>La sortie du territoire de l'Union européenne peut être effectuée par n'importe quel point de sortie désigné de la Communauté Européenne.</text:p>
      <text:p text:style-name="P41">Pour la France, les points de sortie désignés conjointement par les services douaniers et la direction <text:s/>générale de l'alimentation (DGAL) du Ministère de l'Agriculture et de la Pêche sont <text:span text:style-name="T44">Sète</text:span> et <text:span text:style-name="T44">Marseille </text:span>(avis aux exportateurs du 5 avril 2011, JORF n° 80, NOR AGRG1107150V).</text:p>
      <text:p text:style-name="P41"/>
      <text:p text:style-name="P40"><text:span text:style-name="T44">[72] </text:span>L'exportateur doit prévenir les vétérinaires du point de sortie français, au moins <text:span text:style-name="T42">48 heures</text:span> avant l'arrivée des animaux. Pour les points de sortie situés dans d'autres États membres, les exportateurs doivent prendre contact avec les services compétents suffisamment à l'avance afin d'organiser l'opération.</text:p>
      <text:p text:style-name="P44"/>
      <text:p text:style-name="P42"><text:span text:style-name="T30">Cas particulier</text:span><text:span text:style-name="T29"> :</text:span></text:p>
      <text:p text:style-name="P44"/>
      <text:p text:style-name="P71"><text:span text:style-name="T21">[73] </text:span>Lorsque les animaux vivants sont placés sous le régime du transit communautaire simplifié par fer, le vétérinaire effectue le contrôle auprès du bureau où les animaux sont placés sous ce régime. </text:p>
      <text:p text:style-name="P71">Dans ce cas, l'opérateur doit se rapprocher de la direction générale de l'alimentation, qui devra être prévenue de l'arrivée des animaux au bureau de placement sous le régime de transit simplifié par fer au moins <text:span text:style-name="T42">48 heures</text:span> à l'avance.</text:p>
      <text:p text:style-name="P45"/>
      <text:p text:style-name="P46">3) Autres contrôles effectués par les services vétérinaires</text:p>
      <text:p text:style-name="P48"/>
      <text:p text:style-name="P88"><text:span text:style-name="T62">[74] </text:span><text:span text:style-name="T41">A</text:span><text:span text:style-name="T40">u point de sortie de la Communauté :</text:span></text:p>
      <text:p text:style-name="P86">Le vétérinaire doit pouvoir attester que :</text:p>
      <text:list xml:id="list31428868" text:style-name="L37">
        <text:list-item>
          <text:p text:style-name="P188">les animaux ont été transportés conformément aux dispositions du R(CE) n° 1/2005, et notamment du carnet de route, depuis le lieu où les bovins sont chargés pour la première fois sur un moyen de transport jusqu'au point de sortie ;</text:p>
        </text:list-item>
        <text:list-item>
          <text:p text:style-name="P188">les animaux sont aptes à poursuivre le voyage et que des dispositions ont été prises pour les soigner en cas de besoin durant le voyage.</text:p>
          <text:p text:style-name="P188"/>
          <text:p text:style-name="P190"><text:span text:style-name="T62">[75] </text:span><text:span text:style-name="T41">E</text:span><text:span text:style-name="T40">n cas de changement de moyen de transport dans un pays tiers : l'opérateur doit veiller à ce que les contrôles soient effectués au moment du changement.</text:span></text:p>
          <text:p text:style-name="P188"/>
          <text:p text:style-name="P190"><text:span text:style-name="T62">[76] </text:span><text:span text:style-name="T41">D</text:span><text:span text:style-name="T40">ans le pays tiers de destination finale : le contrôle permet d'établir que le transport s'est effectué dans de bonnes conditions (contrôle effectué par des vétérinaires employés par une société internationale de contrôle et de surveillance).</text:span></text:p>
        </text:list-item>
      </text:list>
      <text:p text:style-name="P41"/>
      <text:p text:style-name="P46">4) Formalités à l'exportation</text:p>
      <text:p text:style-name="P43"/>
      <text:p text:style-name="P86"><text:span text:style-name="T45">[77] </text:span>L'exemplaire du T5 est présenté au bureau de douane du point de sortie au même moment que les autres documents d'accompagnements. <text:span text:style-name="T62">Le T5 est ensuite remis à l'opérateur pour transmission au service vétérinaire chargé du contrôle du respect du bien-être des animaux. A cette fin, le déclarant ou son représentant doivent présenter, après prise en charge douanière, les animaux exportés accompagnés du T5 remis par la douane, au service vétérinaire compétent.</text:span></text:p>
      <text:p text:style-name="P96"/>
      <text:p text:style-name="P85"><text:span text:style-name="T21">[78] </text:span>Celui-ci est chargé de vérifier et certifier que les animaux sont aptes au voyage, que le moyen <text:soft-page-break/>de transport sur lequel les animaux quitteront le territoire douanier de la Communauté est conforme aux dispositions du R(CE) n° 1/2005 et que des dispositions ont été prises pour soigner les animaux durant le voyage.</text:p>
      <text:p text:style-name="P85">S'il est estimé que les conditions énoncées ci-dessus sont remplies de manière satisfaisante, le vétérinaire certifie ce constat en case J de l'exemplaire de contrôle T5 par l'apposition de la mention « <text:span text:style-name="T29">Résultats des contrôles visés à l'article 2 du règlement (UE) n° 817/2010 satisfaisants</text:span> », de son cachet et sa signature. Il vise aussi le T5 du nombre d'animaux exportés moins le nombre d'animaux morts, ayant mis bas ou avorté. Il indique si nécessaire le nombre d'animaux jugés inaptes à la poursuite du voyage prévu et qui ont, dès lors, été retirés du lot.</text:p>
      <text:p text:style-name="P98"/>
      <text:p text:style-name="P98"><text:span text:style-name="T44">[79] </text:span>Après vérification, le T5 sera renvoyé directement par le service vétérinaire au bureau de douane pour constatation de la date de sortie effective du territoire douanier de la Communauté. Le bureau de douane de sortie transmet alors le T5 au bureau de départ, après visa. Si le bureau de sortie est également bureau de dédouanement, il se charge de la transmission à l'organisme payeur (France AgriMer pour la France).</text:p>
      <text:p text:style-name="P98"/>
      <text:p text:style-name="P100">5) Paiement de la restitution</text:p>
      <text:p text:style-name="P99"/>
      <text:p text:style-name="P97"><text:span text:style-name="T45">[80] </text:span>La restitution n'est pas payée pour les animaux morts en cours de transport (sauf cas de force majeure reconnu par l'organisme payeur) et les animaux ayant mis bas ou ayant avorté au cours du transport avant le premier déchargement dans le pays tiers de destination.</text:p>
      <text:p text:style-name="P7"/>
      <text:p text:style-name="P7"/>
      <text:p text:style-name="P9">V. SPÉCIFICITÉS LIÉES À LA PESÉE DES BOVINS VIVANTS</text:p>
      <text:p text:style-name="P9"/>
      <text:p text:style-name="P9">A – La procédure des poids provisoires</text:p>
      <text:p text:style-name="P9"/>
      <text:p text:style-name="P9">1) <text:span text:style-name="T29">Règles générales</text:span></text:p>
      <text:p text:style-name="P9"/>
      <text:p text:style-name="P14"><text:span text:style-name="T44">[81] </text:span>Elles sont exposées dans la DA n° 02-048 du 28 mai 2002, publiée au BOD n° 6557 du 11 juillet 2002 (qui modifie la DA n° 99-159 du 28 septembre 1999, publiée au BOD n° 6378 du 07 octobre 1999). Par conséquent, la présente instruction n'abordera que les questions spécifiques portant sur l'application de cette procédure lors du dédouanement de bovins vivants à l'exportation.</text:p>
      <text:p text:style-name="P14"/>
      <text:p text:style-name="P14"><text:span text:style-name="T44">[82] </text:span>La procédure des poids provisoires, prévue par l'article 5, §6, du R(CE) n° 612/2009, s'applique dans les cas où la masse nette exacte des produits ne peut être connue qu'après leur chargement sur le moyen de transport. </text:p>
      <text:p text:style-name="P14"/>
      <text:p text:style-name="P14"><text:span text:style-name="T44">[83] </text:span>Elle consiste à déposer :</text:p>
      <text:p text:style-name="P14">- avant le chargement : une déclaration simplifiée d'exportation (ou DSE) ;</text:p>
      <text:p text:style-name="P14">La DSE comporte un poids net estimé (ou poids provisoire) des animaux destinés à l'exportation. Le plus souvent, le déclarant en douane indiquera une estimation de la masse nette globale pour l'ensemble du chargement. </text:p>
      <text:p text:style-name="P14">Il est précisé qu'une fois déposée, la DSE ne peut pas faire l'objet d'une modification.</text:p>
      <text:p text:style-name="P14">- dès l'achèvement du chargement : une déclaration de régularisation.</text:p>
      <text:p text:style-name="P14">La déclaration de régularisation indique le poids net définitif des bovins chargés. Des tickets de pesée doivent être fournis à l'appui de cette déclaration. </text:p>
      <text:p text:style-name="P14"/>
      <text:p text:style-name="P14"><text:span text:style-name="T44">[84] </text:span>La procédure des poids provisoires prévoit une tolérance de plus ou moins 10 % entre le poids provisoire déclaré sur la DSE et le poids définitif déclaré sur la déclaration de régularisation.</text:p>
      <text:p text:style-name="P14"/>
      <text:p text:style-name="P9">[85] <text:span text:style-name="T40">La procédure des poids provisoires s'ajoute à une procédure de dédouanement (procédure de dédouanement de droit commun ou procédure domiciliée). Son recours nécessite la rédaction d'une </text:span><text:soft-page-break/><text:span text:style-name="T40">convention, ratifiée entre l'opérateur et le chef du bureau de douane territorialement compétent. Toutefois, si l'opérateur dispose déjà d'une autorisation dans le cadre d'une procédure domiciliée, la procédure des poids provisoires peut constituer un avenant à l'autorisation préexistante.</text:span></text:p>
      <text:p text:style-name="P14"/>
      <text:p text:style-name="P14"><text:span text:style-name="T44">[86] </text:span>Lorsque la déclaration est établie par voie électronique (via le système Delta, cas général en droit commun, et obligatoire en procédure domiciliée), la manière de procéder est reprise au BOD <text:s/>n° 6808 du 20/03/2009.</text:p>
      <text:p text:style-name="P14"/>
      <text:p text:style-name="P18">2) Spécificités de l'application de la procédure des poids provisoires lors du dédouanement de bovins vivants</text:p>
      <text:p text:style-name="P18"/>
      <text:p text:style-name="P18"><text:span text:style-name="T35">- </text:span><text:span text:style-name="T36">Moment de la pesée</text:span><text:span text:style-name="T35"> :</text:span></text:p>
      <text:p text:style-name="P14"/>
      <text:p text:style-name="P14"><text:span text:style-name="T44">[87] </text:span>La pesée indiquant le poids définitif des animaux chargés à partir duquel le montant de la restitution sera calculé, doit avoir lieu au moment effectif du chargement des animaux sur le moyen de transport (une pesée peut avoir lieu avant le dépôt de la DSE, mais elle ne sera pas prise en compte pour déterminer le montant des restitutions).</text:p>
      <text:p text:style-name="P14"/>
      <text:p text:style-name="P14"><text:span text:style-name="T44">[88] </text:span>La bascule utilisée pour peser les animaux doit être agréée par la DREAL (ou par une société placée sous son contrôle) et régulièrement révisée par ses services, ou à défaut par des sociétés agréées.</text:p>
      <text:p text:style-name="P18"/>
      <text:p text:style-name="P14">- <text:span text:style-name="T38">Des tickets de pesée individuels</text:span> :</text:p>
      <text:p text:style-name="P14"/>
      <text:p text:style-name="P14"><text:span text:style-name="T44">[90] </text:span>Des tickets de pesée, indiquant le poids net exact des animaux chargés sur le moyen de transport, doivent être déposés à l'appui de la déclaration de régularisation. Par conséquent, la bascule sur laquelle les animaux sont pesés doit permettre l'édition d'un ticket de pesée individuel ou d'un listing informatique individualisant les bovins pesés.</text:p>
      <text:p text:style-name="P14"/>
      <text:p text:style-name="P14"><text:span text:style-name="T44">[91] </text:span>La balance doit être reliée à une imprimante éditant le ticket de pesée.</text:p>
      <text:p text:style-name="P14"/>
      <text:p text:style-name="P102"><text:span text:style-name="T44">[92] </text:span>Le ticket doit comporter les indications suivantes :</text:p>
      <text:list xml:id="list31406133" text:style-name="L38">
        <text:list-item>
          <text:p text:style-name="P193">numéro national d'identification auriculaire des bovins (l'imprimante doit permettre de lire les 10 chiffres),</text:p>
        </text:list-item>
        <text:list-item>
          <text:p text:style-name="P193">poids de l'animal,</text:p>
        </text:list-item>
        <text:list-item>
          <text:p text:style-name="P193">date et heure de la pesée,</text:p>
        </text:list-item>
        <text:list-item>
          <text:p text:style-name="P193">numéro de la déclaration simplifiée correspondante.</text:p>
        </text:list-item>
      </text:list>
      <text:p text:style-name="P9"/>
      <text:p text:style-name="P89">B – Restitutions et pertes de poids naturelles des bovins</text:p>
      <text:p text:style-name="P87"/>
      <text:p text:style-name="P92">1) Poids pris en compte dans le calcul des restitutions</text:p>
      <text:p text:style-name="P87"/>
      <text:p text:style-name="P87"><text:span text:style-name="T44">[93] </text:span>Les restitutions sont calculées à partir du poids des bovins, qui est pris en compte au moment du dépôt de la déclaration en douane d'exportation. L'article 5, §2, du règlement (CE) n° 612/2009 dispose en effet que <text:span text:style-name="T29">« la date d'acceptation de la déclaration d'exportation est déterminante pour établir (...) la quantité, la nature et les caractéristiques du produit exporté ».</text:span></text:p>
      <text:p text:style-name="P87"/>
      <text:p text:style-name="P133">Quel que soit le lieu de dédouanement (bureau intérieur ou bureau frontière), il est recommandé aux opérateurs de recourir à la procédure des poids provisoires.</text:p>
      <text:p text:style-name="P115"/>
      <text:p text:style-name="P135"><text:span text:style-name="Strong_20_Emphasis"><text:span text:style-name="T8">[94] </text:span></text:span><text:span text:style-name="Strong_20_Emphasis"><text:span text:style-name="T56">Conformément aux dispositions de l'article 5, §6, du règlement (CE) n° 612/2009, le poids des bovins indiqué sur la déclaration complémentaire sera le poids de référence pour le paiement des restitutions à l'exportation. </text:span></text:span><text:span text:style-name="Strong_20_Emphasis"><text:span text:style-name="T4">Ce poids de référence est communiqué par les services douaniers à l'organisme payeur, FranceAgriMer, conformément aux procédures administratives en vigueur.</text:span></text:span></text:p>
      <text:p text:style-name="P92"><text:soft-page-break/>2) Prise en compte d'une tolérance de perte de poids naturelle</text:p>
      <text:p text:style-name="P89"/>
      <text:p text:style-name="P114"><text:span text:style-name="T21">[95] </text:span>Afin de permettre à l'organisme payeur de prendre en compte, avant paiement des restitutions, les pertes de poids naturelles qui seraient constatées par l'opérateur à la sortie du territoire de la Communauté européenne, notamment dans le cadre d'une pesée commerciale, la procédure suivante est mise en œuvre :</text:p>
      <text:p text:style-name="P118"/>
      <text:p text:style-name="P116"><text:span text:style-name="T37">[96] </text:span>Rôle de l'opérateur <text:span text:style-name="T35">:</text:span><text:span text:style-name="T21"> </text:span>En cas de constatation d'une perte de poids des bovins au moment de la sortie du territoire de la Communauté européenne, il appartient à l'opérateur d'en informer les services gestionnaires de FranceAgriMer lors du dépôt de la demande de paiement des restitutions.</text:p>
      <text:p text:style-name="P116">A cet effet, le ticket de pesée commercial établi au point de sortie de la Communauté européenne devra être joint à la demande de paiement de la restitution.</text:p>
      <text:p text:style-name="P109"/>
      <text:p text:style-name="P117"><text:span text:style-name="T19">[97] </text:span>Rôle de l'organisme payeur <text:span text:style-name="T35">: i</text:span><text:span text:style-name="T66">l appartient à FranceAgriMer d’expertiser la perte de poids, de l'accepter ou non, et de définir la tolérance acceptable.</text:span></text:p>
      <text:p text:style-name="P119">La tolérance ne peut, en aucun cas, être décidée unilatéralement par l’opérateur.</text:p>
      <text:p text:style-name="P134"/>
      <text:p text:style-name="P134">Cette tolérance est acceptée selon les conditions suivantes :</text:p>
      <text:p text:style-name="P117"/>
      <text:p text:style-name="P112">a - Dédouanement en bureau intérieur, une perte de poids de 8% est tolérée </text:p>
      <text:p text:style-name="P112"/>
      <text:p text:style-name="P117"><text:span text:style-name="T21">[98] </text:span>Dans le cadre d'un dédouanement en bureau intérieur, une perte de poids allant jusqu'à 8% est tolérée.</text:p>
      <text:p text:style-name="P117">Au delà de 8% et en deçà de 10%, un justificatif devra être produit en vue d'une analyse au cas par cas effectuée par les services de FranceAgriMer (présentation d'un certificat vétérinaire par exemple), afin d'accepter ou non la tolérance.</text:p>
      <text:p text:style-name="P117">Au delà de 10%, aucune tolérance de perte de poids ne sera admise.</text:p>
      <text:p text:style-name="P117"/>
      <text:p text:style-name="P117"><text:span text:style-name="T21">[99] </text:span>Lorsque la tolérance est acceptée par FranceAgriMer, les restitutions seront payées pour la quantité déclarée sur la déclaration complémentaire.<text:span text:style-name="T21"> </text:span>Par ailleurs, en cas d’information d'une différence de poids, par l’opérateur lui-même, à l’occasion de sa demande de paiement de restitution, il sera fait application des dispositions de l’article 48, paragraphe 4 b) du règlement (CE) n° 612/2009 (exonération de la sanction).</text:p>
      <text:p text:style-name="P117"/>
      <text:p text:style-name="P113">b - Dédouanement en bureau frontière, une perte de poids de 0,5% est tolérée</text:p>
      <text:p text:style-name="P112"/>
      <text:p text:style-name="P117"><text:span text:style-name="T21">[100] </text:span>Dans le cadre de la procédure des poids provisoires, bien qu’il paraisse peu justifié de réaliser une pesée commerciale lors d’un dédouanement en bureau frontière, si celle-ci est quand même effectuée, <text:span text:style-name="T35">une perte de poids de 0,5% est tolérée. </text:span>Au delà de 0,5 %, un justificatif devra être produit pour une analyse au cas par cas par FranceAgriMer (certificat vétérinaire par exemple). </text:p>
      <text:p text:style-name="P117"/>
      <text:p text:style-name="P117"><text:span text:style-name="T21">[101] </text:span>En cas d’information systématique par l’opérateur à l’occasion de sa demande de restitution, il sera fait application des dispositions de l’article 48, paragraphe 4 b) du règlement (CE) n ° 612/2009 (exonération de la sanction).</text:p>
      <text:p text:style-name="P110"/>
      <text:p text:style-name="P132">3) Contrôles a posteriori</text:p>
      <text:p text:style-name="P111"/>
      <text:p text:style-name="P87"><text:span text:style-name="T44">[102] </text:span>En l’absence d’information de FranceAgriMer par l’opérateur (y compris lorsque la perte de poids est inférieure à 8%), lors de tout contrôle a posteriori, toute différence entre le poids déclaré (déclaration de régularisation en cas d'utilisation de la procédure des poids provisoires) et le poids réellement constaté à la sortie constituera une irrégularité et sera sanctionnée conformément aux dispositions de l'article 48 du règlement (CE) n° 612/20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OpenSymbol" svg:font-family="OpenSymbol"/>
    <style:font-face style:name="Tahoma1" svg:font-family="Tahoma"/>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NRépublique" style:family="paragraph" style:parent-style-name="Standard">
      <style:paragraph-properties fo:text-align="center" style:justify-single-word="false" fo:orphans="0" fo:widows="0" fo:hyphenation-ladder-count="no-limit"/>
      <style:text-properties fo:font-weight="bold" style:font-name-asian="Lucida Sans Unicode1" style:font-weight-asian="bold" style:font-weight-complex="bold" fo:hyphenate="false" fo:hyphenation-remain-char-count="2" fo:hyphenation-push-char-count="2"/>
    </style:style>
    <style:style style:name="SNTimbre" style:family="paragraph" style:parent-style-name="Standard">
      <style:paragraph-properties fo:margin-top="0.212cm" fo:margin-bottom="0cm" fo:text-align="center" style:justify-single-word="false" fo:orphans="0" fo:widows="0" fo:hyphenation-ladder-count="no-limit" style:snap-to-layout-grid="false"/>
      <style:text-properties style:font-name-asian="Lucida Sans Unicode1" fo:hyphenate="false" fo:hyphenation-remain-char-count="2" fo:hyphenation-push-char-count="2"/>
    </style:style>
    <style:style style:name="SNLabelNOR" style:family="paragraph" style:parent-style-name="Standard">
      <style:paragraph-properties fo:text-align="end" style:justify-single-word="false" fo:orphans="0" fo:widows="0" fo:hyphenation-ladder-count="no-limit" text:number-lines="false" text:line-number="0"/>
      <style:text-properties style:font-name-asian="Lucida Sans Unicode1" fo:hyphenate="false" fo:hyphenation-remain-char-count="2" fo:hyphenation-push-char-count="2"/>
    </style:style>
    <style:style style:name="SNNOR" style:family="paragraph" style:parent-style-name="Standard">
      <style:paragraph-properties fo:orphans="0" fo:widows="0" fo:hyphenation-ladder-count="no-limit" text:number-lines="false" text:line-number="0" style:snap-to-layout-grid="false"/>
      <style:text-properties fo:language="en" fo:country="GB" style:font-name-asian="Lucida Sans Unicode1" fo:hyphenate="false" fo:hyphenation-remain-char-count="2" fo:hyphenation-push-char-count="2"/>
    </style:style>
    <style:style style:name="Normal" style:family="paragraph" style:parent-style-name="Standard">
      <style:paragraph-properties style:text-autospace="ideograph-alpha"/>
      <style:text-properties style:font-name="MS Serif" fo:font-size="10pt" style:font-name-asian="MS Serif" style:font-size-asian="10pt" style:font-name-complex="MS Serif" style:font-size-complex="10pt"/>
    </style:style>
    <style:style style:name="SNNature" style:family="paragraph" style:parent-style-name="Standard">
      <style:paragraph-properties fo:margin-top="1.27cm" fo:margin-bottom="0.423cm" fo:text-align="center" style:justify-single-word="false" fo:orphans="0" fo:widows="0" fo:hyphenation-ladder-count="no-limit" text:number-lines="false" text:line-number="0"/>
      <style:text-properties fo:font-weight="bold" style:font-name-asian="Lucida Sans Unicode1" style:font-weight-asian="bold" style:font-weight-complex="bold" fo:hyphenate="false" fo:hyphenation-remain-char-count="2" fo:hyphenation-push-char-count="2"/>
    </style:style>
    <style:style style:name="SNAutorité" style:family="paragraph" style:parent-style-name="Standard">
      <style:paragraph-properties fo:margin-left="0cm" fo:margin-right="0cm" fo:margin-top="1.27cm" fo:margin-bottom="0.423cm" fo:text-indent="1.27cm" style:auto-text-indent="false"/>
      <style:text-properties fo:font-weight="bold" style:font-weight-asian="bold"/>
    </style:style>
    <style:style style:name="texte" style:family="paragraph" style:parent-style-name="Standard">
      <style:paragraph-properties fo:margin-left="1cm" fo:margin-right="0cm" fo:text-align="justify" style:justify-single-word="false" fo:text-indent="1cm" style:auto-text-indent="false">
        <style:tab-stops>
          <style:tab-stop style:position="3cm"/>
        </style:tab-stops>
      </style:paragraph-properties>
      <style:text-properties fo:font-size="9.5pt" style:font-size-asian="9.5pt"/>
    </style:style>
    <style:style style:name="WW-Normal_20__28_Web_29_" style:display-name="WW-Normal (Web)" style:family="paragraph" style:parent-style-name="Standard">
      <style:paragraph-properties fo:margin-top="0.494cm" fo:margin-bottom="0.21cm" fo:hyphenation-ladder-count="no-limit"/>
      <style:text-properties fo:font-size="12pt" style:font-size-asian="12pt" style:font-name-complex="Times New Roman" style:font-size-complex="12pt"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Retrait_20_corps_20_de_20_texte_20_2" style:display-name="WW-Retrait corps de texte 2" style:family="paragraph" style:parent-style-name="Standard">
      <style:paragraph-properties fo:margin-left="0cm" fo:margin-right="0.199cm" fo:text-align="justify" style:justify-single-word="false" fo:text-indent="1cm" style:auto-text-indent="false"/>
    </style:style>
    <style:style style:name="WW-Corps_20_de_20_texte_20_2" style:display-name="WW-Corps de texte 2" style:family="paragraph" style:parent-style-name="Standard">
      <style:paragraph-properties fo:text-align="justify" style:justify-single-word="false"/>
    </style:style>
    <style:style style:name="Text_20_body_20_indent" style:display-name="Text body indent" style:family="paragraph" style:parent-style-name="Standard" style:class="text">
      <style:paragraph-properties fo:margin-left="4.001cm" fo:margin-right="0cm" fo:margin-top="0cm" fo:margin-bottom="0.318cm" fo:line-height="0.459cm" fo:text-align="justify" style:justify-single-word="false" fo:text-indent="0cm" style:auto-text-indent="false"/>
      <style:text-properties style:font-name="Times New Roman" fo:font-size="12pt"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StarSymbol1" fo:font-size="9pt" style:font-name-asian="StarSymbol1" style:font-size-asian="9pt" style:font-name-complex="Wingdings" style:font-size-complex="9pt"/>
    </style:style>
    <style:style style:name="Police_20_par_20_défaut1" style:display-name="Police par défaut1" style:family="text"/>
    <style:style style:name="SNDateSignature" style:family="text" style:parent-style-name="Police_20_par_20_défaut1"/>
    <style:style style:name="Numbering_20_Symbols" style:display-name="Numbering Symbols" style:family="text">
      <style:text-properties fo:font-size="12pt" fo:font-weight="bold" style:font-size-asian="12pt" style:font-weight-asian="bold" style:font-size-complex="12pt" style:font-weight-complex="bold"/>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499cm" fo:margin-left="2cm" fo:margin-right="1.98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Pied_20_de_20_page" style:display-name="Pied de page" style:page-layout-name="Mpm2">
      <style:footer>
        <text:p text:style-name="MP1"><text:page-number text:select-page="current">21</text:page-number></text:p>
      </style:footer>
    </style:master-page>
    <style:master-page style:name="numerotee" style:page-layout-name="Mpm3">
      <style:footer>
        <text:p text:style-name="MP1"><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2-22T10:09:58.50</meta:creation-date>
    <dc:date>2011-08-29T11:29:38.72</dc:date>
    <meta:editing-duration>PT29H58M27S</meta:editing-duration>
    <meta:editing-cycles>171</meta:editing-cycles>
    <meta:generator>OpenOffice.org/3.0$Win32 OpenOffice.org_project/300m9$Build-9358</meta:generator>
    <meta:print-date>2011-07-27T10:02:56.05</meta:print-date>
    <meta:document-statistic meta:table-count="4" meta:image-count="0" meta:object-count="0" meta:page-count="21" meta:paragraph-count="484" meta:word-count="9020" meta:character-count="56527"/>
    <meta:user-defined meta:name="Info 1"/>
    <meta:user-defined meta:name="Info 2"/>
    <meta:user-defined meta:name="Info 3"/>
    <meta:user-defined meta:name="Info 4"/>
  </office:meta>
</office:document-meta>
</file>