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_Bold" svg:font-family="EUAlbertina_Bold"/>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office:font-face-decls>
  <office:automatic-styles>
    <style:style style:name="Tableau1" style:family="table">
      <style:table-properties style:width="17.08cm" fo:margin-left="-0.123cm" fo:margin-right="0.042cm" table:align="margins" style:writing-mode="lr-tb"/>
    </style:style>
    <style:style style:name="Tableau1.A" style:family="table-column">
      <style:table-column-properties style:column-width="12.026cm" style:rel-column-width="46142*"/>
    </style:style>
    <style:style style:name="Tableau1.B" style:family="table-column">
      <style:table-column-properties style:column-width="5.054cm" style:rel-column-width="19393*"/>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7.08cm" fo:margin-left="-0.123cm" fo:margin-right="0.042cm" table:align="margins" style:writing-mode="lr-tb"/>
    </style:style>
    <style:style style:name="Tableau2.A" style:family="table-column">
      <style:table-column-properties style:column-width="17.08cm" style:rel-column-width="65535*"/>
    </style:style>
    <style:style style:name="Tableau2.1" style:family="table-row">
      <style:table-row-properties style:keep-together="true"/>
    </style:style>
    <style:style style:name="Tableau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snap-to-layout-grid="false"/>
      <style:text-properties fo:font-variant="normal" fo:text-transform="none" style:text-outline="false" style:text-line-through-style="none" fo:font-size="11pt" fo:font-style="italic" style:text-underline-style="solid" style:text-underline-width="auto" style:text-underline-color="font-color" fo:font-weight="bold" fo:background-color="#ffffcc" style:font-size-asian="11pt" style:font-style-asian="italic" style:font-weight-asian="bold" style:font-style-complex="normal" style:font-weight-complex="normal" text:display="none"/>
    </style:style>
    <style:style style:name="P2" style:family="paragraph" style:parent-style-name="Standard">
      <style:paragraph-properties fo:text-align="center" style:justify-single-word="false"/>
      <style:text-properties fo:font-variant="normal" fo:text-transform="none" style:text-outline="false" style:text-line-through-style="none" fo:font-size="11pt" fo:font-style="italic" style:text-underline-style="solid" style:text-underline-width="auto" style:text-underline-color="font-color" fo:font-weight="bold" fo:background-color="transparent" style:font-size-asian="11pt" style:font-style-asian="italic" style:font-weight-asian="bold" style:font-style-complex="normal" style:font-weight-complex="normal" text:display="none"/>
    </style:style>
    <style:style style:name="P3" style:family="paragraph" style:parent-style-name="Standard">
      <style:paragraph-properties fo:text-align="center" style:justify-single-word="false"/>
      <style:text-properties fo:font-variant="normal" fo:text-transform="none" style:text-outline="false" style:text-line-through-style="none" fo:font-size="11pt" fo:font-style="italic" fo:font-weight="bold" fo:background-color="transparent" style:font-size-asian="11pt" style:font-style-asian="italic" style:font-weight-asian="bold" style:font-style-complex="normal" style:font-weight-complex="normal" text:display="none"/>
    </style:style>
    <style:style style:name="P4" style:family="paragraph" style:parent-style-name="Standard">
      <style:paragraph-properties fo:text-align="center" style:justify-single-word="false"/>
      <style:text-properties fo:font-variant="normal" fo:text-transform="none" style:text-outline="false" style:text-line-through-style="none" fo:font-size="11pt" fo:font-style="normal" fo:font-weight="bold" fo:background-color="transparent" style:font-size-asian="11pt" style:font-style-asian="normal" style:font-weight-asian="bold" style:font-style-complex="normal" style:font-weight-complex="normal" text:display="none"/>
    </style:style>
    <style:style style:name="P5" style:family="paragraph" style:parent-style-name="Standard">
      <style:paragraph-properties fo:text-align="center" style:justify-single-word="false"/>
      <style:text-properties fo:font-variant="normal" fo:text-transform="none" style:text-outline="false" style:text-line-through-style="none" fo:font-size="12pt" fo:font-style="normal" fo:font-weight="bold" fo:background-color="transparent" style:font-size-asian="12pt" style:font-style-asian="normal" style:font-weight-asian="bold" style:font-style-complex="normal" style:font-weight-complex="normal" text:display="none"/>
    </style:style>
    <style:style style:name="P6" style:family="paragraph" style:parent-style-name="Standard">
      <style:paragraph-properties fo:text-align="center" style:justify-single-word="false"/>
      <style:text-properties fo:font-variant="normal" fo:text-transform="none" style:text-outline="false" style:text-line-through-style="none" fo:font-size="11pt" fo:font-style="normal" fo:font-weight="normal" fo:background-color="transparent" style:font-size-asian="11pt" style:font-style-asian="normal" style:font-weight-asian="normal" style:font-style-complex="normal" style:font-weight-complex="normal" text:display="none"/>
    </style:style>
    <style:style style:name="P7" style:family="paragraph" style:parent-style-name="Standard">
      <style:paragraph-properties fo:margin-top="0.212cm" fo:margin-bottom="0cm" style:snap-to-layout-grid="false"/>
      <style:text-properties fo:font-variant="normal" fo:text-transform="none" style:text-outline="false" style:text-line-through-style="none" fo:font-size="11pt" fo:font-style="normal" fo:font-weight="bold" fo:background-color="transparent" style:font-size-asian="11pt" style:font-style-asian="normal" style:font-weight-asian="bold" style:font-style-complex="normal" style:font-weight-complex="normal" text:display="none"/>
    </style:style>
    <style:style style:name="P8" style:family="paragraph" style:parent-style-name="Standard">
      <style:paragraph-properties fo:margin-top="0.212cm" fo:margin-bottom="0cm"/>
      <style:text-properties fo:font-variant="normal" fo:text-transform="none" style:text-outline="false" style:text-line-through-style="none" fo:font-size="11pt" fo:font-style="normal" fo:font-weight="bold" fo:background-color="transparent" style:font-size-asian="11pt" style:font-style-asian="normal" style:font-weight-asian="bold" style:font-style-complex="normal" style:font-weight-complex="normal" text:display="none"/>
    </style:style>
    <style:style style:name="P9" style:family="paragraph" style:parent-style-name="Standard">
      <style:paragraph-properties fo:margin-top="0.212cm" fo:margin-bottom="0cm"/>
      <style:text-properties fo:font-variant="normal" fo:text-transform="none" style:text-outline="false" style:text-line-through-style="none" fo:font-size="11pt" fo:font-style="normal" fo:font-weight="normal" fo:background-color="transparent" style:font-size-asian="11pt" style:font-style-asian="normal" style:font-weight-asian="normal" style:font-style-complex="normal" style:font-weight-complex="normal" text:display="none"/>
    </style:style>
    <style:style style:name="P10" style:family="paragraph" style:parent-style-name="Standard">
      <style:text-properties style:text-outline="false" style:text-line-through-style="none" fo:font-size="11pt" fo:font-style="normal" fo:font-weight="normal" style:font-size-asian="11pt" style:font-style-asian="normal" style:font-weight-asian="normal" style:font-style-complex="normal" style:font-weight-complex="normal" text:display="none"/>
    </style:style>
    <style:style style:name="P11" style:family="paragraph" style:parent-style-name="Standard">
      <style:paragraph-properties fo:margin-top="0.423cm" fo:margin-bottom="0cm" style:snap-to-layout-grid="false"/>
      <style:text-properties fo:font-variant="normal" fo:text-transform="none" style:text-outline="false" style:text-line-through-style="none" fo:font-size="11pt" fo:font-style="normal" fo:font-weight="bold" style:font-size-asian="11pt" style:font-style-asian="normal" style:font-weight-asian="bold" style:font-style-complex="normal" style:font-weight-complex="normal" text:display="none"/>
    </style:style>
    <style:style style:name="P12" style:family="paragraph" style:parent-style-name="Standard">
      <style:paragraph-properties fo:margin-top="0.423cm" fo:margin-bottom="0cm" fo:text-align="justify" style:justify-single-word="false"/>
      <style:text-properties fo:font-variant="normal" fo:text-transform="none" style:text-outline="false" style:text-line-through-style="none" fo:font-size="11pt" fo:font-style="normal" fo:font-weight="bold" style:font-size-asian="11pt" style:font-style-asian="normal" style:font-weight-asian="bold" style:font-style-complex="normal" style:font-weight-complex="normal" text:display="none"/>
    </style:style>
    <style:style style:name="P13" style:family="paragraph" style:parent-style-name="Standard">
      <style:paragraph-properties fo:margin-left="0cm" fo:margin-right="0cm" fo:text-indent="0cm" style:auto-text-indent="false"/>
      <style:text-properties fo:font-variant="normal" fo:text-transform="none" style:text-outline="false" style:text-line-through-style="none" fo:font-size="11pt" fo:font-style="normal" fo:font-weight="normal" style:font-size-asian="11pt" style:font-style-asian="normal" style:font-weight-asian="normal" style:font-style-complex="normal" style:font-weight-complex="normal" text:display="none"/>
    </style:style>
    <style:style style:name="P14" style:family="paragraph" style:parent-style-name="Standard" style:list-style-name="L1">
      <style:paragraph-properties fo:margin-left="0cm" fo:margin-right="0cm" fo:margin-top="0.3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15" style:family="paragraph" style:parent-style-name="Standard" style:list-style-name="L1">
      <style:paragraph-properties fo:margin-left="0cm" fo:margin-right="0cm" fo:margin-top="0.3cm" fo:margin-bottom="0cm" fo:text-align="justify" style:justify-single-word="false" fo:text-indent="0cm" style:auto-text-indent="false"/>
      <style:text-properties fo:font-variant="normal" fo:text-transform="none" style:text-outline="false" style:text-line-through-style="none"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text:display="none"/>
    </style:style>
    <style:style style:name="P16" style:family="paragraph" style:parent-style-name="Standard" style:list-style-name="L1">
      <style:paragraph-properties fo:margin-left="0cm" fo:margin-right="0cm" fo:margin-top="0.199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17" style:family="paragraph" style:parent-style-name="Standard" style:list-style-name="L1">
      <style:paragraph-properties fo:margin-left="0cm" fo:margin-right="0cm" fo:margin-top="0.199cm" fo:margin-bottom="0cm" fo:text-align="justify" style:justify-single-word="false" fo:text-indent="0cm" style:auto-text-indent="false"/>
      <style:text-properties fo:font-variant="normal" fo:text-transform="none" style:text-outline="false" style:text-line-through-style="none"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text:display="none"/>
    </style:style>
    <style:style style:name="P18" style:family="paragraph" style:parent-style-name="Standard" style:list-style-name="L1">
      <style:paragraph-properties fo:margin-left="0cm" fo:margin-right="0cm" fo:text-align="justify" style:justify-single-word="false" fo:text-indent="0cm" style:auto-text-indent="false"/>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19" style:family="paragraph" style:parent-style-name="Standard" style:list-style-name="L1">
      <style:paragraph-properties fo:margin-left="0cm" fo:margin-right="0cm" fo:text-align="justify" style:justify-single-word="false" fo:text-indent="0cm" style:auto-text-indent="false"/>
      <style:text-properties fo:font-variant="normal" fo:text-transform="none" style:text-outline="false" style:text-line-through-style="none" style:font-name="Arial" fo:font-size="12pt" fo:font-style="normal" fo:font-weight="bold" style:font-size-asian="12pt" style:font-style-asian="normal" style:font-weight-asian="bold" style:font-size-complex="12pt" style:font-style-complex="normal" style:font-weight-complex="bold" text:display="none"/>
    </style:style>
    <style:style style:name="P20" style:family="paragraph" style:parent-style-name="Standard" style:list-style-name="L1">
      <style:paragraph-properties fo:margin-left="0cm" fo:margin-right="0cm" fo:text-align="center" style:justify-single-word="false" fo:text-indent="0cm" style:auto-text-indent="false" fo:break-before="page"/>
      <style:text-properties fo:font-variant="normal" fo:text-transform="none" style:text-outline="false" style:text-line-through-style="none" style:font-name="Arial" fo:font-size="12pt" fo:font-style="normal" fo:font-weight="bold" style:font-size-asian="12pt" style:font-style-asian="normal" style:font-weight-asian="bold" style:font-size-complex="12pt" style:font-style-complex="normal" style:font-weight-complex="bold" text:display="none"/>
    </style:style>
    <style:style style:name="P21" style:family="paragraph" style:parent-style-name="Standard" style:list-style-name="L1">
      <style:paragraph-properties fo:margin-left="0cm" fo:margin-right="0cm" fo:text-align="justify" style:justify-single-word="false" fo:text-indent="0cm" style:auto-text-indent="false"/>
      <style:text-properties fo:font-variant="normal" fo:text-transform="none" style:text-outline="false" style:text-line-through-style="none" fo:font-size="11pt" fo:font-style="normal" fo:font-weight="bold" style:font-size-asian="11pt" style:font-style-asian="normal" style:font-weight-asian="bold" style:font-size-complex="11pt" style:font-style-complex="normal" style:font-weight-complex="bold" text:display="none"/>
    </style:style>
    <style:style style:name="P22" style:family="paragraph" style:parent-style-name="Standard" style:list-style-name="L1">
      <style:paragraph-properties fo:margin-left="0cm" fo:margin-right="0cm" fo:margin-top="0.199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bold" style:font-size-asian="11pt" style:font-style-asian="normal" style:font-weight-asian="bold" style:font-size-complex="11pt" style:font-style-complex="normal" style:font-weight-complex="bold" text:display="none"/>
    </style:style>
    <style:style style:name="P23" style:family="paragraph" style:parent-style-name="Standard">
      <style:paragraph-properties fo:margin-left="0cm" fo:margin-right="0cm" fo:margin-top="0.199cm" fo:margin-bottom="0cm" fo:text-align="start" style:justify-single-word="false" fo:text-indent="0cm" style:auto-text-indent="false"/>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24" style:family="paragraph" style:parent-style-name="Standard">
      <style:paragraph-properties fo:margin-left="0cm" fo:margin-right="0cm" fo:margin-top="0.199cm" fo:margin-bottom="0cm" fo:text-align="start" style:justify-single-word="false" fo:text-indent="0cm" style:auto-text-indent="false"/>
      <style:text-properties fo:font-variant="normal" fo:text-transform="none" style:text-outline="false" style:text-line-through-style="none"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text:display="none"/>
    </style:style>
    <style:style style:name="P25" style:family="paragraph" style:parent-style-name="Standard" style:list-style-name="L1">
      <style:paragraph-properties fo:margin-left="0cm" fo:margin-right="0cm" fo:margin-top="0.199cm" fo:margin-bottom="0cm" fo:text-align="start" style:justify-single-word="false" fo:text-indent="0cm" style:auto-text-indent="false"/>
      <style:text-properties fo:font-variant="normal" fo:text-transform="none" style:text-outline="false" style:text-line-through-style="none" style:font-name="Arial" fo:font-size="11pt" fo:font-style="normal" fo:font-weight="bold" style:font-size-asian="11pt" style:font-style-asian="normal" style:font-weight-asian="bold" style:font-size-complex="11pt" style:font-style-complex="normal" style:font-weight-complex="bold" text:display="none"/>
    </style:style>
    <style:style style:name="P26" style:family="paragraph" style:parent-style-name="Standard" style:list-style-name="L1">
      <style:paragraph-properties fo:margin-left="0cm" fo:margin-right="0cm" fo:margin-top="0.199cm" fo:margin-bottom="0cm" fo:text-align="start" style:justify-single-word="false" fo:text-indent="0cm" style:auto-text-indent="false"/>
      <style:text-properties fo:font-variant="normal" fo:text-transform="none" style:use-window-font-color="true" style:text-outline="false" style:text-line-through-style="none" style:font-name="Arial" fo:font-size="11pt" fo:font-style="normal" fo:font-weight="bold" style:font-size-asian="11pt" style:font-style-asian="normal" style:font-weight-asian="bold" style:font-size-complex="11pt" style:font-style-complex="normal" style:font-weight-complex="bold" text:display="none"/>
    </style:style>
    <style:style style:name="P27" style:family="paragraph" style:parent-style-name="Standard" style:list-style-name="L1">
      <style:paragraph-properties fo:margin-left="0cm" fo:margin-right="0cm" fo:text-align="start" style:justify-single-word="false" fo:text-indent="0cm" style:auto-text-indent="false"/>
      <style:text-properties fo:font-variant="normal" fo:text-transform="none" style:text-outline="false" style:text-line-through-style="none" fo:font-size="11pt" fo:font-style="normal" fo:font-weight="normal" style:font-size-asian="11pt" style:font-style-asian="normal" style:font-weight-asian="normal" style:font-style-complex="normal" style:font-weight-complex="normal" text:display="none"/>
    </style:style>
    <style:style style:name="P28" style:family="paragraph" style:parent-style-name="Standard" style:list-style-name="L1">
      <style:paragraph-properties fo:margin-left="0cm" fo:margin-right="0cm" fo:text-align="center" style:justify-single-word="false" fo:text-indent="0cm" style:auto-text-indent="false"/>
      <style:text-properties fo:font-variant="normal" fo:text-transform="none" style:text-outline="false" style:text-line-through-style="none" style:font-name="Arial" fo:font-size="12pt" fo:font-style="normal" fo:font-weight="bold" style:font-size-asian="12pt" style:font-style-asian="normal" style:font-weight-asian="bold" style:font-size-complex="12pt" style:font-style-complex="normal" style:font-weight-complex="bold" text:display="none"/>
    </style:style>
    <style:style style:name="P29" style:family="paragraph" style:parent-style-name="Standard" style:list-style-name="L1">
      <style:paragraph-properties fo:margin-left="0cm" fo:margin-right="0cm" fo:text-align="start" style:justify-single-word="false" fo:text-indent="0cm" style:auto-text-indent="false"/>
      <style:text-properties fo:font-variant="normal" fo:text-transform="none" style:text-outline="false" style:text-line-through-style="none" style:font-name="Arial" fo:font-size="12pt" fo:font-style="normal" fo:font-weight="bold" style:font-size-asian="12pt" style:font-style-asian="normal" style:font-weight-asian="bold" style:font-size-complex="12pt" style:font-style-complex="normal" style:font-weight-complex="bold" text:display="none"/>
    </style:style>
    <style:style style:name="P30" style:family="paragraph" style:parent-style-name="Standard" style:list-style-name="L1">
      <style:paragraph-properties fo:margin-left="0cm" fo:margin-right="0cm" fo:text-align="start" style:justify-single-word="false" fo:text-indent="0cm" style:auto-text-indent="false"/>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31" style:family="paragraph" style:parent-style-name="Standard" style:list-style-name="L1">
      <style:paragraph-properties fo:margin-left="0cm" fo:margin-right="0cm" fo:text-align="justify" style:justify-single-word="false" fo:text-indent="0cm" style:auto-text-indent="false"/>
      <style:text-properties fo:font-variant="normal" fo:text-transform="none" style:text-outline="false" style:text-line-through-style="none"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text:display="none"/>
    </style:style>
    <style:style style:name="P32" style:family="paragraph" style:parent-style-name="Standard" style:list-style-name="L2">
      <style:paragraph-properties fo:margin-left="0cm" fo:margin-right="0cm" fo:margin-top="0.199cm" fo:margin-bottom="0cm" fo:text-align="justify" style:justify-single-word="false" fo:text-indent="0cm" style:auto-text-indent="false" style:writing-mode="lr-tb"/>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33" style:family="paragraph" style:parent-style-name="Standard" style:list-style-name="L1">
      <style:paragraph-properties fo:margin-left="0cm" fo:margin-right="0cm" fo:margin-top="0cm" fo:margin-bottom="0cm" fo:text-align="justify" style:justify-single-word="false" fo:text-indent="0cm" style:auto-text-indent="false" style:shadow="none"/>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34" style:family="paragraph" style:parent-style-name="Standard" style:list-style-name="L1">
      <style:paragraph-properties fo:margin-left="0cm" fo:margin-right="0cm" fo:margin-top="0.6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bold" style:font-size-asian="11pt" style:font-style-asian="normal" style:font-weight-asian="bold" style:font-size-complex="11pt" style:font-style-complex="normal" style:font-weight-complex="bold" text:display="none"/>
    </style:style>
    <style:style style:name="P35" style:family="paragraph" style:parent-style-name="Standard" style:list-style-name="L1">
      <style:paragraph-properties fo:margin-left="0cm" fo:margin-right="0cm" fo:margin-top="0.3cm" fo:margin-bottom="0cm" fo:text-align="justify" style:justify-single-word="false" fo:text-indent="0cm" style:auto-text-indent="false"/>
      <style:text-properties fo:font-variant="normal" fo:text-transform="none" style:text-outline="false" style:text-line-through-style="none"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text:display="none"/>
    </style:style>
    <style:style style:name="P36" style:family="paragraph" style:parent-style-name="Standard" style:list-style-name="L1">
      <style:paragraph-properties fo:margin-left="0cm" fo:margin-right="0cm" fo:text-align="justify" style:justify-single-word="false" fo:text-indent="0cm" style:auto-text-indent="false"/>
      <style:text-properties fo:font-variant="normal" fo:text-transform="none" style:text-outline="false" style:text-line-through-style="none" style:font-name="Arial" fo:font-size="11pt" fo:font-style="normal" fo:font-weight="bold" style:font-size-asian="11pt" style:font-style-asian="normal" style:font-weight-asian="bold" style:font-size-complex="11pt" style:font-style-complex="normal" style:font-weight-complex="bold" text:display="none"/>
    </style:style>
    <style:style style:name="P37" style:family="paragraph" style:parent-style-name="Standard" style:list-style-name="L1">
      <style:paragraph-properties fo:margin-left="0cm" fo:margin-right="0cm" fo:margin-top="0.4cm" fo:margin-bottom="0cm" fo:text-align="justify" style:justify-single-word="false" fo:text-indent="0cm" style:auto-text-indent="false"/>
      <style:text-properties fo:font-variant="normal" fo:text-transform="none" style:text-outline="false" style:text-line-through-style="none"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text:display="none"/>
    </style:style>
    <style:style style:name="P38" style:family="paragraph" style:parent-style-name="Standard" style:list-style-name="L1">
      <style:paragraph-properties fo:margin-left="0cm" fo:margin-right="0cm" fo:margin-top="0.101cm" fo:margin-bottom="0cm" fo:text-align="justify" style:justify-single-word="false" fo:text-indent="0cm" style:auto-text-indent="false"/>
      <style:text-properties fo:font-variant="normal" fo:text-transform="none" style:use-window-font-color="tru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39" style:family="paragraph" style:parent-style-name="Standard" style:list-style-name="L1">
      <style:paragraph-properties fo:margin-left="0cm" fo:margin-right="0cm" fo:margin-top="0.3cm" fo:margin-bottom="0cm" fo:text-align="justify" style:justify-single-word="false" fo:text-indent="0cm" style:auto-text-indent="false"/>
      <style:text-properties fo:font-variant="normal" fo:text-transform="none" style:use-window-font-color="true" style:text-outline="false" style:text-line-through-style="none"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text:display="none"/>
    </style:style>
    <style:style style:name="P40" style:family="paragraph" style:parent-style-name="Standard" style:list-style-name="L3">
      <style:paragraph-properties fo:margin-left="0cm" fo:margin-right="0cm" fo:margin-top="0.101cm" fo:margin-bottom="0cm" fo:text-align="justify" style:justify-single-word="false" fo:text-indent="0cm" style:auto-text-indent="false"/>
      <style:text-properties fo:font-variant="normal" fo:text-transform="none" style:use-window-font-color="tru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41" style:family="paragraph" style:parent-style-name="Standard" style:list-style-name="L1">
      <style:paragraph-properties fo:margin-left="0cm" fo:margin-right="0cm" fo:margin-top="0.3cm" fo:margin-bottom="0cm" fo:text-align="justify" style:justify-single-word="false" fo:text-indent="0cm" style:auto-text-indent="false"/>
      <style:text-properties fo:font-variant="normal" fo:text-transform="none" style:text-outline="false" style:text-line-through-style="none" style:font-name="Arial" fo:font-size="10pt" fo:font-style="italic" fo:font-weight="normal" style:font-size-asian="10pt" style:font-style-asian="italic" style:font-weight-asian="normal" style:font-size-complex="10pt" style:font-style-complex="italic" style:font-weight-complex="normal" text:display="none"/>
    </style:style>
    <style:style style:name="P42" style:family="paragraph" style:parent-style-name="Standard" style:list-style-name="L1">
      <style:paragraph-properties fo:margin-left="0cm" fo:margin-right="0cm" fo:margin-top="0.6cm" fo:margin-bottom="0cm" fo:text-align="justify" style:justify-single-word="false" fo:text-indent="0cm" style:auto-text-indent="false"/>
      <style:text-properties fo:font-variant="normal" fo:text-transform="none" style:text-outline="false" style:text-line-through-style="none"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text:display="none"/>
    </style:style>
    <style:style style:name="P43" style:family="paragraph" style:parent-style-name="Standard" style:list-style-name="L1">
      <style:paragraph-properties fo:margin-left="0.97cm" fo:margin-right="0cm" fo:margin-top="0.199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bold" style:font-size-asian="11pt" style:font-style-asian="normal" style:font-weight-asian="bold" style:font-size-complex="11pt" style:font-style-complex="normal" style:font-weight-complex="bold" text:display="none"/>
    </style:style>
    <style:style style:name="P44" style:family="paragraph" style:parent-style-name="Standard" style:list-style-name="L1">
      <style:paragraph-properties fo:margin-left="0cm" fo:margin-right="0cm" fo:margin-top="0.101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45" style:family="paragraph" style:parent-style-name="Standard" style:list-style-name="L1">
      <style:paragraph-properties fo:margin-left="0.97cm" fo:margin-right="0cm" fo:margin-top="0.101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46" style:family="paragraph" style:parent-style-name="Standard" style:list-style-name="L1">
      <style:paragraph-properties fo:margin-left="0.97cm" fo:margin-right="0cm" fo:margin-top="0.199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bold" fo:background-color="transparent" style:font-size-asian="11pt" style:font-style-asian="normal" style:font-weight-asian="bold" style:font-size-complex="11pt" style:font-style-complex="normal" style:font-weight-complex="bold" text:display="none"/>
    </style:style>
    <style:style style:name="P47" style:family="paragraph" style:parent-style-name="Standard" style:list-style-name="L1">
      <style:paragraph-properties fo:margin-left="0.97cm" fo:margin-right="0cm" fo:text-align="justify" style:justify-single-word="false" fo:text-indent="0cm" style:auto-text-indent="false"/>
      <style:text-properties fo:font-variant="normal" fo:text-transform="none" style:text-outline="false" style:text-line-through-style="none" style:font-name="Arial" fo:font-size="11pt" fo:font-style="normal" fo:font-weight="bold" fo:background-color="transparent" style:font-size-asian="11pt" style:font-style-asian="normal" style:font-weight-asian="bold" style:font-size-complex="11pt" style:font-style-complex="normal" style:font-weight-complex="bold" text:display="none"/>
    </style:style>
    <style:style style:name="P48" style:family="paragraph" style:parent-style-name="Standard" style:list-style-name="L1">
      <style:paragraph-properties fo:margin-left="0cm" fo:margin-right="0cm" fo:margin-top="0.6cm" fo:margin-bottom="0cm" fo:text-align="justify" style:justify-single-word="false" fo:text-indent="0cm" style:auto-text-indent="false"/>
      <style:text-properties fo:font-variant="normal" fo:text-transform="none" style:text-outline="false" style:text-line-through-style="none" style:font-name="Arial" fo:font-size="11pt" fo:font-style="normal" style:text-underline-style="solid" style:text-underline-width="auto" style:text-underline-color="font-color" fo:font-weight="bold" fo:background-color="transparent" style:font-size-asian="11pt" style:font-style-asian="normal" style:font-weight-asian="bold" style:font-size-complex="11pt" style:font-style-complex="normal" style:font-weight-complex="bold" text:display="none"/>
    </style:style>
    <style:style style:name="P49" style:family="paragraph" style:parent-style-name="Standard" style:list-style-name="L1">
      <style:paragraph-properties fo:margin-left="0.97cm" fo:margin-right="0cm" fo:margin-top="0.199cm" fo:margin-bottom="0cm" fo:text-align="justify" style:justify-single-word="false" fo:text-indent="0cm" style:auto-text-indent="false"/>
      <style:text-properties fo:font-variant="normal" fo:text-transform="none" style:use-window-font-color="true" style:text-outline="false" style:text-line-through-style="none" style:font-name="Arial" fo:font-size="11pt" fo:font-style="normal" fo:font-weight="normal" fo:background-color="transparent" style:font-size-asian="11pt" style:font-style-asian="normal" style:font-weight-asian="normal" style:font-size-complex="11pt" style:font-style-complex="normal" style:font-weight-complex="normal" text:display="none"/>
    </style:style>
    <style:style style:name="P50" style:family="paragraph" style:parent-style-name="Standard" style:list-style-name="L1">
      <style:paragraph-properties fo:margin-left="0.97cm" fo:margin-right="0cm" fo:margin-top="0.101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normal" fo:background-color="transparent" style:font-size-asian="11pt" style:font-style-asian="normal" style:font-weight-asian="normal" style:font-size-complex="11pt" style:font-style-complex="normal" style:font-weight-complex="normal" text:display="none"/>
    </style:style>
    <style:style style:name="P51" style:family="paragraph" style:parent-style-name="Standard" style:list-style-name="L1">
      <style:paragraph-properties fo:margin-left="0cm" fo:margin-right="0cm" fo:text-align="center" style:justify-single-word="false" fo:text-indent="0cm" style:auto-text-indent="false"/>
      <style:text-properties fo:font-variant="normal" fo:text-transform="none" style:text-outline="false" style:text-line-through-style="none" style:font-name="Arial" fo:font-size="11pt" fo:font-style="normal" fo:font-weight="bold" style:font-size-asian="11pt" style:font-style-asian="normal" style:font-weight-asian="bold" style:font-size-complex="11pt" style:font-style-complex="normal" style:font-weight-complex="bold" text:display="none"/>
    </style:style>
    <style:style style:name="P52" style:family="paragraph" style:parent-style-name="Standard" style:list-style-name="L1">
      <style:paragraph-properties fo:margin-left="0cm" fo:margin-right="0cm" fo:text-align="start" style:justify-single-word="false" fo:text-indent="0cm" style:auto-text-indent="false"/>
      <style:text-properties fo:font-variant="normal" fo:text-transform="none" style:text-outline="false" style:text-line-through-style="none" style:font-name="Arial" fo:font-size="11pt" fo:font-style="normal" fo:font-weight="bold" style:font-size-asian="11pt" style:font-style-asian="normal" style:font-weight-asian="bold" style:font-size-complex="11pt" style:font-style-complex="normal" style:font-weight-complex="bold" text:display="none"/>
    </style:style>
    <style:style style:name="P53" style:family="paragraph" style:parent-style-name="Standard" style:list-style-name="L1">
      <style:paragraph-properties fo:margin-left="0cm" fo:margin-right="0cm" fo:text-align="justify" style:justify-single-word="false" fo:text-indent="0cm" style:auto-text-indent="false"/>
      <style:text-properties fo:font-variant="normal" fo:text-transform="none" style:text-outline="false" style:text-line-through-style="none" style:font-name="Arial" fo:font-size="12pt" fo:font-style="normal" style:text-underline-style="none" fo:font-weight="bold" style:font-size-asian="12pt" style:font-style-asian="normal" style:font-weight-asian="bold" style:font-size-complex="12pt" style:font-style-complex="normal" style:font-weight-complex="bold" text:display="none"/>
    </style:style>
    <style:style style:name="P54" style:family="paragraph" style:parent-style-name="Standard" style:list-style-name="L4">
      <style:paragraph-properties fo:margin-left="0cm" fo:margin-right="0cm" fo:margin-top="0.199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55" style:family="paragraph" style:parent-style-name="Standard" style:list-style-name="L1">
      <style:paragraph-properties fo:margin-left="0cm" fo:margin-right="0cm" fo:margin-top="0.199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normal" fo:background-color="transparent" style:font-size-asian="11pt" style:font-style-asian="normal" style:font-weight-asian="normal" style:font-size-complex="11pt" style:font-style-complex="normal" style:font-weight-complex="normal" text:display="none"/>
    </style:style>
    <style:style style:name="P56" style:family="paragraph" style:parent-style-name="Standard" style:list-style-name="L1" style:master-page-name="">
      <style:paragraph-properties fo:margin-left="0cm" fo:margin-right="0cm" fo:margin-top="0.199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57" style:family="paragraph" style:parent-style-name="Standard" style:list-style-name="L1" style:master-page-name="">
      <style:paragraph-properties fo:margin-left="0cm" fo:margin-right="0cm" fo:margin-top="0.6cm" fo:margin-bottom="0cm" fo:text-align="justify" style:justify-single-word="false" fo:keep-together="always" fo:text-indent="0cm" style:auto-text-indent="false" fo:keep-with-next="always"/>
      <style:text-properties fo:font-variant="normal" fo:text-transform="none" style:text-outline="false" style:text-line-through-style="none"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text:display="none"/>
    </style:style>
    <style:style style:name="P58" style:family="paragraph" style:parent-style-name="Standard" style:list-style-name="L5" style:master-page-name="">
      <style:paragraph-properties fo:margin-left="0cm" fo:margin-right="0cm" fo:margin-top="0.3cm" fo:margin-bottom="0cm" fo:text-align="justify" style:justify-single-word="false" fo:hyphenation-ladder-count="no-limit" fo:text-indent="0cm" style:auto-text-indent="false" fo:background-color="transparent" style:shadow="none">
        <style:background-image/>
      </style:paragraph-properties>
      <style:text-properties fo:font-variant="normal" fo:text-transform="none" style:text-outline="false" style:text-line-through-style="none" style:font-name="Arial" fo:font-size="11pt" fo:font-style="normal" style:text-underline-style="none" fo:font-weight="normal" style:font-size-asian="11pt" style:font-style-asian="normal" style:font-weight-asian="normal" style:font-size-complex="11pt" style:font-style-complex="normal" style:font-weight-complex="normal" text:display="none" fo:hyphenate="true" fo:hyphenation-remain-char-count="2" fo:hyphenation-push-char-count="2"/>
    </style:style>
    <style:style style:name="P59" style:family="paragraph" style:parent-style-name="Standard" style:list-style-name="L5">
      <style:paragraph-properties fo:margin-left="0cm" fo:margin-right="0cm" fo:margin-top="0.3cm" fo:margin-bottom="0cm" fo:text-align="justify" style:justify-single-word="false" fo:hyphenation-ladder-count="no-limit" fo:text-indent="0cm" style:auto-text-indent="false" fo:background-color="transparent" style:shadow="none">
        <style:background-image/>
      </style:paragraph-properties>
      <style:text-properties fo:font-variant="normal" fo:text-transform="none" style:text-outline="false" style:text-line-through-style="none" style:font-name="Arial" fo:font-size="11pt" fo:font-style="normal" style:text-underline-style="none" fo:font-weight="normal" style:font-size-asian="11pt" style:font-style-asian="normal" style:font-weight-asian="normal" style:font-size-complex="11pt" style:font-style-complex="normal" style:font-weight-complex="normal" text:display="none" fo:hyphenate="true" fo:hyphenation-remain-char-count="2" fo:hyphenation-push-char-count="2"/>
    </style:style>
    <style:style style:name="P60" style:family="paragraph" style:parent-style-name="Standard" style:list-style-name="L1">
      <style:paragraph-properties fo:margin-left="0cm" fo:margin-right="0cm" fo:margin-top="0.3cm" fo:margin-bottom="0cm" fo:text-align="justify" style:justify-single-word="false" fo:hyphenation-ladder-count="no-limit" fo:text-indent="0cm" style:auto-text-indent="false" fo:background-color="transparent" style:shadow="none">
        <style:background-image/>
      </style:paragraph-properties>
      <style:text-properties fo:font-variant="normal" fo:text-transform="none" style:text-outline="false" style:text-line-through-style="none" style:font-name="Arial" fo:font-size="11pt" fo:font-style="normal" style:text-underline-style="none" fo:font-weight="normal" style:font-size-asian="11pt" style:font-style-asian="normal" style:font-weight-asian="normal" style:font-size-complex="11pt" style:font-style-complex="normal" style:font-weight-complex="normal" text:display="none" fo:hyphenate="true" fo:hyphenation-remain-char-count="2" fo:hyphenation-push-char-count="2"/>
    </style:style>
    <style:style style:name="P61" style:family="paragraph" style:parent-style-name="Standard" style:list-style-name="L1">
      <style:paragraph-properties fo:margin-left="0cm" fo:margin-right="0cm" fo:margin-top="0.199cm" fo:margin-bottom="0cm" fo:text-align="justify" style:justify-single-word="false" fo:keep-together="always" fo:text-indent="0cm" style:auto-text-indent="false" fo:keep-with-next="always"/>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62" style:family="paragraph" style:parent-style-name="Standard" style:list-style-name="L1">
      <style:paragraph-properties fo:margin-left="0cm" fo:margin-right="0cm" fo:margin-top="0.199cm" fo:margin-bottom="0cm" fo:text-align="justify" style:justify-single-word="false" fo:text-indent="0cm" style:auto-text-indent="false" fo:background-color="transparent">
        <style:background-image/>
      </style:paragraph-properties>
      <style:text-properties fo:font-variant="normal" fo:text-transform="none" style:text-outline="false" style:text-line-through-style="none" style:font-name="Arial" fo:font-size="11pt" fo:font-style="normal" style:text-underline-style="none" fo:font-weight="normal" style:font-size-asian="11pt" style:font-style-asian="normal" style:font-weight-asian="normal" style:font-size-complex="11pt" style:font-style-complex="normal" style:font-weight-complex="normal" text:display="none"/>
    </style:style>
    <style:style style:name="P63" style:family="paragraph" style:parent-style-name="Standard" style:list-style-name="L1">
      <style:paragraph-properties fo:margin-left="0cm" fo:margin-right="0cm" fo:margin-top="0.101cm" fo:margin-bottom="0cm" fo:text-align="justify" style:justify-single-word="false" fo:text-indent="0cm" style:auto-text-indent="false" fo:background-color="transparent">
        <style:background-image/>
      </style:paragraph-properties>
      <style:text-properties fo:font-variant="normal" fo:text-transform="none" style:text-outline="false" style:text-line-through-style="none" style:font-name="Arial" fo:font-size="11pt" fo:font-style="normal" style:text-underline-style="none" fo:font-weight="normal" style:font-size-asian="11pt" style:font-style-asian="normal" style:font-weight-asian="normal" style:font-size-complex="11pt" style:font-style-complex="normal" style:font-weight-complex="normal" text:display="none"/>
    </style:style>
    <style:style style:name="P64" style:family="paragraph" style:parent-style-name="Standard" style:list-style-name="L1">
      <style:paragraph-properties fo:margin-left="0cm" fo:margin-right="0cm" fo:margin-top="0.4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65" style:family="paragraph" style:parent-style-name="Standard" style:list-style-name="L1">
      <style:paragraph-properties fo:margin-left="0cm" fo:margin-right="0cm" fo:margin-top="0.3cm" fo:margin-bottom="0cm" fo:text-align="justify" style:justify-single-word="false" fo:text-indent="0cm" style:auto-text-indent="false"/>
      <style:text-properties fo:font-variant="normal" fo:text-transform="none" style:use-window-font-color="true" style:text-outline="false" style:text-line-through-style="none"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text:display="none"/>
    </style:style>
    <style:style style:name="P66" style:family="paragraph" style:parent-style-name="Standard" style:list-style-name="L1">
      <style:paragraph-properties fo:margin-left="0.97cm" fo:margin-right="0cm" fo:margin-top="0.101cm" fo:margin-bottom="0cm" fo:text-align="justify" style:justify-single-word="false" fo:text-indent="0cm" style:auto-text-indent="false"/>
      <style:text-properties fo:font-variant="normal" fo:text-transform="none" style:use-window-font-color="tru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67" style:family="paragraph" style:parent-style-name="Standard" style:list-style-name="L1">
      <style:paragraph-properties fo:margin-left="0.97cm" fo:margin-right="0cm" fo:margin-top="0.101cm" fo:margin-bottom="0cm" fo:text-align="justify" style:justify-single-word="false" fo:text-indent="0cm" style:auto-text-indent="false"/>
      <style:text-properties fo:font-variant="normal" fo:text-transform="none" style:use-window-font-color="true" style:text-outline="false" style:text-line-through-style="none" style:font-name="Arial" fo:font-size="11pt" fo:font-style="normal" fo:font-weight="normal" fo:background-color="transparent" style:font-size-asian="11pt" style:font-style-asian="normal" style:font-weight-asian="normal" style:font-size-complex="11pt" style:font-style-complex="normal" style:font-weight-complex="normal" text:display="none"/>
    </style:style>
    <style:style style:name="P68" style:family="paragraph" style:parent-style-name="Standard" style:list-style-name="L1">
      <style:paragraph-properties fo:margin-left="0.97cm" fo:margin-right="0cm" fo:margin-top="0.101cm" fo:margin-bottom="0cm" fo:text-align="justify" style:justify-single-word="false" fo:text-indent="0cm" style:auto-text-indent="false"/>
      <style:text-properties fo:font-variant="normal" fo:text-transform="none" fo:color="#000000"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69" style:family="paragraph" style:parent-style-name="Standard" style:list-style-name="L1">
      <style:paragraph-properties fo:margin-left="0cm" fo:margin-right="0cm" fo:margin-top="0.101cm" fo:margin-bottom="0cm" fo:text-align="justify" style:justify-single-word="false" fo:text-indent="0cm" style:auto-text-indent="false"/>
      <style:text-properties fo:font-variant="normal" fo:text-transform="none" fo:color="#000000"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70" style:family="paragraph" style:parent-style-name="Standard" style:list-style-name="L1">
      <style:paragraph-properties fo:margin-left="0cm" fo:margin-right="0cm" fo:text-align="justify" style:justify-single-word="false" fo:text-indent="0cm" style:auto-text-indent="false"/>
      <style:text-properties fo:font-variant="normal" fo:text-transform="none" style:text-outline="false" style:text-line-through-style="none" style:font-name="Arial" fo:font-size="11pt" fo:font-style="normal" fo:font-weight="normal" fo:background-color="#ff8080" style:font-size-asian="11pt" style:font-style-asian="normal" style:font-weight-asian="normal" style:font-size-complex="11pt" style:font-style-complex="normal" style:font-weight-complex="normal" text:display="none"/>
    </style:style>
    <style:style style:name="P71" style:family="paragraph" style:parent-style-name="Standard" style:list-style-name="L1">
      <style:paragraph-properties fo:margin-left="0cm" fo:margin-right="0cm" fo:margin-top="0.4cm" fo:margin-bottom="0cm" fo:text-align="justify" style:justify-single-word="false" fo:text-indent="0cm" style:auto-text-indent="false"/>
      <style:text-properties fo:font-variant="normal" fo:text-transform="none" style:text-outline="false" style:text-line-through-style="none"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text:display="none"/>
    </style:style>
    <style:style style:name="P72" style:family="paragraph" style:parent-style-name="Standard" style:list-style-name="L1">
      <style:paragraph-properties fo:margin-left="0cm" fo:margin-right="0cm" fo:margin-top="0.4cm" fo:margin-bottom="0cm" fo:text-align="justify" style:justify-single-word="false" fo:text-indent="0cm" style:auto-text-indent="false"/>
      <style:text-properties style:use-window-font-color="true" style:font-name="Arial" fo:font-size="11pt" fo:language="fr" fo:country="FR" fo:font-style="italic" style:text-underline-style="solid" style:text-underline-width="auto" style:text-underline-color="font-color" fo:font-weight="bold" style:font-name-asian="Times New Roman" style:font-size-asian="11pt" style:language-asian="none" style:country-asian="none" style:font-style-asian="italic" style:font-weight-asian="bold" style:font-name-complex="Tms Rmn" style:font-size-complex="11pt" style:language-complex="ar" style:country-complex="SA" style:font-style-complex="italic" style:font-weight-complex="bold" text:display="none"/>
    </style:style>
    <style:style style:name="P73" style:family="paragraph" style:parent-style-name="Standard" style:list-style-name="L1">
      <style:paragraph-properties fo:margin-left="0cm" fo:margin-right="0cm" fo:margin-top="0.199cm" fo:margin-bottom="0cm" fo:text-align="justify" style:justify-single-word="false" fo:text-indent="0cm" style:auto-text-indent="false"/>
      <style:text-properties style:use-window-font-color="true" style:font-name="Arial" fo:font-size="11pt" fo:language="fr" fo:country="FR" style:font-name-asian="Times New Roman" style:font-size-asian="11pt" style:language-asian="none" style:country-asian="none" style:font-name-complex="Tms Rmn" style:font-size-complex="11pt" style:language-complex="ar" style:country-complex="SA"/>
    </style:style>
    <style:style style:name="P74" style:family="paragraph" style:parent-style-name="Standard" style:list-style-name="L1">
      <style:paragraph-properties fo:margin-left="0cm" fo:margin-right="0cm" fo:margin-top="0.199cm" fo:margin-bottom="0cm" fo:text-align="justify" style:justify-single-word="false" fo:text-indent="0cm" style:auto-text-indent="false"/>
      <style:text-properties fo:color="#000000" style:font-name="Arial" fo:font-size="11pt" fo:language="fr" fo:country="FR" style:font-name-asian="Times New Roman" style:font-size-asian="11pt" style:language-asian="none" style:country-asian="none" style:font-name-complex="Tms Rmn" style:font-size-complex="11pt" style:language-complex="ar" style:country-complex="SA"/>
    </style:style>
    <style:style style:name="P75" style:family="paragraph" style:parent-style-name="Standard" style:list-style-name="L1">
      <style:paragraph-properties fo:margin-left="0cm" fo:margin-right="0cm" fo:margin-top="0.199cm" fo:margin-bottom="0cm" fo:text-align="justify" style:justify-single-word="false" fo:text-indent="0cm" style:auto-text-indent="false"/>
      <style:text-properties style:use-window-font-color="true" style:font-name="Arial" fo:font-size="11pt" fo:language="fr" fo:country="FR" fo:font-weight="normal" style:font-name-asian="Times New Roman" style:font-size-asian="11pt" style:language-asian="none" style:country-asian="none" style:font-weight-asian="normal" style:font-name-complex="Tms Rmn" style:font-size-complex="11pt" style:language-complex="ar" style:country-complex="SA" style:font-weight-complex="normal"/>
    </style:style>
    <style:style style:name="P76" style:family="paragraph" style:parent-style-name="Standard" style:list-style-name="L1">
      <style:paragraph-properties fo:margin-left="0cm" fo:margin-right="0cm" fo:margin-top="0.199cm" fo:margin-bottom="0cm" fo:text-align="justify" style:justify-single-word="false" fo:text-indent="0cm" style:auto-text-indent="false"/>
      <style:text-properties fo:font-variant="normal" fo:text-transform="none" fo:color="#000000" style:text-outline="false" style:text-line-through-style="none" style:font-name="Arial" fo:font-size="11pt" fo:language="fr" fo:country="FR" fo:font-style="normal" fo:font-weight="normal" style:font-name-asian="Times New Roman" style:font-size-asian="11pt" style:language-asian="none" style:country-asian="none" style:font-style-asian="normal" style:font-weight-asian="normal" style:font-name-complex="Tms Rmn" style:font-size-complex="11pt" style:language-complex="ar" style:country-complex="SA" style:font-style-complex="normal" style:font-weight-complex="normal" text:display="none"/>
    </style:style>
    <style:style style:name="P77" style:family="paragraph" style:parent-style-name="Standard" style:list-style-name="L1">
      <style:paragraph-properties fo:margin-left="0cm" fo:margin-right="0cm" fo:margin-top="0.4cm" fo:margin-bottom="0cm" fo:text-align="justify" style:justify-single-word="false" fo:text-indent="0cm" style:auto-text-indent="false">
        <style:tab-stops>
          <style:tab-stop style:position="4.771cm"/>
        </style:tab-stops>
      </style:paragraph-properties>
      <style:text-properties style:use-window-font-color="true" style:font-name="Arial" fo:font-size="11pt" fo:language="fr" fo:country="FR" fo:font-weight="normal" style:font-name-asian="Times New Roman" style:font-size-asian="11pt" style:language-asian="none" style:country-asian="none" style:font-weight-asian="normal" style:font-name-complex="Tms Rmn" style:font-size-complex="11pt" style:language-complex="ar" style:country-complex="SA" style:font-weight-complex="normal"/>
    </style:style>
    <style:style style:name="P78" style:family="paragraph" style:parent-style-name="Standard" style:list-style-name="L1">
      <style:paragraph-properties fo:margin-left="0cm" fo:margin-right="0cm" fo:margin-top="0.4cm" fo:margin-bottom="0cm" fo:text-align="justify" style:justify-single-word="false" fo:text-indent="0cm" style:auto-text-indent="false"/>
      <style:text-properties style:use-window-font-color="true" style:font-name="Arial" fo:font-size="11pt" fo:language="fr" fo:country="FR" fo:font-weight="bold" style:font-name-asian="Times New Roman" style:font-size-asian="11pt" style:language-asian="none" style:country-asian="none" style:font-weight-asian="bold" style:font-name-complex="Tms Rmn" style:font-size-complex="11pt" style:language-complex="ar" style:country-complex="SA" style:font-weight-complex="bold" text:display="none"/>
    </style:style>
    <style:style style:name="P79" style:family="paragraph" style:parent-style-name="Standard" style:list-style-name="L1">
      <style:paragraph-properties fo:margin-left="0cm" fo:margin-right="0cm" fo:text-align="justify" style:justify-single-word="false" fo:text-indent="0cm" style:auto-text-indent="false"/>
      <style:text-properties fo:font-variant="normal" fo:text-transform="none" style:use-window-font-color="true" style:text-outline="false" style:text-line-through-style="none" style:font-name="Arial" fo:font-size="11pt" fo:language="fr" fo:country="FR" fo:font-style="normal" fo:font-weight="bold" style:font-name-asian="Times New Roman" style:font-size-asian="11pt" style:language-asian="none" style:country-asian="none" style:font-style-asian="normal" style:font-weight-asian="bold" style:font-name-complex="Tms Rmn" style:font-size-complex="11pt" style:language-complex="ar" style:country-complex="SA" style:font-style-complex="normal" style:font-weight-complex="bold" text:display="none"/>
    </style:style>
    <style:style style:name="P80" style:family="paragraph" style:parent-style-name="Standard">
      <style:paragraph-properties fo:margin-left="0cm" fo:margin-right="0cm" fo:text-align="justify" style:justify-single-word="false" fo:text-indent="0cm" style:auto-text-indent="false"/>
      <style:text-properties fo:font-variant="normal" fo:text-transform="none" style:text-outline="false" style:text-line-through-style="none" style:font-name="Arial" fo:font-size="11pt" fo:font-style="normal" fo:font-weight="bold" style:font-size-asian="11pt" style:font-style-asian="normal" style:font-weight-asian="bold" style:font-size-complex="11pt" style:font-style-complex="normal" style:font-weight-complex="bold" text:display="none"/>
    </style:style>
    <style:style style:name="P81" style:family="paragraph" style:parent-style-name="Standard" style:list-style-name="L1">
      <style:paragraph-properties fo:margin-left="0cm" fo:margin-right="0cm" fo:margin-top="0.3cm" fo:margin-bottom="0cm" fo:text-align="justify" style:justify-single-word="false" fo:text-indent="0cm" style:auto-text-indent="false" fo:background-color="transparent">
        <style:background-image/>
      </style:paragraph-properties>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82" style:family="paragraph" style:parent-style-name="Standard" style:list-style-name="L1">
      <style:paragraph-properties fo:margin-left="0cm" fo:margin-right="0cm" fo:margin-top="0.3cm" fo:margin-bottom="0cm" fo:text-align="justify" style:justify-single-word="false" fo:text-indent="0cm" style:auto-text-indent="false"/>
      <style:text-properties fo:font-variant="normal" fo:text-transform="none" style:text-outline="false" style:text-line-through-style="none" style:font-name="Arial" fo:font-size="12pt" fo:font-style="normal" fo:font-weight="bold" style:font-size-asian="12pt" style:font-style-asian="normal" style:font-weight-asian="bold" style:font-size-complex="12pt" style:font-style-complex="normal" style:font-weight-complex="bold" text:display="none"/>
    </style:style>
    <style:style style:name="P83" style:family="paragraph" style:parent-style-name="Standard" style:list-style-name="L1">
      <style:paragraph-properties fo:margin-left="0cm" fo:margin-right="0cm" fo:margin-top="0cm" fo:margin-bottom="0cm" fo:text-align="justify" style:justify-single-word="false" fo:text-indent="0cm" style:auto-text-indent="false"/>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84" style:family="paragraph" style:parent-style-name="Standard" style:list-style-name="L1">
      <style:paragraph-properties fo:margin-left="0cm" fo:margin-right="0cm" fo:margin-top="0.4cm" fo:margin-bottom="0cm"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size-complex="11pt" text:display="none"/>
    </style:style>
    <style:style style:name="P85" style:family="paragraph" style:parent-style-name="WW-Retrait_20_corps_20_de_20_texte_20_2" style:list-style-name="L1">
      <style:paragraph-properties fo:margin-left="0.97cm" fo:margin-right="0cm" fo:margin-top="0.199cm" fo:margin-bottom="0cm" fo:text-align="justify" style:justify-single-word="false" fo:text-indent="0cm" style:auto-text-indent="false"/>
      <style:text-properties style:font-name="Arial" fo:font-size="11pt" fo:font-weight="bold" style:font-size-asian="11pt" style:font-weight-asian="bold" style:font-size-complex="11pt"/>
    </style:style>
    <style:style style:name="P86" style:family="paragraph" style:parent-style-name="WW-Retrait_20_corps_20_de_20_texte_20_2">
      <style:paragraph-properties fo:margin-left="0cm" fo:margin-right="0cm" fo:margin-top="0.6cm" fo:margin-bottom="0cm"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normal"/>
    </style:style>
    <style:style style:name="P87" style:family="paragraph" style:parent-style-name="WW-Retrait_20_corps_20_de_20_texte_20_2" style:list-style-name="L6">
      <style:paragraph-properties fo:margin-left="0cm" fo:margin-right="0cm" fo:margin-top="0.3cm" fo:margin-bottom="0cm" fo:text-align="justify" style:justify-single-word="false" fo:text-indent="0cm" style:auto-text-indent="false"/>
      <style:text-properties style:use-window-font-color="true" style:font-name="Arial" fo:font-size="11pt" fo:language="fr" fo:country="FR" fo:font-weight="normal" style:font-name-asian="Times New Roman" style:font-size-asian="11pt" style:language-asian="none" style:country-asian="none" style:font-weight-asian="normal" style:font-name-complex="Tms Rmn" style:font-size-complex="11pt" style:language-complex="ar" style:country-complex="SA" style:font-weight-complex="normal"/>
    </style:style>
    <style:style style:name="P88" style:family="paragraph" style:parent-style-name="Standard" style:list-style-name="L1">
      <style:paragraph-properties fo:margin-left="0cm" fo:margin-right="0cm" fo:margin-top="0.3cm" fo:margin-bottom="0cm" fo:text-align="justify" style:justify-single-word="false" fo:text-indent="0cm" style:auto-text-indent="false"/>
      <style:text-properties style:use-window-font-color="true" style:font-name="Arial" fo:font-size="11pt" fo:language="fr" fo:country="FR" fo:font-weight="normal" style:font-name-asian="Times New Roman" style:font-size-asian="11pt" style:language-asian="none" style:country-asian="none" style:font-weight-asian="normal" style:font-name-complex="Tms Rmn" style:font-size-complex="11pt" style:language-complex="ar" style:country-complex="SA" style:font-weight-complex="normal"/>
    </style:style>
    <style:style style:name="P89" style:family="paragraph" style:parent-style-name="Standard" style:list-style-name="L1">
      <style:paragraph-properties fo:margin-left="0.97cm" fo:margin-right="0cm" fo:text-align="justify" style:justify-single-word="false" fo:text-indent="0cm" style:auto-text-indent="false"/>
      <style:text-properties style:use-window-font-color="true" style:font-name="Arial" fo:font-size="11pt" fo:language="fr" fo:country="FR" fo:font-weight="normal" style:font-name-asian="Times New Roman" style:font-size-asian="11pt" style:language-asian="none" style:country-asian="none" style:font-weight-asian="normal" style:font-name-complex="Tms Rmn" style:font-size-complex="11pt" style:language-complex="ar" style:country-complex="SA" style:font-weight-complex="normal"/>
    </style:style>
    <style:style style:name="P90" style:family="paragraph" style:parent-style-name="WW-Retrait_20_corps_20_de_20_texte_20_2" style:list-style-name="L1">
      <style:paragraph-properties fo:margin-left="0cm" fo:margin-right="0cm" fo:margin-top="0.3cm" fo:margin-bottom="0cm" fo:text-align="justify" style:justify-single-word="false" fo:text-indent="0cm" style:auto-text-indent="false"/>
      <style:text-properties style:font-name="Arial" fo:font-size="11pt" style:font-size-asian="11pt" style:font-size-complex="11pt"/>
    </style:style>
    <style:style style:name="P91" style:family="paragraph" style:parent-style-name="Standard" style:list-style-name="L1">
      <style:paragraph-properties fo:margin-left="0cm" fo:margin-right="0cm" fo:margin-top="0.3cm" fo:margin-bottom="0cm" fo:text-align="justify" style:justify-single-word="false" fo:text-indent="0cm" style:auto-text-indent="false">
        <style:tab-stops>
          <style:tab-stop style:position="0cm"/>
        </style:tab-stops>
      </style:paragraph-properties>
      <style:text-properties fo:font-variant="normal" fo:text-transform="none" style:text-outline="false" style:text-line-through-style="none" style:font-name="Arial" fo:font-size="11pt" fo:font-style="normal" fo:font-weight="normal" style:font-size-asian="11pt" style:font-style-asian="normal" style:font-weight-asian="normal" style:font-size-complex="11pt" style:font-style-complex="normal" style:font-weight-complex="normal" text:display="none"/>
    </style:style>
    <style:style style:name="P92" style:family="paragraph" style:parent-style-name="Standard" style:list-style-name="L1">
      <style:paragraph-properties fo:margin-left="0cm" fo:margin-right="0cm" fo:margin-top="0.3cm" fo:margin-bottom="0cm" fo:text-align="justify" style:justify-single-word="false" fo:text-indent="0cm" style:auto-text-indent="false"/>
      <style:text-properties style:use-window-font-color="true" style:font-name="Arial" fo:font-size="11pt" fo:language="fr" fo:country="FR" style:font-name-asian="Times New Roman" style:font-size-asian="11pt" style:language-asian="none" style:country-asian="none" style:font-name-complex="Tms Rmn" style:font-size-complex="11pt" style:language-complex="ar" style:country-complex="SA"/>
    </style:style>
    <style:style style:name="P93" style:family="paragraph" style:parent-style-name="Standard" style:list-style-name="L1">
      <style:paragraph-properties fo:margin-left="0cm" fo:margin-right="0cm" fo:margin-top="0.3cm" fo:margin-bottom="0cm" fo:text-align="justify" style:justify-single-word="false" fo:text-indent="0cm" style:auto-text-indent="false">
        <style:tab-stops>
          <style:tab-stop style:position="4.771cm"/>
        </style:tab-stops>
      </style:paragraph-properties>
      <style:text-properties style:use-window-font-color="true" style:font-name="Arial" fo:font-size="11pt" fo:language="fr" fo:country="FR" style:font-name-asian="Times New Roman" style:font-size-asian="11pt" style:language-asian="none" style:country-asian="none" style:font-name-complex="Tms Rmn" style:font-size-complex="11pt" style:language-complex="ar" style:country-complex="SA"/>
    </style:style>
    <style:style style:name="P94" style:family="paragraph" style:parent-style-name="Standard" style:list-style-name="L1">
      <style:paragraph-properties fo:margin-left="0cm" fo:margin-right="0cm" fo:margin-top="0.3cm" fo:margin-bottom="0cm" fo:text-align="justify" style:justify-single-word="false" fo:text-indent="0cm" style:auto-text-indent="false"/>
      <style:text-properties fo:color="#000000" style:font-name="Arial" fo:font-size="11pt" fo:language="fr" fo:country="FR" style:font-name-asian="Times New Roman" style:font-size-asian="11pt" style:language-asian="none" style:country-asian="none" style:font-name-complex="Tms Rmn" style:font-size-complex="11pt" style:language-complex="ar" style:country-complex="SA"/>
    </style:style>
    <style:style style:name="P95" style:family="paragraph" style:parent-style-name="Standard" style:list-style-name="L1">
      <style:paragraph-properties fo:margin-left="0cm" fo:margin-right="0cm" fo:margin-top="0.3cm" fo:margin-bottom="0cm" fo:text-align="justify" style:justify-single-word="false" fo:text-indent="0cm" style:auto-text-indent="false"/>
      <style:text-properties style:font-name="Arial" fo:font-size="11pt" style:font-size-asian="11pt" style:font-size-complex="11pt"/>
    </style:style>
    <style:style style:name="P96" style:family="paragraph" style:parent-style-name="Standard" style:list-style-name="L1">
      <style:paragraph-properties fo:margin-left="0cm" fo:margin-right="0cm" fo:margin-top="0.3cm" fo:margin-bottom="0cm" fo:text-align="justify" style:justify-single-word="false" fo:text-indent="0cm" style:auto-text-indent="false"/>
      <style:text-properties fo:font-variant="normal" fo:text-transform="none" fo:color="#000000" style:text-outline="false" style:text-line-through-style="none" style:font-name="Arial" fo:font-size="11pt" fo:language="fr" fo:country="FR" fo:font-style="normal" fo:font-weight="normal" style:font-name-asian="Times New Roman" style:font-size-asian="11pt" style:language-asian="none" style:country-asian="none" style:font-style-asian="normal" style:font-weight-asian="normal" style:font-name-complex="Tms Rmn" style:font-size-complex="11pt" style:language-complex="ar" style:country-complex="SA" style:font-style-complex="normal" style:font-weight-complex="normal" text:display="none"/>
    </style:style>
    <style:style style:name="P97" style:family="paragraph" style:parent-style-name="Standard" style:list-style-name="L1">
      <style:paragraph-properties fo:margin-left="0cm" fo:margin-right="0cm" fo:margin-top="0.3cm" fo:margin-bottom="0cm" fo:text-align="justify" style:justify-single-word="false" fo:text-indent="0cm" style:auto-text-indent="false">
        <style:tab-stops>
          <style:tab-stop style:position="0cm"/>
        </style:tab-stops>
      </style:paragraph-properties>
      <style:text-properties fo:font-variant="normal" fo:text-transform="none" fo:color="#000000" style:text-outline="false" style:text-line-through-style="none" style:font-name="Arial" fo:font-size="11pt" fo:language="fr" fo:country="FR" fo:font-style="normal" fo:font-weight="normal" style:font-name-asian="Times New Roman" style:font-size-asian="11pt" style:language-asian="none" style:country-asian="none" style:font-style-asian="normal" style:font-weight-asian="normal" style:font-name-complex="Tms Rmn" style:font-size-complex="11pt" style:language-complex="ar" style:country-complex="SA" style:font-style-complex="normal" style:font-weight-complex="normal" text:display="none"/>
    </style:style>
    <style:style style:name="P98" style:family="paragraph" style:parent-style-name="Standard" style:list-style-name="L1">
      <style:paragraph-properties fo:margin-left="0cm" fo:margin-right="0cm" fo:margin-top="0.3cm" fo:margin-bottom="0cm" fo:text-align="justify" style:justify-single-word="false" fo:text-indent="0cm" style:auto-text-indent="false">
        <style:tab-stops>
          <style:tab-stop style:position="0cm"/>
        </style:tab-stops>
      </style:paragraph-properties>
      <style:text-properties style:font-name="Arial" fo:font-size="11pt" style:font-size-asian="11pt" style:font-size-complex="11pt" text:display="none"/>
    </style:style>
    <style:style style:name="P99" style:family="paragraph" style:parent-style-name="Standard" style:list-style-name="L1">
      <style:paragraph-properties fo:margin-left="0cm" fo:margin-right="0cm" fo:text-align="justify" style:justify-single-word="false" fo:text-indent="0cm" style:auto-text-indent="false">
        <style:tab-stops>
          <style:tab-stop style:position="0cm"/>
        </style:tab-stops>
      </style:paragraph-properties>
      <style:text-properties fo:font-variant="normal" fo:text-transform="none" style:text-outline="false" style:text-line-through-style="none" style:font-name="Arial" fo:font-size="11pt" fo:font-style="normal" style:text-underline-style="none" fo:font-weight="normal" style:font-size-asian="11pt" style:font-style-asian="normal" style:font-weight-asian="normal" style:font-size-complex="11pt" style:font-style-complex="normal" style:font-weight-complex="normal" text:display="none"/>
    </style:style>
    <style:style style:name="P100" style:family="paragraph" style:parent-style-name="Standard" style:list-style-name="L1">
      <style:paragraph-properties fo:margin-left="0cm" fo:margin-right="0cm" fo:text-align="justify" style:justify-single-word="false" fo:text-indent="0cm" style:auto-text-indent="false"/>
      <style:text-properties fo:font-variant="normal" fo:text-transform="none" style:text-outline="false" style:text-line-through-style="none" style:font-name="Arial" fo:font-size="11pt" fo:font-style="normal" style:text-underline-style="none" fo:font-weight="normal" style:font-size-asian="11pt" style:font-style-asian="normal" style:font-weight-asian="normal" style:font-size-complex="11pt" style:font-style-complex="normal" style:font-weight-complex="normal" text:display="none"/>
    </style:style>
    <style:style style:name="P101" style:family="paragraph" style:parent-style-name="Standard" style:list-style-name="L1">
      <style:paragraph-properties fo:margin-left="0cm" fo:margin-right="0cm" fo:text-align="center" style:justify-single-word="false" fo:text-indent="0cm" style:auto-text-indent="false" fo:break-before="page"/>
      <style:text-properties fo:font-variant="normal" fo:text-transform="none" style:text-outline="false" style:text-line-through-style="none"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text:display="none"/>
    </style:style>
    <style:style style:name="P102" style:family="paragraph" style:parent-style-name="Standard">
      <style:paragraph-properties fo:margin-left="0cm" fo:margin-right="0cm" fo:text-align="start" style:justify-single-word="false" fo:text-indent="0cm" style:auto-text-indent="false"/>
      <style:text-properties fo:font-variant="normal" fo:text-transform="none" style:text-outline="false" style:text-line-through-style="none" style:font-name="Arial" fo:font-size="12pt" fo:font-style="normal" fo:font-weight="bold" style:font-size-asian="12pt" style:font-style-asian="normal" style:font-weight-asian="bold" style:font-size-complex="12pt" style:font-style-complex="normal" style:font-weight-complex="bold" text:display="none"/>
    </style:style>
    <style:style style:name="P103" style:family="paragraph" style:parent-style-name="Standard" style:list-style-name="L1">
      <style:paragraph-properties fo:margin-left="0cm" fo:margin-right="0cm" fo:text-align="start" style:justify-single-word="false" fo:text-indent="0cm" style:auto-text-indent="false"/>
      <style:text-properties fo:font-variant="normal" fo:text-transform="none" style:use-window-font-color="true" style:text-outline="false" style:text-line-through-style="none" style:font-name="Arial" fo:font-size="12pt" fo:font-style="normal" fo:font-weight="bold" style:font-size-asian="12pt" style:font-style-asian="normal" style:font-weight-asian="bold" style:font-size-complex="12pt" style:font-style-complex="normal" style:font-weight-complex="bold" text:display="none"/>
    </style:style>
    <style:style style:name="T1" style:family="text">
      <style:text-properties fo:color="#b84700"/>
    </style:style>
    <style:style style:name="T2" style:family="text">
      <style:text-properties fo:font-weight="bold" style:font-weight-asian="bold" style:font-weight-complex="bold"/>
    </style:style>
    <style:style style:name="T3" style:family="text">
      <style:text-properties style:text-underline-style="none" fo:background-color="transparent"/>
    </style:style>
    <style:style style:name="T4" style:family="text">
      <style:text-properties style:use-window-font-color="true"/>
    </style:style>
    <style:style style:name="T5" style:family="text">
      <style:text-properties style:font-name-asian="EUAlbertina_Bold" style:font-name-complex="EUAlbertina_Bold"/>
    </style:style>
    <style:style style:name="T6" style:family="text">
      <style:text-properties style:text-underline-style="solid" style:text-underline-width="auto" style:text-underline-color="font-color"/>
    </style:style>
    <style:style style:name="T7" style:family="text">
      <style:text-properties fo:font-size="11pt" fo:font-style="normal" fo:font-weight="bold" style:font-size-asian="11pt" style:font-style-asian="normal" style:font-weight-asian="bold" style:font-size-complex="11pt" style:font-style-complex="normal" style:font-weight-complex="bold"/>
    </style:style>
    <style:style style:name="T8" style:family="text">
      <style:text-properties fo:font-size="11pt" fo:font-style="normal" style:font-size-asian="11pt" style:font-style-asian="normal" style:font-size-complex="11pt" style:font-style-complex="normal"/>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use-window-font-color="true" fo:background-color="transparent"/>
    </style:style>
    <style:style style:name="T11" style:family="text">
      <style:text-properties style:text-underline-style="none" fo:font-weight="bold" style:font-weight-asian="bold" style:font-weight-complex="bold"/>
    </style:style>
    <style:style style:name="T12" style:family="text">
      <style:text-properties style:text-underline-style="none"/>
    </style:style>
    <style:style style:name="T13" style:family="text">
      <style:text-properties style:use-window-font-color="true" style:text-underline-style="none"/>
    </style:style>
    <style:style style:name="T14" style:family="text">
      <style:text-properties fo:font-variant="normal" fo:text-transform="none" style:use-window-font-color="true" style:text-outline="false" style:text-line-through-style="none"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text:display="none"/>
    </style:style>
    <style:style style:name="T15" style:family="text">
      <style:text-properties fo:font-variant="normal" fo:text-transform="none" fo:color="#000080" style:text-outline="false" style:text-line-through-style="none" style:font-name="Arial"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text:display="none"/>
    </style:style>
    <style:style style:name="T16" style:family="text">
      <style:text-properties fo:font-variant="normal" fo:text-transform="none" style:use-window-font-color="true" style:text-outline="false" style:text-line-through-style="none" style:font-name="Arial" fo:font-size="11pt" fo:font-style="normal" fo:font-weight="normal" fo:background-color="transparent" style:font-size-asian="11pt" style:font-style-asian="normal" style:font-weight-asian="normal" style:font-size-complex="11pt" style:font-style-complex="normal" style:font-weight-complex="normal" text:display="none"/>
    </style:style>
    <style:style style:name="T17" style:family="text">
      <style:text-properties fo:font-style="italic" style:font-style-asian="italic" style:font-style-complex="italic"/>
    </style:style>
    <style:style style:name="T18" style:family="text">
      <style:text-properties style:use-window-font-color="true" style:text-underline-style="none" fo:background-color="transparent"/>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background-color="transparent"/>
    </style:style>
    <style:style style:name="T21" style:family="text">
      <style:text-properties fo:font-style="normal" style:text-underline-style="none" fo:font-weight="normal" style:font-style-asian="normal" style:font-weight-asian="normal" style:font-style-complex="normal" style:font-weight-complex="normal"/>
    </style:style>
    <style:style style:name="T22" style:family="text">
      <style:text-properties style:text-position="super 58%"/>
    </style:style>
    <style:style style:name="T23" style:family="text">
      <style:text-properties fo:font-variant="normal" fo:text-transform="none" style:text-outline="false" style:text-line-through-style="none" fo:font-style="normal" fo:font-weight="normal" style:font-style-asian="normal" style:font-weight-asian="normal" style:font-style-complex="normal" style:font-weight-complex="normal" text:display="none"/>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weight="normal" style:font-weight-asian="normal" style:font-weight-complex="normal"/>
    </style:style>
    <style:style style:name="T26" style:family="text">
      <style:text-properties fo:font-style="italic" style:font-style-asian="italic"/>
    </style:style>
    <style:style style:name="T27" style:family="text">
      <style:text-properties fo:font-style="normal" style:font-style-asian="normal" style:font-style-complex="normal"/>
    </style:style>
    <style:style style:name="T28" style:family="text">
      <style:text-properties style:use-window-font-color="true" fo:language="fr" fo:country="FR" fo:font-style="normal" fo:font-weight="normal" style:font-name-asian="Times New Roman" style:language-asian="none" style:country-asian="none" style:font-style-asian="normal" style:font-weight-asian="normal" style:font-name-complex="Tms Rmn" style:language-complex="ar" style:country-complex="SA" style:font-style-complex="normal" style:font-weight-complex="normal"/>
    </style:style>
    <style:style style:name="T29" style:family="text">
      <style:text-properties style:use-window-font-color="true" fo:language="fr" fo:country="FR" fo:font-weight="normal" style:font-name-asian="Times New Roman" style:language-asian="none" style:country-asian="none" style:font-weight-asian="normal" style:font-name-complex="Tms Rmn" style:language-complex="ar" style:country-complex="SA" style:font-weight-complex="normal"/>
    </style:style>
    <text:list-style style:name="L1">
      <text:list-level-style-number text:level="1" text:style-name="Numbering_20_Symbols" style:num-suffix="." style:num-format=""/>
      <text:list-level-style-number text:level="2" text:style-name="Numbering_20_Symbols" style:num-suffix="." style:num-format=""/>
      <text:list-level-style-number text:level="3" text:style-name="Numbering_20_Symbols" style:num-suffix="." style:num-format="">
        <style:list-level-properties text:space-before="1.905cm"/>
      </text:list-level-style-number>
      <text:list-level-style-number text:level="4" text:style-name="Numbering_20_Symbols" style:num-suffix="." style:num-format="">
        <style:list-level-properties text:space-before="2.54cm"/>
      </text:list-level-style-number>
      <text:list-level-style-number text:level="5" text:style-name="Numbering_20_Symbols" style:num-suffix="." style:num-format="">
        <style:list-level-properties text:space-before="3.175cm"/>
      </text:list-level-style-number>
      <text:list-level-style-number text:level="6" text:style-name="Numbering_20_Symbols" style:num-suffix="." style:num-format=""/>
      <text:list-level-style-number text:level="7" text:style-name="Numbering_20_Symbols" style:num-suffix="." style:num-format="">
        <style:list-level-properties text:space-before="4.445cm"/>
      </text:list-level-style-number>
      <text:list-level-style-number text:level="8" text:style-name="Numbering_20_Symbols" style:num-suffix="." style:num-format="">
        <style:list-level-properties text:space-before="5.08cm"/>
      </text:list-level-style-number>
      <text:list-level-style-number text:level="9" text:style-name="Numbering_20_Symbols" style:num-suffix="." style:num-format="">
        <style:list-level-properties text:space-before="5.715cm"/>
      </text:list-level-style-number>
      <text:list-level-style-number text:level="10" text:style-name="Numbering_20_Symbols" style:num-suffix="." style:num-format="">
        <style:list-level-properties text:space-before="6.35cm"/>
      </text:list-level-style-number>
    </text:list-style>
    <text:list-style style:name="L2">
      <text:list-level-style-number text:level="1" text:style-name="Numbering_20_Symbols" style:num-suffix="." style:num-format=""/>
      <text:list-level-style-number text:level="2" text:style-name="Numbering_20_Symbols" style:num-suffix="." style:num-format=""/>
      <text:list-level-style-number text:level="3" text:style-name="Numbering_20_Symbols" style:num-suffix="." style:num-format="">
        <style:list-level-properties text:space-before="1.905cm"/>
      </text:list-level-style-number>
      <text:list-level-style-number text:level="4" text:style-name="Numbering_20_Symbols" style:num-suffix="." style:num-format="">
        <style:list-level-properties text:space-before="2.54cm"/>
      </text:list-level-style-number>
      <text:list-level-style-number text:level="5" text:style-name="Numbering_20_Symbols" style:num-suffix="." style:num-format="">
        <style:list-level-properties text:space-before="3.175cm"/>
      </text:list-level-style-number>
      <text:list-level-style-number text:level="6" text:style-name="Numbering_20_Symbols" style:num-suffix="." style:num-format=""/>
      <text:list-level-style-number text:level="7" text:style-name="Numbering_20_Symbols" style:num-suffix="." style:num-format="">
        <style:list-level-properties text:space-before="4.445cm"/>
      </text:list-level-style-number>
      <text:list-level-style-number text:level="8" text:style-name="Numbering_20_Symbols" style:num-suffix="." style:num-format="">
        <style:list-level-properties text:space-before="5.08cm"/>
      </text:list-level-style-number>
      <text:list-level-style-number text:level="9" text:style-name="Numbering_20_Symbols" style:num-suffix="." style:num-format="">
        <style:list-level-properties text:space-before="5.715cm"/>
      </text:list-level-style-number>
      <text:list-level-style-number text:level="10" text:style-name="Numbering_20_Symbols" style:num-suffix="." style:num-format="">
        <style:list-level-properties text:space-before="6.35cm"/>
      </text:list-level-style-number>
    </text:list-style>
    <text:list-style style:name="L3">
      <text:list-level-style-number text:level="1" text:style-name="Numbering_20_Symbols" style:num-suffix="." style:num-format=""/>
      <text:list-level-style-number text:level="2" text:style-name="Numbering_20_Symbols" style:num-suffix="." style:num-format=""/>
      <text:list-level-style-number text:level="3" text:style-name="Numbering_20_Symbols" style:num-suffix="." style:num-format="">
        <style:list-level-properties text:space-before="1.905cm"/>
      </text:list-level-style-number>
      <text:list-level-style-number text:level="4" text:style-name="Numbering_20_Symbols" style:num-suffix="." style:num-format="">
        <style:list-level-properties text:space-before="2.54cm"/>
      </text:list-level-style-number>
      <text:list-level-style-number text:level="5" text:style-name="Numbering_20_Symbols" style:num-suffix="." style:num-format="">
        <style:list-level-properties text:space-before="3.175cm"/>
      </text:list-level-style-number>
      <text:list-level-style-number text:level="6" text:style-name="Numbering_20_Symbols" style:num-suffix="." style:num-format=""/>
      <text:list-level-style-number text:level="7" text:style-name="Numbering_20_Symbols" style:num-suffix="." style:num-format="">
        <style:list-level-properties text:space-before="4.445cm"/>
      </text:list-level-style-number>
      <text:list-level-style-number text:level="8" text:style-name="Numbering_20_Symbols" style:num-suffix="." style:num-format="">
        <style:list-level-properties text:space-before="5.08cm"/>
      </text:list-level-style-number>
      <text:list-level-style-number text:level="9" text:style-name="Numbering_20_Symbols" style:num-suffix="." style:num-format="">
        <style:list-level-properties text:space-before="5.715cm"/>
      </text:list-level-style-number>
      <text:list-level-style-number text:level="10" text:style-name="Numbering_20_Symbols" style:num-suffix="." style:num-format="">
        <style:list-level-properties text:space-before="6.35cm"/>
      </text:list-level-style-number>
    </text:list-style>
    <text:list-style style:name="L4">
      <text:list-level-style-number text:level="1" text:style-name="Numbering_20_Symbols" style:num-suffix="." style:num-format=""/>
      <text:list-level-style-number text:level="2" text:style-name="Numbering_20_Symbols" style:num-suffix="." style:num-format=""/>
      <text:list-level-style-number text:level="3" text:style-name="Numbering_20_Symbols" style:num-suffix="." style:num-format="">
        <style:list-level-properties text:space-before="1.905cm"/>
      </text:list-level-style-number>
      <text:list-level-style-number text:level="4" text:style-name="Numbering_20_Symbols" style:num-suffix="." style:num-format="">
        <style:list-level-properties text:space-before="2.54cm"/>
      </text:list-level-style-number>
      <text:list-level-style-number text:level="5" text:style-name="Numbering_20_Symbols" style:num-suffix="." style:num-format="">
        <style:list-level-properties text:space-before="3.175cm"/>
      </text:list-level-style-number>
      <text:list-level-style-number text:level="6" text:style-name="Numbering_20_Symbols" style:num-suffix="." style:num-format=""/>
      <text:list-level-style-number text:level="7" text:style-name="Numbering_20_Symbols" style:num-suffix="." style:num-format="">
        <style:list-level-properties text:space-before="4.445cm"/>
      </text:list-level-style-number>
      <text:list-level-style-number text:level="8" text:style-name="Numbering_20_Symbols" style:num-suffix="." style:num-format="">
        <style:list-level-properties text:space-before="5.08cm"/>
      </text:list-level-style-number>
      <text:list-level-style-number text:level="9" text:style-name="Numbering_20_Symbols" style:num-suffix="." style:num-format="">
        <style:list-level-properties text:space-before="5.715cm"/>
      </text:list-level-style-number>
      <text:list-level-style-number text:level="10" text:style-name="Numbering_20_Symbols" style:num-suffix="." style:num-format="">
        <style:list-level-properties text:space-before="6.35cm"/>
      </text:list-level-style-number>
    </text:list-style>
    <text:list-style style:name="L5">
      <text:list-level-style-number text:level="1" text:style-name="Numbering_20_Symbols" style:num-suffix="." style:num-format=""/>
      <text:list-level-style-number text:level="2" text:style-name="Numbering_20_Symbols" style:num-suffix="." style:num-format=""/>
      <text:list-level-style-number text:level="3" text:style-name="Numbering_20_Symbols" style:num-suffix="." style:num-format="">
        <style:list-level-properties text:space-before="1.905cm"/>
      </text:list-level-style-number>
      <text:list-level-style-number text:level="4" text:style-name="Numbering_20_Symbols" style:num-suffix="." style:num-format="">
        <style:list-level-properties text:space-before="2.54cm"/>
      </text:list-level-style-number>
      <text:list-level-style-number text:level="5" text:style-name="Numbering_20_Symbols" style:num-suffix="." style:num-format="">
        <style:list-level-properties text:space-before="3.175cm"/>
      </text:list-level-style-number>
      <text:list-level-style-number text:level="6" text:style-name="Numbering_20_Symbols" style:num-suffix="." style:num-format=""/>
      <text:list-level-style-number text:level="7" text:style-name="Numbering_20_Symbols" style:num-suffix="." style:num-format="">
        <style:list-level-properties text:space-before="4.445cm"/>
      </text:list-level-style-number>
      <text:list-level-style-number text:level="8" text:style-name="Numbering_20_Symbols" style:num-suffix="." style:num-format="">
        <style:list-level-properties text:space-before="5.08cm"/>
      </text:list-level-style-number>
      <text:list-level-style-number text:level="9" text:style-name="Numbering_20_Symbols" style:num-suffix="." style:num-format="">
        <style:list-level-properties text:space-before="5.715cm"/>
      </text:list-level-style-number>
      <text:list-level-style-number text:level="10" text:style-name="Numbering_20_Symbols" style:num-suffix="." style:num-format="">
        <style:list-level-properties text:space-before="6.35cm"/>
      </text:list-level-style-number>
    </text:list-style>
    <text:list-style style:name="L6">
      <text:list-level-style-number text:level="1" text:style-name="Numbering_20_Symbols" style:num-suffix="." style:num-format=""/>
      <text:list-level-style-number text:level="2" text:style-name="Numbering_20_Symbols" style:num-suffix="." style:num-format=""/>
      <text:list-level-style-number text:level="3" text:style-name="Numbering_20_Symbols" style:num-suffix="." style:num-format="">
        <style:list-level-properties text:space-before="1.905cm"/>
      </text:list-level-style-number>
      <text:list-level-style-number text:level="4" text:style-name="Numbering_20_Symbols" style:num-suffix="." style:num-format="">
        <style:list-level-properties text:space-before="2.54cm"/>
      </text:list-level-style-number>
      <text:list-level-style-number text:level="5" text:style-name="Numbering_20_Symbols" style:num-suffix="." style:num-format="">
        <style:list-level-properties text:space-before="3.175cm"/>
      </text:list-level-style-number>
      <text:list-level-style-number text:level="6" text:style-name="Numbering_20_Symbols" style:num-suffix="." style:num-format=""/>
      <text:list-level-style-number text:level="7" text:style-name="Numbering_20_Symbols" style:num-suffix="." style:num-format="">
        <style:list-level-properties text:space-before="4.445cm"/>
      </text:list-level-style-number>
      <text:list-level-style-number text:level="8" text:style-name="Numbering_20_Symbols" style:num-suffix="." style:num-format="">
        <style:list-level-properties text:space-before="5.08cm"/>
      </text:list-level-style-number>
      <text:list-level-style-number text:level="9" text:style-name="Numbering_20_Symbols" style:num-suffix="." style:num-format="">
        <style:list-level-properties text:space-before="5.715cm"/>
      </text:list-level-style-number>
      <text:list-level-style-number text:level="10" text:style-name="Numbering_20_Symbols" style:num-suffix="." style:num-format="">
        <style:list-level-properties text:space-before="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
            <text:p text:style-name="P2">Bulletin officiel des douanes</text:p>
            <text:p text:style-name="P3">EXTERNE</text:p>
            <text:p text:style-name="P4"/>
            <text:p text:style-name="P5">TRANSIT</text:p>
            <text:p text:style-name="P6">______</text:p>
            <text:p text:style-name="P6"/>
            <text:p text:style-name="P4">Informatisation de la gestion du régime TIR</text:p>
            <text:p text:style-name="P4"/>
            <text:p text:style-name="P4">Utilisation de l'application NSTI au départ/entrée et <text:s/>à destination/sortie de l'Union européenne des mouvements de marchandises <text:s/>placées <text:s/>sous TIR</text:p>
            <text:p text:style-name="P6"/>
          </table:table-cell>
          <table:table-cell table:style-name="Tableau1.B1" office:value-type="string">
            <text:p text:style-name="P7">BOD <text:s text:c="2"/>n°</text:p>
            <text:p text:style-name="P8">du</text:p>
            <text:p text:style-name="P8">texte n°<text:span text:style-name="T1"> 08</text:span></text:p>
            <text:p text:style-name="P8">nature du texte : <text:s text:c="3"/>DA</text:p>
            <text:p text:style-name="P8">du :</text:p>
            <text:p text:style-name="P8">classement : <text:s text:c="2"/></text:p>
            <text:p text:style-name="P8">RP :</text:p>
            <text:p text:style-name="P8">bureau : E/3</text:p>
            <text:p text:style-name="P8">nombre de pages :</text:p>
            <text:p text:style-name="P8">diffusion :<text:span text:style-name="T1"> externe</text:span></text:p>
            <text:p text:style-name="P8">NOR : </text:p>
            <text:p text:style-name="P8">mots clés : TIR</text:p>
            <text:p text:style-name="P9"/>
          </table:table-cell>
        </table:table-row>
      </table:table>
      <text:p text:style-name="P10"/>
      <text:p text:style-name="P10"/>
      <table:table table:name="Tableau2" table:style-name="Tableau2">
        <table:table-column table:style-name="Tableau2.A"/>
        <table:table-row table:style-name="Tableau2.1">
          <table:table-cell table:style-name="Tableau2.A1" office:value-type="string">
            <text:p text:style-name="P11">Date d'entrée en vigueur du texte : 01/01/09</text:p>
            <text:p text:style-name="P12">Références : DA n° 99-077 du 20/04/99 (BOD n°6342 du 04/05/99) relative au <text:s/>régime TIR, DA n° 06-041 du 02/10/06 (BOD n°6686 du 06/10/06) relative à l'application NSTI, DA n° 07-062 du 10/12/07 (BOD n°6740 du 19/12/2007) relative aux marchandises exclues du régime TIR.</text:p>
            <text:p text:style-name="P12">Texte modifié: DA n° 06-014 du 31/01/06 (BOD n° 6666 du 31/01/06) relative au statut de destinataire agréé TIR.</text:p>
            <text:p text:style-name="P12">Texte abrogé : DA n° 07-004 du 23/01/07 (BOD n° 6699 du 23/01/07) relative à l'expérimentation NSTI TIR à destination.</text:p>
          </table:table-cell>
        </table:table-row>
      </table:table>
      <text:p text:style-name="P13"/>
      <text:list text:style-name="L1">
        <text:list-item>
          <text:p text:style-name="P14">Depuis le 1er juillet 2005, l'Union européenne mène une expérimentation, qui consiste à utiliser l'application NSTI pour échanger les données relatives aux carnets TIR, entre les bureaux d'entrée/départ et de sortie/destination, situés dans l'Union européenne.</text:p>
        </text:list-item>
        <text:list-item>
          <text:p text:style-name="P14">La France s'est associée à cet exercice le 01/02/2007 uniquement pour la partie "destination". A cette date, les services douaniers ont été invités à procéder à la saisie des notifications d'arrivée des carnets TIR à destination de la France, parallèlement au renvoi des volets n° 2 des carnets TIR selon la procédure habituelle.</text:p>
        </text:list-item>
        <text:list-item>
          <text:p text:style-name="P14">L'expérimentation s'étant révélée concluante, les États membres ont pris la décision de<text:span text:style-name="T2"> rendre obligatoire l'emploi du NSTI,</text:span> pour le suivi et le contrôle relatifs à la partie du trajet se déroulant sur le territoire douanier communautaire, des marchandises placées sous le régime TIR.</text:p>
        </text:list-item>
        <text:list-item>
          <text:p text:style-name="P15">Les textes législatifs (modification des Dispositions d'Application du Code des douanes communautaire - DAC) et les documents techniques ont été adoptés en 2007, afin de rendre l'application NSTI opérationnelle pour le TIR à la date du <text:span text:style-name="T2">1er janvier 2009.</text:span></text:p>
        </text:list-item>
        <text:list-item>
          <text:p text:style-name="P15">Cette informatisation partielle du régime TIR via NSTI-NCTS répond aux objectifs suivants :</text:p>
        </text:list-item>
        <text:list-item>
          <text:p text:style-name="P16">- assurer un échange fiable des données TIR entre les États membres ;</text:p>
        </text:list-item>
      </text:list>
      <text:list text:style-name="L1">
        <text:list-item text:start-value="1">
          <text:p text:style-name="P16"><text:span text:style-name="T2">- assurer un niveau de contrôle douanier équivalent à celui qui existe dans le domaine du transit communautaire/commun,</text:span> et faciliter le dédouanement électronique ;</text:p>
        </text:list-item>
        <text:list-item>
          <text:p text:style-name="P16"><text:span text:style-name="T2">- réduire les délais d'apurement des opérations TIR.</text:span> Cet apurement est aujourd'hui basé sur le renvoi par la voie postale, via les bureaux centralisateurs, de la partie appropriée du volet n°2 du carnet TIR visé par les services douaniers. L'objectif est de remplacer ce renvoi, au sein de la Communauté, <text:span text:style-name="T3">par la transmission des messages de notification d'arrivée (IE006) et résultats de contrôle (IE018) dans le NSTI-NCTS. Ceci contribuera à</text:span> réduire le nombre de procédures de recherche et de pré-notifications ;</text:p>
        </text:list-item>
        <text:list-item>
          <text:p text:style-name="P16"><text:span text:style-name="T2">- améliorer l'efficacité et la sécurité du régime TIR</text:span>, tout en simplifiant et en facilitant les formalités à accomplir par les opérateurs et les douaniers ;</text:p>
        </text:list-item>
        <text:list-item>
          <text:p text:style-name="P17"><text:span text:style-name="T2">- anticiper l'obligation de déposer des déclarations sommaires d'entrée ou de sortie</text:span> (cf. amendements « sécurité » du CDC et des DAC apportés par les règlements CE 648/2005 et 1875/2006), en intégrant dès aujourd'hui les opérations TIR dans le NSTI/NCTS. Ce système offrira en effet au 1er juillet 2009 la possibilité de saisir une déclaration de transit, complétée des données « sécurité ».</text:p>
        </text:list-item>
        <text:list-item>
          <text:p text:style-name="P14">La présente décision administrative a pour objectif de décrire les principes et les formalités à accomplir par les opérateurs et par les douaniers, afin de satisfaire à ces nouvelles exigences.</text:p>
        </text:list-item>
        <text:list-item>
          <text:p text:style-name="P14">Cette décision remplace la décision administrative n° 07-004 du 23/01/07, relative à l'expérimentation NSTI/TIR.</text:p>
        </text:list-item>
        <text:list-item>
          <text:p text:style-name="P18"/>
        </text:list-item>
        <text:list-item>
          <text:p text:style-name="P19"/>
        </text:list-item>
        <text:list-item>
          <text:p text:style-name="P20">SOMMAIRE</text:p>
        </text:list-item>
        <text:list-item>
          <text:p text:style-name="P21"/>
        </text:list-item>
        <text:list-item>
          <text:p text:style-name="P21"/>
        </text:list-item>
        <text:list-item>
          <text:p text:style-name="P22">Fiche 1 : Principes généraux applicables au NSTI-TIR</text:p>
        </text:list-item>
        <text:list-item>
          <text:p text:style-name="P22">Fiche 2 : Prérequis pour l'utilisation du NSTI pour les opérations TIR</text:p>
        </text:list-item>
        <text:list-item>
          <text:p text:style-name="P22">Fiche 3 : Modalités de la procédure au départ/entrée</text:p>
        </text:list-item>
        <text:list-item>
          <text:p text:style-name="P22">Fiche 4 : Modalités de la procédure à la sortie/destination</text:p>
        </text:list-item>
        <text:list-item>
          <text:p text:style-name="P22">Fiche 5 : Cas particuliers : détournement ; opération TIR comportant plusieurs lieux de déchargement à destination</text:p>
        </text:list-item>
        <text:list-item>
          <text:p text:style-name="P22">Fiche 6 : Procédure de secours</text:p>
        </text:list-item>
      </text:list>
      <text:p text:style-name="P23"/>
      <text:p text:style-name="P24">Annexes :</text:p>
      <text:list text:style-name="L1" text:continue-numbering="true">
        <text:list-item>
          <text:p text:style-name="P25">Annexe 1 : <text:span text:style-name="T4">Présentation des textes réglementaires relatifs à l'informatisation de la gestion du régime TIR dans l'Union européenne</text:span></text:p>
        </text:list-item>
        <text:list-item>
          <text:p text:style-name="P26">Annexe 2 : Demande de statut de destinataire agréé DA TIR</text:p>
        </text:list-item>
        <text:list-item>
          <text:p text:style-name="P27"/>
        </text:list-item>
        <text:list-item>
          <text:p text:style-name="P20">Fiche 1 :</text:p>
        </text:list-item>
        <text:list-item>
          <text:p text:style-name="P28"/>
        </text:list-item>
        <text:list-item>
          <text:p text:style-name="P28">Principes généraux applicables au NSTI-TIR</text:p>
        </text:list-item>
        <text:list-item>
          <text:p text:style-name="P29"/>
        </text:list-item>
        <text:list-item>
          <text:p text:style-name="P30"/>
        </text:list-item>
        <text:list-item>
          <text:p text:style-name="P31">Références :</text:p>
        </text:list-item>
      </text:list>
      <text:list text:style-name="L2">
        <text:list-item>
          <text:p text:style-name="P32">- <text:span text:style-name="T5">Règlement (CE) n° 1192/2008 de la Commission du 17 novembre 2008 modifiant les dispositions d'application du Code des douanes communautaire (publié au JOUE L 329/1 du 06/12/2008).</text:span></text:p>
        </text:list-item>
      </text:list>
      <text:list text:style-name="L1" text:continue-numbering="true">
        <text:list-item>
          <text:p text:style-name="P33">- Articles 91 et 163 du Code des douanes communautaire (CDC), articles 451 à 457 ter des Dispositions d'application du Code des douanes communautaire (DAC).</text:p>
        </text:list-item>
        <text:list-item>
          <text:p text:style-name="P18">- Annexes 37 bis et 37 quater des DAC.</text:p>
        </text:list-item>
        <text:list-item>
          <text:p text:style-name="P18">- Présentation en annexe 1.</text:p>
        </text:list-item>
        <text:list-item>
          <text:p text:style-name="P34">A- <text:span text:style-name="T6">Périmètre de l'informatisation du régime TIR via NSTI-NCTS </text:span></text:p>
        </text:list-item>
        <text:list-item>
          <text:p text:style-name="P35">1/ Opérations concernées :</text:p>
        </text:list-item>
        <text:list-item>
          <text:p text:style-name="P22">L'obligation d'utilisation du NSTI est limitée aux opérations TIR qui interviennent sur le territoire douanier de la Communauté.</text:p>
        </text:list-item>
        <text:list-item>
          <text:p text:style-name="P22">Le NSTI permettra exclusivement le suivi de la partie du trajet réalisée dans l'Union européenne (du point d'entrée/départ CE au point de sortie/destination CE).</text:p>
        </text:list-item>
        <text:list-item>
          <text:p text:style-name="P22">Rappels :</text:p>
        </text:list-item>
        <text:list-item>
          <text:p text:style-name="P36">- les différents États de l'Union européenne doivent être considérés comme constituant un seul et même territoire. Le NSTI est appelé NCTS au niveau communautaire.</text:p>
        </text:list-item>
        <text:list-item>
          <text:p text:style-name="P36">- la Suisse et la Norvège, bien que connectés au NCTS, ne participent pas au NCTS-TIR.</text:p>
        </text:list-item>
        <text:list-item>
          <text:p text:style-name="P37">2- Exemples d'intégration dans NSTI/NCTS :</text:p>
        </text:list-item>
        <text:list-item>
          <text:p text:style-name="P35">Opération TIR au départ de France à destination de l'Ukraine :</text:p>
        </text:list-item>
        <text:list-item>
          <text:p text:style-name="P38">- Création du transport TIR en France,</text:p>
        </text:list-item>
        <text:list-item>
          <text:p text:style-name="P38">- intégration par le titulaire des données du carnet TIR dans le système (mouvement NSTI-TIR créé pour la partie communautaire du transport : du bureau de départ FR au bureau de sortie PL),</text:p>
        </text:list-item>
        <text:list-item>
          <text:p text:style-name="P38">- vérification/libération du transport TIR et enregistrement/visa du carnet TIR par le bureau de départ en France,</text:p>
        </text:list-item>
        <text:list-item>
          <text:p text:style-name="P38">- circulation via l'Allemagne, et la Pologne,</text:p>
        </text:list-item>
        <text:list-item>
          <text:p text:style-name="P38">- saisie de la notification d'arrivée dans le système par le bureau de sortie polonais, et traitement du carnet TIR ; renvoi des messages IE006 et IE018 au bureau de départ permettant l'apurement de l'opération,</text:p>
        </text:list-item>
        <text:list-item>
          <text:p text:style-name="P38">- la suite du trajet à destination de l'Ukraine est couverte par le seul carnet TIR.</text:p>
        </text:list-item>
        <text:list-item>
          <text:p text:style-name="P39">Opération TIR au départ d'Ukraine à destination de la France :</text:p>
        </text:list-item>
      </text:list>
      <text:list text:style-name="L3">
        <text:list-item>
          <text:p text:style-name="P40">- Création du transport TIR et enregistrement/visa du carnet TIR en Ukraine,</text:p>
        </text:list-item>
        <text:list-item>
          <text:p text:style-name="P40">- intégration des données par le titulaire du carnet TIR dans le système(mouvement NSTI-TIR créé pour la partie communautaire du transport : du bureau d'entrée PL au bureau de destination FR) ; traitement du carnet TIR à l'entrée en Pologne ,</text:p>
        </text:list-item>
      </text:list>
      <text:list text:style-name="L1" text:continue-numbering="true">
        <text:list-item>
          <text:p text:style-name="P38">- circulation via la Pologne, l'Allemagne, à destination de la France,</text:p>
        </text:list-item>
        <text:list-item>
          <text:p text:style-name="P38">- saisie de la notification d'arrivée à destination et traitement du carnet TIR par le bureau de destination français ; renvoi des messages IE006 et IE018 au bureau de départ permettant l'apurement de l"opération.</text:p>
        </text:list-item>
        <text:list-item>
          <text:p text:style-name="P39">Opération TIR au départ de la France à destination de l'Ukraine via la Suisse :</text:p>
        </text:list-item>
        <text:list-item>
          <text:p text:style-name="P38">- Création du transport TIR en France,</text:p>
        </text:list-item>
        <text:list-item>
          <text:p text:style-name="P38">- intégration des données par le titulaire du carnet TIR dans le système (mouvement NSTI-TIR créé pour la partie communautaire du transport : du bureau de départ FR au bureau de sortie FR-CH),</text:p>
        </text:list-item>
        <text:list-item>
          <text:p text:style-name="P38">- vérification/libération du transport TIR et enregistrement/visa du carnet TIR par le bureau de départ en France,</text:p>
        </text:list-item>
        <text:list-item>
          <text:p text:style-name="P38">- au point de sortie français, notification d'arrivée du MRN et traitement du carnet TIR ; renvoi des messages IE006 et IE018 au bureau de départ permettant l'apurement de l'opération,</text:p>
        </text:list-item>
        <text:list-item>
          <text:p text:style-name="P38">- pas de création de MRN pour la traversée de la Suisse (cet État n'entrant pas dans le champ d'application du NCTS-TIR),</text:p>
        </text:list-item>
        <text:list-item>
          <text:p text:style-name="P38">- Au point d'entrée en Autriche : intégration des données par le titulaire du carnet TIR dans le système (mouvement NSTI-TIR créé pour la seconde partie communautaire du transport : du bureau d'entrée en Autriche au bureau de sortie polonais) ; acceptation et attribution d'un nouveau MRN, visa du carnet TIR ; circulation jusqu'au point de sortie polonais où la notification d'arrivée est saisie dans le système, et traitement du carnet TIR ; renvoi des messages IE006 et IE018 au bureau d'entrée en Autriche pour apurement de l'opération Autriche-Pologne,</text:p>
        </text:list-item>
        <text:list-item>
          <text:p text:style-name="P38">- la suite du trajet à destination de l'Ukraine est couverte par le seul carnet TIR.</text:p>
        </text:list-item>
        <text:list-item>
          <text:p text:style-name="P41"><text:span text:style-name="T7">Remarque importante : </text:span><text:span text:style-name="T8">Une déclaration informatisée ne doit couvrir qu'un seul carnet TIR (</text:span><text:span text:style-name="T7">un MRN = un carnet TIR</text:span><text:span text:style-name="T8">). A contrario, un carnet TIR peut être concerné par plusieurs MRN successifs lorsque le carnet TIR comporte plusieurs bureaux de départ/destination (chargements/déchargements multiples cf. Fiche 5).</text:span></text:p>
        </text:list-item>
        <text:list-item>
          <text:p text:style-name="P42">B/ Principes de gestion des opérations NSTI-TIR</text:p>
        </text:list-item>
        <text:list-item>
          <text:p text:style-name="P43">L'obligation d'intégration des données relatives aux opérations TIR dans les applications informatiques de gestion des régimes de transit des différents pays (NSTI/NCTS) ne remet pas en cause les principes de gestion et de contrôles des opérations sous régime TIR (cf. Convention TIR, BOD TIR cités en référence).</text:p>
        </text:list-item>
        <text:list-item>
          <text:p text:style-name="P35">1- Valeur juridique du carnet TIR</text:p>
        </text:list-item>
        <text:list-item>
          <text:p text:style-name="P44"><text:span text:style-name="T2">Le carnet TIR garde sa valeur juridique</text:span> (données contraignantes quant à la qualité, la quantité des marchandises placées sous TIR), et vaut :</text:p>
          <text:list>
            <text:list-item>
              <text:p text:style-name="P45"><text:span text:style-name="T9">- déclaration de transit</text:span> pour la réalisation des formalités effectuées sur la partie du trajet située <text:span text:style-name="T10">en dehors du </text:span>territoire de l'Union européenne.</text:p>
            </text:list-item>
            <text:list-item>
              <text:p text:style-name="P45">En présence de différences, constatées par les services douaniers de contrôle entre les données du carnet TIR et celles de la déclaration électronique, seules les mentions du carnet TIR devront être prises en considération pour la constatation éventuelle d'infractions au régime de transit international routier (TIR).</text:p>
            </text:list-item>
          </text:list>
        </text:list-item>
        <text:list-item>
          <text:p text:style-name="P45"><text:span text:style-name="T9">- preuve de l'existence d'une garantie internationale</text:span><text:span text:style-name="T11"> </text:span>pour les marchandises transportées.</text:p>
          <text:list>
            <text:list-item>
              <text:p text:style-name="P45">La garantie reste gérée hors système. Le code de garantie spécifique « B » a été créé dans le système NSTI, afin de prendre en compte ce principe.</text:p>
            </text:list-item>
          </text:list>
        </text:list-item>
        <text:list-item>
          <text:p text:style-name="P35">2- Chargements / déchargements partiels</text:p>
        </text:list-item>
        <text:list-item>
          <text:p text:style-name="P44">Les carnets TIR comportant des <text:span text:style-name="T2">lieux de départ/destination multiples (ou de chargements / déchargements intermédiaires)</text:span> doivent faire l'objet d'intégration et d'apurement successifs dans le NSTI/NCTS : la première déclaration informatisée couvrira le chargement initial, la deuxième le chargement initial plus/moins la partie chargée/déchargée au premier bureau de destination, et ainsi de suite jusqu'au chargement/déchargement final par le dernier bureau de départ/destination du carnet (cf. Fiche 5).</text:p>
        </text:list-item>
      </text:list>
      <text:list text:style-name="L1">
        <text:list-item text:start-value="1">
          <text:list>
            <text:list-item text:start-value="1">
              <text:p text:style-name="P35">3- Rôle du titulaire du carnet TIR</text:p>
            </text:list-item>
          </text:list>
        </text:list-item>
      </text:list>
      <text:list text:style-name="L1">
        <text:list-item text:start-value="1">
          <text:p text:style-name="P44">Le titulaire du carnet TIR reste responsable de la correcte exécution des obligations liées au régime.</text:p>
        </text:list-item>
        <text:list-item>
          <text:p text:style-name="P44">Ce dernier est tenu d'assurer l'intégration des données du carnet TIR dans l'application NSTI/NCTS au départ ou à l'entrée (cf. Fiches 2 et 3). </text:p>
        </text:list-item>
        <text:list-item>
          <text:p text:style-name="P44"><text:span text:style-name="T2">Rappel : la notion d'expéditeur agréé n'existe pas en régime TIR</text:span> ; seule la procédure de droit commun est applicable au départ (présentation au bureau du moyen de transport, des marchandises et des documents requis). Le document d'accompagnement est<text:span text:style-name="T12"> édité </text:span>par le service des douanes (cf. Fiche 3).</text:p>
        </text:list-item>
        <text:list-item>
          <text:p text:style-name="P35">4- Saisie des notifications d'arrivée</text:p>
        </text:list-item>
        <text:list-item>
          <text:p text:style-name="P16">Les notifications d'arrivée à destination doivent être saisies par :</text:p>
          <text:list>
            <text:list-item>
              <text:p text:style-name="P45"><text:span text:style-name="T2">- le bureau de douane de destination</text:span> lorsque la procédure TIR est de droit commun (arrivée des marchandises au bureau), ou</text:p>
            </text:list-item>
            <text:list-item>
              <text:p text:style-name="P45"><text:span text:style-name="T2">- le destinataire agréé TIR</text:span>, lorsque la procédure TIR est domiciliée (arrivée des marchandises directement dans les locaux du destinataire agréé, sans passer par le bureau).</text:p>
            </text:list-item>
            <text:list-item>
              <text:p text:style-name="P46">La DA n° 06-014 du 31/01/06 (BOD 6666 du 31/01/06), relative au statut de destinataire agréé TIR (DA TIR) reste applicable pour ce qui concerne la procédure de délivrance de l'autorisation (Titre I).</text:p>
            </text:list-item>
          </text:list>
        </text:list-item>
        <text:list-item>
          <text:p text:style-name="P47">En revanche, le titre II relatif au fonctionnement de la procédure, l'annexe I relative au modèle d'autorisation de destinataire agréé TIR, enfin l'annexe 4 reprenant les articles des DAC, sont abrogés et remplacés par les dispositions de la présente décision administrative.</text:p>
        </text:list-item>
        <text:list-item>
          <text:p text:style-name="P47">Le nouveau modèle de demande de statut de destinataire agréé TIR figurent en annexe <text:s/>2 de la présente décision (modalités cf. fiches 2 et 4).</text:p>
        </text:list-item>
        <text:list-item>
          <text:p text:style-name="P14"><text:span text:style-name="T2">Toute opération commencée dans le NSTI/NCTS doit se terminer dans le NSTI/NCTS.</text:span> Le service comme l'opérateur à destination doivent donc s'assurer de la présence concomitante du carnet TIR et du document d'accompagnement (DocAcc ou DAU en procédure de secours), de la déclaration dans le système NSTI afin d'éviter les procédures de recherche inutiles.</text:p>
        </text:list-item>
        <text:list-item>
          <text:p text:style-name="P48">C/ Rappels</text:p>
        </text:list-item>
        <text:list-item>
          <text:p text:style-name="P49">- L'accès à l'application NSTI TIR s'effectue <text:a xlink:type="simple" xlink:href="https://pro.douane.gouv.fr/"><text:span text:style-name="T13">en mode DTI (</text:span></text:a><text:a xlink:type="simple" xlink:href="https://pro.douane.gouv.fr/"><text:span text:style-name="T14">à partir du site internet </text:span></text:a><text:a xlink:type="simple" xlink:href="https://pro.douane.gouv.fr/"><text:span text:style-name="T15">https://pro.douane.gouv.fr/)</text:span></text:a><text:a xlink:type="simple" xlink:href="https://pro.douane.gouv.fr/"><text:span text:style-name="T13">, ou en mode EDI </text:span></text:a><text:span text:style-name="T16">(cf. Fiche 2).</text:span></text:p>
        </text:list-item>
        <text:list-item>
          <text:p text:style-name="P50">- Les codes des bureaux de douane utilisés sont identiques à ceux utilisés en matière de transit communautaire/commun, publiés sur le site « <text:span text:style-name="T17">europa</text:span> » :</text:p>
        </text:list-item>
        <text:list-item>
          <text:p text:style-name="P50"><text:s/><text:a xlink:type="simple" xlink:href="http://ec.europa.eu/taxation_customs/common/databases/index_fr.htm">http://ec.europa.eu/taxation_customs/common/databases/index_fr.htm</text:a></text:p>
        </text:list-item>
        <text:list-item>
          <text:p text:style-name="P50">- Les règles relatives à la détermination du statut douanier des marchandises, reprises à l'article 453§2 DAC, sont applicables en TIR.</text:p>
        </text:list-item>
        <text:list-item>
          <text:p text:style-name="P50">- La procédure de secours au départ est basée sur le seul carnet TIR (cf. Fiche 6).</text:p>
        </text:list-item>
        <text:list-item>
          <text:p text:style-name="P20">Fiche 2 :</text:p>
        </text:list-item>
        <text:list-item>
          <text:p text:style-name="P51"/>
        </text:list-item>
        <text:list-item>
          <text:p text:style-name="P28">Prérequis pour l'utilisation de NSTI pour les opérations TIR</text:p>
        </text:list-item>
        <text:list-item>
          <text:p text:style-name="P52"/>
        </text:list-item>
        <text:list-item>
          <text:p text:style-name="P53"/>
        </text:list-item>
        <text:list-item>
          <text:p text:style-name="P36">Saisie des données du carnet TIR dans NSTI-NCTS :</text:p>
        </text:list-item>
      </text:list>
      <text:list text:style-name="L4">
        <text:list-item>
          <text:p text:style-name="P54">Il appartient au titulaire du carnet TIR<text:span text:style-name="T4"> </text:span>de saisir les données du carnet TIR dans l'application NSTI/NCTS du pays d'entrée/départ de l'opération de transit.</text:p>
        </text:list-item>
        <text:list-item>
          <text:p text:style-name="P54"><text:span text:style-name="T10">L'accès à l'application française NSTI s'effectue </text:span><text:a xlink:type="simple" xlink:href="https://pro.douane.gouv.fr/"><text:span text:style-name="T18">en mode DTI (</text:span></text:a><text:a xlink:type="simple" xlink:href="https://pro.douane.gouv.fr/"><text:span text:style-name="T14">à partir du site internet </text:span></text:a><text:a xlink:type="simple" xlink:href="https://pro.douane.gouv.fr/"><text:span text:style-name="T15">https://pro.douane.gouv.fr/)</text:span></text:a><text:a xlink:type="simple" xlink:href="https://pro.douane.gouv.fr/"><text:span text:style-name="T18">, ou en mode EDI</text:span></text:a><text:span text:style-name="T16">.</text:span></text:p>
        </text:list-item>
      </text:list>
      <text:list text:style-name="L1" text:continue-numbering="true">
        <text:list-item>
          <text:p text:style-name="P16">Par conséquent, les opérateurs souhaitant créer des déclarations NSTI-TIR par leurs propres moyens doivent avoir obtenu (ou obtenir) auprès des bureaux de douane dans le ressort desquels les transports/opérations TIR seront créés, une habilitation d'accès au système NSTI.</text:p>
        </text:list-item>
        <text:list-item>
          <text:p text:style-name="P16">Différentes situations peuvent être rencontrées :</text:p>
        </text:list-item>
        <text:list-item>
          <text:p text:style-name="P42">1/ Opérateurs utilisant déjà le NSTI pour le transit communautaire/commun :</text:p>
          <text:list>
            <text:list-item>
              <text:p text:style-name="P16">Les opérateurs disposant déjà d'une habilitation NSTI sont invités à se rapprocher des services douaniers, afin que ces derniers puissent vérifier que cette habilitation permet de gérer les opérations TIR.</text:p>
            </text:list-item>
          </text:list>
        </text:list-item>
        <text:list-item>
          <text:p text:style-name="P55">Les opérateurs qui bénéficient d'une autorisation de destinataire agréé TIR (DA TIR), et qui souhaitent continuer à utiliser leur autorisation dans le cadre de l'informatisation, doivent se rapprocher des services douaniers qui procéderont à son intégration dans le système NSTI.</text:p>
        </text:list-item>
        <text:list-item>
          <text:p text:style-name="P42">2/ Opérateurs n'utilisant pas le système NSTI avant l'entrée en vigueur du NCTS TIR (01/01/09) :</text:p>
        </text:list-item>
        <text:list-item>
          <text:p text:style-name="P56">Les opérateurs, ne disposant pas d'une habilitation NSTI, et qui seront concernés par des opérations TIR à compter du 01/01/09, doivent déposer une demande d'utilisation du système NSTI auprès du bureau de douane compétent pour leur trafic TIR.</text:p>
        </text:list-item>
        <text:list-item>
          <text:p text:style-name="P16">Après instruction de la demande, les habilitations requises pour utiliser le système NSTI, seront délivrées et une convention NSTI ratifiée (cf. DA n° 06-041du 02/10/06 - BOD 6686 du 06/10/06 relatif au NSTI).</text:p>
        </text:list-item>
        <text:list-item>
          <text:p text:style-name="P16">Les opérateurs souhaitant obtenir le statut de destinataire agréé TIR, permettant l'acheminement des marchandises sous régime TIR directement dans les locaux du bénéficiaire, sans passage par le bureau de destination, peuvent déposer une demande auprès du bureau de douane compétent pour le trafic TIR à destination concerné.</text:p>
        </text:list-item>
        <text:list-item>
          <text:p text:style-name="P16">La procédure d'autorisation reprise à la DA n° 06-014 du 31/01/06 (BOD 6666 du 31/01/06) reste applicable. </text:p>
        </text:list-item>
        <text:list-item>
          <text:p text:style-name="P16">Les opérateurs trouveront en annexe 2 le modèle de demande de statut de destinataire agréé TIR.</text:p>
        </text:list-item>
        <text:list-item>
          <text:p text:style-name="P57">3/ Utilisation de l'application EPD-TIR mise à disposition par l'IRU :</text:p>
        </text:list-item>
      </text:list>
      <text:list text:style-name="L5">
        <text:list-item>
          <text:p text:style-name="P58">Les titulaires de carnets TIR ont la possibilité d'utiliser l'application EPD-TIR mise à leur disposition par l'IRU, qui permet de saisir les données du carnet TIR et de les transmettre à l'application NSTI/NCTS du pays d'entrée/départ de l'opération de transit.</text:p>
        </text:list-item>
        <text:list-item>
          <text:p text:style-name="P59">Cette application ne peut donc être utilisée pour la réalisation des formalités à destination/sortie.</text:p>
        </text:list-item>
      </text:list>
      <text:list text:style-name="L1" text:continue-numbering="true">
        <text:list-item>
          <text:p text:style-name="P60">Les titulaires de carnets TIR qui souhaitent accéder à l'application développée par l'IRU, TIR-EPD (déclarations préalables électroniques TIR) doivent se mettre en relation avec leur association émettrice de carnets TIR (pour la France il s'agit de l'AFTRI), afin d'obtenir et de compléter le formulaire de demande d'accès à l'application TIR-EPD. L'IRU enregistre cette demande et retourne les éléments indispensables à la connexion (c'est-à-dire le nom d'utilisateur et le mot de passe) à l'AFTRI, qui les transmet au titulaire.</text:p>
        </text:list-item>
        <text:list-item>
          <text:p text:style-name="P42">4/ Recours aux services d'un prestataire pour intégrer les données dans le système :</text:p>
        </text:list-item>
        <text:list-item>
          <text:p text:style-name="P61">Les titulaires de carnet TIR tiers, qui ouvrent des transports TIR au départ de la France, ont recours le cas échéant à des opérateurs (déclarants, commissionnaires en douane, transporteurs...), qui procèdent au remplissage des carnets TIR pour leur compte.</text:p>
        </text:list-item>
        <text:list-item>
          <text:p text:style-name="P16">L'informatisation de la gestion du régime TIR ne remet pas en cause ce principe : le remplissage du carnet TIR sera seulement complété par l'intégration dans le système NSTI des données du carnet TIR par le même opérateur (déclarant, commissionnaire ...).</text:p>
        </text:list-item>
        <text:list-item>
          <text:p text:style-name="P16">L'utilisateur NSTI qui saisit les données pour le compte de transporteurs TIR ne devient pas pour autant responsable de l'opération TIR (cf. fiche 1 pour les principes, et fiche 3 pour les données intégrées). Le titulaire du carnet TIR reste responsable de l'exécution correcte des obligations liées au régime.</text:p>
        </text:list-item>
        <text:list-item>
          <text:p text:style-name="P62">- La partie "principal obligé" est complétée des coordonnées du titulaire du carnet TIR (nom, adresse et n° agrément TIR).</text:p>
        </text:list-item>
        <text:list-item>
          <text:p text:style-name="P63">- La garantie est gérée hors système.</text:p>
        </text:list-item>
        <text:list-item>
          <text:p text:style-name="P63">- L'impression du document d'accompagnement DocAcc est réalisée par le service.</text:p>
        </text:list-item>
        <text:list-item>
          <text:p text:style-name="P63">- En présence de différences, constatées par les services douaniers de contrôle entre les données du carnet TIR et les données de la déclaration électronique, seules les mentions du carnet TIR seront prises en considération pour la constatation éventuelle d'infractions au régime de transit international routier (TIR).</text:p>
        </text:list-item>
        <text:list-item>
          <text:p text:style-name="P18"/>
        </text:list-item>
        <text:list-item>
          <text:p text:style-name="P18"/>
        </text:list-item>
        <text:list-item>
          <text:p text:style-name="P20">Fiche 3 :</text:p>
        </text:list-item>
        <text:list-item>
          <text:p text:style-name="P28">Modalités de la procédure au départ/entrée.</text:p>
        </text:list-item>
        <text:list-item>
          <text:p text:style-name="P18"/>
        </text:list-item>
        <text:list-item>
          <text:p text:style-name="P18">Cette procédure est applicable :</text:p>
        </text:list-item>
        <text:list-item>
          <text:p text:style-name="P44">- à l'entrée sur le territoire douanier de la Communauté, </text:p>
        </text:list-item>
        <text:list-item>
          <text:p text:style-name="P44">- ou lors de la création de l'opération TIR au départ, auprès d'un bureau de douane situé sur le territoire douanier de la Communauté,</text:p>
        </text:list-item>
        <text:list-item>
          <text:p text:style-name="P44">- ou encore à l'issue d'un chargement/déchargement intermédiaire, réalisé auprès d'un bureau de douane situé sur le territoire douanier de la Communauté.</text:p>
        </text:list-item>
        <text:list-item>
          <text:p text:style-name="P16"><text:span text:style-name="T2">Rappel :</text:span> contrairement au régime de transit communautaire/commun, il n'existe pas de procédure simplifiée au départ (pas de statut d'expéditeur agréé). Toutes les opérations au départ sont réalisées dans le cadre de la procédure de droit commun, avec présentation au bureau de départ.</text:p>
        </text:list-item>
        <text:list-item>
          <text:p text:style-name="P42">A/ Entrée des données dans le système par l'opérateur</text:p>
        </text:list-item>
        <text:list-item>
          <text:p text:style-name="P64">Le titulaire du carnet TIR complète le carnet TIR, puis entre les données du carnet TIR dans l'application NSTI, et utilise les mêmes fonctionnalités que celles requises pour saisir et assurer le suivi d'une déclaration de transit communautaire/commun (fonctionnalité « déclarations », « Visualisation des mouvements »...).</text:p>
        </text:list-item>
        <text:list-item>
          <text:p text:style-name="P16">Il complète les écrans de la déclaration informatisée (parties générale, article(s) et garantie) en respectant la structure et les énonciations figurant aux annexes 37 bis et 37 quater des DAC.</text:p>
        </text:list-item>
        <text:list-item>
          <text:p text:style-name="P16">Toutefois, le titulaire devra respecter les modalités suivantes spécifiques aux déclarations TIR et obligatoirement intégrer, sous peine de rejet :</text:p>
        </text:list-item>
        <text:list-item>
          <text:p text:style-name="P65">Dans la partie générale de la déclaration :</text:p>
          <text:list>
            <text:list-item>
              <text:p text:style-name="P66">- dans la rubrique « <text:span text:style-name="T2">Type de la déclaration </text:span>» : la mention « <text:span text:style-name="T19">TIR </text:span>» ;</text:p>
            </text:list-item>
            <text:list-item>
              <text:p text:style-name="P66">- dans la partie «<text:span text:style-name="T2"> Principal obligé</text:span> » : les rubriques «<text:span text:style-name="T19"> Nom </text:span>» « <text:span text:style-name="T19">Rue et n°</text:span> » « <text:span text:style-name="T19">Code postal</text:span> » « <text:span text:style-name="T19">Ville </text:span>» «<text:span text:style-name="T19"> Pays </text:span>» <text:span text:style-name="T2">et</text:span> dans la rubrique « <text:span text:style-name="T19">Numéro Identification</text:span> » le numéro d'agrément de transporteur agréé TIR, délivré par l'association garante compétente (Annexe 9 Convention TIR : code pays + une lettre/ n° association garante/n° d'agrément).</text:p>
            </text:list-item>
          </text:list>
        </text:list-item>
        <text:list-item>
          <text:p text:style-name="P67">Nota bene : </text:p>
        </text:list-item>
        <text:list-item>
          <text:p text:style-name="P67">- Le TIN ne doit pas être intégré pour une opération TIR, il est remplacé par le numéro d'agrément TIR du transporteur, en tant que responsable de l'opération TIR.</text:p>
        </text:list-item>
        <text:list-item>
          <text:p text:style-name="P67">- Les scellés douaniers ne seront pas intégrés dans la déclaration mais mentionnés sur le carnet TIR et le DocAcc par les services douaniers.</text:p>
        </text:list-item>
        <text:list-item>
          <text:p text:style-name="P67">En cas de prescription d'un itinéraire contraignant, les codes des pays traversés devront être intégrés en case 44 « <text:span text:style-name="T2">Documents/certificats produits</text:span>» de la déclaration NSTI.</text:p>
        </text:list-item>
        <text:list-item>
          <text:p text:style-name="P65">Dans la partie "garantie" de la déclaration :</text:p>
          <text:list>
            <text:list-item>
              <text:p text:style-name="P66">- en rubrique « <text:span text:style-name="T2">Types de garantie définis</text:span>» : le code « <text:span text:style-name="T19">B </text:span>», qui correspond à la garantie en TIR,</text:p>
            </text:list-item>
            <text:list-item>
              <text:p text:style-name="P66">- en case « <text:span text:style-name="T2">Autre référence de garantie</text:span> » : le numéro du carnet TIR.</text:p>
            </text:list-item>
          </text:list>
        </text:list-item>
        <text:list-item>
          <text:p text:style-name="P66">Nota bene : aucun montant ne sera indiqué, la garantie étant gérée hors système.</text:p>
        </text:list-item>
        <text:list-item>
          <text:p text:style-name="P39"><text:span text:style-name="T19">Dans la partie article du premier article </text:span><text:span text:style-name="T17">de la déclaration, en case 44 « </text:span><text:span text:style-name="T19">Documents/certificats produits</text:span><text:span text:style-name="T17">» :</text:span></text:p>
          <text:list>
            <text:list-item>
              <text:p text:style-name="P66">- en case « <text:span text:style-name="T2">type </text:span>», le code « <text:span text:style-name="T19">952</text:span> », qui correspond au carnet TIR dans la liste des documents,</text:p>
            </text:list-item>
            <text:list-item>
              <text:p text:style-name="P68">- en case « référence » de la rubrique « <text:span text:style-name="T2">Documents/certificats produits </text:span>» case 44, le numéro du carnet TIR.</text:p>
            </text:list-item>
          </text:list>
        </text:list-item>
        <text:list-item>
          <text:p text:style-name="P69">et le cas échéant : </text:p>
        </text:list-item>
        <text:list-item>
          <text:p text:style-name="P45">- en case « <text:span text:style-name="T2">Bureau de destination </text:span>», en cas de chargements/déchargements multiples : le code du premier bureau de départ/destination (ou le bureau de départ/destination concerné par le déchargement partiel suivant).</text:p>
        </text:list-item>
        <text:list-item>
          <text:p text:style-name="P45"><text:span text:style-name="T17">Nota bene : en aucun cas, un bureau de passage ne devra être saisi</text:span>, car cette notion n'existe pas en régime TIR (bureaux d'entrée/départ/sortie/destination).</text:p>
        </text:list-item>
        <text:list-item>
          <text:p text:style-name="P16">Il est recommandé :</text:p>
        </text:list-item>
      </text:list>
      <text:list text:style-name="L1">
        <text:list-item text:start-value="1">
          <text:p text:style-name="P45">- Dans l'écran d'accès de la fonctionnalité « Déclarations », dans la case « <text:span text:style-name="T2">LRN</text:span> », d'indiquer<text:span text:style-name="T20"> le numéro de carnet TIR, et le numéro de page (figurant sur le volet n° 1 correspondant à l'opération de transit) ;</text:span></text:p>
        </text:list-item>
        <text:list-item>
          <text:p text:style-name="P50">- Dans la case 33 (ainsi que sous la case 10 dans le manifeste, et sur les volets n° 1 et 2, dans le carnet TIR), d'indiquer le code des marchandises (SH 6 chiffres).</text:p>
        </text:list-item>
        <text:list-item>
          <text:p text:style-name="P16">Lorsqu'elle est acceptée par le système, la déclaration passe à l'état « Validé MRN», puis « Sous contrôle», afin de permettre aux services douaniers d'effectuer les contrôles prescrits par la Convention TIR de 1975.</text:p>
        </text:list-item>
        <text:list-item>
          <text:p text:style-name="P42">B/ Traitement de l'opération TIR par le service</text:p>
        </text:list-item>
        <text:list-item>
          <text:p text:style-name="P64">Le titulaire du carnet TIR, ou la personne qui agit sous son autorité, présente le véhicule routier, les marchandises et le carnet TIR complété aux services douaniers chargés de la prise en charge de l'opération TIR au départ/entrée, ainsi que les autres documents requis (agrément TIR, ...).</text:p>
        </text:list-item>
        <text:list-item>
          <text:p text:style-name="P16">Dans la mesure du possible, il indique au service le MRN attribué à la déclaration par le système.</text:p>
        </text:list-item>
        <text:list-item>
          <text:p text:style-name="P16">Le service vérifie la présence dans le système NSTI de la déclaration informatisée TIR. </text:p>
        </text:list-item>
        <text:list-item>
          <text:p text:style-name="P22"><text:span text:style-name="T6">Remarque importante :</text:span> lorsque la déclaration n'est pas disponible dans le NSTI, ou si l'opérateur a omis de saisir une telle déclaration dans le système, le carnet TIR ne peut être visé par le service et doit être remis sans traitement au transporteur. En effet, l'opération TIR ne saurait être prise en compte par le service en l'absence de déclaration souscrite à ce titre dans le système NSTI.</text:p>
        </text:list-item>
        <text:list-item>
          <text:p text:style-name="P16">Le service vérifie la régularité de l'opération TIR, conformément aux dispositions en vigueur fixées par la Convention TIR et les réglementations communautaires et nationales, et notamment l'authenticité/validité du carnet TIR, les documents <text:s/>présentés, la concordance des données du carnet TIR avec la déclaration NSTI, enfin éventuellement les marchandises.</text:p>
        </text:list-item>
        <text:list-item>
          <text:p text:style-name="P16">Le service procède ensuite au scellement du compartiment de chargement. </text:p>
        </text:list-item>
        <text:list-item>
          <text:p text:style-name="P16">Le service intègre dans le système NSTI les résultats de son contrôle. Lorsque l'opération est acceptée et à l'état « validé BAE » le service procède à l'édition du document d'accompagnement (DocAcc).</text:p>
        </text:list-item>
        <text:list-item>
          <text:p text:style-name="P16">Les références du ou des scellés douanier(s) sont reprises sur le document d'accompagnement DocAcc en case D, puis authentifiées par les services douaniers.</text:p>
        </text:list-item>
        <text:list-item>
          <text:p text:style-name="P16">Le service complète et vise le carnet TIR, puis agrafe le DocAcc au volet n° 2 du carnet TIR, et inscrit le numéro MRN sur le carnet TIR en case 2 de la souche n° 1 et sur le volet n° 2 pour l'opération TIR concernée.</text:p>
        </text:list-item>
        <text:list-item>
          <text:p text:style-name="P16">Le volet n° 1 est annoté du numéro MRN, puis détaché et conservé par le service.</text:p>
        </text:list-item>
        <text:list-item>
          <text:p text:style-name="P16">Le carnet TIR, accompagné du document d'accompagnement DocAcc, est remis à son titulaire.</text:p>
        </text:list-item>
        <text:list-item>
          <text:p text:style-name="P70"/>
        </text:list-item>
        <text:list-item>
          <text:p text:style-name="P18"/>
        </text:list-item>
        <text:list-item>
          <text:p text:style-name="P20">Fiche 4 :</text:p>
        </text:list-item>
        <text:list-item>
          <text:p text:style-name="P28">Modalités de la procédure à la sortie/destination.</text:p>
        </text:list-item>
        <text:list-item>
          <text:p text:style-name="P28"/>
        </text:list-item>
        <text:list-item>
          <text:p text:style-name="P28"/>
        </text:list-item>
        <text:list-item>
          <text:p text:style-name="P31">A/ Procédure de droit commun (présentation de l'opération TIR au bureau de douane) :</text:p>
        </text:list-item>
        <text:list-item>
          <text:p text:style-name="P64">Le véhicule routier scellé est présenté au bureau de sortie/destination par la personne qui agit sous l'autorité du titulaire du carnet TIR, accompagné du document d'accompagnement DocAcc et du carnet TIR, le cas échéant des autres documents requis, pendant les heures de présence du service.</text:p>
        </text:list-item>
        <text:list-item>
          <text:p text:style-name="P16">Le service vérifie la validité du carnet TIR, l'intégrité des dispositifs de scellement et la correspondance entre leur numéro et celui(ceux) indiqué(s) dans le carnet TIR, la présence du DocAcc (ou la présence du cachet « Procédure de secours », cf. Fiche 6 sur la procédure de secours).</text:p>
        </text:list-item>
        <text:list-item>
          <text:p text:style-name="P16">Le service procède à la notification d'arrivée (IE07) dans le système NSTI.</text:p>
        </text:list-item>
        <text:list-item>
          <text:p text:style-name="P16">La saisie de la notification d'arrivée entraîne l'envoi du message « avis d'arrivée » IE006 au bureau de départ (nota bene : le seul message IE006 « avis d'arrivée » ne peut servir de preuve de la fin de l'opération TIR - preuve alternative au sens de l'article 455 ter des DAC).</text:p>
        </text:list-item>
        <text:list-item>
          <text:p text:style-name="P16">Le service procède aux contrôles prévus par la Convention TIR (contrôles documentaires et/ou physiques). </text:p>
        </text:list-item>
        <text:list-item>
          <text:p text:style-name="P16">Il saisit ensuite dans le système NSTI les résultats du contrôle réalisé. Suite à cette saisie, le message « résultat des contrôles » IE018 est transmis au bureau de départ (au plus tard le <text:span text:style-name="T2">troisième jour </text:span>qui suit le jour où les marchandises sont présentées au bureau de destination/sortie).</text:p>
        </text:list-item>
        <text:list-item>
          <text:p text:style-name="P16">Le service du bureau de destination/sortie complète la souche n° 2, conserve le volet n° 2 et le DocAcc, puis restitue le carnet TIR au titulaire.</text:p>
        </text:list-item>
        <text:list-item>
          <text:p text:style-name="P42">B/ Procédure simplifiée de destinataire agréé TIR (remplace la procédure prévue au titre II de la DA n° 06-014 (BOD 6666).</text:p>
        </text:list-item>
        <text:list-item>
          <text:p text:style-name="P71">Rappel :<text:span text:style-name="T12"> </text:span><text:span text:style-name="T21">cette procédure ne s'applique qu'aux opérations TIR qui ont comme lieu de déchargement final les locaux déterminés dans l'autorisation de DA TIR, et seulement si le DA TIR utilise des moyens informatiques pour communiquer avec les services douaniers.</text:span></text:p>
        </text:list-item>
      </text:list>
      <text:list text:style-name="L1">
        <text:list-item text:start-value="1">
          <text:p text:style-name="P72">Rôle du destinataire agréé TIR à l'arrivée des marchandises dans les locaux agréés :</text:p>
        </text:list-item>
        <text:list-item>
          <text:p text:style-name="P73">Le destinataire agréé TIR réceptionne le véhicule routier scellé, le carnet TIR et le document d'accompagnement DocAcc, le cas échéant les autres documents requis, dans les lieux précisés dans son autorisation DA TIR. </text:p>
        </text:list-item>
        <text:list-item>
          <text:p text:style-name="P73">Il procède à la notification d'arrivée dans le système NSTI avant déchargement, <text:span text:style-name="T2">pendant les heures de présence du service,</text:span> et intègre le cas échéant les irrégularités/incidents en cours de route (indiqués sur le carnet TIR et/ou le DocAcc), dans le 2<text:span text:style-name="T22">ème</text:span> écran de la notification d'arrivée.</text:p>
        </text:list-item>
        <text:list-item>
          <text:p text:style-name="P73">La réception de la notification d'arrivée au bureau de destination fait courir le délai d'intervention, fixé dans l'autorisation de DA TIR, dont disposent les services douaniers pour se déplacer et contrôler le chargement et le régime.</text:p>
        </text:list-item>
        <text:list-item>
          <text:p text:style-name="P73">La réception de la notification d'arrivée entraîne l'envoi du message « avis d'arrivée » IE006 au bureau de départ, l'informant de l'arrivée de l'opération TIR à destination <text:span text:style-name="T23">(nota bene : le seul message IE006 « avis d'arrivée » ne peut servir de preuve de la fin de l'opération TIR - preuve alternative au sens de l'article 455 ter des DAC).</text:span></text:p>
        </text:list-item>
        <text:list-item>
          <text:p text:style-name="P73">A l'issue du délai fixé, le destinataire peut procéder à la rupture du ou des scellés et au déchargement des marchandises, puis au contrôle de l'opération TIR.</text:p>
        </text:list-item>
        <text:list-item>
          <text:p text:style-name="P73">Il procède sans tarder à l'enregistrement de l'opération TIR et des résultats du contrôle dans ses écritures (article 454 ter c DAC).</text:p>
        </text:list-item>
        <text:list-item>
          <text:p text:style-name="P73">- En l'absence d'anomalie/irrégularité, il procède immédiatement à l'information du service quant à la conformité de l'envoi, conformément aux dispositions figurant dans l'autorisation de DA TIR.</text:p>
        </text:list-item>
        <text:list-item>
          <text:p text:style-name="P74">- En présence d'anomalie/irrégularité constatée, le destinataire doit immédiatement informer le service selon les modalités fixées dans l'autorisation de DA TIR, au moyen d'un état des différences, signé et établi contradictoirement avec le transporteur, et suspendre les opérations en cours.</text:p>
        </text:list-item>
        <text:list-item>
          <text:p text:style-name="P74">Le service décidera au vu des informations en sa possession, s'il se déplace et contrôle, ou s'il laisse les anomalies/irrégularités sans suite, car sans incidence sur le déroulement de l'opération TIR.</text:p>
        </text:list-item>
        <text:list-item>
          <text:p text:style-name="P73">En cas d'intervention pour contrôle de l'opération TIR dans les locaux du bénéficiaire, le service se substitue au destinataire agréé TIR pour la réalisation des contrôles dans les locaux agréés, et le relevé des anomalies/irrégularités éventuelles.</text:p>
        </text:list-item>
        <text:list-item>
          <text:p text:style-name="P73"><text:span text:style-name="T24">A l'issue du déchargement et des contrôles, le destinataire agréé TIR veille à ce que le carnet TIR, accompagné du DocAcc et, le cas échéant, de l'autorisation de transport et de l'état des différences, soit présenté sans délai au bureau de destination (par ses soins, par une personne agissant sous sa responsabilité ou par le titulaire du carnet TIR)</text:span><text:span text:style-name="T25">.</text:span></text:p>
        </text:list-item>
        <text:list-item>
          <text:p text:style-name="P75">Le destinataire agréé TIR s’engage également à présenter à toute demande du service une copie de la comptabilité – matières de prise en charge des marchandises.</text:p>
        </text:list-item>
        <text:list-item>
          <text:p text:style-name="P76">Le service enregistre l'opération dans le NSTI, annote et vise le carnet TIR (souche et feuillet n°2), puis le rend à son détenteur, en ayant pris soin au préalable de détacher le volet n°2, auquel est agrafé le document d'accompagnement. Il conserve les deux documents et, le cas échéant, l'état des différences.</text:p>
        </text:list-item>
        <text:list-item>
          <text:p text:style-name="P77">Rappel : sur demande du titulaire du carnet TIR, le destinataire agréé est tenu de délivrer un récépissé, certifiant l'arrivée des marchandises dans ses locaux, et comportant les références du carnet TIR et du document d'accompagnement DocAcc. Ce récépissé ne peut servir de preuve de fin de l'opération TIR (preuve alternative au sens de l'article 455 ter DAC).</text:p>
        </text:list-item>
        <text:list-item>
          <text:p text:style-name="P78">Nota bene : la date de fin de l'opération TIR est la date d'inscription dans les écritures du destinataire agréé TIR.</text:p>
        </text:list-item>
        <text:list-item>
          <text:p text:style-name="P79">Dans le cas où une irrégularité s'est produite pendant le transport, la date de fin de l'opération TIR est la date d'envoi du message « résultat des contrôles » IE018.</text:p>
        </text:list-item>
        <text:list-item>
          <text:p text:style-name="P20">Fiche 5 :</text:p>
        </text:list-item>
        <text:list-item>
          <text:p text:style-name="P28">Cas particuliers </text:p>
        </text:list-item>
      </text:list>
      <text:p text:style-name="P80"/>
      <text:p text:style-name="P80"/>
      <text:list text:style-name="L1" text:continue-numbering="true">
        <text:list-item>
          <text:p text:style-name="P31">A/ Cas des détournements :</text:p>
        </text:list-item>
        <text:list-item>
          <text:p text:style-name="P14">Le traitement est identique à celui réalisé en matière de transit communautaire/commun.</text:p>
        </text:list-item>
        <text:list-item>
          <text:p text:style-name="P22">Nota bene : un détournement en régime TIR ne peut concerner qu'un autre bureau de l'Union européenne.</text:p>
        </text:list-item>
        <text:list-item>
          <text:p text:style-name="P42">B/ Cas des opérations TIR comportant plusieurs lieux de chargement/déchargement (ou chargements/déchargements intermédiaires) :</text:p>
        </text:list-item>
        <text:list-item>
          <text:p text:style-name="P64">Selon le principe « tout mouvement créé dans NSTI/NCTS doit se terminer dans NSTI/NCTS », tout mouvement TIR intégré au départ dans le NSTI doit faire l'objet d'une notification dans le système afin de permettre son apurement.</text:p>
        </text:list-item>
        <text:list-item>
          <text:p text:style-name="P14">Le bureau de présentation de l'opération TIR agit successivement comme bureau de destination/sortie puis comme bureau de départ/entrée.</text:p>
        </text:list-item>
        <text:list-item>
          <text:p text:style-name="P14">La procédure ne peut être réalisée que dans le cadre du droit commun, à l'exception du dernier déchargement, qui peut être réalisé dans le cadre d'une autorisation de destinataire agréé <text:s/>TIR.</text:p>
        </text:list-item>
        <text:list-item>
          <text:p text:style-name="P14">Au premier lieu de déchargement, le service procède dans tous les cas à la notification d'arrivée à destination de l'opération TIR, et détermine alors s'il souhaite procéder à un contrôle ou non (cf. modalités fiche 4).</text:p>
        </text:list-item>
        <text:list-item>
          <text:p text:style-name="P14">La partie du chargement destinée à repartir vers un ou plusieurs autres lieux de destination est reprise dans une nouvelle déclaration NSTI <text:span text:style-name="T20">établie par le titulaire du carnet TIR (contacté par le chauffeur qui l'informe du déchargement effectué), e</text:span>t les formalités à accomplir sont identiques à celles réalisées au premier bureau de départ/entrée (cf. fiche 3).</text:p>
        </text:list-item>
        <text:list-item>
          <text:p text:style-name="P81">La déclaration informatique doit comporter en case 40 le numéro MRN de la déclaration de transit <text:s/>précédente.</text:p>
        </text:list-item>
        <text:list-item>
          <text:p text:style-name="P14">Cette procédure est reproduite autant de fois qu'il y a de bureaux de destination pour une opération concernée, jusqu'à apurement complet et final du carnet TIR.</text:p>
        </text:list-item>
        <text:list-item>
          <text:p text:style-name="P14">Nota bene : chaque voyage réalisé sous le régime TIR ne peut comporter au maximum que quatre bureaux (3 bureaux de départ et 1 bureau de destination ; ou 2 bureaux de départ et 2 bureaux de destination ; ou 1 bureau de départ et 3 bureaux de destination).</text:p>
        </text:list-item>
        <text:list-item>
          <text:p text:style-name="P18"/>
        </text:list-item>
        <text:list-item>
          <text:p text:style-name="P18"/>
        </text:list-item>
        <text:list-item>
          <text:p text:style-name="P20">Fiche 6 :</text:p>
        </text:list-item>
        <text:list-item>
          <text:p text:style-name="P28">Procédure de secours</text:p>
        </text:list-item>
        <text:list-item>
          <text:p text:style-name="P28"/>
        </text:list-item>
        <text:list-item>
          <text:p text:style-name="P28"/>
        </text:list-item>
        <text:list-item>
          <text:p text:style-name="P82">La procédure de secours est basée sur l'utilisation du seul carnet TIR (procédure applicable avant le 1<text:span text:style-name="T22">er</text:span> janvier 2009).</text:p>
        </text:list-item>
        <text:list-item>
          <text:p text:style-name="P14">La procédure de secours ne peut être utilisée que dans les cas où le système douanier, ou l'application du titulaire du carnet TIR, ou encore le réseau entre ces deux systèmes ne fonctionnent pas.</text:p>
        </text:list-item>
        <text:list-item>
          <text:p text:style-name="P14">Elle est soumise à autorisation préalable dans les mêmes conditions qu'en transit communautaire/commun (cf. BOD 6686 relatif au NSTI). Toutefois, les modalités de la procédure diffèrent quelque peu selon le type de procédure de secours (au départ ou à destination).</text:p>
        </text:list-item>
        <text:list-item>
          <text:p text:style-name="P83"/>
        </text:list-item>
        <text:list-item>
          <text:p text:style-name="P84">A/ Champ d'application de la procédure de secours :</text:p>
          <text:list>
            <text:list-item>
              <text:list>
                <text:list-item>
                  <text:list>
                    <text:list-item>
                      <text:list>
                        <text:list-item>
                          <text:list>
                            <text:list-item>
                              <text:p text:style-name="P85">Au départ : <text:span text:style-name="T25">le système NSTI est indisponible au départ, par conséquent l'opération TIR est basée sur le seul carnet TIR (Absence de document d'accompagnement DocAcc, cachet « procédure de secours » sur la souche n°1, et dans la case « Pour usage officiel » du volet n° 2 du carnet TIR).</text:span></text:p>
                            </text:list-item>
                            <text:list-item>
                              <text:p text:style-name="P85">A destination :<text:span text:style-name="T25"> l'opération TIR a été initiée dans le système NSTI, mais</text:span> <text:span text:style-name="T25">le système informatique utilisé par le destinataire agréé TIR pour communiquer avec les services douaniers est indisponible et ne lui permet pas de transmettre la notification d'arrivée au système NSTI du bureau de destination.</text:span></text:p>
                            </text:list-item>
                          </text:list>
                        </text:list-item>
                      </text:list>
                    </text:list-item>
                  </text:list>
                </text:list-item>
              </text:list>
            </text:list-item>
          </text:list>
        </text:list-item>
      </text:list>
      <text:p text:style-name="P86">B/ Modalités d'utilisation de la procédure de secours :</text:p>
      <text:list text:style-name="L6">
        <text:list-item>
          <text:list>
            <text:list-item>
              <text:list>
                <text:list-item>
                  <text:list>
                    <text:list-item>
                      <text:list>
                        <text:list-item>
                          <text:list>
                            <text:list-item>
                              <text:p text:style-name="P87">Le destinataire agréé réceptionne le véhicule routier scellé, le carnet TIR, le cas échéant les autres documents requis, dans les lieux précisés au point 3 ci-dessus. </text:p>
                            </text:list-item>
                          </text:list>
                        </text:list-item>
                      </text:list>
                    </text:list-item>
                  </text:list>
                </text:list-item>
              </text:list>
            </text:list-item>
          </text:list>
        </text:list-item>
      </text:list>
      <text:list text:style-name="L1" text:continue-numbering="true">
        <text:list-item>
          <text:p text:style-name="P88">Le destinataire agréé vérifie le type de procédure de secours, afin de déterminer les modalités à respecter :</text:p>
        </text:list-item>
        <text:list-item>
          <text:p text:style-name="P89">- présence du cachet « Procédure de secours » sur le carnet TIR (procédure de secours au départ - qui a pour conséquence la gestion de l'arrivée du transport TIR également hors NSTI) ;</text:p>
        </text:list-item>
        <text:list-item>
          <text:p text:style-name="P89">- absence du cachet « Procédure de secours », présence d'un DocAcc (procédure de <text:s/>secours à destination, préalablement autorisée par le bureau de destination).</text:p>
        </text:list-item>
        <text:list-item>
          <text:p text:style-name="P90">Le <text:span text:style-name="T25">destinataire agréé</text:span> TIR transmet le document « Avis d'arrivée », dont le modèle figure en annexe 2 du Bulletin officiel des douanes n° 6666<text:span text:style-name="T26">, </text:span><text:span text:style-name="T27">pendant les heures de présence du service, selon les modalités fixées dans son autorisation DA TIR.</text:span></text:p>
          <text:list>
            <text:list-item>
              <text:p text:style-name="P91">Il indique le cas échéant dans ce document les anomalies relevées sur le véhicule telles que scellé non intact, câble rompu, bâche déchirée, plaque TIR absente. Il complète également la partie « contrôle à destination » de l'avis d'arrivée.</text:p>
            </text:list-item>
          </text:list>
        </text:list-item>
        <text:list-item>
          <text:p text:style-name="P92">La réception de l'avis d'arrivée au bureau de destination fait courir le délai d'intervention, fixé dans son autorisation DA TIR, dont disposent les services douaniers pour se déplacer et contrôler les chargement et régime TIR.</text:p>
        </text:list-item>
        <text:list-item>
          <text:p text:style-name="P92">A l'issue du délai fixé, le <text:span text:style-name="T25">destinataire agréé</text:span> peut procéder à la rupture du ou des scellés et au déchargement des marchandises, puis au contrôle du transport TIR.</text:p>
        </text:list-item>
        <text:list-item>
          <text:p text:style-name="P92">Il procède sans tarder à l'enregistrement de l'opération et des résultats du contrôle dans ses écritures.</text:p>
        </text:list-item>
        <text:list-item>
          <text:p text:style-name="P93">- En l'absence d'anomalie/irrégularité, le <text:span text:style-name="T25">destinataire agréé </text:span>procède immédiatement à l'information du service quant à la conformité de l'envoi, conformément aux dispositions prévues dans son autorisation ;</text:p>
        </text:list-item>
        <text:list-item>
          <text:p text:style-name="P94"><text:span text:style-name="T23">- En présence d'anomalie/irrégularité constatée, le destinataire agréé doit immédiatement </text:span>informer le service selon les modalités prévues dans son autorisation, au moyen d'un état des différences, signé et établi contradictoirement avec le transporteur, et suspendre les opérations en cours, dans l'attente de la communication de la décision du bureau de destination.</text:p>
        </text:list-item>
        <text:list-item>
          <text:p text:style-name="P92">En cas d'intervention du bureau de destination pour contrôle de l'opération TIR dans les locaux agréés, le service se substitue au destinataire agréé TIR pour la réalisation des contrôles dans les locaux agréés, et le relevé des anomalies/irrégularités éventuelles.</text:p>
        </text:list-item>
        <text:list-item>
          <text:p text:style-name="P95"><text:span text:style-name="T28">A l'issue du déchargement et des contrôles, le destinataire agréé TIR veille à ce que le carnet TIR, accompagné le cas échéant de l'autorisation de transport et de l'état des différences, soit présenté sans délai au bureau de destination (par ses soins, par une personne agissant sous sa responsabilité ou par le titulaire du carnet TIR)</text:span><text:span text:style-name="T29">.</text:span> </text:p>
        </text:list-item>
        <text:list-item>
          <text:p text:style-name="P95">Le <text:span text:style-name="T25">destinataire agréé</text:span> TIR s’engage à présenter également à toute demande du service une copie de la comptabilité – matières de prise en charge des marchandises.</text:p>
        </text:list-item>
        <text:list-item>
          <text:p text:style-name="P96">Le service annote et vise le carnet TIR (souche et feuillet n° 2), puis le rend à son détenteur, en ayant pris soin au préalable de détacher le volet n° 2, auquel est agrafé le document d'accompagnement. Il conserve les deux documents et, le cas échéant l'état des différences.</text:p>
        </text:list-item>
        <text:list-item>
          <text:p text:style-name="P96">Lorsque la procédure de secours a été initiée suite à l'indisponibilité du système NSTI chez le bénéficiaire, ce dernier doit procéder à la notification d'arrivée dans le système NSTI dès que celui-ci est à nouveau disponible.</text:p>
        </text:list-item>
        <text:list-item>
          <text:p text:style-name="P97">Le moyen de transport sera tenu à la disposition du service et présenté à première réquisition au bureau sur demande expresse de ce dernier. Le destinataire agréé s’engage à ne libérer le moyen de transport qu’après avoir accompli les formalités de décharge du carnet TIR et remis au transporteur le carnet TIR, le certificat d’agrément TIR et l'autorisation de transport.</text:p>
        </text:list-item>
        <text:list-item>
          <text:p text:style-name="P98">Seul le bureau de douane a compétence pour viser et décharger le carnet TIR. Cette décharge est effectuée au bureau de douane.</text:p>
        </text:list-item>
        <text:list-item>
          <text:p text:style-name="P99"/>
        </text:list-item>
        <text:list-item>
          <text:p text:style-name="P100"/>
        </text:list-item>
        <text:list-item>
          <text:p text:style-name="P101">Annexes :</text:p>
        </text:list-item>
      </text:list>
      <text:p text:style-name="P102"/>
      <text:p text:style-name="P102"/>
      <text:list text:style-name="L1" text:continue-numbering="true">
        <text:list-item>
          <text:p text:style-name="P29">Annexe 1: <text:span text:style-name="T4">Présentation des textes réglementaires relatifs à l'informatisation de la gestion du régime TIR dans l'Union européenne.</text:span></text:p>
        </text:list-item>
        <text:list-item>
          <text:p text:style-name="P103"/>
        </text:list-item>
        <text:list-item>
          <text:p text:style-name="P103">Annexe 2: Demande de statut de destinataire agréé DA TIR.</text:p>
        </text:list-item>
        <text:list-item>
          <text:p text:style-name="P103"/>
        </text:list-item>
        <text:list-item>
          <text:p text:style-name="P10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_Bold" svg:font-family="EUAlbertina_Bold"/>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fo:font-variant="normal" fo:text-transform="none" style:text-outline="false" style:text-line-through-style="none" fo:font-size="10pt" fo:font-style="normal" fo:font-weight="normal" style:font-size-asian="10pt" style:font-style-asian="normal" style:font-weight-asian="normal" style:font-style-complex="normal" style:font-weight-complex="normal" text:display="non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WW-Retrait_20_corps_20_de_20_texte_20_2" style:display-name="WW-Retrait corps de texte 2" style:family="paragraph" style:parent-style-name="Standard">
      <style:paragraph-properties fo:margin-left="2.251cm" fo:margin-right="0cm" fo:text-indent="-2.251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WW-Caractère_20_de_20_note_20_de_20_bas_20_de_20_page" style:display-name="WW-Caractère de note de bas de page" style:family="text">
      <style:text-properties style:text-position="super 58%"/>
    </style:style>
    <style:style style:name="WW8Num8z0" style:family="text">
      <style:text-properties style:font-name="StarSymbol1" fo:font-size="9pt" style:font-size-asian="9pt" style:font-name-complex="StarSymbol1" style:font-size-complex="9pt"/>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suffix="." style:num-format="I"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3.501cm" text:min-label-width="0.635cm"/>
        <style:text-properties style:font-name="Times New Roman"/>
      </text:list-level-style-bullet>
      <text:list-level-style-bullet text:level="2" text:style-name="WW8Num8z1" style:num-suffix="." text:bullet-char="o">
        <style:list-level-properties text:space-before="3.406cm" text:min-label-width="0.635cm"/>
        <style:text-properties fo:font-family="'Courier New'" style:font-family-generic="modern" style:font-pitch="fixed"/>
      </text:list-level-style-bullet>
      <text:list-level-style-bullet text:level="3" text:style-name="WW8Num8z2" style:num-suffix="." text:bullet-char="§">
        <style:list-level-properties text:space-before="4.676cm" text:min-label-width="0.635cm"/>
        <style:text-properties style:font-name="Wingdings"/>
      </text:list-level-style-bullet>
      <text:list-level-style-bullet text:level="4" text:style-name="WW8Num8z3" style:num-suffix="." text:bullet-char="·">
        <style:list-level-properties text:space-before="5.946cm" text:min-label-width="0.635cm"/>
        <style:text-properties style:font-name="Symbol"/>
      </text:list-level-style-bullet>
      <text:list-level-style-bullet text:level="5" text:style-name="WW8Num8z1" style:num-suffix="." text:bullet-char="o">
        <style:list-level-properties text:space-before="7.216cm" text:min-label-width="0.635cm"/>
        <style:text-properties fo:font-family="'Courier New'" style:font-family-generic="modern" style:font-pitch="fixed"/>
      </text:list-level-style-bullet>
      <text:list-level-style-bullet text:level="6" text:style-name="WW8Num8z2" style:num-suffix="." text:bullet-char="§">
        <style:list-level-properties text:space-before="8.486cm" text:min-label-width="0.635cm"/>
        <style:text-properties style:font-name="Wingdings"/>
      </text:list-level-style-bullet>
      <text:list-level-style-bullet text:level="7" text:style-name="WW8Num8z3" style:num-suffix="." text:bullet-char="·">
        <style:list-level-properties text:space-before="9.756cm" text:min-label-width="0.635cm"/>
        <style:text-properties style:font-name="Symbol"/>
      </text:list-level-style-bullet>
      <text:list-level-style-bullet text:level="8" text:style-name="WW8Num8z1" style:num-suffix="." text:bullet-char="o">
        <style:list-level-properties text:space-before="11.026cm" text:min-label-width="0.635cm"/>
        <style:text-properties fo:font-family="'Courier New'" style:font-family-generic="modern" style:font-pitch="fixed"/>
      </text:list-level-style-bullet>
      <text:list-level-style-bullet text:level="9" text:style-name="WW8Num8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7-04-10T12:46:44</meta:creation-date>
    <dc:date>2008-12-09T10:52:30</dc:date>
    <meta:print-date>2008-12-01T14:43:13</meta:print-date>
    <dc:language>fr-FR</dc:language>
    <meta:editing-cycles>28</meta:editing-cycles>
    <meta:editing-duration>PT12H30M29S</meta:editing-duration>
    <meta:user-defined meta:name="Info 1"/>
    <meta:user-defined meta:name="Info 2"/>
    <meta:user-defined meta:name="Info 3"/>
    <meta:user-defined meta:name="Info 4"/>
    <meta:document-statistic meta:table-count="2" meta:image-count="0" meta:object-count="0" meta:page-count="16" meta:paragraph-count="254" meta:word-count="5844" meta:character-count="37027"/>
  </office:meta>
</office:document-meta>
</file>