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OpenSymbol, 'Arial Unicode MS'" svg:font-family="'OpenSymbol, 'Arial Unicode MS'', 'Times New Roman'"/>
    <style:font-face style:name="MS Mincho" svg:font-family="'MS Mincho', 'ＭＳ 明朝'" style:font-family-generic="modern"/>
    <style:font-face style:name="Liberation Sans" svg:font-family="'Liberation Sans'" style:font-family-generic="swiss"/>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7.024cm" style:page-number="auto" table:align="left" style:writing-mode="lr-tb"/>
    </style:style>
    <style:style style:name="Tableau1.A" style:family="table-column">
      <style:table-column-properties style:column-width="2.693cm"/>
    </style:style>
    <style:style style:name="Tableau1.B" style:family="table-column">
      <style:table-column-properties style:column-width="1.707cm"/>
    </style:style>
    <style:style style:name="Tableau1.C" style:family="table-column">
      <style:table-column-properties style:column-width="2.623cm"/>
    </style:style>
    <style:style style:name="Tableau1.1" style:family="table-row">
      <style:table-row-properties fo:keep-together="auto"/>
    </style:style>
    <style:style style:name="Tableau1.A1" style:family="table-cell">
      <style:table-cell-properties style:vertical-align="top" fo:padding="0.101cm" fo:border="none" style:writing-mode="lr-tb"/>
    </style:style>
    <style:style style:name="Tableau1.2" style:family="table-row">
      <style:table-row-properties style:row-height="0.199cm" fo:keep-together="auto"/>
    </style:style>
    <style:style style:name="Tableau1.B2" style:family="table-cell">
      <style:table-cell-properties style:vertical-align="top" fo:padding-left="0.018cm" fo:padding-right="0.018cm" fo:padding-top="0cm" fo:padding-bottom="0cm" fo:border-left="none" fo:border-right="none" fo:border-top="none" fo:border-bottom="0.25pt solid #000000" style:writing-mode="lr-tb"/>
    </style:style>
    <style:style style:name="Tableau1.C2" style:family="table-cell">
      <style:table-cell-properties style:vertical-align="top" fo:padding-left="0.018cm" fo:padding-right="0.018cm" fo:padding-top="0cm" fo:padding-bottom="0cm" fo:border="none" style:writing-mode="lr-tb"/>
    </style:style>
    <style:style style:name="Tableau1.4" style:family="table-row">
      <style:table-row-properties style:row-height="0.4cm" fo:keep-together="auto"/>
    </style:style>
    <style:style style:name="Tableau2" style:family="table">
      <style:table-properties style:width="17.233cm" table:align="left" style:writing-mode="lr-tb"/>
    </style:style>
    <style:style style:name="Tableau2.A" style:family="table-column">
      <style:table-column-properties style:column-width="15.69cm"/>
    </style:style>
    <style:style style:name="Tableau2.B" style:family="table-column">
      <style:table-column-properties style:column-width="1.543cm"/>
    </style:style>
    <style:style style:name="Tableau2.1" style:family="table-row">
      <style:table-row-properties style:min-row-height="0.713cm" fo:keep-together="auto"/>
    </style:style>
    <style:style style:name="Tableau2.A1" style:family="table-cell">
      <style:table-cell-properties style:vertical-align="top" fo:padding="0.097cm" fo:border-left="0.25pt solid #000000" fo:border-right="none" fo:border-top="0.25pt solid #000000" fo:border-bottom="0.25pt solid #000000" style:writing-mode="lr-tb"/>
    </style:style>
    <style:style style:name="Tableau2.B1" style:family="table-cell">
      <style:table-cell-properties style:vertical-align="top" fo:padding-left="0.018cm" fo:padding-right="0.018cm" fo:padding-top="0cm" fo:padding-bottom="0cm" fo:border="0.25pt solid #000000" style:writing-mode="lr-tb"/>
    </style:style>
    <style:style style:name="Tableau2.2" style:family="table-row">
      <style:table-row-properties style:min-row-height="0.109cm" fo:keep-together="auto"/>
    </style:style>
    <style:style style:name="Tableau2.A2" style:family="table-cell">
      <style:table-cell-properties style:vertical-align="top" fo:padding="0.097cm" fo:border-left="0.25pt solid #000000" fo:border-right="none" fo:border-top="none" fo:border-bottom="0.25pt solid #000000" style:writing-mode="lr-tb"/>
    </style:style>
    <style:style style:name="Tableau2.B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P1" style:family="paragraph" style:parent-style-name="Footer">
      <style:paragraph-properties fo:text-align="center" style:justify-single-word="false"/>
    </style:style>
    <style:style style:name="P2" style:family="paragraph" style:parent-style-name="SNRépublique">
      <style:paragraph-properties style:snap-to-layout-grid="false"/>
      <style:text-properties style:font-name-complex="Times New Roman"/>
    </style:style>
    <style:style style:name="P3" style:family="paragraph" style:parent-style-name="SNNature">
      <style:text-properties fo:font-size="16pt" fo:font-style="italic" style:font-size-asian="16pt" style:font-style-asian="italic" style:font-size-complex="16pt" style:font-style-complex="italic"/>
    </style:style>
    <style:style style:name="P4" style:family="paragraph" style:parent-style-name="SNNOR">
      <style:paragraph-properties style:snap-to-layout-grid="false"/>
      <style:text-properties fo:color="#0000ff" style:font-name-complex="Times New Roman" style:language-complex="ar" style:country-complex="SA"/>
    </style:style>
    <style:style style:name="P5" style:family="paragraph" style:parent-style-name="Table_20_Contents_20__28_user_29_">
      <style:paragraph-properties style:snap-to-layout-grid="false"/>
      <style:text-properties fo:font-size="10pt" fo:font-weight="bold" style:font-name-asian="Times New Roman" style:font-size-asian="10pt" style:font-weight-asian="bold" style:font-name-complex="Times New Roman" style:font-size-complex="10pt" style:font-weight-complex="bold"/>
    </style:style>
    <style:style style:name="P6" style:family="paragraph" style:parent-style-name="Table_20_Contents_20__28_user_29_">
      <style:paragraph-properties fo:text-align="center" style:justify-single-word="false" style:snap-to-layout-grid="false"/>
      <style:text-properties fo:font-size="10pt" fo:font-weight="bold" style:font-name-asian="Times New Roman" style:font-size-asian="10pt" style:font-weight-asian="bold" style:font-name-complex="Times New Roman" style:font-size-complex="10pt" style:language-complex="ar" style:country-complex="SA" style:font-weight-complex="bold"/>
    </style:style>
    <style:style style:name="P7" style:family="paragraph" style:parent-style-name="Table_20_Contents_20__28_user_29_">
      <style:paragraph-properties fo:text-align="center" style:justify-single-word="false" style:snap-to-layout-grid="false"/>
      <style:text-properties fo:font-size="10pt" fo:font-weight="bold" officeooo:rsid="00739084" officeooo:paragraph-rsid="00739084" style:font-name-asian="Times New Roman" style:font-size-asian="10pt" style:font-weight-asian="bold" style:font-name-complex="Times New Roman" style:font-size-complex="10pt" style:language-complex="ar" style:country-complex="SA" style:font-weight-complex="bold"/>
    </style:style>
    <style:style style:name="P8" style:family="paragraph" style:parent-style-name="Table_20_Contents_20__28_user_29_">
      <style:paragraph-properties fo:text-align="center" style:justify-single-word="false" style:snap-to-layout-grid="false"/>
      <style:text-properties fo:font-size="10pt" style:font-name-asian="Times New Roman" style:font-size-asian="10pt" style:font-name-complex="Times New Roman" style:font-size-complex="10pt" style:language-complex="ar" style:country-complex="SA"/>
    </style:style>
    <style:style style:name="P9" style:family="paragraph" style:parent-style-name="Table_20_Contents_20__28_user_29_">
      <style:paragraph-properties fo:margin-left="0.935cm" fo:margin-right="0.009cm" fo:text-indent="0cm" style:auto-text-indent="false" style:snap-to-layout-grid="false"/>
      <style:text-properties fo:font-size="10pt" style:font-name-asian="Times New Roman" style:font-size-asian="10pt" style:font-name-complex="Times New Roman" style:font-size-complex="10pt" style:language-complex="ar" style:country-complex="SA"/>
    </style:style>
    <style:style style:name="P10" style:family="paragraph" style:parent-style-name="Table_20_Contents_20__28_user_29_">
      <style:paragraph-properties fo:margin-left="0.009cm" fo:margin-right="-0.018cm" fo:text-indent="0cm" style:auto-text-indent="false" style:snap-to-layout-grid="false"/>
      <style:text-properties fo:font-size="10pt" style:text-underline-style="solid" style:text-underline-width="auto" style:text-underline-color="font-color" fo:font-weight="bold" style:font-name-asian="Times New Roman" style:font-size-asian="10pt" style:font-weight-asian="bold" style:font-name-complex="Times New Roman" style:font-size-complex="10pt" style:language-complex="ar" style:country-complex="SA" style:font-weight-complex="bold"/>
    </style:style>
    <style:style style:name="P11" style:family="paragraph" style:parent-style-name="Table_20_Contents_20__28_user_29_">
      <style:paragraph-properties fo:margin-left="0.908cm" fo:margin-right="-0.018cm" fo:text-indent="0cm" style:auto-text-indent="false" style:snap-to-layout-grid="false"/>
      <style:text-properties fo:font-size="10pt" style:font-name-asian="Times New Roman" style:font-size-asian="10pt" style:font-name-complex="Times New Roman" style:font-size-complex="10pt" style:language-complex="ar" style:country-complex="SA"/>
    </style:style>
    <style:style style:name="P12" style:family="paragraph" style:parent-style-name="Table_20_Contents_20__28_user_29_">
      <style:paragraph-properties fo:margin-left="1.517cm" fo:margin-right="0.009cm" fo:text-indent="0cm" style:auto-text-indent="false" style:snap-to-layout-grid="false"/>
      <style:text-properties fo:font-size="10pt" fo:font-style="italic" style:font-name-asian="Times New Roman" style:font-size-asian="10pt" style:font-style-asian="italic" style:font-name-complex="Times New Roman" style:font-size-complex="10pt" style:language-complex="ar" style:country-complex="SA" style:font-style-complex="italic"/>
    </style:style>
    <style:style style:name="P13" style:family="paragraph" style:parent-style-name="Table_20_Contents_20__28_user_29_">
      <style:paragraph-properties fo:margin-left="1.49cm" fo:margin-right="-0.018cm" fo:text-indent="0cm" style:auto-text-indent="false" style:snap-to-layout-grid="false"/>
      <style:text-properties fo:font-size="10pt" fo:font-style="italic" style:font-name-asian="Times New Roman" style:font-size-asian="10pt" style:font-style-asian="italic" style:font-name-complex="Times New Roman" style:font-size-complex="10pt" style:language-complex="ar" style:country-complex="SA" style:font-style-complex="italic"/>
    </style:style>
    <style:style style:name="P14" style:family="paragraph" style:parent-style-name="Table_20_Contents_20__28_user_29_">
      <style:paragraph-properties fo:margin-left="1.411cm" fo:margin-right="-0.018cm" fo:text-indent="-0.503cm" style:auto-text-indent="false" style:snap-to-layout-grid="false">
        <style:tab-stops>
          <style:tab-stop style:position="26.811cm"/>
        </style:tab-stops>
      </style:paragraph-properties>
      <style:text-properties fo:font-size="10pt" style:font-name-asian="Times New Roman" style:font-size-asian="10pt" style:font-name-complex="Times New Roman" style:font-size-complex="10pt" style:language-complex="ar" style:country-complex="SA"/>
    </style:style>
    <style:style style:name="P15" style:family="paragraph" style:parent-style-name="Table_20_Contents_20__28_user_29_">
      <style:paragraph-properties fo:margin-left="1.81cm" fo:margin-right="-0.041cm" fo:text-indent="0cm" style:auto-text-indent="false" style:snap-to-layout-grid="false"/>
      <style:text-properties fo:font-size="10pt" fo:font-style="italic" style:font-name-asian="Times New Roman" style:font-size-asian="10pt" style:font-style-asian="italic" style:font-name-complex="Times New Roman" style:font-size-complex="10pt" style:language-complex="ar" style:country-complex="SA" style:font-style-complex="italic"/>
    </style:style>
    <style:style style:name="P16" style:family="paragraph" style:parent-style-name="Table_20_Contents_20__28_user_29_">
      <style:paragraph-properties fo:margin-left="1.866cm" fo:margin-right="-0.041cm" fo:text-indent="0cm" style:auto-text-indent="false" style:snap-to-layout-grid="false"/>
      <style:text-properties fo:font-size="10pt" fo:font-style="italic" style:font-name-asian="Times New Roman" style:font-size-asian="10pt" style:font-style-asian="italic" style:font-name-complex="Times New Roman" style:font-size-complex="10pt" style:language-complex="ar" style:country-complex="SA" style:font-style-complex="italic"/>
    </style:style>
    <style:style style:name="P17" style:family="paragraph" style:parent-style-name="Table_20_Contents_20__28_user_29_">
      <style:paragraph-properties fo:margin-left="1.894cm" fo:margin-right="-0.041cm" fo:text-indent="0cm" style:auto-text-indent="false" style:snap-to-layout-grid="false"/>
      <style:text-properties fo:font-size="10pt" fo:font-style="italic" style:font-name-asian="Times New Roman" style:font-size-asian="10pt" style:font-style-asian="italic" style:font-name-complex="Times New Roman" style:font-size-complex="10pt" style:language-complex="ar" style:country-complex="SA" style:font-style-complex="italic"/>
    </style:style>
    <style:style style:name="P18" style:family="paragraph" style:parent-style-name="Table_20_Contents_20__28_user_29_">
      <style:paragraph-properties fo:margin-left="1.894cm" fo:margin-right="-0.041cm" fo:text-indent="0cm" style:auto-text-indent="false" style:snap-to-layout-grid="false"/>
      <style:text-properties fo:font-size="10pt" fo:font-style="italic" officeooo:rsid="0071b457" officeooo:paragraph-rsid="0071b457" style:font-name-asian="Times New Roman" style:font-size-asian="10pt" style:font-style-asian="italic" style:font-name-complex="Times New Roman" style:font-size-complex="10pt" style:language-complex="ar" style:country-complex="SA" style:font-style-complex="italic"/>
    </style:style>
    <style:style style:name="P19" style:family="paragraph" style:parent-style-name="Table_20_Contents_20__28_user_29_">
      <style:paragraph-properties fo:margin-left="0.908cm" fo:margin-right="0.009cm" fo:text-indent="0cm" style:auto-text-indent="false" style:snap-to-layout-grid="false">
        <style:tab-stops>
          <style:tab-stop style:position="18.424cm"/>
        </style:tab-stops>
      </style:paragraph-properties>
      <style:text-properties fo:font-size="10pt" style:font-name-asian="Times New Roman" style:font-size-asian="10pt" style:font-name-complex="Times New Roman" style:font-size-complex="10pt" style:language-complex="ar" style:country-complex="SA"/>
    </style:style>
    <style:style style:name="P20" style:family="paragraph" style:parent-style-name="Table_20_Contents_20__28_user_29_">
      <style:paragraph-properties fo:margin-left="1.358cm" fo:margin-right="-0.018cm" fo:text-indent="0cm" style:auto-text-indent="false" style:snap-to-layout-grid="false"/>
      <style:text-properties fo:font-size="10pt" fo:font-style="italic" style:font-name-asian="Times New Roman" style:font-size-asian="10pt" style:font-style-asian="italic" style:font-name-complex="Times New Roman" style:font-size-complex="10pt" style:language-complex="ar" style:country-complex="SA" style:font-style-complex="italic"/>
    </style:style>
    <style:style style:name="P21" style:family="paragraph" style:parent-style-name="Table_20_Contents_20__28_user_29_">
      <style:paragraph-properties fo:margin-left="1.332cm" fo:margin-right="0.009cm" fo:text-indent="0cm" style:auto-text-indent="false" style:snap-to-layout-grid="false"/>
      <style:text-properties fo:font-size="10pt" fo:font-style="italic" style:font-name-asian="Times New Roman" style:font-size-asian="10pt" style:font-style-asian="italic" style:font-name-complex="Times New Roman" style:font-size-complex="10pt" style:language-complex="ar" style:country-complex="SA" style:font-style-complex="italic"/>
    </style:style>
    <style:style style:name="P22" style:family="paragraph" style:parent-style-name="Table_20_Contents_20__28_user_29_">
      <style:paragraph-properties fo:margin-left="0.882cm" fo:margin-right="0.009cm" fo:text-indent="0cm" style:auto-text-indent="false" style:snap-to-layout-grid="false"/>
      <style:text-properties fo:font-size="10pt" style:font-name-asian="Times New Roman" style:font-size-asian="10pt" style:font-name-complex="Times New Roman" style:font-size-complex="10pt" style:language-complex="ar" style:country-complex="SA"/>
    </style:style>
    <style:style style:name="P23" style:family="paragraph" style:parent-style-name="Table_20_Contents_20__28_user_29_">
      <style:paragraph-properties fo:margin-left="0.882cm" fo:margin-right="-0.018cm" fo:text-indent="0cm" style:auto-text-indent="false" style:snap-to-layout-grid="false"/>
      <style:text-properties fo:font-size="10pt" style:font-name-asian="Times New Roman" style:font-size-asian="10pt" style:font-name-complex="Times New Roman" style:font-size-complex="10pt" style:language-complex="ar" style:country-complex="SA"/>
    </style:style>
    <style:style style:name="P24" style:family="paragraph" style:parent-style-name="Table_20_Contents_20__28_user_29_">
      <style:paragraph-properties fo:margin-left="1.332cm" fo:margin-right="-0.018cm" fo:text-indent="0cm" style:auto-text-indent="false" style:snap-to-layout-grid="false"/>
      <style:text-properties fo:font-size="10pt" fo:font-style="italic" style:font-name-asian="Times New Roman" style:font-size-asian="10pt" style:font-style-asian="italic" style:font-name-complex="Times New Roman" style:font-size-complex="10pt" style:language-complex="ar" style:country-complex="SA" style:font-style-complex="italic"/>
    </style:style>
    <style:style style:name="P25" style:family="paragraph" style:parent-style-name="Table_20_Contents_20__28_user_29_">
      <style:paragraph-properties fo:margin-left="1.279cm" fo:margin-right="0.009cm" fo:text-indent="0cm" style:auto-text-indent="false" style:snap-to-layout-grid="false"/>
      <style:text-properties fo:font-size="10pt" fo:font-style="italic" style:font-name-asian="Times New Roman" style:font-size-asian="10pt" style:font-style-asian="italic" style:font-name-complex="Times New Roman" style:font-size-complex="10pt" style:language-complex="ar" style:country-complex="SA" style:font-style-complex="italic"/>
    </style:style>
    <style:style style:name="P26" style:family="paragraph" style:parent-style-name="Table_20_Contents_20__28_user_29_">
      <style:paragraph-properties fo:margin-left="1.755cm" fo:margin-right="0.009cm" fo:text-indent="0cm" style:auto-text-indent="false" style:snap-to-layout-grid="false"/>
      <style:text-properties fo:font-size="10pt" fo:font-style="italic" style:font-name-asian="Times New Roman" style:font-size-asian="10pt" style:font-style-asian="italic" style:font-name-complex="Times New Roman" style:font-size-complex="10pt" style:language-complex="ar" style:country-complex="SA" style:font-style-complex="italic"/>
    </style:style>
    <style:style style:name="P27" style:family="paragraph" style:parent-style-name="Table_20_Contents_20__28_user_29_">
      <style:paragraph-properties fo:margin-left="1.755cm" fo:margin-right="-0.018cm" fo:text-indent="0cm" style:auto-text-indent="false" style:snap-to-layout-grid="false"/>
      <style:text-properties fo:font-size="10pt" fo:font-style="italic" style:font-name-asian="Times New Roman" style:font-size-asian="10pt" style:font-style-asian="italic" style:font-name-complex="Times New Roman" style:font-size-complex="10pt" style:language-complex="ar" style:country-complex="SA" style:font-style-complex="italic"/>
    </style:style>
    <style:style style:name="P28" style:family="paragraph" style:parent-style-name="Table_20_Contents_20__28_user_29_">
      <style:paragraph-properties fo:margin-left="1.702cm" fo:margin-right="-0.018cm" fo:text-indent="0cm" style:auto-text-indent="false" style:snap-to-layout-grid="false"/>
      <style:text-properties fo:font-size="10pt" fo:font-style="italic" style:font-name-asian="Times New Roman" style:font-size-asian="10pt" style:font-style-asian="italic" style:font-name-complex="Times New Roman" style:font-size-complex="10pt" style:language-complex="ar" style:country-complex="SA" style:font-style-complex="italic"/>
    </style:style>
    <style:style style:name="P29" style:family="paragraph" style:parent-style-name="Table_20_Contents_20__28_user_29_">
      <style:paragraph-properties fo:margin-left="2.443cm" fo:margin-right="0.009cm" fo:text-indent="0cm" style:auto-text-indent="false" style:snap-to-layout-grid="false"/>
      <style:text-properties fo:font-size="10pt" fo:font-style="italic" style:font-name-asian="Times New Roman" style:font-size-asian="10pt" style:font-style-asian="italic" style:font-name-complex="Times New Roman" style:font-size-complex="10pt" style:language-complex="ar" style:country-complex="SA" style:font-style-complex="italic"/>
    </style:style>
    <style:style style:name="P30" style:family="paragraph" style:parent-style-name="Table_20_Contents_20__28_user_29_">
      <style:paragraph-properties fo:margin-left="2.364cm" fo:margin-right="-0.018cm" fo:text-indent="0cm" style:auto-text-indent="false" style:snap-to-layout-grid="false"/>
      <style:text-properties fo:font-size="10pt" fo:font-style="italic" style:font-name-asian="Times New Roman" style:font-size-asian="10pt" style:font-style-asian="italic" style:font-name-complex="Times New Roman" style:font-size-complex="10pt" style:language-complex="ar" style:country-complex="SA" style:font-style-complex="italic"/>
    </style:style>
    <style:style style:name="P31" style:family="paragraph" style:parent-style-name="Table_20_Contents_20__28_user_29_">
      <style:paragraph-properties fo:margin-left="1.226cm" fo:margin-right="-0.018cm" fo:text-indent="0cm" style:auto-text-indent="false" style:snap-to-layout-grid="false"/>
      <style:text-properties fo:font-size="10pt" fo:font-style="italic" style:font-name-asian="Times New Roman" style:font-size-asian="10pt" style:font-style-asian="italic" style:font-name-complex="Times New Roman" style:font-size-complex="10pt" style:language-complex="ar" style:country-complex="SA" style:font-style-complex="italic"/>
    </style:style>
    <style:style style:name="P32" style:family="paragraph" style:parent-style-name="Table_20_Contents_20__28_user_29_">
      <style:paragraph-properties fo:margin-left="1.676cm" fo:margin-right="-0.018cm" fo:text-indent="0cm" style:auto-text-indent="false" style:snap-to-layout-grid="false"/>
      <style:text-properties fo:font-size="10pt" fo:font-style="italic" style:font-name-asian="Times New Roman" style:font-size-asian="10pt" style:font-style-asian="italic" style:font-name-complex="Times New Roman" style:font-size-complex="10pt" style:language-complex="ar" style:country-complex="SA" style:font-style-complex="italic"/>
    </style:style>
    <style:style style:name="P33" style:family="paragraph" style:parent-style-name="Table_20_Contents_20__28_user_29_">
      <style:paragraph-properties fo:margin-left="2.258cm" fo:margin-right="0.009cm" fo:text-indent="0cm" style:auto-text-indent="false" style:snap-to-layout-grid="false"/>
      <style:text-properties fo:font-size="10pt" fo:font-style="italic" style:font-name-asian="Times New Roman" style:font-size-asian="10pt" style:font-style-asian="italic" style:font-name-complex="Times New Roman" style:font-size-complex="10pt" style:font-style-complex="italic"/>
    </style:style>
    <style:style style:name="P34" style:family="paragraph" style:parent-style-name="Table_20_Contents_20__28_user_29_">
      <style:paragraph-properties fo:margin-left="2.311cm" fo:margin-right="-0.018cm" fo:text-indent="0cm" style:auto-text-indent="false" style:snap-to-layout-grid="false"/>
      <style:text-properties fo:font-size="10pt" fo:font-style="italic" style:font-name-asian="Times New Roman" style:font-size-asian="10pt" style:font-style-asian="italic" style:font-name-complex="Times New Roman" style:font-size-complex="10pt" style:language-complex="ar" style:country-complex="SA" style:font-style-complex="italic"/>
    </style:style>
    <style:style style:name="P35" style:family="paragraph" style:parent-style-name="Table_20_Contents_20__28_user_29_">
      <style:paragraph-properties fo:margin-left="2.337cm" fo:margin-right="-0.018cm" fo:text-indent="0cm" style:auto-text-indent="false" style:snap-to-layout-grid="false"/>
      <style:text-properties fo:font-size="10pt" fo:font-style="italic" style:font-name-asian="Times New Roman" style:font-size-asian="10pt" style:font-style-asian="italic" style:font-name-complex="Times New Roman" style:font-size-complex="10pt" style:language-complex="ar" style:country-complex="SA" style:font-style-complex="italic"/>
    </style:style>
    <style:style style:name="P36" style:family="paragraph" style:parent-style-name="Table_20_Contents_20__28_user_29_">
      <style:paragraph-properties fo:margin-left="2.284cm" fo:margin-right="-0.018cm" fo:text-indent="0cm" style:auto-text-indent="false" style:snap-to-layout-grid="false"/>
      <style:text-properties fo:font-size="10pt" fo:font-style="italic" style:font-name-asian="Times New Roman" style:font-size-asian="10pt" style:font-style-asian="italic" style:font-name-complex="Times New Roman" style:font-size-complex="10pt" style:language-complex="ar" style:country-complex="SA" style:font-style-complex="italic"/>
    </style:style>
    <style:style style:name="P37" style:family="paragraph" style:parent-style-name="Table_20_Contents_20__28_user_29_">
      <style:paragraph-properties fo:margin-left="0.855cm" fo:margin-right="-0.018cm" fo:text-indent="0cm" style:auto-text-indent="false" style:snap-to-layout-grid="false"/>
      <style:text-properties fo:font-size="10pt" style:font-name-asian="Times New Roman" style:font-size-asian="10pt" style:font-name-complex="Times New Roman" style:font-size-complex="10pt" style:language-complex="ar" style:country-complex="SA"/>
    </style:style>
    <style:style style:name="P38" style:family="paragraph" style:parent-style-name="Table_20_Contents_20__28_user_29_">
      <style:paragraph-properties fo:margin-left="0.855cm" fo:margin-right="-0.018cm" fo:text-indent="0cm" style:auto-text-indent="false" style:snap-to-layout-grid="false"/>
      <style:text-properties fo:font-size="10pt" officeooo:rsid="0021b233" officeooo:paragraph-rsid="0021b233" style:font-name-asian="Times New Roman" style:font-size-asian="10pt" style:font-name-complex="Times New Roman" style:font-size-complex="10pt" style:language-complex="ar" style:country-complex="SA"/>
    </style:style>
    <style:style style:name="P39" style:family="paragraph" style:parent-style-name="SNLabelNOR">
      <style:paragraph-properties style:snap-to-layout-grid="false"/>
      <style:text-properties style:font-name-complex="Times New Roman"/>
    </style:style>
    <style:style style:name="P40" style:family="paragraph" style:parent-style-name="SNLabelNOR">
      <style:paragraph-properties fo:text-align="center" style:justify-single-word="false" style:snap-to-layout-grid="false"/>
      <style:text-properties fo:font-weight="bold" officeooo:paragraph-rsid="001cb397" fo:background-color="transparent" style:font-name-asian="Times New Roman" style:font-weight-asian="bold" style:font-name-complex="Times New Roman" style:font-weight-complex="bold"/>
    </style:style>
    <style:style style:name="P41" style:family="paragraph" style:parent-style-name="Standard_20__28_user_29_">
      <style:paragraph-properties style:snap-to-layout-grid="false"/>
      <style:text-properties style:font-name-asian="Times New Roman" style:font-name-complex="Tahoma"/>
    </style:style>
    <style:style style:name="P42" style:family="paragraph" style:parent-style-name="Standard_20__28_user_29_">
      <style:paragraph-properties style:snap-to-layout-grid="false"/>
      <style:text-properties style:font-name-asian="Times New Roman" style:font-name-complex="Times New Roman"/>
    </style:style>
    <style:style style:name="P43" style:family="paragraph" style:parent-style-name="Standard_20__28_user_29_">
      <style:paragraph-properties fo:text-align="justify" style:justify-single-word="false"/>
      <style:text-properties style:font-name-asian="Times New Roman" style:font-name-complex="Times New Roman" style:font-size-complex="10pt"/>
    </style:style>
    <style:style style:name="P44" style:family="paragraph" style:parent-style-name="Standard_20__28_user_29_">
      <style:paragraph-properties fo:text-align="justify" style:justify-single-word="false"/>
    </style:style>
    <style:style style:name="P45" style:family="paragraph" style:parent-style-name="Standard_20__28_user_29_">
      <style:paragraph-properties fo:text-align="end" style:justify-single-word="false"/>
      <style:text-properties fo:font-size="8pt" fo:font-style="italic" fo:font-weight="bold" style:font-name-asian="Times New Roman" style:font-size-asian="8pt" style:font-style-asian="italic" style:font-weight-asian="bold" style:font-name-complex="Times New Roman" style:font-size-complex="8pt" style:font-style-complex="italic" style:font-weight-complex="bold"/>
    </style:style>
    <style:style style:name="P46" style:family="paragraph" style:parent-style-name="Standard_20__28_user_29_">
      <style:paragraph-properties fo:text-align="center" style:justify-single-word="false"/>
      <style:text-properties fo:font-weight="bold" style:font-name-asian="Times New Roman" style:font-weight-asian="bold" style:font-name-complex="Times New Roman" style:font-weight-complex="bold"/>
    </style:style>
    <style:style style:name="P47" style:family="paragraph" style:parent-style-name="Standard_20__28_user_29_">
      <style:paragraph-properties fo:text-align="center" style:justify-single-word="false"/>
      <style:text-properties fo:font-weight="bold" officeooo:rsid="003779e5" officeooo:paragraph-rsid="003779e5" fo:background-color="transparent" style:font-name-asian="Times New Roman" style:font-weight-asian="bold" style:font-name-complex="Times New Roman" style:font-weight-complex="bold"/>
    </style:style>
    <style:style style:name="P48" style:family="paragraph" style:parent-style-name="Standard_20__28_user_29_">
      <style:paragraph-properties fo:text-align="center" style:justify-single-word="false"/>
      <style:text-properties fo:font-weight="bold" fo:background-color="transparent" style:font-name-asian="Times New Roman" style:font-weight-asian="bold" style:font-name-complex="Times New Roman" style:font-weight-complex="bold"/>
    </style:style>
    <style:style style:name="P49" style:family="paragraph" style:parent-style-name="Standard_20__28_user_29_">
      <style:paragraph-properties fo:text-align="justify" style:justify-single-word="false"/>
      <style:text-properties fo:background-color="transparent" style:font-name-asian="Times New Roman" style:font-name-complex="Times New Roman"/>
    </style:style>
    <style:style style:name="P50" style:family="paragraph" style:parent-style-name="Standard_20__28_user_29_">
      <style:paragraph-properties fo:text-align="justify" style:justify-single-word="false"/>
      <style:text-properties officeooo:rsid="003a5341" officeooo:paragraph-rsid="003acdcb" fo:background-color="transparent"/>
    </style:style>
    <style:style style:name="P51" style:family="paragraph" style:parent-style-name="Standard_20__28_user_29_">
      <style:paragraph-properties fo:text-align="justify" style:justify-single-word="false"/>
      <style:text-properties fo:background-color="transparent"/>
    </style:style>
    <style:style style:name="P52" style:family="paragraph" style:parent-style-name="Standard_20__28_user_29_">
      <style:paragraph-properties fo:margin-top="0cm" fo:margin-bottom="0.21cm" loext:contextual-spacing="false" fo:text-align="justify" style:justify-single-word="false"/>
    </style:style>
    <style:style style:name="P53" style:family="paragraph" style:parent-style-name="Standard_20__28_user_29_">
      <style:paragraph-properties fo:margin-top="0cm" fo:margin-bottom="0.21cm" loext:contextual-spacing="false" fo:text-align="justify" style:justify-single-word="false">
        <style:tab-stops>
          <style:tab-stop style:position="-1.27cm"/>
        </style:tab-stops>
      </style:paragraph-properties>
    </style:style>
    <style:style style:name="P54" style:family="paragraph" style:parent-style-name="Standard_20__28_user_29_">
      <style:paragraph-properties fo:margin-top="0cm" fo:margin-bottom="0.21cm" loext:contextual-spacing="false" fo:text-align="justify" style:justify-single-word="false"/>
      <style:text-properties style:text-underline-style="solid" style:text-underline-width="auto" style:text-underline-color="font-color" fo:font-weight="bold" style:font-weight-asian="bold" style:font-weight-complex="bold"/>
    </style:style>
    <style:style style:name="P55" style:family="paragraph" style:parent-style-name="Standard_20__28_user_29_">
      <style:paragraph-properties fo:margin-top="0cm" fo:margin-bottom="0.21cm" loext:contextual-spacing="false" fo:text-align="justify" style:justify-single-word="false">
        <style:tab-stops>
          <style:tab-stop style:position="-1.27cm"/>
        </style:tab-stops>
      </style:paragraph-properties>
      <style:text-properties style:text-underline-style="solid" style:text-underline-width="auto" style:text-underline-color="font-color" fo:font-weight="bold" style:font-weight-asian="bold" style:font-weight-complex="bold"/>
    </style:style>
    <style:style style:name="P56" style:family="paragraph" style:parent-style-name="Standard_20__28_user_29_">
      <style:paragraph-properties fo:margin-top="0cm" fo:margin-bottom="0.21cm" loext:contextual-spacing="false" fo:text-align="center" style:justify-single-word="false"/>
      <style:text-properties style:text-underline-style="solid" style:text-underline-width="auto" style:text-underline-color="font-color" fo:font-weight="bold" officeooo:rsid="0021b233" officeooo:paragraph-rsid="0021b233" style:font-weight-asian="bold" style:font-weight-complex="bold"/>
    </style:style>
    <style:style style:name="P57" style:family="paragraph" style:parent-style-name="Standard_20__28_user_29_">
      <style:paragraph-properties fo:margin-top="0cm" fo:margin-bottom="0.21cm" loext:contextual-spacing="false" fo:text-align="justify" style:justify-single-word="false"/>
      <style:text-properties style:text-underline-style="solid" style:text-underline-width="auto" style:text-underline-color="font-color" fo:font-weight="bold" officeooo:rsid="0021b233" officeooo:paragraph-rsid="0021b233" style:font-weight-asian="bold" style:font-weight-complex="bold"/>
    </style:style>
    <style:style style:name="P58" style:family="paragraph" style:parent-style-name="Standard_20__28_user_29_">
      <style:paragraph-properties fo:margin-top="0cm" fo:margin-bottom="0.21cm" loext:contextual-spacing="false"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59" style:family="paragraph" style:parent-style-name="Standard_20__28_user_29_">
      <style:paragraph-properties fo:margin-top="0cm" fo:margin-bottom="0.21cm" loext:contextual-spacing="false" fo:text-align="justify" style:justify-single-word="false"/>
      <style:text-properties style:text-underline-style="solid" style:text-underline-width="auto" style:text-underline-color="font-color" fo:font-weight="bold" officeooo:rsid="003d920e" officeooo:paragraph-rsid="003d920e" fo:background-color="transparent" style:font-weight-asian="bold" style:font-weight-complex="bold"/>
    </style:style>
    <style:style style:name="P60" style:family="paragraph" style:parent-style-name="Standard_20__28_user_29_">
      <style:paragraph-properties fo:margin-top="0cm" fo:margin-bottom="0.21cm" loext:contextual-spacing="false" fo:text-align="center" style:justify-single-word="false"/>
      <style:text-properties fo:font-size="6pt" style:text-underline-style="solid" style:text-underline-width="auto" style:text-underline-color="font-color" style:font-name-asian="Times New Roman" style:font-size-asian="6pt" style:font-name-complex="Times New Roman" style:font-size-complex="6pt"/>
    </style:style>
    <style:style style:name="P61" style:family="paragraph" style:parent-style-name="Standard_20__28_user_29_">
      <style:paragraph-properties fo:margin-top="0cm" fo:margin-bottom="0.21cm" loext:contextual-spacing="false" fo:text-align="justify" style:justify-single-word="false"/>
      <style:text-properties fo:color="#000000"/>
    </style:style>
    <style:style style:name="P62" style:family="paragraph" style:parent-style-name="Standard_20__28_user_29_">
      <style:paragraph-properties fo:margin-top="0cm" fo:margin-bottom="0.21cm" loext:contextual-spacing="false" fo:text-align="justify" style:justify-single-word="false">
        <style:tab-stops>
          <style:tab-stop style:position="-1.27cm"/>
        </style:tab-stops>
      </style:paragraph-properties>
      <style:text-properties fo:color="#000000"/>
    </style:style>
    <style:style style:name="P63" style:family="paragraph" style:parent-style-name="Standard_20__28_user_29_">
      <style:paragraph-properties fo:margin-top="0cm" fo:margin-bottom="0.21cm" loext:contextual-spacing="false" fo:text-align="justify" style:justify-single-word="false">
        <style:tab-stops>
          <style:tab-stop style:position="-1.27cm"/>
        </style:tab-stops>
      </style:paragraph-properties>
      <style:text-properties fo:color="#000000" style:text-underline-style="solid" style:text-underline-width="auto" style:text-underline-color="font-color" fo:font-weight="bold" style:font-name-asian="Lucida Sans Unicode" style:font-weight-asian="bold" style:font-name-complex="Tahoma" style:font-weight-complex="bold"/>
    </style:style>
    <style:style style:name="P64" style:family="paragraph" style:parent-style-name="Standard_20__28_user_29_">
      <style:paragraph-properties fo:margin-top="0cm" fo:margin-bottom="0.21cm" loext:contextual-spacing="false" fo:text-align="justify" style:justify-single-word="false">
        <style:tab-stops>
          <style:tab-stop style:position="-1.27cm"/>
        </style:tab-stops>
      </style:paragraph-properties>
      <style:text-properties fo:color="#000000" style:font-name-asian="Lucida Sans Unicode" style:font-name-complex="Tahoma"/>
    </style:style>
    <style:style style:name="P65" style:family="paragraph" style:parent-style-name="Standard_20__28_user_29_">
      <style:paragraph-properties fo:margin-top="0cm" fo:margin-bottom="0.21cm" loext:contextual-spacing="false" fo:text-align="justify" style:justify-single-word="false">
        <style:tab-stops>
          <style:tab-stop style:position="-1.27cm"/>
        </style:tab-stops>
      </style:paragraph-properties>
      <style:text-properties fo:color="#000000" style:font-name-asian="Times New Roman" style:font-name-complex="Tms Rmn" style:language-complex="ar" style:country-complex="SA"/>
    </style:style>
    <style:style style:name="P66" style:family="paragraph" style:parent-style-name="Standard_20__28_user_29_">
      <style:paragraph-properties fo:margin-top="0cm" fo:margin-bottom="0.21cm" loext:contextual-spacing="false" fo:text-align="justify" style:justify-single-word="false"/>
      <style:text-properties fo:color="#000000" officeooo:rsid="003bbeeb" officeooo:paragraph-rsid="003bbeeb" fo:background-color="transparent"/>
    </style:style>
    <style:style style:name="P67" style:family="paragraph" style:parent-style-name="Standard_20__28_user_29_">
      <style:paragraph-properties fo:margin-top="0cm" fo:margin-bottom="0.21cm" loext:contextual-spacing="false" fo:text-align="justify" style:justify-single-word="false"/>
      <style:text-properties fo:color="#000000" fo:background-color="transparent"/>
    </style:style>
    <style:style style:name="P68" style:family="paragraph" style:parent-style-name="Standard_20__28_user_29_">
      <style:paragraph-properties fo:margin-top="0cm" fo:margin-bottom="0.21cm" loext:contextual-spacing="false" fo:text-align="justify" style:justify-single-word="false"/>
      <style:text-properties fo:color="#000000" officeooo:paragraph-rsid="003f2dd6" fo:background-color="transparent"/>
    </style:style>
    <style:style style:name="P69" style:family="paragraph" style:parent-style-name="Standard_20__28_user_29_">
      <style:paragraph-properties fo:margin-top="0cm" fo:margin-bottom="0.21cm" loext:contextual-spacing="false" fo:text-align="justify" style:justify-single-word="false"/>
      <style:text-properties fo:color="#000000" officeooo:rsid="005bce20" officeooo:paragraph-rsid="005bce20" fo:background-color="transparent"/>
    </style:style>
    <style:style style:name="P70" style:family="paragraph" style:parent-style-name="Standard_20__28_user_29_">
      <style:paragraph-properties fo:margin-top="0cm" fo:margin-bottom="0.21cm" loext:contextual-spacing="false" fo:text-align="justify" style:justify-single-word="false"/>
      <style:text-properties fo:color="#000000" officeooo:rsid="003f4d65" officeooo:paragraph-rsid="003f4d65" fo:background-color="transparent"/>
    </style:style>
    <style:style style:name="P71" style:family="paragraph" style:parent-style-name="Standard_20__28_user_29_">
      <style:paragraph-properties fo:margin-top="0cm" fo:margin-bottom="0.21cm" loext:contextual-spacing="false" fo:text-align="justify" style:justify-single-word="false"/>
      <style:text-properties fo:color="#000000" officeooo:rsid="00488fb7" officeooo:paragraph-rsid="00614775" fo:background-color="transparent"/>
    </style:style>
    <style:style style:name="P72" style:family="paragraph" style:parent-style-name="Standard_20__28_user_29_">
      <style:paragraph-properties fo:margin-top="0cm" fo:margin-bottom="0.21cm" loext:contextual-spacing="false" fo:text-align="justify" style:justify-single-word="false"/>
      <style:text-properties fo:font-style="italic" fo:font-weight="bold" style:font-style-asian="italic" style:font-weight-asian="bold" style:font-style-complex="italic" style:font-weight-complex="bold"/>
    </style:style>
    <style:style style:name="P73" style:family="paragraph" style:parent-style-name="Standard_20__28_user_29_">
      <style:paragraph-properties fo:margin-top="0cm" fo:margin-bottom="0.21cm" loext:contextual-spacing="false" fo:text-align="justify" style:justify-single-word="false">
        <style:tab-stops>
          <style:tab-stop style:position="-1.27cm"/>
        </style:tab-stops>
      </style:paragraph-properties>
      <style:text-properties fo:font-style="italic" fo:font-weight="bold" style:font-style-asian="italic" style:font-weight-asian="bold" style:font-style-complex="italic" style:font-weight-complex="bold"/>
    </style:style>
    <style:style style:name="P74" style:family="paragraph" style:parent-style-name="Standard_20__28_user_29_">
      <style:paragraph-properties fo:margin-top="0cm" fo:margin-bottom="0.21cm" loext:contextual-spacing="false">
        <style:tab-stops>
          <style:tab-stop style:position="-1.27cm"/>
        </style:tab-stops>
      </style:paragraph-properties>
      <style:text-properties fo:font-style="italic" fo:font-weight="bold" style:font-style-asian="italic" style:font-weight-asian="bold" style:font-style-complex="italic" style:font-weight-complex="bold"/>
    </style:style>
    <style:style style:name="P75" style:family="paragraph" style:parent-style-name="Standard_20__28_user_29_">
      <style:paragraph-properties fo:margin-top="0cm" fo:margin-bottom="0.21cm" loext:contextual-spacing="false" fo:text-align="justify" style:justify-single-word="false"/>
      <style:text-properties fo:font-style="italic" fo:font-weight="bold" fo:background-color="transparent" style:font-style-asian="italic" style:font-weight-asian="bold" style:font-style-complex="italic" style:font-weight-complex="bold"/>
    </style:style>
    <style:style style:name="P76" style:family="paragraph" style:parent-style-name="Standard_20__28_user_29_">
      <style:paragraph-properties fo:margin-top="0cm" fo:margin-bottom="0.21cm" loext:contextual-spacing="false"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77" style:family="paragraph" style:parent-style-name="Standard_20__28_user_29_">
      <style:paragraph-properties fo:margin-top="0cm" fo:margin-bottom="0.21cm" loext:contextual-spacing="false" fo:text-align="justify" style:justify-single-word="false">
        <style:tab-stops>
          <style:tab-stop style:position="-1.27cm"/>
        </style:tab-stops>
      </style:paragraph-propertie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78" style:family="paragraph" style:parent-style-name="Standard_20__28_user_29_">
      <style:paragraph-properties fo:margin-top="0cm" fo:margin-bottom="0.21cm" loext:contextual-spacing="false" fo:text-align="justify" style:justify-single-word="false"/>
      <style:text-properties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P79" style:family="paragraph" style:parent-style-name="Standard_20__28_user_29_">
      <style:paragraph-properties fo:margin-top="0cm" fo:margin-bottom="0.21cm" loext:contextual-spacing="false" fo:text-align="justify" style:justify-single-word="false">
        <style:tab-stops>
          <style:tab-stop style:position="-1.27cm"/>
        </style:tab-stops>
      </style:paragraph-properties>
      <style:text-properties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P80" style:family="paragraph" style:parent-style-name="Standard_20__28_user_29_">
      <style:paragraph-properties fo:margin-top="0cm" fo:margin-bottom="0.21cm" loext:contextual-spacing="false" fo:text-align="justify" style:justify-single-word="false"/>
      <style:text-properties fo:font-style="italic" style:text-underline-style="solid" style:text-underline-width="auto" style:text-underline-color="font-color" style:font-style-asian="italic" style:font-style-complex="italic"/>
    </style:style>
    <style:style style:name="P81" style:family="paragraph" style:parent-style-name="Standard_20__28_user_29_">
      <style:paragraph-properties fo:margin-top="0cm" fo:margin-bottom="0.21cm" loext:contextual-spacing="false" fo:text-align="justify" style:justify-single-word="false">
        <style:tab-stops>
          <style:tab-stop style:position="-1.27cm"/>
        </style:tab-stops>
      </style:paragraph-properties>
      <style:text-properties fo:font-style="italic" style:text-underline-style="solid" style:text-underline-width="auto" style:text-underline-color="font-color" style:font-style-asian="italic" style:font-style-complex="italic"/>
    </style:style>
    <style:style style:name="P82" style:family="paragraph" style:parent-style-name="Standard_20__28_user_29_">
      <style:paragraph-properties fo:margin-top="0cm" fo:margin-bottom="0.21cm" loext:contextual-spacing="false" fo:text-align="justify" style:justify-single-word="false"/>
      <style:text-properties style:text-underline-style="none" fo:font-weight="bold" officeooo:rsid="0021b233" officeooo:paragraph-rsid="0021b233" style:font-weight-asian="bold" style:font-weight-complex="bold"/>
    </style:style>
    <style:style style:name="P83" style:family="paragraph" style:parent-style-name="Standard_20__28_user_29_">
      <style:paragraph-properties fo:margin-top="0cm" fo:margin-bottom="0.21cm" loext:contextual-spacing="false" fo:text-align="justify" style:justify-single-word="false"/>
      <style:text-properties style:text-underline-style="none" fo:font-weight="bold" officeooo:rsid="0022aa28" officeooo:paragraph-rsid="0022aa28" style:font-weight-asian="bold" style:font-weight-complex="bold"/>
    </style:style>
    <style:style style:name="P84" style:family="paragraph" style:parent-style-name="Standard_20__28_user_29_">
      <style:paragraph-properties fo:margin-top="0cm" fo:margin-bottom="0.21cm" loext:contextual-spacing="false" fo:text-align="justify" style:justify-single-word="false"/>
      <style:text-properties style:text-underline-style="none" fo:font-weight="bold" officeooo:rsid="00768ce3" officeooo:paragraph-rsid="00768ce3" style:font-weight-asian="bold" style:font-weight-complex="bold"/>
    </style:style>
    <style:style style:name="P85" style:family="paragraph" style:parent-style-name="Standard_20__28_user_29_">
      <style:paragraph-properties fo:margin-top="0cm" fo:margin-bottom="0.21cm" loext:contextual-spacing="false" fo:text-align="justify" style:justify-single-word="false"/>
      <style:text-properties fo:background-color="transparent"/>
    </style:style>
    <style:style style:name="P86" style:family="paragraph" style:parent-style-name="Standard_20__28_user_29_">
      <style:paragraph-properties fo:margin-top="0cm" fo:margin-bottom="0.21cm" loext:contextual-spacing="false" fo:text-align="justify" style:justify-single-word="false"/>
      <style:text-properties officeooo:paragraph-rsid="0047f26c" fo:background-color="transparent"/>
    </style:style>
    <style:style style:name="P87" style:family="paragraph" style:parent-style-name="Standard_20__28_user_29_">
      <style:paragraph-properties fo:margin-top="0cm" fo:margin-bottom="0.21cm" loext:contextual-spacing="false" fo:text-align="justify" style:justify-single-word="false"/>
      <style:text-properties officeooo:paragraph-rsid="004d0ae8" fo:background-color="transparent"/>
    </style:style>
    <style:style style:name="P88" style:family="paragraph" style:parent-style-name="Standard_20__28_user_29_">
      <style:paragraph-properties fo:margin-top="0cm" fo:margin-bottom="0.21cm" loext:contextual-spacing="false" fo:text-align="justify" style:justify-single-word="false">
        <style:tab-stops>
          <style:tab-stop style:position="-1.27cm"/>
        </style:tab-stops>
      </style:paragraph-properties>
      <style:text-properties fo:background-color="transparent"/>
    </style:style>
    <style:style style:name="P89" style:family="paragraph" style:parent-style-name="Standard_20__28_user_29_">
      <style:paragraph-properties fo:margin-top="0cm" fo:margin-bottom="0.21cm" loext:contextual-spacing="false" fo:text-align="justify" style:justify-single-word="false"/>
      <style:text-properties officeooo:rsid="003dffd9" officeooo:paragraph-rsid="003dffd9" fo:background-color="transparent"/>
    </style:style>
    <style:style style:name="P90" style:family="paragraph" style:parent-style-name="Text_20_body_20__28_user_29_">
      <style:paragraph-properties fo:margin-top="0cm" fo:margin-bottom="0.21cm" loext:contextual-spacing="false" fo:text-align="justify" style:justify-single-word="false"/>
    </style:style>
    <style:style style:name="P91" style:family="paragraph" style:parent-style-name="Text_20_body_20__28_user_29_">
      <style:paragraph-properties fo:margin-top="0cm" fo:margin-bottom="0.21cm" loext:contextual-spacing="false" fo:text-align="justify" style:justify-single-word="false">
        <style:tab-stops>
          <style:tab-stop style:position="-1.27cm"/>
        </style:tab-stops>
      </style:paragraph-properties>
    </style:style>
    <style:style style:name="P92" style:family="paragraph" style:parent-style-name="Text_20_body_20__28_user_29_">
      <style:paragraph-properties fo:margin-top="0cm" fo:margin-bottom="0.21cm" loext:contextual-spacing="false" fo:text-align="justify" style:justify-single-word="false"/>
      <style:text-properties fo:font-style="italic" style:text-underline-style="solid" style:text-underline-width="auto" style:text-underline-color="font-color" style:font-style-asian="italic" style:font-style-complex="italic"/>
    </style:style>
    <style:style style:name="P93" style:family="paragraph" style:parent-style-name="Text_20_body_20__28_user_29_">
      <style:paragraph-properties fo:margin-top="0cm" fo:margin-bottom="0.21cm" loext:contextual-spacing="false" fo:text-align="justify" style:justify-single-word="false">
        <style:tab-stops>
          <style:tab-stop style:position="-1.27cm"/>
        </style:tab-stops>
      </style:paragraph-properties>
      <style:text-properties fo:font-style="italic" style:text-underline-style="solid" style:text-underline-width="auto" style:text-underline-color="font-color" style:font-style-asian="italic" style:font-style-complex="italic"/>
    </style:style>
    <style:style style:name="P94" style:family="paragraph" style:parent-style-name="Text_20_body_20__28_user_29_">
      <style:paragraph-properties fo:margin-top="0cm" fo:margin-bottom="0.21cm" loext:contextual-spacing="false" fo:text-align="justify" style:justify-single-word="false">
        <style:tab-stops>
          <style:tab-stop style:position="-1.27cm"/>
        </style:tab-stops>
      </style:paragraph-properties>
      <style:text-properties fo:font-style="italic" fo:font-weight="bold" style:font-style-asian="italic" style:font-weight-asian="bold" style:font-style-complex="italic" style:font-weight-complex="bold"/>
    </style:style>
    <style:style style:name="P95" style:family="paragraph" style:parent-style-name="Text_20_body_20__28_user_29_">
      <style:paragraph-properties fo:margin-top="0cm" fo:margin-bottom="0.21cm" loext:contextual-spacing="false" fo:text-align="justify" style:justify-single-word="false">
        <style:tab-stops>
          <style:tab-stop style:position="-1.27cm"/>
        </style:tab-stops>
      </style:paragraph-properties>
      <style:text-properties fo:color="#000000"/>
    </style:style>
    <style:style style:name="P96" style:family="paragraph" style:parent-style-name="Text_20_body_20__28_user_29_">
      <style:paragraph-properties fo:margin-top="0cm" fo:margin-bottom="0.21cm" loext:contextual-spacing="false" fo:text-align="justify" style:justify-single-word="false"/>
      <style:text-properties fo:color="#000000" fo:font-style="italic" style:font-name-asian="Lucida Sans Unicode" style:font-style-asian="italic" style:font-name-complex="Tahoma" style:font-style-complex="italic"/>
    </style:style>
    <style:style style:name="P97" style:family="paragraph" style:parent-style-name="Text_20_body_20__28_user_29_">
      <style:paragraph-properties fo:margin-top="0cm" fo:margin-bottom="0.21cm" loext:contextual-spacing="false" fo:text-align="justify" style:justify-single-word="false"/>
      <style:text-properties fo:color="#000000" style:font-name-asian="Lucida Sans Unicode" style:font-name-complex="Tahoma"/>
    </style:style>
    <style:style style:name="P98" style:family="paragraph" style:parent-style-name="Text_20_body_20__28_user_29_">
      <style:paragraph-properties fo:margin-top="0cm" fo:margin-bottom="0.21cm" loext:contextual-spacing="false" fo:text-align="justify" style:justify-single-word="false"/>
      <style:text-properties fo:color="#000000" style:text-underline-style="solid" style:text-underline-width="auto" style:text-underline-color="font-color" fo:font-weight="bold" style:font-name-asian="Lucida Sans Unicode" style:font-weight-asian="bold" style:font-name-complex="Tahoma" style:font-weight-complex="bold"/>
    </style:style>
    <style:style style:name="P99" style:family="paragraph" style:parent-style-name="Text_20_body_20__28_user_29_">
      <style:paragraph-properties fo:margin-top="0cm" fo:margin-bottom="0.21cm" loext:contextual-spacing="false" fo:text-align="justify" style:justify-single-word="false"/>
      <style:text-properties fo:color="#000000" fo:background-color="transparent" style:font-name-asian="Lucida Sans Unicode" style:font-name-complex="Tahoma"/>
    </style:style>
    <style:style style:name="P100" style:family="paragraph" style:parent-style-name="Standard_20__28_user_29_">
      <style:paragraph-properties fo:margin-left="3.893cm" fo:margin-right="3.946cm" fo:margin-top="0cm" fo:margin-bottom="0.21cm" loext:contextual-spacing="false" fo:text-align="center" style:justify-single-word="false" fo:text-indent="0cm" style:auto-text-indent="false" fo:break-before="page" fo:padding="0.035cm" fo:border="0.26pt solid #000000" style:shadow="#000000 0.044cm 0.044cm"/>
      <style:text-properties fo:font-size="15pt" style:text-underline-style="solid" style:text-underline-width="auto" style:text-underline-color="font-color" fo:font-weight="bold" style:font-name-asian="Times New Roman" style:font-size-asian="15pt" style:font-weight-asian="bold" style:font-name-complex="Times New Roman" style:font-size-complex="15pt" style:font-weight-complex="bold"/>
    </style:style>
    <style:style style:name="P101" style:family="paragraph" style:parent-style-name="Standard_20__28_user_29_">
      <style:paragraph-properties fo:margin-left="-0.028cm" fo:margin-right="0cm" fo:margin-top="0cm" fo:margin-bottom="0.21cm" loext:contextual-spacing="false" fo:text-align="justify" style:justify-single-word="false" fo:text-indent="0cm" style:auto-text-inden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02" style:family="paragraph" style:parent-style-name="Standard_20__28_user_29_">
      <style:paragraph-properties fo:margin-left="-0.028cm" fo:margin-right="0cm" fo:margin-top="0cm" fo:margin-bottom="0.21cm" loext:contextual-spacing="false" fo:text-align="justify" style:justify-single-word="false" fo:text-indent="0cm" style:auto-text-indent="false"/>
    </style:style>
    <style:style style:name="P103" style:family="paragraph" style:parent-style-name="Standard_20__28_user_29_">
      <style:paragraph-properties fo:margin-left="0.056cm" fo:margin-right="0cm" fo:margin-top="0cm" fo:margin-bottom="0.21cm" loext:contextual-spacing="false" fo:text-align="justify" style:justify-single-word="false" fo:text-indent="-0.085cm" style:auto-text-indent="false"/>
    </style:style>
    <style:style style:name="P104" style:family="paragraph" style:parent-style-name="Standard_20__28_user_29_">
      <style:paragraph-properties fo:margin-left="0.056cm" fo:margin-right="0cm" fo:margin-top="0cm" fo:margin-bottom="0.21cm" loext:contextual-spacing="false" fo:text-align="justify" style:justify-single-word="false" fo:text-indent="-0.085cm" style:auto-text-indent="false"/>
      <style:text-properties officeooo:paragraph-rsid="00614775"/>
    </style:style>
    <style:style style:name="P105" style:family="paragraph" style:parent-style-name="Standard_20__28_user_29_">
      <style:paragraph-properties fo:margin-left="0.056cm" fo:margin-right="0cm" fo:margin-top="0cm" fo:margin-bottom="0.21cm" loext:contextual-spacing="false" fo:text-align="justify" style:justify-single-word="false" fo:text-indent="-0.085cm" style:auto-text-indent="false"/>
      <style:text-properties fo:font-style="italic" fo:font-weight="bold" style:font-style-asian="italic" style:font-weight-asian="bold" style:font-style-complex="italic" style:font-weight-complex="bold"/>
    </style:style>
    <style:style style:name="P106" style:family="paragraph" style:parent-style-name="Standard_20__28_user_29_">
      <style:paragraph-properties fo:margin-left="0.056cm" fo:margin-right="0cm" fo:margin-top="0cm" fo:margin-bottom="0.21cm" loext:contextual-spacing="false" fo:text-align="justify" style:justify-single-word="false" fo:text-indent="-0.085cm" style:auto-text-indent="false"/>
      <style:text-properties fo:background-color="transparent"/>
    </style:style>
    <style:style style:name="P107" style:family="paragraph" style:parent-style-name="Standard_20__28_user_29_">
      <style:paragraph-properties fo:margin-left="0.056cm" fo:margin-right="0cm" fo:margin-top="0cm" fo:margin-bottom="0.21cm" loext:contextual-spacing="false" fo:text-align="justify" style:justify-single-word="false" fo:text-indent="-0.085cm" style:auto-text-indent="false"/>
      <style:text-properties fo:color="#000000" officeooo:rsid="00488fb7" officeooo:paragraph-rsid="00614775" fo:background-color="transparent"/>
    </style:style>
    <style:style style:name="P108" style:family="paragraph" style:parent-style-name="Standard_20__28_user_29_">
      <style:paragraph-properties fo:margin-left="0.056cm" fo:margin-right="0cm" fo:margin-top="0cm" fo:margin-bottom="0.21cm" loext:contextual-spacing="false" fo:text-align="justify" style:justify-single-word="false" fo:text-indent="-0.085cm" style:auto-text-indent="false"/>
      <style:text-properties fo:color="#000000" officeooo:rsid="00614775" officeooo:paragraph-rsid="00614775" fo:background-color="transparent"/>
    </style:style>
    <style:style style:name="P109" style:family="paragraph" style:parent-style-name="Standard_20__28_user_29_">
      <loext:graphic-properties draw:fill="none"/>
      <style:paragraph-properties fo:margin-left="0.056cm" fo:margin-right="0cm" fo:margin-top="0cm" fo:margin-bottom="0.21cm" loext:contextual-spacing="false" fo:line-height="0.459cm" fo:text-align="justify" style:justify-single-word="false" fo:orphans="2" fo:widows="2" fo:hyphenation-ladder-count="no-limit" fo:text-indent="-0.085cm" style:auto-text-indent="false" fo:background-color="transparent" style:vertical-align="baseline" style:writing-mode="lr-tb">
        <style:tab-stops>
          <style:tab-stop style:position="1.75cm"/>
        </style:tab-stops>
      </style:paragraph-properties>
      <style:text-properties fo:color="#000000" fo:font-size="12pt" fo:language="fr" fo:country="FR" fo:font-style="normal" fo:font-weight="normal" officeooo:rsid="0047f26c" officeooo:paragraph-rsid="0047f26c" fo:background-color="transparent" style:font-name-asian="Times New Roman" style:font-size-asian="12pt" style:language-asian="zxx" style:country-asian="none" style:font-style-asian="normal" style:font-weight-asian="normal" style:font-name-complex="Tms Rmn" style:font-size-complex="12pt" style:language-complex="ar" style:country-complex="SA" style:font-style-complex="normal" style:font-weight-complex="normal" fo:hyphenate="false" fo:hyphenation-remain-char-count="2" fo:hyphenation-push-char-count="2"/>
    </style:style>
    <style:style style:name="P110" style:family="paragraph" style:parent-style-name="Standard_20__28_user_29_">
      <loext:graphic-properties draw:fill="none"/>
      <style:paragraph-properties fo:margin-left="0.056cm" fo:margin-right="0cm" fo:margin-top="0cm" fo:margin-bottom="0.21cm" loext:contextual-spacing="false" fo:line-height="0.459cm" fo:text-align="justify" style:justify-single-word="false" fo:orphans="2" fo:widows="2" fo:hyphenation-ladder-count="no-limit" fo:text-indent="-0.085cm" style:auto-text-indent="false" fo:background-color="transparent" style:vertical-align="baseline" style:writing-mode="lr-tb">
        <style:tab-stops>
          <style:tab-stop style:position="1.75cm"/>
        </style:tab-stops>
      </style:paragraph-properties>
      <style:text-properties fo:color="#000000" fo:font-size="12pt" fo:language="fr" fo:country="FR" fo:font-style="normal" fo:font-weight="normal" officeooo:rsid="0047f26c" officeooo:paragraph-rsid="004d0ae8" fo:background-color="transparent" style:font-name-asian="Times New Roman" style:font-size-asian="12pt" style:language-asian="zxx" style:country-asian="none" style:font-style-asian="normal" style:font-weight-asian="normal" style:font-name-complex="Tms Rmn" style:font-size-complex="12pt" style:language-complex="ar" style:country-complex="SA" style:font-style-complex="normal" style:font-weight-complex="normal" fo:hyphenate="false" fo:hyphenation-remain-char-count="2" fo:hyphenation-push-char-count="2"/>
    </style:style>
    <style:style style:name="P111" style:family="paragraph" style:parent-style-name="Standard_20__28_user_29_">
      <loext:graphic-properties draw:fill="none"/>
      <style:paragraph-properties fo:margin-left="0.056cm" fo:margin-right="0cm" fo:margin-top="0cm" fo:margin-bottom="0.21cm" loext:contextual-spacing="false" fo:line-height="0.459cm" fo:text-align="justify" style:justify-single-word="false" fo:orphans="2" fo:widows="2" fo:hyphenation-ladder-count="no-limit" fo:text-indent="-0.085cm" style:auto-text-indent="false" fo:background-color="transparent" style:vertical-align="baseline" style:writing-mode="lr-tb">
        <style:tab-stops>
          <style:tab-stop style:position="1.75cm"/>
        </style:tab-stops>
      </style:paragraph-properties>
      <style:text-properties fo:color="#000000" fo:font-size="12pt" fo:language="fr" fo:country="FR" fo:font-style="normal" fo:font-weight="normal" officeooo:rsid="004b8d38" officeooo:paragraph-rsid="0067aef6" fo:background-color="transparent" style:font-name-asian="Times New Roman" style:font-size-asian="12pt" style:language-asian="zxx" style:country-asian="none" style:font-style-asian="normal" style:font-weight-asian="normal" style:font-name-complex="Tms Rmn" style:font-size-complex="12pt" style:language-complex="ar" style:country-complex="SA" style:font-style-complex="normal" style:font-weight-complex="normal" fo:hyphenate="false" fo:hyphenation-remain-char-count="2" fo:hyphenation-push-char-count="2"/>
    </style:style>
    <style:style style:name="P112" style:family="paragraph" style:parent-style-name="Standard_20__28_user_29_">
      <loext:graphic-properties draw:fill="none"/>
      <style:paragraph-properties fo:margin-left="0.056cm" fo:margin-right="0cm" fo:margin-top="0cm" fo:margin-bottom="0.21cm" loext:contextual-spacing="false" fo:line-height="0.459cm" fo:text-align="justify" style:justify-single-word="false" fo:orphans="2" fo:widows="2" fo:hyphenation-ladder-count="no-limit" fo:text-indent="-0.085cm" style:auto-text-indent="false" fo:background-color="transparent" style:vertical-align="baseline" style:writing-mode="lr-tb">
        <style:tab-stops>
          <style:tab-stop style:position="1.75cm"/>
        </style:tab-stops>
      </style:paragraph-properties>
      <style:text-properties style:use-window-font-color="true" fo:font-size="12pt" fo:language="fr" fo:country="FR" fo:font-style="normal" fo:font-weight="normal" officeooo:rsid="0048ac1a" officeooo:paragraph-rsid="0048ac1a" fo:background-color="transparent" style:font-name-asian="Times New Roman" style:font-size-asian="12pt" style:language-asian="zxx" style:country-asian="none" style:font-style-asian="normal" style:font-weight-asian="normal" style:font-name-complex="Tms Rmn" style:font-size-complex="12pt" style:language-complex="ar" style:country-complex="SA" style:font-style-complex="normal" style:font-weight-complex="normal" fo:hyphenate="false" fo:hyphenation-remain-char-count="2" fo:hyphenation-push-char-count="2"/>
    </style:style>
    <style:style style:name="P113" style:family="paragraph" style:parent-style-name="Standard_20__28_user_29_">
      <loext:graphic-properties draw:fill="none"/>
      <style:paragraph-properties fo:margin-left="0.056cm" fo:margin-right="0cm" fo:margin-top="0cm" fo:margin-bottom="0.21cm" loext:contextual-spacing="false" fo:line-height="0.459cm" fo:text-align="justify" style:justify-single-word="false" fo:orphans="2" fo:widows="2" fo:hyphenation-ladder-count="no-limit" fo:text-indent="-0.085cm" style:auto-text-indent="false" fo:background-color="transparent" style:vertical-align="baseline" style:writing-mode="lr-tb">
        <style:tab-stops>
          <style:tab-stop style:position="1.75cm"/>
        </style:tab-stops>
      </style:paragraph-properties>
      <style:text-properties style:use-window-font-color="true" fo:font-size="12pt" fo:language="fr" fo:country="FR" fo:font-style="normal" fo:font-weight="normal" officeooo:rsid="004a86d2" officeooo:paragraph-rsid="004a86d2" fo:background-color="transparent" style:font-name-asian="Times New Roman" style:font-size-asian="12pt" style:language-asian="zxx" style:country-asian="none" style:font-style-asian="normal" style:font-weight-asian="normal" style:font-name-complex="Tms Rmn" style:font-size-complex="12pt" style:language-complex="ar" style:country-complex="SA" style:font-style-complex="normal" style:font-weight-complex="normal" fo:hyphenate="false" fo:hyphenation-remain-char-count="2" fo:hyphenation-push-char-count="2"/>
    </style:style>
    <style:style style:name="P114" style:family="paragraph" style:parent-style-name="Standard_20__28_user_29_">
      <loext:graphic-properties draw:fill="none"/>
      <style:paragraph-properties fo:margin-left="0.056cm" fo:margin-right="0cm" fo:margin-top="0cm" fo:margin-bottom="0.21cm" loext:contextual-spacing="false" fo:line-height="0.459cm" fo:text-align="justify" style:justify-single-word="false" fo:orphans="2" fo:widows="2" fo:hyphenation-ladder-count="no-limit" fo:text-indent="-0.085cm" style:auto-text-indent="false" fo:background-color="transparent" style:vertical-align="baseline" style:writing-mode="lr-tb">
        <style:tab-stops>
          <style:tab-stop style:position="1.75cm"/>
        </style:tab-stops>
      </style:paragraph-properties>
      <style:text-properties style:use-window-font-color="true" fo:font-size="12pt" fo:language="fr" fo:country="FR" fo:font-style="normal" fo:font-weight="normal" officeooo:rsid="004ac7b8" officeooo:paragraph-rsid="005c0ce0" fo:background-color="transparent" style:font-name-asian="Times New Roman" style:font-size-asian="12pt" style:language-asian="zxx" style:country-asian="none" style:font-style-asian="normal" style:font-weight-asian="normal" style:font-name-complex="Tms Rmn" style:font-size-complex="12pt" style:language-complex="ar" style:country-complex="SA" style:font-style-complex="normal" style:font-weight-complex="normal" fo:hyphenate="false" fo:hyphenation-remain-char-count="2" fo:hyphenation-push-char-count="2"/>
    </style:style>
    <style:style style:name="P115" style:family="paragraph" style:parent-style-name="Standard_20__28_user_29_">
      <style:paragraph-properties fo:margin-top="0cm" fo:margin-bottom="0.318cm" loext:contextual-spacing="false" fo:line-height="0.459cm" fo:text-align="justify" style:justify-single-word="false">
        <style:tab-stops>
          <style:tab-stop style:position="1.75cm"/>
        </style:tab-stops>
      </style:paragraph-properties>
    </style:style>
    <style:style style:name="P116" style:family="paragraph" style:parent-style-name="Standard_20__28_user_29_">
      <style:paragraph-properties fo:margin-top="0cm" fo:margin-bottom="0.318cm" loext:contextual-spacing="false" fo:line-height="0.459cm" fo:text-align="justify" style:justify-single-word="false">
        <style:tab-stops>
          <style:tab-stop style:position="1.75cm"/>
        </style:tab-stops>
      </style:paragraph-properties>
      <style:text-properties fo:color="#000000" style:font-name-asian="Times New Roman" style:font-name-complex="Tms Rmn" style:language-complex="ar" style:country-complex="SA"/>
    </style:style>
    <style:style style:name="P117" style:family="paragraph" style:parent-style-name="Standard_20__28_user_29_">
      <style:paragraph-properties fo:margin-left="0.748cm" fo:margin-right="0cm" fo:text-align="justify" style:justify-single-word="false" fo:text-indent="0cm" style:auto-text-indent="false">
        <style:tab-stops>
          <style:tab-stop style:position="23.195cm"/>
        </style:tab-stops>
      </style:paragraph-properties>
    </style:style>
    <style:style style:name="P118" style:family="paragraph" style:parent-style-name="Standard_20__28_user_29_">
      <style:paragraph-properties fo:margin-left="0.748cm" fo:margin-right="0cm" fo:margin-top="0cm" fo:margin-bottom="0.21cm" loext:contextual-spacing="false" fo:text-align="justify" style:justify-single-word="false" fo:text-indent="0cm" style:auto-text-indent="false">
        <style:tab-stops>
          <style:tab-stop style:position="23.195cm"/>
        </style:tab-stops>
      </style:paragraph-properties>
    </style:style>
    <style:style style:name="P119" style:family="paragraph" style:parent-style-name="Text_20_body_20__28_user_29_">
      <style:paragraph-properties fo:text-align="justify" style:justify-single-word="false"/>
    </style:style>
    <style:style style:name="P120" style:family="paragraph" style:parent-style-name="Text_20_body_20__28_user_29_">
      <style:paragraph-properties fo:text-align="justify" style:justify-single-word="false"/>
      <style:text-properties fo:font-style="italic" style:text-underline-style="solid" style:text-underline-width="auto" style:text-underline-color="font-color" style:font-style-asian="italic" style:font-style-complex="italic"/>
    </style:style>
    <style:style style:name="P121" style:family="paragraph" style:parent-style-name="Standard_20__28_user_29_" style:master-page-name="">
      <style:paragraph-properties fo:margin-left="0.042cm" fo:margin-right="0cm" fo:margin-top="0cm" fo:margin-bottom="0.318cm" loext:contextual-spacing="false" fo:line-height="0.459cm" fo:text-align="justify" style:justify-single-word="false" fo:orphans="0" fo:widows="0" fo:hyphenation-ladder-count="no-limit" fo:text-indent="-0.053cm" style:auto-text-indent="false" style:page-number="auto" style:vertical-align="baseline">
        <style:tab-stops>
          <style:tab-stop style:position="1.792cm"/>
        </style:tab-stops>
      </style:paragraph-properties>
      <style:text-properties fo:color="#000000" style:font-name-asian="Times New Roman" style:font-name-complex="Tms Rmn" style:language-complex="ar" style:country-complex="SA" fo:hyphenate="false" fo:hyphenation-remain-char-count="2" fo:hyphenation-push-char-count="2"/>
    </style:style>
    <style:style style:name="P122" style:family="paragraph" style:parent-style-name="SNTimbre">
      <style:text-properties fo:color="#000000" officeooo:paragraph-rsid="001cb397" style:font-name-complex="Times New Roman" style:language-complex="ar" style:country-complex="SA"/>
    </style:style>
    <style:style style:name="P123" style:family="paragraph" style:parent-style-name="Text_20_body">
      <style:paragraph-properties fo:margin-left="0.141cm" fo:margin-right="0cm" fo:text-align="justify" style:justify-single-word="false" fo:text-indent="0cm" style:auto-text-indent="false"/>
      <style:text-properties fo:color="#000000" officeooo:rsid="002f8f88" officeooo:paragraph-rsid="002f8f88"/>
    </style:style>
    <style:style style:name="P124" style:family="paragraph" style:parent-style-name="Standard_20__28_user_29_">
      <style:paragraph-properties fo:margin-left="0cm" fo:margin-right="0cm" fo:margin-top="0cm" fo:margin-bottom="0.21cm" loext:contextual-spacing="false" fo:text-align="justify" style:justify-single-word="false" fo:text-indent="0cm" style:auto-text-indent="false"/>
      <style:text-properties officeooo:paragraph-rsid="005c0ce0"/>
    </style:style>
    <style:style style:name="P125" style:family="paragraph" style:parent-style-name="Standard_20__28_user_29_">
      <style:paragraph-properties fo:margin-left="0cm" fo:margin-right="0cm" fo:margin-top="0cm" fo:margin-bottom="0.21cm" loext:contextual-spacing="false" fo:text-align="justify" style:justify-single-word="false" fo:text-indent="0cm" style:auto-text-indent="false"/>
      <style:text-properties officeooo:rsid="0043e3d8" officeooo:paragraph-rsid="0043e3d8" fo:background-color="transparent"/>
    </style:style>
    <style:style style:name="P126" style:family="paragraph" style:parent-style-name="Standard_20__28_user_29_">
      <style:paragraph-properties fo:margin-left="0cm" fo:margin-right="0cm" fo:margin-top="0cm" fo:margin-bottom="0.21cm" loext:contextual-spacing="false" fo:text-align="justify" style:justify-single-word="false" fo:text-indent="0cm" style:auto-text-indent="false"/>
      <style:text-properties fo:font-style="normal" fo:font-weight="normal" officeooo:rsid="0045680a" officeooo:paragraph-rsid="0045680a" fo:background-color="transparent" style:font-style-asian="normal" style:font-weight-asian="normal" style:font-style-complex="normal" style:font-weight-complex="normal"/>
    </style:style>
    <style:style style:name="P127" style:family="paragraph" style:parent-style-name="Standard_20__28_user_29_">
      <style:paragraph-properties fo:margin-left="0cm" fo:margin-right="0cm" fo:margin-top="0cm" fo:margin-bottom="0.21cm" loext:contextual-spacing="false" fo:text-align="justify" style:justify-single-word="false" fo:text-indent="0cm" style:auto-text-indent="false"/>
      <style:text-properties fo:color="#000000" fo:font-style="normal" fo:font-weight="normal" officeooo:rsid="0045680a" officeooo:paragraph-rsid="006d3090" fo:background-color="transparent" style:font-style-asian="normal" style:font-weight-asian="normal" style:font-style-complex="normal" style:font-weight-complex="normal"/>
    </style:style>
    <style:style style:name="P128" style:family="paragraph" style:parent-style-name="Standard_20__28_user_29_">
      <style:paragraph-properties fo:margin-left="0cm" fo:margin-right="0cm" fo:margin-top="0cm" fo:margin-bottom="0.21cm" loext:contextual-spacing="false" fo:text-align="justify" style:justify-single-word="false" fo:text-indent="0cm" style:auto-text-indent="false"/>
      <style:text-properties fo:color="#000000" fo:font-style="normal" fo:font-weight="normal" officeooo:rsid="0045680a" officeooo:paragraph-rsid="0045680a" fo:background-color="transparent" style:font-style-asian="normal" style:font-weight-asian="normal" style:font-style-complex="normal" style:font-weight-complex="normal"/>
    </style:style>
    <style:style style:name="P129" style:family="paragraph" style:parent-style-name="Standard_20__28_user_29_">
      <style:paragraph-properties fo:margin-left="0cm" fo:margin-right="0cm" fo:margin-top="0cm" fo:margin-bottom="0.21cm" loext:contextual-spacing="false" fo:text-align="justify" style:justify-single-word="false" fo:text-indent="0cm" style:auto-text-indent="false"/>
      <style:text-properties fo:color="#000000" fo:font-style="normal" fo:font-weight="normal" officeooo:rsid="00473d1e" officeooo:paragraph-rsid="00473d1e" fo:background-color="transparent" style:font-style-asian="normal" style:font-weight-asian="normal" style:font-style-complex="normal" style:font-weight-complex="normal"/>
    </style:style>
    <style:style style:name="P130" style:family="paragraph" style:parent-style-name="Standard_20__28_user_29_">
      <loext:graphic-properties draw:fill="none"/>
      <style:paragraph-properties fo:margin-left="0cm" fo:margin-right="0cm" fo:margin-top="0cm" fo:margin-bottom="0.21cm" loext:contextual-spacing="false" fo:line-height="0.459cm" fo:text-align="justify" style:justify-single-word="false" fo:orphans="2" fo:widows="2" fo:hyphenation-ladder-count="no-limit" fo:text-indent="0cm" style:auto-text-indent="false" fo:background-color="transparent" style:vertical-align="baseline" style:writing-mode="lr-tb">
        <style:tab-stops>
          <style:tab-stop style:position="1.75cm"/>
        </style:tab-stops>
      </style:paragraph-properties>
      <style:text-properties style:use-window-font-color="true" fo:font-style="normal" fo:font-weight="normal" officeooo:rsid="004b8d38" officeooo:paragraph-rsid="004b8d38" fo:background-color="transparent" style:font-style-asian="normal" style:font-weight-asian="normal" style:font-style-complex="normal" style:font-weight-complex="normal" fo:hyphenate="false" fo:hyphenation-remain-char-count="2" fo:hyphenation-push-char-count="2"/>
    </style:style>
    <style:style style:name="P131" style:family="paragraph" style:parent-style-name="Standard">
      <loext:graphic-properties draw:fill="none"/>
      <style:paragraph-properties fo:margin-left="0cm" fo:margin-right="0cm" fo:margin-top="0cm" fo:margin-bottom="0.318cm" loext:contextual-spacing="false" fo:line-height="0.459cm" fo:text-align="justify" style:justify-single-word="false" fo:orphans="0" fo:widows="0" fo:hyphenation-ladder-count="no-limit" fo:text-indent="0cm" style:auto-text-indent="false" fo:background-color="transparent" style:vertical-align="baseline" style:writing-mode="lr-tb">
        <style:tab-stops>
          <style:tab-stop style:position="1.75cm"/>
        </style:tab-stops>
      </style:paragraph-properties>
      <style:text-properties style:use-window-font-color="true" fo:font-size="12pt" fo:language="fr" fo:country="FR" officeooo:rsid="002649ee" officeooo:paragraph-rsid="00473d1e" fo:background-color="transparent" style:font-name-asian="Times New Roman" style:font-size-asian="12pt" style:language-asian="zxx" style:country-asian="none" style:font-name-complex="Tms Rmn" style:font-size-complex="12pt" style:language-complex="ar" style:country-complex="SA" fo:hyphenate="false" fo:hyphenation-remain-char-count="2" fo:hyphenation-push-char-count="2"/>
    </style:style>
    <style:style style:name="P132" style:family="paragraph" style:parent-style-name="Standard">
      <loext:graphic-properties draw:fill="none"/>
      <style:paragraph-properties fo:margin-left="0cm" fo:margin-right="0cm" fo:margin-top="0cm" fo:margin-bottom="0.318cm" loext:contextual-spacing="false" fo:line-height="0.459cm" fo:text-align="justify" style:justify-single-word="false" fo:orphans="2" fo:widows="2" fo:hyphenation-ladder-count="no-limit" fo:text-indent="0cm" style:auto-text-indent="false" fo:background-color="transparent" style:vertical-align="baseline" style:writing-mode="lr-tb">
        <style:tab-stops>
          <style:tab-stop style:position="1.75cm"/>
        </style:tab-stops>
      </style:paragraph-properties>
      <style:text-properties style:use-window-font-color="true" fo:font-size="12pt" fo:language="fr" fo:country="FR" fo:font-style="normal" fo:font-weight="normal" officeooo:rsid="00473d1e" officeooo:paragraph-rsid="00473d1e" fo:background-color="transparent" style:font-name-asian="Times New Roman" style:font-size-asian="12pt" style:language-asian="zxx" style:country-asian="none" style:font-style-asian="normal" style:font-weight-asian="normal" style:font-name-complex="Tms Rmn" style:font-size-complex="12pt" style:language-complex="ar" style:country-complex="SA" style:font-style-complex="normal" style:font-weight-complex="normal" fo:hyphenate="false" fo:hyphenation-remain-char-count="2" fo:hyphenation-push-char-count="2"/>
    </style:style>
    <style:style style:name="P133" style:family="paragraph" style:parent-style-name="Standard" style:master-page-name="">
      <loext:graphic-properties draw:fill="none"/>
      <style:paragraph-properties fo:margin-left="0cm" fo:margin-right="0cm" fo:margin-top="0cm" fo:margin-bottom="0.318cm" loext:contextual-spacing="false" fo:line-height="0.459cm"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75cm"/>
        </style:tab-stops>
      </style:paragraph-properties>
      <style:text-properties style:use-window-font-color="true" fo:font-size="12pt" fo:language="fr" fo:country="FR" officeooo:rsid="002649ee" officeooo:paragraph-rsid="00473d1e" fo:background-color="transparent" style:font-name-asian="Times New Roman" style:font-size-asian="12pt" style:language-asian="zxx" style:country-asian="none" style:font-name-complex="Tms Rmn" style:font-size-complex="12pt" style:language-complex="ar" style:country-complex="SA" fo:hyphenate="false" fo:hyphenation-remain-char-count="2" fo:hyphenation-push-char-count="2"/>
    </style:style>
    <style:style style:name="P134" style:family="paragraph" style:parent-style-name="Standard" style:master-page-name="">
      <loext:graphic-properties draw:fill="none"/>
      <style:paragraph-properties fo:margin-left="0cm" fo:margin-right="0cm" fo:margin-top="0cm" fo:margin-bottom="0.318cm" loext:contextual-spacing="false" fo:line-height="0.459cm" fo:text-align="justify" style:justify-single-word="false" fo:orphans="2" fo:widows="2" fo:hyphenation-ladder-count="no-limit" fo:text-indent="0cm" style:auto-text-indent="false" style:page-number="auto" fo:background-color="transparent" style:vertical-align="baseline" style:writing-mode="lr-tb">
        <style:tab-stops>
          <style:tab-stop style:position="1.75cm"/>
        </style:tab-stops>
      </style:paragraph-properties>
      <style:text-properties style:use-window-font-color="true" fo:font-size="12pt" fo:language="fr" fo:country="FR" fo:font-style="normal" fo:font-weight="normal" officeooo:rsid="0029271c" officeooo:paragraph-rsid="00473d1e" fo:background-color="transparent" style:font-name-asian="Times New Roman" style:font-size-asian="12pt" style:language-asian="zxx" style:country-asian="none" style:font-style-asian="normal" style:font-weight-asian="normal" style:font-name-complex="Tms Rmn" style:font-size-complex="12pt" style:language-complex="ar" style:country-complex="SA" style:font-style-complex="normal" style:font-weight-complex="normal" fo:hyphenate="false" fo:hyphenation-remain-char-count="2" fo:hyphenation-push-char-count="2"/>
    </style:style>
    <style:style style:name="P135" style:family="paragraph" style:parent-style-name="Footnote">
      <style:text-properties officeooo:rsid="0047f26c" officeooo:paragraph-rsid="0047f26c"/>
    </style:style>
    <style:style style:name="P136" style:family="paragraph" style:parent-style-name="Table_20_Contents_20__28_user_29_">
      <loext:graphic-properties draw:fill="none"/>
      <style:paragraph-properties fo:margin-left="2.499cm" fo:margin-right="0cm" fo:margin-top="0cm" fo:margin-bottom="0.212cm" loext:contextual-spacing="false" fo:orphans="0" fo:widows="0" fo:hyphenation-ladder-count="no-limit" fo:text-indent="0cm" style:auto-text-indent="false" fo:background-color="transparent" text:number-lines="false" text:line-number="0" style:vertical-align="baseline" style:snap-to-layout-grid="false"/>
      <style:text-properties fo:font-size="10pt" fo:font-style="italic" officeooo:rsid="00739084" officeooo:paragraph-rsid="00739084" style:font-name-asian="Times New Roman" style:font-size-asian="10pt" style:font-style-asian="italic" style:font-name-complex="Times New Roman" style:font-size-complex="10pt" style:language-complex="ar" style:country-complex="SA" style:font-style-complex="italic" fo:hyphenate="false" fo:hyphenation-remain-char-count="2" fo:hyphenation-push-char-count="2"/>
    </style:style>
    <style:style style:name="P137" style:family="paragraph" style:parent-style-name="Table_20_Contents_20__28_user_29_">
      <loext:graphic-properties draw:fill="none"/>
      <style:paragraph-properties fo:margin-left="1cm" fo:margin-right="0cm" fo:margin-top="0cm" fo:margin-bottom="0.212cm" loext:contextual-spacing="false" fo:orphans="0" fo:widows="0" fo:hyphenation-ladder-count="no-limit" fo:text-indent="0cm" style:auto-text-indent="false" fo:background-color="transparent" text:number-lines="false" text:line-number="0" style:vertical-align="baseline" style:snap-to-layout-grid="false"/>
      <style:text-properties fo:font-size="10pt" fo:font-style="normal" officeooo:rsid="00739084" officeooo:paragraph-rsid="00739084" style:font-name-asian="Times New Roman" style:font-size-asian="10pt" style:font-style-asian="normal" style:font-name-complex="Times New Roman" style:font-size-complex="10pt" style:language-complex="ar" style:country-complex="SA" style:font-style-complex="normal" fo:hyphenate="false" fo:hyphenation-remain-char-count="2" fo:hyphenation-push-char-count="2"/>
    </style:style>
    <style:style style:name="P138" style:family="paragraph" style:parent-style-name="Text_20_body_20__28_user_29_">
      <style:paragraph-properties fo:margin-left="8.996cm" fo:margin-right="0cm" fo:margin-top="0cm" fo:margin-bottom="0.21cm" loext:contextual-spacing="false" fo:text-align="end" style:justify-single-word="false" fo:text-indent="0cm" style:auto-text-indent="false"/>
      <style:text-properties officeooo:rsid="009c0b8a" officeooo:paragraph-rsid="009c0b8a"/>
    </style:style>
    <style:style style:name="P139" style:family="paragraph" style:parent-style-name="Text_20_body_20__28_user_29_">
      <style:paragraph-properties fo:margin-left="8.996cm" fo:margin-right="0cm" fo:margin-top="0cm" fo:margin-bottom="0.21cm" loext:contextual-spacing="false" fo:text-align="center" style:justify-single-word="false" fo:text-indent="0cm" style:auto-text-indent="false"/>
      <style:text-properties officeooo:rsid="009c0b8a" officeooo:paragraph-rsid="009c0b8a"/>
    </style:style>
    <style:style style:name="P140" style:family="paragraph" style:parent-style-name="Text_20_body_20__28_user_29_">
      <style:paragraph-properties fo:margin-left="8.996cm" fo:margin-right="0cm" fo:margin-top="0cm" fo:margin-bottom="0.21cm" loext:contextual-spacing="false" fo:text-align="start" style:justify-single-word="false" fo:text-indent="0cm" style:auto-text-indent="false"/>
      <style:text-properties officeooo:rsid="009c0b8a" officeooo:paragraph-rsid="009c0b8a"/>
    </style:style>
    <style:style style:name="P141" style:family="paragraph" style:parent-style-name="Standard_20__28_user_29_">
      <style:paragraph-properties fo:margin-left="0cm" fo:margin-right="0cm" fo:margin-top="0cm" fo:margin-bottom="0.21cm" loext:contextual-spacing="false" fo:text-align="justify" style:justify-single-word="false" fo:text-indent="0.026cm" style:auto-text-indent="false">
        <style:tab-stops>
          <style:tab-stop style:position="-1.27cm"/>
        </style:tab-stops>
      </style:paragraph-properties>
      <style:text-properties fo:background-color="transparent"/>
    </style:style>
    <style:style style:name="P142" style:family="paragraph" style:parent-style-name="Standard_20__28_user_29_">
      <style:paragraph-properties fo:margin-left="0cm" fo:margin-right="0cm" fo:margin-top="0cm" fo:margin-bottom="0.21cm" loext:contextual-spacing="false" fo:text-align="center" style:justify-single-word="false" fo:text-indent="0.026cm" style:auto-text-indent="false">
        <style:tab-stops>
          <style:tab-stop style:position="-1.27cm"/>
        </style:tab-stops>
      </style:paragraph-properties>
      <style:text-properties fo:font-style="italic" fo:background-color="transparent" style:font-style-asian="italic" style:font-style-complex="italic"/>
    </style:style>
    <style:style style:name="P143" style:family="paragraph" style:parent-style-name="Standard_20__28_user_29_">
      <style:paragraph-properties fo:margin-left="0cm" fo:margin-right="0cm" fo:margin-top="0cm" fo:margin-bottom="0.21cm" loext:contextual-spacing="false" fo:text-align="center" style:justify-single-word="false" fo:text-indent="0.026cm" style:auto-text-indent="false">
        <style:tab-stops>
          <style:tab-stop style:position="-1.27cm"/>
        </style:tab-stops>
      </style:paragraph-properties>
      <style:text-properties style:text-line-through-style="solid" style:text-line-through-type="single" fo:font-style="italic" fo:background-color="transparent" style:font-style-asian="italic" style:font-style-complex="italic"/>
    </style:style>
    <style:style style:name="P144" style:family="paragraph" style:parent-style-name="Standard_20__28_user_29_">
      <style:paragraph-properties fo:margin-left="0cm" fo:margin-right="0cm" fo:margin-top="0cm" fo:margin-bottom="0.21cm" loext:contextual-spacing="false" fo:text-align="justify" style:justify-single-word="false" fo:text-indent="0.026cm" style:auto-text-indent="false">
        <style:tab-stops>
          <style:tab-stop style:position="-1.27cm"/>
        </style:tab-stops>
      </style:paragraph-properties>
      <style:text-properties fo:font-style="normal" officeooo:rsid="00953a0d" officeooo:paragraph-rsid="00953a0d" fo:background-color="transparent" style:font-style-asian="normal" style:font-style-complex="normal"/>
    </style:style>
    <style:style style:name="P145" style:family="paragraph" style:parent-style-name="Standard_20__28_user_29_">
      <style:paragraph-properties fo:margin-left="0cm" fo:margin-right="0cm" fo:margin-top="0cm" fo:margin-bottom="0.21cm" loext:contextual-spacing="false" fo:text-align="justify" style:justify-single-word="false" fo:text-indent="0.026cm" style:auto-text-indent="false">
        <style:tab-stops>
          <style:tab-stop style:position="-1.27cm"/>
        </style:tab-stops>
      </style:paragraph-properties>
      <style:text-properties style:text-underline-style="solid" style:text-underline-width="auto" style:text-underline-color="font-color" fo:font-weight="bold" fo:background-color="transparent" style:font-weight-asian="bold" style:font-weight-complex="bold"/>
    </style:style>
    <style:style style:name="P146" style:family="paragraph" style:parent-style-name="SNAutorité">
      <style:paragraph-properties fo:margin-left="0cm" fo:margin-right="0cm" fo:text-indent="-0.026cm" style:auto-text-indent="false"/>
      <style:text-properties fo:background-color="transparent"/>
    </style:style>
    <style:style style:name="P147" style:family="paragraph" style:parent-style-name="Standard_20__28_user_29_">
      <style:text-properties style:text-underline-style="solid" style:text-underline-width="auto" style:text-underline-color="font-color" fo:font-weight="bold" style:font-weight-asian="bold" style:font-weight-complex="bold"/>
    </style:style>
    <style:style style:name="P148" style:family="paragraph" style:parent-style-name="Standard_20__28_user_29_" style:list-style-name="WW8Num13">
      <style:paragraph-properties fo:margin-top="0cm" fo:margin-bottom="0.21cm" loext:contextual-spacing="false" fo:text-align="justify" style:justify-single-word="false"/>
      <style:text-properties fo:color="#000000"/>
    </style:style>
    <style:style style:name="P149" style:family="paragraph" style:parent-style-name="Standard_20__28_user_29_" style:list-style-name="WW8Num13">
      <style:paragraph-properties fo:margin-top="0cm" fo:margin-bottom="0.21cm" loext:contextual-spacing="false" fo:text-align="justify" style:justify-single-word="false"/>
      <style:text-properties fo:color="#000000" officeooo:rsid="008a9166" officeooo:paragraph-rsid="008a9166"/>
    </style:style>
    <style:style style:name="P150" style:family="paragraph" style:parent-style-name="Standard_20__28_user_29_" style:list-style-name="WW8Num13">
      <style:paragraph-properties fo:margin-top="0cm" fo:margin-bottom="0.21cm" loext:contextual-spacing="false" fo:text-align="justify" style:justify-single-word="false"/>
      <style:text-properties fo:color="#000000" fo:background-color="transparent"/>
    </style:style>
    <style:style style:name="P151" style:family="paragraph" style:parent-style-name="Standard_20__28_user_29_" style:list-style-name="WW8Num7">
      <style:paragraph-properties fo:margin-top="0cm" fo:margin-bottom="0.21cm" loext:contextual-spacing="false" fo:text-align="justify" style:justify-single-word="false"/>
      <style:text-properties fo:color="#000000" fo:background-color="transparent"/>
    </style:style>
    <style:style style:name="P152" style:family="paragraph" style:parent-style-name="Standard_20__28_user_29_" style:list-style-name="WW8Num7">
      <style:paragraph-properties fo:margin-top="0cm" fo:margin-bottom="0.21cm" loext:contextual-spacing="false" fo:text-align="justify" style:justify-single-word="false"/>
      <style:text-properties fo:color="#000000" officeooo:rsid="003dffd9" officeooo:paragraph-rsid="003dffd9" fo:background-color="transparent"/>
    </style:style>
    <style:style style:name="P153" style:family="paragraph" style:parent-style-name="Standard_20__28_user_29_" style:list-style-name="WW8Num7">
      <style:paragraph-properties fo:margin-top="0cm" fo:margin-bottom="0.21cm" loext:contextual-spacing="false" fo:text-align="justify" style:justify-single-word="false"/>
      <style:text-properties fo:color="#000000" officeooo:rsid="003f2dd6" officeooo:paragraph-rsid="003f2dd6" fo:background-color="transparent"/>
    </style:style>
    <style:style style:name="P154" style:family="paragraph" style:parent-style-name="Standard_20__28_user_29_" style:list-style-name="WW8Num7">
      <style:paragraph-properties fo:margin-top="0cm" fo:margin-bottom="0.21cm" loext:contextual-spacing="false" fo:text-align="justify" style:justify-single-word="false"/>
      <style:text-properties fo:color="#000000" officeooo:rsid="003f2dd6" officeooo:paragraph-rsid="007e8ad4" fo:background-color="transparent"/>
    </style:style>
    <style:style style:name="P155" style:family="paragraph" style:parent-style-name="Standard_20__28_user_29_" style:list-style-name="WW8Num2">
      <style:paragraph-properties fo:margin-top="0cm" fo:margin-bottom="0.21cm" loext:contextual-spacing="false" fo:text-align="justify" style:justify-single-word="false">
        <style:tab-stops>
          <style:tab-stop style:position="-1.27cm"/>
        </style:tab-stops>
      </style:paragraph-properties>
      <style:text-properties fo:color="#000000" style:font-name-asian="Lucida Sans Unicode" style:font-name-complex="Tahoma"/>
    </style:style>
    <style:style style:name="P156" style:family="paragraph" style:parent-style-name="Standard_20__28_user_29_" style:list-style-name="WW8Num8">
      <style:paragraph-properties fo:margin-top="0cm" fo:margin-bottom="0.21cm" loext:contextual-spacing="false" fo:text-align="justify" style:justify-single-word="false"/>
      <style:text-properties style:text-line-through-style="none" style:text-line-through-type="none" officeooo:rsid="007bce54" officeooo:paragraph-rsid="007bce54" fo:background-color="transparent"/>
    </style:style>
    <style:style style:name="P157" style:family="paragraph" style:parent-style-name="Standard_20__28_user_29_" style:list-style-name="WW8Num10">
      <style:paragraph-properties fo:margin-top="0cm" fo:margin-bottom="0.21cm" loext:contextual-spacing="false" fo:text-align="justify" style:justify-single-word="false">
        <style:tab-stops>
          <style:tab-stop style:position="-1.27cm"/>
        </style:tab-stops>
      </style:paragraph-properties>
    </style:style>
    <style:style style:name="P158" style:family="paragraph" style:parent-style-name="Standard_20__28_user_29_" style:list-style-name="WW8Num5">
      <style:paragraph-properties fo:margin-top="0cm" fo:margin-bottom="0.21cm" loext:contextual-spacing="false" fo:text-align="justify" style:justify-single-word="false">
        <style:tab-stops>
          <style:tab-stop style:position="-1.27cm"/>
        </style:tab-stops>
      </style:paragraph-properties>
    </style:style>
    <style:style style:name="P159" style:family="paragraph" style:parent-style-name="Standard_20__28_user_29_" style:list-style-name="WW8Num4">
      <style:paragraph-properties fo:margin-top="0cm" fo:margin-bottom="0.21cm" loext:contextual-spacing="false" fo:text-align="justify" style:justify-single-word="false">
        <style:tab-stops>
          <style:tab-stop style:position="-1.27cm"/>
        </style:tab-stops>
      </style:paragraph-properties>
    </style:style>
    <style:style style:name="P160" style:family="paragraph" style:parent-style-name="Standard_20__28_user_29_">
      <style:paragraph-properties fo:margin-left="0.056cm" fo:margin-right="0cm" fo:margin-top="0cm" fo:margin-bottom="0.21cm" loext:contextual-spacing="false" fo:text-align="justify" style:justify-single-word="false" fo:text-indent="-0.085cm" style:auto-text-indent="false"/>
      <style:text-properties fo:font-style="italic" fo:font-weight="bold" style:font-style-asian="italic" style:font-weight-asian="bold" style:font-style-complex="italic" style:font-weight-complex="bold"/>
    </style:style>
    <style:style style:name="P161" style:family="paragraph" style:parent-style-name="Standard_20__28_user_29_" style:list-style-name="WW8Num15">
      <style:paragraph-properties fo:margin-left="0.056cm" fo:margin-right="0cm" fo:margin-top="0cm" fo:margin-bottom="0.21cm" loext:contextual-spacing="false" fo:text-align="justify" style:justify-single-word="false" fo:text-indent="-0.085cm" style:auto-text-indent="false"/>
      <style:text-properties officeooo:paragraph-rsid="008000cc"/>
    </style:style>
    <style:style style:name="P162" style:family="paragraph" style:parent-style-name="Standard_20__28_user_29_" style:list-style-name="WW8Num15">
      <style:paragraph-properties fo:margin-left="-0.028cm" fo:margin-right="0cm" fo:margin-top="0cm" fo:margin-bottom="0.21cm" loext:contextual-spacing="false" fo:text-align="justify" style:justify-single-word="false" fo:text-indent="0cm" style:auto-text-indent="false"/>
      <style:text-properties officeooo:rsid="008000cc" officeooo:paragraph-rsid="008000cc"/>
    </style:style>
    <style:style style:name="P163" style:family="paragraph" style:parent-style-name="Standard_20__28_user_29_" style:list-style-name="WW8Num14" style:master-page-name="">
      <loext:graphic-properties draw:fill="none"/>
      <style:paragraph-properties fo:margin-left="0cm" fo:margin-right="0cm" fo:margin-top="0cm" fo:margin-bottom="0.21cm" loext:contextual-spacing="false" fo:text-align="justify" style:justify-single-word="false" fo:orphans="0" fo:widows="0" fo:hyphenation-ladder-count="no-limit" fo:text-indent="0cm" style:auto-text-indent="false" style:page-number="auto" fo:background-color="transparent" style:vertical-align="baseline">
        <style:tab-stops>
          <style:tab-stop style:position="-0.582cm"/>
        </style:tab-stops>
      </style:paragraph-properties>
      <style:text-properties officeooo:paragraph-rsid="00582bc9" fo:hyphenate="false" fo:hyphenation-remain-char-count="2" fo:hyphenation-push-char-count="2"/>
    </style:style>
    <style:style style:name="P164" style:family="paragraph" style:parent-style-name="Text_20_body_20__28_user_29_" style:list-style-name="WW8Num11">
      <style:paragraph-properties fo:margin-top="0cm" fo:margin-bottom="0.21cm" loext:contextual-spacing="false" fo:text-align="justify" style:justify-single-word="false"/>
      <style:text-properties fo:color="#000000" style:font-name-asian="Lucida Sans Unicode" style:font-name-complex="Tahoma"/>
    </style:style>
    <style:style style:name="P165" style:family="paragraph" style:parent-style-name="Text_20_body_20__28_user_29_" style:list-style-name="WW8Num17">
      <style:paragraph-properties fo:margin-top="0cm" fo:margin-bottom="0.21cm" loext:contextual-spacing="false" fo:text-align="justify" style:justify-single-word="false"/>
      <style:text-properties fo:color="#000000" style:font-name-asian="Lucida Sans Unicode" style:font-name-complex="Tahoma"/>
    </style:style>
    <style:style style:name="P166" style:family="paragraph" style:parent-style-name="SNLabelNOR">
      <style:paragraph-properties fo:text-align="center" style:justify-single-word="false" style:snap-to-layout-grid="false"/>
      <style:text-properties officeooo:paragraph-rsid="001cb397"/>
    </style:style>
    <style:style style:name="P167" style:family="paragraph" style:parent-style-name="Text_20_body">
      <style:paragraph-properties fo:margin-left="0.141cm" fo:margin-right="0cm" fo:text-align="justify" style:justify-single-word="false" fo:text-indent="0cm" style:auto-text-indent="false"/>
      <style:text-properties fo:color="#000000" officeooo:paragraph-rsid="00111013"/>
    </style:style>
    <style:style style:name="T1" style:family="text">
      <style:text-properties style:font-name-asian="Times New Roman"/>
    </style:style>
    <style:style style:name="T2" style:family="text">
      <style:text-properties style:font-name-asian="Times New Roman" style:font-name-complex="Times New Roman"/>
    </style:style>
    <style:style style:name="T3" style:family="text">
      <style:text-properties style:font-name-asian="Times New Roman" style:font-name-complex="Times New Roman" style:font-weight-complex="bold"/>
    </style:style>
    <style:style style:name="T4" style:family="text">
      <style:text-properties officeooo:rsid="003779e5" style:font-name-asian="Times New Roman" style:font-name-complex="Times New Roman" style:font-weight-complex="bold"/>
    </style:style>
    <style:style style:name="T5" style:family="text">
      <style:text-properties officeooo:rsid="00111013" style:font-name-asian="Times New Roman" style:font-name-complex="Times New Roman"/>
    </style:style>
    <style:style style:name="T6" style:family="text">
      <style:text-properties officeooo:rsid="00389107" style:font-name-asian="Times New Roman" style:font-name-complex="Times New Roman"/>
    </style:style>
    <style:style style:name="T7" style:family="text">
      <style:text-properties officeooo:rsid="003acdcb" style:font-name-asian="Times New Roman" style:font-name-complex="Times New Roman"/>
    </style:style>
    <style:style style:name="T8" style:family="text">
      <style:text-properties officeooo:rsid="00599820" style:font-name-asian="Times New Roman" style:font-name-complex="Times New Roman"/>
    </style:style>
    <style:style style:name="T9" style:family="text">
      <style:text-properties officeooo:rsid="005a8015" style:font-name-asian="Times New Roman" style:font-name-complex="Times New Roman"/>
    </style:style>
    <style:style style:name="T10" style:family="text">
      <style:text-properties officeooo:rsid="00a7b91b" style:font-name-asian="Times New Roman" style:font-name-complex="Times New Roman"/>
    </style:style>
    <style:style style:name="T11" style:family="text">
      <style:text-properties officeooo:rsid="00a7d5df" style:font-name-asian="Times New Roman" style:font-name-complex="Times New Roman"/>
    </style:style>
    <style:style style:name="T12" style:family="text">
      <style:text-properties style:font-name-asian="Times New Roman" style:font-name-complex="Tms Rmn" style:language-complex="ar" style:country-complex="SA"/>
    </style:style>
    <style:style style:name="T13" style:family="text">
      <style:text-properties officeooo:rsid="00a9e328" style:font-name-asian="Times New Roman" style:font-name-complex="Tms Rmn" style:language-complex="ar" style:country-complex="SA"/>
    </style:style>
    <style:style style:name="T14" style:family="text">
      <style:text-properties fo:font-style="italic" style:font-style-asian="italic" style:font-style-complex="italic"/>
    </style:style>
    <style:style style:name="T15" style:family="text">
      <style:text-properties fo:font-style="italic" officeooo:rsid="003bea7b" style:font-style-asian="italic" style:font-style-complex="italic"/>
    </style:style>
    <style:style style:name="T16" style:family="text">
      <style:text-properties fo:font-style="italic" officeooo:rsid="0026690d" style:font-style-asian="italic" style:font-style-complex="italic"/>
    </style:style>
    <style:style style:name="T17" style:family="text">
      <style:text-properties fo:font-style="italic" officeooo:rsid="00488fb7" style:font-style-asian="italic" style:font-style-complex="italic"/>
    </style:style>
    <style:style style:name="T18" style:family="text">
      <style:text-properties fo:font-style="italic" officeooo:rsid="005a8015" style:font-style-asian="italic" style:font-style-complex="italic"/>
    </style:style>
    <style:style style:name="T19" style:family="text">
      <style:text-properties fo:font-style="italic" officeooo:rsid="008a9166" style:font-style-asian="italic" style:font-style-complex="italic"/>
    </style:style>
    <style:style style:name="T20" style:family="text">
      <style:text-properties fo:font-style="italic" officeooo:rsid="007e8ad4" style:font-style-asian="italic" style:font-style-complex="italic"/>
    </style:style>
    <style:style style:name="T21" style:family="text">
      <style:text-properties fo:font-style="italic" officeooo:rsid="003dffd9" style:font-style-asian="italic" style:font-style-complex="italic"/>
    </style:style>
    <style:style style:name="T22" style:family="text">
      <style:text-properties fo:font-style="italic" officeooo:rsid="003f2dd6" style:font-style-asian="italic" style:font-style-complex="italic"/>
    </style:style>
    <style:style style:name="T23" style:family="text">
      <style:text-properties fo:font-style="italic" style:font-name-asian="Times New Roman" style:font-style-asian="italic" style:font-name-complex="Times New Roman" style:font-style-complex="italic"/>
    </style:style>
    <style:style style:name="T24" style:family="text">
      <style:text-properties fo:font-style="italic" officeooo:rsid="003acdcb" style:font-name-asian="Times New Roman" style:font-style-asian="italic" style:font-name-complex="Times New Roman" style:font-style-complex="italic"/>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tyle="italic" officeooo:rsid="0090dbeb" fo:background-color="transparent" loext:char-shading-value="0" style:font-style-asian="italic" style:font-style-complex="italic"/>
    </style:style>
    <style:style style:name="T27" style:family="text">
      <style:text-properties style:text-underline-style="solid" style:text-underline-width="auto" style:text-underline-color="font-color" style:font-name-asian="Times New Roman" style:font-name-complex="Times New Roman"/>
    </style:style>
    <style:style style:name="T28" style:family="text">
      <style:text-properties style:font-name-asian="MS Mincho" style:font-name-complex="Times New Roman"/>
    </style:style>
    <style:style style:name="T29" style:family="text">
      <style:text-properties officeooo:rsid="003acdcb" style:font-name-asian="MS Mincho" style:font-name-complex="Times New Roman"/>
    </style:style>
    <style:style style:name="T30" style:family="text">
      <style:text-properties style:text-position="super 58%"/>
    </style:style>
    <style:style style:name="T31" style:family="text">
      <style:text-properties style:text-position="super 58%" officeooo:rsid="008000cc"/>
    </style:style>
    <style:style style:name="T32" style:family="text">
      <style:text-properties fo:font-weight="bold" style:font-weight-asian="bold" style:font-weight-complex="bold"/>
    </style:style>
    <style:style style:name="T33" style:family="text">
      <style:text-properties fo:font-weight="bold" officeooo:rsid="006c4c84" style:font-weight-asian="bold" style:font-weight-complex="bold"/>
    </style:style>
    <style:style style:name="T34" style:family="text">
      <style:text-properties fo:font-weight="bold" officeooo:rsid="00473d1e" style:font-weight-asian="bold" style:font-weight-complex="bold"/>
    </style:style>
    <style:style style:name="T35" style:family="text">
      <style:text-properties fo:font-weight="bold" officeooo:rsid="006d3090" style:font-weight-asian="bold" style:font-weight-complex="bold"/>
    </style:style>
    <style:style style:name="T36" style:family="text">
      <style:text-properties fo:font-weight="bold" officeooo:rsid="006db82c" style:font-weight-asian="bold" style:font-weight-complex="bold"/>
    </style:style>
    <style:style style:name="T37" style:family="text">
      <style:text-properties fo:font-weight="bold" style:font-name-asian="Times New Roman" style:font-weight-asian="bold" style:font-name-complex="Tms Rmn" style:language-complex="ar" style:country-complex="SA" style:font-weight-complex="bold"/>
    </style:style>
    <style:style style:name="T38" style:family="text">
      <style:text-properties fo:font-weight="bold" officeooo:rsid="006db82c" style:font-name-asian="Times New Roman" style:font-weight-asian="bold" style:font-name-complex="Tms Rmn" style:language-complex="ar" style:country-complex="SA" style:font-weight-complex="bold"/>
    </style:style>
    <style:style style:name="T39" style:family="text">
      <style:text-properties fo:font-weight="bold" fo:background-color="transparent" loext:char-shading-value="0" style:font-weight-asian="bold" style:font-weight-complex="bold"/>
    </style:style>
    <style:style style:name="T40" style:family="text">
      <style:text-properties fo:font-weight="bold" officeooo:rsid="006c4c84" fo:background-color="transparent" loext:char-shading-value="0" style:font-weight-asian="bold" style:font-weight-complex="bold"/>
    </style:style>
    <style:style style:name="T41" style:family="text">
      <style:text-properties fo:font-weight="bold" fo:background-color="transparent" loext:char-shading-value="0" style:font-name-asian="Times New Roman" style:font-weight-asian="bold" style:font-name-complex="Times New Roman" style:language-complex="ar" style:country-complex="SA" style:font-weight-complex="bold"/>
    </style:style>
    <style:style style:name="T42" style:family="text">
      <style:text-properties fo:font-weight="bold" fo:background-color="transparent" loext:char-shading-value="0" style:font-name-asian="Times New Roman" style:font-weight-asian="bold" style:font-name-complex="Times New Roman" style:font-weight-complex="bold"/>
    </style:style>
    <style:style style:name="T43" style:family="text">
      <style:text-properties fo:color="#000000"/>
    </style:style>
    <style:style style:name="T44" style:family="text">
      <style:text-properties fo:color="#000000" style:text-position="super 58%"/>
    </style:style>
    <style:style style:name="T45" style:family="text">
      <style:text-properties fo:color="#000000" style:text-position="super 58%" style:font-name-asian="Lucida Sans Unicode" style:font-name-complex="Tahoma"/>
    </style:style>
    <style:style style:name="T46" style:family="text">
      <style:text-properties fo:color="#000000" fo:font-weight="normal" style:font-weight-asian="normal" style:font-weight-complex="normal"/>
    </style:style>
    <style:style style:name="T47" style:family="text">
      <style:text-properties fo:color="#000000" fo:font-style="italic" style:font-style-asian="italic" style:font-style-complex="italic"/>
    </style:style>
    <style:style style:name="T48" style:family="text">
      <style:text-properties fo:color="#000000" fo:font-style="italic" officeooo:rsid="004d0ae8" style:font-style-asian="italic" style:font-style-complex="italic"/>
    </style:style>
    <style:style style:name="T49" style:family="text">
      <style:text-properties fo:color="#000000" fo:font-style="italic" style:font-name-asian="Lucida Sans Unicode" style:font-style-asian="italic" style:font-name-complex="Tahoma" style:font-style-complex="italic"/>
    </style:style>
    <style:style style:name="T50" style:family="text">
      <style:text-properties fo:color="#000000" fo:font-style="italic" style:font-name-asian="Times New Roman" style:font-style-asian="italic" style:font-name-complex="Tms Rmn" style:language-complex="ar" style:country-complex="SA" style:font-style-complex="italic"/>
    </style:style>
    <style:style style:name="T51" style:family="text">
      <style:text-properties fo:color="#000000" fo:font-style="italic" fo:font-weight="bold" officeooo:rsid="003bbeeb" style:font-style-asian="italic" style:font-weight-asian="bold" style:font-style-complex="italic" style:font-weight-complex="bold"/>
    </style:style>
    <style:style style:name="T52" style:family="text">
      <style:text-properties fo:color="#000000" fo:font-style="italic" style:text-underline-style="solid" style:text-underline-width="auto" style:text-underline-color="font-color" style:font-style-asian="italic" style:font-style-complex="italic"/>
    </style:style>
    <style:style style:name="T53" style:family="text">
      <style:text-properties fo:color="#000000" fo:font-style="italic" style:text-underline-style="solid" style:text-underline-width="auto" style:text-underline-color="font-color" officeooo:rsid="0048ac1a" style:font-style-asian="italic" style:font-style-complex="italic"/>
    </style:style>
    <style:style style:name="T54" style:family="text">
      <style:text-properties fo:color="#000000" fo:font-style="italic" style:text-underline-style="solid" style:text-underline-width="auto" style:text-underline-color="font-color" officeooo:rsid="005c083a" style:font-style-asian="italic" style:font-style-complex="italic"/>
    </style:style>
    <style:style style:name="T55" style:family="text">
      <style:text-properties fo:color="#000000" fo:font-style="italic" style:text-underline-style="solid" style:text-underline-width="auto" style:text-underline-color="font-color" officeooo:rsid="006b5fc4" style:font-style-asian="italic" style:font-style-complex="italic"/>
    </style:style>
    <style:style style:name="T56" style:family="text">
      <style:text-properties fo:color="#000000" fo:font-style="italic" fo:font-weight="normal" style:font-style-asian="italic" style:font-weight-asian="normal" style:font-style-complex="italic" style:font-weight-complex="normal"/>
    </style:style>
    <style:style style:name="T57" style:family="text">
      <style:text-properties fo:color="#000000" fo:font-style="italic" fo:font-weight="normal" officeooo:rsid="0045680a" fo:background-color="transparent" loext:char-shading-value="0" style:font-style-asian="italic" style:font-weight-asian="normal" style:font-style-complex="italic" style:font-weight-complex="normal"/>
    </style:style>
    <style:style style:name="T58" style:family="text">
      <style:text-properties fo:color="#000000" fo:font-style="italic" fo:background-color="transparent" loext:char-shading-value="0" style:font-style-asian="italic" style:font-style-complex="italic"/>
    </style:style>
    <style:style style:name="T59" style:family="text">
      <style:text-properties fo:color="#000000" style:font-name-asian="Times New Roman" style:font-name-complex="Times New Roman" style:language-complex="ar" style:country-complex="SA"/>
    </style:style>
    <style:style style:name="T60" style:family="text">
      <style:text-properties fo:color="#000000" style:font-name-asian="Times New Roman" style:font-name-complex="Tms Rmn" style:language-complex="ar" style:country-complex="SA"/>
    </style:style>
    <style:style style:name="T61" style:family="text">
      <style:text-properties fo:color="#000000" officeooo:rsid="002d298a" style:font-name-asian="Times New Roman" style:font-name-complex="Tms Rmn" style:language-complex="ar" style:country-complex="SA"/>
    </style:style>
    <style:style style:name="T62" style:family="text">
      <style:text-properties fo:color="#000000" officeooo:rsid="009c0b8a" style:font-name-asian="Times New Roman" style:font-name-complex="Tms Rmn" style:language-complex="ar" style:country-complex="SA"/>
    </style:style>
    <style:style style:name="T63" style:family="text">
      <style:text-properties fo:color="#000000" fo:font-weight="bold" style:font-name-asian="Lucida Sans Unicode" style:font-weight-asian="bold" style:font-name-complex="Tahoma" style:font-weight-complex="bold"/>
    </style:style>
    <style:style style:name="T64" style:family="text">
      <style:text-properties fo:color="#000000" fo:font-weight="bold" officeooo:rsid="006db82c" style:font-name-asian="Lucida Sans Unicode" style:font-weight-asian="bold" style:font-name-complex="Tahoma" style:font-weight-complex="bold"/>
    </style:style>
    <style:style style:name="T65" style:family="text">
      <style:text-properties fo:color="#000000" fo:font-weight="bold" style:font-weight-asian="bold" style:font-weight-complex="bold"/>
    </style:style>
    <style:style style:name="T66" style:family="text">
      <style:text-properties fo:color="#000000" fo:font-weight="bold" officeooo:rsid="006db82c" style:font-weight-asian="bold" style:font-weight-complex="bold"/>
    </style:style>
    <style:style style:name="T67" style:family="text">
      <style:text-properties fo:color="#000000" fo:font-weight="bold" officeooo:rsid="006d3090" style:font-weight-asian="bold" style:font-weight-complex="bold"/>
    </style:style>
    <style:style style:name="T68" style:family="text">
      <style:text-properties fo:color="#000000" style:font-name-asian="Lucida Sans Unicode" style:font-name-complex="Tahoma"/>
    </style:style>
    <style:style style:name="T69" style:family="text">
      <style:text-properties fo:color="#000000" officeooo:rsid="00111013" style:font-name-asian="Lucida Sans Unicode" style:font-name-complex="Tahoma"/>
    </style:style>
    <style:style style:name="T70" style:family="text">
      <style:text-properties fo:color="#000000" officeooo:rsid="002d298a" style:font-name-asian="Lucida Sans Unicode" style:font-name-complex="Tahoma"/>
    </style:style>
    <style:style style:name="T71" style:family="text">
      <style:text-properties fo:color="#000000" officeooo:rsid="006f98f3" style:font-name-asian="Lucida Sans Unicode" style:font-name-complex="Tahoma"/>
    </style:style>
    <style:style style:name="T72" style:family="text">
      <style:text-properties fo:color="#000000" officeooo:rsid="009c0b8a" style:font-name-asian="Lucida Sans Unicode" style:font-name-complex="Tahoma"/>
    </style:style>
    <style:style style:name="T73" style:family="text">
      <style:text-properties fo:color="#000000" style:text-underline-style="solid" style:text-underline-width="auto" style:text-underline-color="font-color" style:font-name-asian="Times New Roman" style:font-name-complex="Tms Rmn" style:language-complex="ar" style:country-complex="SA"/>
    </style:style>
    <style:style style:name="T74" style:family="text">
      <style:text-properties fo:color="#000000" officeooo:rsid="000e4f7e"/>
    </style:style>
    <style:style style:name="T75" style:family="text">
      <style:text-properties fo:color="#000000" officeooo:rsid="004ec5ce"/>
    </style:style>
    <style:style style:name="T76" style:family="text">
      <style:text-properties fo:color="#000000" fo:font-style="normal" fo:font-weight="normal" officeooo:rsid="0045680a" fo:background-color="transparent" loext:char-shading-value="0" style:font-style-asian="normal" style:font-weight-asian="normal" style:font-style-complex="normal" style:font-weight-complex="normal"/>
    </style:style>
    <style:style style:name="T77" style:family="text">
      <style:text-properties fo:color="#000000" fo:font-style="normal" fo:font-weight="normal" officeooo:rsid="0090dbeb" fo:background-color="transparent" loext:char-shading-value="0" style:font-style-asian="normal" style:font-weight-asian="normal" style:font-style-complex="normal" style:font-weight-complex="normal"/>
    </style:style>
    <style:style style:name="T78" style:family="text">
      <style:text-properties fo:color="#000000" fo:font-style="normal" fo:font-weight="normal" officeooo:rsid="005c0ce0" fo:background-color="transparent" loext:char-shading-value="0" style:font-style-asian="normal" style:font-weight-asian="normal" style:font-style-complex="normal" style:font-weight-complex="normal"/>
    </style:style>
    <style:style style:name="T79" style:family="text">
      <style:text-properties fo:color="#000000" officeooo:rsid="007e8ad4"/>
    </style:style>
    <style:style style:name="T80" style:family="text">
      <style:text-properties fo:color="#000000" officeooo:rsid="00953a0d"/>
    </style:style>
    <style:style style:name="T81" style:family="text">
      <style:text-properties fo:color="#000000" fo:background-color="transparent" loext:char-shading-value="0"/>
    </style:style>
    <style:style style:name="T82" style:family="text">
      <style:text-properties fo:color="#000000" officeooo:rsid="00405ba5" fo:background-color="transparent" loext:char-shading-value="0"/>
    </style:style>
    <style:style style:name="T83" style:family="text">
      <style:text-properties fo:color="#000000" officeooo:rsid="00424788" fo:background-color="transparent" loext:char-shading-value="0"/>
    </style:style>
    <style:style style:name="T84" style:family="text">
      <style:text-properties fo:color="#000000" officeooo:rsid="0085d04c" fo:background-color="transparent" loext:char-shading-value="0"/>
    </style:style>
    <style:style style:name="T85" style:family="text">
      <style:text-properties fo:color="#000000" officeooo:rsid="002809e3" fo:background-color="transparent" loext:char-shading-value="0"/>
    </style:style>
    <style:style style:name="T86" style:family="text">
      <style:text-properties fo:color="#000000" officeooo:rsid="0047f26c" fo:background-color="transparent" loext:char-shading-value="0"/>
    </style:style>
    <style:style style:name="T87" style:family="text">
      <style:text-properties fo:color="#000000" officeooo:rsid="005a8015" fo:background-color="transparent" loext:char-shading-value="0"/>
    </style:style>
    <style:style style:name="T88" style:family="text">
      <style:text-properties fo:color="#000000" officeooo:rsid="00488fb7" fo:background-color="transparent" loext:char-shading-value="0"/>
    </style:style>
    <style:style style:name="T89" style:family="text">
      <style:text-properties fo:color="#000000" officeooo:rsid="0047f26c"/>
    </style:style>
    <style:style style:name="T90" style:family="text">
      <style:text-properties fo:color="#000000" officeooo:rsid="00473d1e"/>
    </style:style>
    <style:style style:name="T91" style:family="text">
      <style:text-properties fo:color="#000000" officeooo:rsid="006d3090"/>
    </style:style>
    <style:style style:name="T92" style:family="text">
      <style:text-properties fo:color="#000000" officeooo:rsid="0034d361"/>
    </style:style>
    <style:style style:name="T93" style:family="text">
      <style:text-properties fo:color="#000000" officeooo:rsid="002b8df7"/>
    </style:style>
    <style:style style:name="T94" style:family="text">
      <style:text-properties fo:color="#000000" officeooo:rsid="004b8d38"/>
    </style:style>
    <style:style style:name="T95" style:family="text">
      <style:text-properties fo:color="#000000" officeooo:rsid="00665fa2"/>
    </style:style>
    <style:style style:name="T96" style:family="text">
      <style:text-properties fo:color="#000000" officeooo:rsid="009bd4b1"/>
    </style:style>
    <style:style style:name="T97" style:family="text">
      <style:text-properties fo:color="#000000" officeooo:rsid="004ac7b8"/>
    </style:style>
    <style:style style:name="T98" style:family="text">
      <style:text-properties fo:color="#000000" officeooo:rsid="005c0ce0"/>
    </style:style>
    <style:style style:name="T99" style:family="text">
      <style:text-properties fo:color="#000000" fo:font-size="12pt" fo:language="fr" fo:country="FR" fo:font-style="italic" style:font-name-asian="Times New Roman" style:font-size-asian="12pt" style:language-asian="zxx" style:country-asian="none" style:font-style-asian="italic" style:font-name-complex="Tms Rmn" style:font-size-complex="12pt" style:language-complex="ar" style:country-complex="SA" style:font-style-complex="italic"/>
    </style:style>
    <style:style style:name="T100" style:family="text">
      <style:text-properties fo:color="#000000" fo:font-size="12pt" fo:language="fr" fo:country="FR" style:font-name-asian="Times New Roman" style:font-size-asian="12pt" style:language-asian="zxx" style:country-asian="none" style:font-name-complex="Tms Rmn" style:font-size-complex="12pt" style:language-complex="ar" style:country-complex="SA"/>
    </style:style>
    <style:style style:name="T101" style:family="text">
      <style:text-properties fo:color="#000000" fo:font-size="12pt" fo:language="fr" fo:country="FR" officeooo:rsid="004b8d38" style:font-name-asian="Times New Roman" style:font-size-asian="12pt" style:language-asian="zxx" style:country-asian="none" style:font-name-complex="Tms Rmn" style:font-size-complex="12pt" style:language-complex="ar" style:country-complex="SA"/>
    </style:style>
    <style:style style:name="T102" style:family="text">
      <style:text-properties fo:color="#000000" fo:font-size="12pt" fo:language="fr" fo:country="FR" officeooo:rsid="004d0ae8" style:font-name-asian="Times New Roman" style:font-size-asian="12pt" style:language-asian="zxx" style:country-asian="none" style:font-name-complex="Tms Rmn" style:font-size-complex="12pt" style:language-complex="ar" style:country-complex="SA"/>
    </style:style>
    <style:style style:name="T103" style:family="text">
      <style:text-properties fo:color="#000000" fo:font-size="12pt" fo:language="fr" fo:country="FR" officeooo:rsid="005d25c0" style:font-name-asian="Times New Roman" style:font-size-asian="12pt" style:language-asian="zxx" style:country-asian="none" style:font-name-complex="Tms Rmn" style:font-size-complex="12pt" style:language-complex="ar" style:country-complex="SA"/>
    </style:style>
    <style:style style:name="T104" style:family="text">
      <style:text-properties fo:color="#000000" officeooo:rsid="004d0ae8"/>
    </style:style>
    <style:style style:name="T105" style:family="text">
      <style:text-properties fo:color="#000000" officeooo:rsid="009c0b8a"/>
    </style:style>
    <style:style style:name="T106" style:family="text">
      <style:text-properties fo:color="#000000" officeooo:rsid="00a9bde5"/>
    </style:style>
    <style:style style:name="T107" style:family="text">
      <style:text-properties fo:color="#0000ff"/>
    </style:style>
    <style:style style:name="T108" style:family="text">
      <style:text-properties fo:color="#ff00ff"/>
    </style:style>
    <style:style style:name="T109" style:family="text">
      <style:text-properties officeooo:rsid="00111013"/>
    </style:style>
    <style:style style:name="T110" style:family="text">
      <style:text-properties officeooo:rsid="00117890"/>
    </style:style>
    <style:style style:name="T111" style:family="text">
      <style:text-properties officeooo:rsid="0013613b"/>
    </style:style>
    <style:style style:name="T112" style:family="text">
      <style:text-properties officeooo:rsid="00172112"/>
    </style:style>
    <style:style style:name="T113" style:family="text">
      <style:text-properties officeooo:rsid="00198105"/>
    </style:style>
    <style:style style:name="T114" style:family="text">
      <style:text-properties officeooo:rsid="001adcd9"/>
    </style:style>
    <style:style style:name="T115" style:family="text">
      <style:text-properties officeooo:rsid="001cb397"/>
    </style:style>
    <style:style style:name="T116" style:family="text">
      <style:text-properties officeooo:rsid="00207741"/>
    </style:style>
    <style:style style:name="T117" style:family="text">
      <style:text-properties officeooo:rsid="0022aa28"/>
    </style:style>
    <style:style style:name="T118" style:family="text">
      <style:text-properties officeooo:rsid="0026690d"/>
    </style:style>
    <style:style style:name="T119" style:family="text">
      <style:text-properties officeooo:rsid="0027a0a0"/>
    </style:style>
    <style:style style:name="T120" style:family="text">
      <style:text-properties officeooo:rsid="002809e3"/>
    </style:style>
    <style:style style:name="T121" style:family="text">
      <style:text-properties officeooo:rsid="0028f4a4"/>
    </style:style>
    <style:style style:name="T122" style:family="text">
      <style:text-properties officeooo:rsid="002be6cf"/>
    </style:style>
    <style:style style:name="T123" style:family="text">
      <style:text-properties officeooo:rsid="002d298a"/>
    </style:style>
    <style:style style:name="T124" style:family="text">
      <style:text-properties officeooo:rsid="002e844e"/>
    </style:style>
    <style:style style:name="T125" style:family="text">
      <style:text-properties officeooo:rsid="0031841a"/>
    </style:style>
    <style:style style:name="T126" style:family="text">
      <style:text-properties officeooo:rsid="003bea7b"/>
    </style:style>
    <style:style style:name="T127" style:family="text">
      <style:text-properties style:text-line-through-style="solid" style:text-line-through-type="single"/>
    </style:style>
    <style:style style:name="T128" style:family="text">
      <style:text-properties officeooo:rsid="003dffd9"/>
    </style:style>
    <style:style style:name="T129" style:family="text">
      <style:text-properties officeooo:rsid="003f2dd6"/>
    </style:style>
    <style:style style:name="T130" style:family="text">
      <style:text-properties officeooo:rsid="00289f86"/>
    </style:style>
    <style:style style:name="T131" style:family="text">
      <style:text-properties officeooo:rsid="004d0ae8"/>
    </style:style>
    <style:style style:name="T132" style:family="text">
      <style:text-properties officeooo:rsid="004eefa5"/>
    </style:style>
    <style:style style:name="T133" style:family="text">
      <style:text-properties style:text-line-through-style="none" style:text-line-through-type="none" officeooo:rsid="00582bc9" fo:background-color="transparent" loext:char-shading-value="0"/>
    </style:style>
    <style:style style:name="T134" style:family="text">
      <style:text-properties style:text-line-through-style="none" style:text-line-through-type="none" officeooo:rsid="0058f789" fo:background-color="transparent" loext:char-shading-value="0"/>
    </style:style>
    <style:style style:name="T135" style:family="text">
      <style:text-properties officeooo:rsid="005a8015"/>
    </style:style>
    <style:style style:name="T136" style:family="text">
      <style:text-properties fo:font-weight="normal" fo:background-color="transparent" loext:char-shading-value="0" style:font-weight-asian="normal" style:font-weight-complex="normal"/>
    </style:style>
    <style:style style:name="T137" style:family="text">
      <style:text-properties fo:font-weight="normal" officeooo:rsid="005c0ce0" fo:background-color="transparent" loext:char-shading-value="0" style:font-weight-asian="normal" style:font-weight-complex="normal"/>
    </style:style>
    <style:style style:name="T138" style:family="text">
      <style:text-properties officeooo:rsid="005c0ce0"/>
    </style:style>
    <style:style style:name="T139" style:family="text">
      <style:text-properties officeooo:rsid="005d25c0"/>
    </style:style>
    <style:style style:name="T140" style:family="text">
      <style:text-properties officeooo:rsid="005df52b"/>
    </style:style>
    <style:style style:name="T141" style:family="text">
      <style:text-properties officeooo:rsid="005e8cba"/>
    </style:style>
    <style:style style:name="T142" style:family="text">
      <style:text-properties officeooo:rsid="00614775"/>
    </style:style>
    <style:style style:name="T143" style:family="text">
      <style:text-properties officeooo:rsid="0062c5c2"/>
    </style:style>
    <style:style style:name="T144" style:family="text">
      <style:text-properties officeooo:rsid="00673656"/>
    </style:style>
    <style:style style:name="T145" style:family="text">
      <style:text-properties officeooo:rsid="0067aef6"/>
    </style:style>
    <style:style style:name="T146" style:family="text">
      <style:text-properties officeooo:rsid="006d3090"/>
    </style:style>
    <style:style style:name="T147" style:family="text">
      <style:text-properties officeooo:rsid="006d8796"/>
    </style:style>
    <style:style style:name="T148" style:family="text">
      <style:text-properties officeooo:rsid="006f98f3"/>
    </style:style>
    <style:style style:name="T149" style:family="text">
      <style:text-properties officeooo:rsid="0070701e"/>
    </style:style>
    <style:style style:name="T150" style:family="text">
      <style:text-properties officeooo:rsid="0071b457"/>
    </style:style>
    <style:style style:name="T151" style:family="text">
      <style:text-properties officeooo:rsid="00739084"/>
    </style:style>
    <style:style style:name="T152" style:family="text">
      <style:text-properties officeooo:rsid="00750391"/>
    </style:style>
    <style:style style:name="T153" style:family="text">
      <style:text-properties officeooo:rsid="00768ce3"/>
    </style:style>
    <style:style style:name="T154" style:family="text">
      <style:text-properties officeooo:rsid="0077c006"/>
    </style:style>
    <style:style style:name="T155" style:family="text">
      <style:text-properties officeooo:rsid="0079c0fc"/>
    </style:style>
    <style:style style:name="T156" style:family="text">
      <style:text-properties officeooo:rsid="007e8ad4"/>
    </style:style>
    <style:style style:name="T157" style:family="text">
      <style:text-properties officeooo:rsid="0081af6f"/>
    </style:style>
    <style:style style:name="T158" style:family="text">
      <style:text-properties officeooo:rsid="008374f2"/>
    </style:style>
    <style:style style:name="T159" style:family="text">
      <style:text-properties officeooo:rsid="00856bef"/>
    </style:style>
    <style:style style:name="T160" style:family="text">
      <style:text-properties officeooo:rsid="0087ae80"/>
    </style:style>
    <style:style style:name="T161" style:family="text">
      <style:text-properties officeooo:rsid="008f0bf0"/>
    </style:style>
    <style:style style:name="T162" style:family="text">
      <style:text-properties officeooo:rsid="0090dbeb"/>
    </style:style>
    <style:style style:name="T163" style:family="text">
      <style:text-properties officeooo:rsid="009a26d3"/>
    </style:style>
    <style:style style:name="T164" style:family="text">
      <style:text-properties officeooo:rsid="009bd4b1"/>
    </style:style>
    <style:style style:name="T165" style:family="text">
      <style:text-properties officeooo:rsid="009c0b8a"/>
    </style:style>
    <style:style style:name="T166" style:family="text">
      <style:text-properties fo:background-color="transparent" loext:char-shading-value="0"/>
    </style:style>
    <style:style style:name="T167" style:family="text">
      <style:text-properties officeooo:rsid="008c7c47" fo:background-color="transparent" loext:char-shading-value="0"/>
    </style:style>
    <style:style style:name="T168" style:family="text">
      <style:text-properties officeooo:rsid="00614775" fo:background-color="transparent" loext:char-shading-value="0"/>
    </style:style>
    <style:style style:name="T169" style:family="text">
      <style:text-properties officeooo:rsid="0062c5c2" fo:background-color="transparent" loext:char-shading-value="0"/>
    </style:style>
    <style:style style:name="T170" style:family="text">
      <style:text-properties officeooo:rsid="009bd4b1" fo:background-color="transparent" loext:char-shading-value="0"/>
    </style:style>
    <style:style style:name="T171" style:family="text">
      <style:text-properties officeooo:rsid="005c0ce0" fo:background-color="transparent" loext:char-shading-value="0"/>
    </style:style>
    <style:style style:name="T172" style:family="text">
      <style:text-properties officeooo:rsid="0090dbeb" fo:background-color="transparent" loext:char-shading-value="0"/>
    </style:style>
    <style:style style:name="T173" style:family="text">
      <style:text-properties officeooo:rsid="0055475a" fo:background-color="transparent" loext:char-shading-value="0"/>
    </style:style>
    <style:style style:name="T174" style:family="text">
      <style:text-properties officeooo:rsid="0058f789" fo:background-color="transparent" loext:char-shading-value="0"/>
    </style:style>
    <style:style style:name="T175" style:family="text">
      <style:text-properties officeooo:rsid="004eefa5" fo:background-color="transparent" loext:char-shading-value="0"/>
    </style:style>
    <style:style style:name="T176" style:family="text">
      <style:text-properties officeooo:rsid="008000cc"/>
    </style:style>
    <style:style style:name="T177" style:family="text">
      <style:text-properties officeooo:rsid="00a9bde5"/>
    </style:style>
    <style:style style:name="T178" style:family="text">
      <style:text-properties officeooo:rsid="00a9e32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2"><text:span text:style-name="T1"><text:s/></text:span>RÉPUBLIQUE FRANÇAISE</text:p>
          </table:table-cell>
          <table:covered-table-cell/>
          <table:covered-table-cell/>
        </table:table-row>
        <table:table-row table:style-name="Tableau1.2">
          <table:table-cell table:style-name="Tableau1.A1" office:value-type="string">
            <text:p text:style-name="P41"/>
          </table:table-cell>
          <table:table-cell table:style-name="Tableau1.B2" office:value-type="string">
            <text:p text:style-name="P42"/>
          </table:table-cell>
          <table:table-cell table:style-name="Tableau1.C2" office:value-type="string">
            <text:p text:style-name="P42"/>
          </table:table-cell>
        </table:table-row>
        <table:table-row table:style-name="Tableau1.1">
          <table:table-cell table:style-name="Tableau1.A1" table:number-columns-spanned="3" office:value-type="string">
            <text:p text:style-name="P122">Ministère <text:span text:style-name="T141">de l’action</text:span> </text:p>
            <text:p text:style-name="P122"><text:span text:style-name="T115">et </text:span>des <text:span text:style-name="T115">comptes publics</text:span></text:p>
          </table:table-cell>
          <table:covered-table-cell/>
          <table:covered-table-cell/>
        </table:table-row>
        <table:table-row table:style-name="Tableau1.4">
          <table:table-cell table:style-name="Tableau1.A1" office:value-type="string">
            <text:p text:style-name="P42"/>
          </table:table-cell>
          <table:table-cell table:style-name="Tableau1.B2" office:value-type="string">
            <text:p text:style-name="Standard"/>
          </table:table-cell>
          <table:table-cell table:style-name="Tableau1.C2" office:value-type="string">
            <text:p text:style-name="Standard"/>
          </table:table-cell>
        </table:table-row>
        <table:table-row table:style-name="Tableau1.4">
          <table:table-cell table:style-name="Tableau1.A1" office:value-type="string">
            <text:p text:style-name="P42"/>
          </table:table-cell>
          <table:table-cell table:style-name="Tableau1.C2" office:value-type="string">
            <text:p text:style-name="P42"/>
          </table:table-cell>
          <table:table-cell table:style-name="Tableau1.C2" office:value-type="string">
            <text:p text:style-name="P42"/>
          </table:table-cell>
        </table:table-row>
        <table:table-row table:style-name="Tableau1.1">
          <table:table-cell table:style-name="Tableau1.A1" office:value-type="string">
            <text:p text:style-name="P39"/>
          </table:table-cell>
          <table:table-cell table:style-name="Tableau1.C2" table:number-columns-spanned="2" office:value-type="string">
            <text:p text:style-name="P4"/>
          </table:table-cell>
          <table:covered-table-cell/>
        </table:table-row>
      </table:table>
      <text:p text:style-name="P3"/>
      <text:p text:style-name="SNNature">Circulaire <text:span text:style-name="SNDateSignature">du <text:s/></text:span></text:p>
      <text:p text:style-name="P46">REGIME FISCAL DES PRODUITS ENERGETIQUES DESTINES A LA NAVIGATION <text:span text:style-name="T166">MARITIME</text:span></text:p>
      <text:p text:style-name="P47">et <text:s/>DESTINES A LA CONSTRUCTION, AU DEVELOPPEMENT, A LA MISE AU POINT, AUX ESSAIS ET A L’ENTRETIEN DES NAVIRES ET DE LEURS MOTEURS</text:p>
      <text:p text:style-name="P48"/>
      <text:p text:style-name="P166"><text:span text:style-name="T41">NOR</text:span><text:span text:style-name="T42"> : </text:span>CPAD1831223C</text:p>
      <text:p text:style-name="P40"/>
      <text:p text:style-name="P146"><text:span text:style-name="T2">Le ministre d</text:span><text:span text:style-name="T3">e l'</text:span><text:span text:style-name="T4">action et des comptes publics</text:span><text:span text:style-name="T3">, aux services et aux opérateurs.</text:span></text:p>
      <text:p text:style-name="P51"><text:span text:style-name="T2">La présente instruction a pour objet de porter à la connaissance des services et des opérateurs les r</text:span><text:span text:style-name="T6">è</text:span><text:span text:style-name="T2">gles applicables en matière d'approvisionnement en produits énergétiques destinés à être utilisés comme carburant ou combustible pour la navigation maritime. Cet usage est exonéré de taxe intérieure de consommation sur les produits énergétiques (TICPE) par l'article </text:span><text:span text:style-name="T5">32</text:span><text:span text:style-name="T2"> de la loi <text:s text:c="13"/>n° </text:span><text:span text:style-name="T5">2013-1278</text:span><text:span text:style-name="T2"> du </text:span><text:span text:style-name="T5">29 décembre 2013</text:span><text:span text:style-name="T2">, qui modifie le </text:span><text:span text:style-name="T23">c</text:span><text:span text:style-name="T2"> du 1 de l'article 265 </text:span><text:span text:style-name="T23">bis</text:span><text:span text:style-name="T2"> du code des douanes, conformément à l'article 14 de la directive 2003/96 CE.</text:span></text:p>
      <text:p text:style-name="P49"/>
      <text:p text:style-name="P50"><text:span text:style-name="T8">Elle </text:span><text:span text:style-name="T9">précise également</text:span><text:span text:style-name="T2"> les r</text:span><text:span text:style-name="T6">è</text:span><text:span text:style-name="T2">gles applicables en matière d'approvisionnement en produits énergétiques destinés à être utilisés comme carburant ou combustible pour la construction, le développement, la mise au point, les essais et l’entretien des navires et de leurs moteurs. Cet usage est exonéré de </text:span><text:span text:style-name="T9">la </text:span><text:span text:style-name="T2">taxe intérieure de consommation sur les produits énergétiques (TICPE) par l'article </text:span><text:span text:style-name="T7">17 de la loi n° 2017-1837 du 30 décembre 2017 qui modifie le 2 de l’article 265 </text:span><text:span text:style-name="T24">bis</text:span><text:span text:style-name="T7"> du code des douanes. </text:span></text:p>
      <text:p text:style-name="P51"/>
      <text:p text:style-name="P119"><text:span text:style-name="T27">Texte de référence</text:span><text:span text:style-name="T2"> : arrêté du </text:span><text:span text:style-name="T10">17 décembre 2015 </text:span><text:span text:style-name="T2">publié au JORF du </text:span><text:span text:style-name="T10">7 janvier 2016</text:span><text:span text:style-name="T2"> page </text:span><text:span text:style-name="T11">34</text:span><text:span text:style-name="T2"> (texte n° </text:span><text:span text:style-name="T10">16</text:span><text:span text:style-name="T2">)</text:span></text:p>
      <text:p text:style-name="P43"/>
      <text:p text:style-name="P44"><text:span text:style-name="T28">La présente circulaire abroge la DA n° </text:span><text:span text:style-name="T29">16-018</text:span><text:span text:style-name="T28"> du </text:span><text:span text:style-name="T29">26 avril 2016</text:span><text:span text:style-name="T28"> publiée au BOD n° </text:span><text:span text:style-name="T29">7112.</text:span></text:p>
      <text:p text:style-name="P147"/>
      <text:p text:style-name="P100">SOMMAIRE</text:p>
      <text:p text:style-name="P54"/>
      <text:p text:style-name="P45">paragraphe [ ]</text:p>
      <text:p text:style-name="P60"/>
      <table:table table:name="Tableau2" table:style-name="Tableau2">
        <table:table-column table:style-name="Tableau2.A"/>
        <table:table-column table:style-name="Tableau2.B"/>
        <table:table-row table:style-name="Tableau2.1">
          <table:table-cell table:style-name="Tableau2.A1" office:value-type="string">
            <text:p text:style-name="P5">I - INTRODUCTION</text:p>
          </table:table-cell>
          <table:table-cell table:style-name="Tableau2.B1" office:value-type="string">
            <text:p text:style-name="P8"/>
          </table:table-cell>
        </table:table-row>
        <table:table-row table:style-name="Tableau2.2">
          <table:table-cell table:style-name="Tableau2.A2" office:value-type="string">
            <text:p text:style-name="P9">A – Fondements juridiques</text:p>
          </table:table-cell>
          <table:table-cell table:style-name="Tableau2.B2" office:value-type="string">
            <text:p text:style-name="P6">[1]</text:p>
          </table:table-cell>
        </table:table-row>
        <table:table-row table:style-name="Tableau2.2">
          <table:table-cell table:style-name="Tableau2.A2" office:value-type="string">
            <text:p text:style-name="P9">B<text:span text:style-name="T151"> – </text:span>TVA</text:p>
          </table:table-cell>
          <table:table-cell table:style-name="Tableau2.B2" office:value-type="string">
            <text:p text:style-name="P6">[<text:span text:style-name="T149">3</text:span>]</text:p>
          </table:table-cell>
        </table:table-row>
        <table:table-row table:style-name="Tableau2.2">
          <table:table-cell table:style-name="Tableau2.A2" office:value-type="string">
            <text:p text:style-name="P9">C – Application dans les DOM</text:p>
          </table:table-cell>
          <table:table-cell table:style-name="Tableau2.B2" office:value-type="string">
            <text:p text:style-name="P6">[<text:span text:style-name="T149">4</text:span>]</text:p>
          </table:table-cell>
        </table:table-row>
        <table:table-row table:style-name="Tableau2.2">
          <table:table-cell table:style-name="Tableau2.A2" office:value-type="string">
            <text:p text:style-name="P10">II – CHAMP D'APPLICATION DU REGIME PRIVILEGIE</text:p>
          </table:table-cell>
          <table:table-cell table:style-name="Tableau2.B2" office:value-type="string">
            <text:p text:style-name="P6"/>
          </table:table-cell>
        </table:table-row>
        <table:table-row table:style-name="Tableau2.2">
          <table:table-cell table:style-name="Tableau2.A2" office:value-type="string">
            <text:p text:style-name="P11">A – Le produit</text:p>
          </table:table-cell>
          <table:table-cell table:style-name="Tableau2.B2" office:value-type="string">
            <text:p text:style-name="P6"/>
          </table:table-cell>
        </table:table-row>
        <table:table-row table:style-name="Tableau2.2">
          <table:table-cell table:style-name="Tableau2.A2" office:value-type="string">
            <text:p text:style-name="P12">1) Description du produit</text:p>
          </table:table-cell>
          <table:table-cell table:style-name="Tableau2.B2" office:value-type="string">
            <text:p text:style-name="P6">[<text:span text:style-name="T149">5</text:span>]</text:p>
          </table:table-cell>
        </table:table-row>
        <table:table-row table:style-name="Tableau2.2">
          <table:table-cell table:style-name="Tableau2.A2" office:value-type="string">
            <text:p text:style-name="P13">2) Modalités <text:span text:style-name="T149">de coloration et de traçage</text:span> du produit</text:p>
          </table:table-cell>
          <table:table-cell table:style-name="Tableau2.B2" office:value-type="string">
            <text:p text:style-name="P6">[<text:span text:style-name="T149">6</text:span>]</text:p>
          </table:table-cell>
        </table:table-row>
        <table:table-row table:style-name="Tableau2.2">
          <table:table-cell table:style-name="Tableau2.A2" office:value-type="string">
            <text:p text:style-name="P14">B – Description des utilisateurs bénéficiaires du régime</text:p>
          </table:table-cell>
          <table:table-cell table:style-name="Tableau2.B2" office:value-type="string">
            <text:p text:style-name="P6">[<text:span text:style-name="T150">7</text:span>]</text:p>
          </table:table-cell>
        </table:table-row>
        <table:table-row table:style-name="Tableau2.2">
          <table:table-cell table:style-name="Tableau2.A2" office:value-type="string">
            <text:p text:style-name="P13">1) Exonération de droit</text:p>
          </table:table-cell>
          <table:table-cell table:style-name="Tableau2.B2" office:value-type="string">
            <text:p text:style-name="P6">[<text:span text:style-name="T150">8</text:span>]</text:p>
          </table:table-cell>
        </table:table-row>
        <table:table-row table:style-name="Tableau2.2">
          <table:table-cell table:style-name="Tableau2.A2" office:value-type="string">
            <text:p text:style-name="P15">1-1) des utilisateurs de navires de commerce</text:p>
          </table:table-cell>
          <table:table-cell table:style-name="Tableau2.B2" office:value-type="string">
            <text:p text:style-name="P6">[<text:span text:style-name="T150">9</text:span>]</text:p>
          </table:table-cell>
        </table:table-row>
        <table:table-row table:style-name="Tableau2.2">
          <table:table-cell table:style-name="Tableau2.A2" office:value-type="string">
            <text:p text:style-name="P16">1-2) des autorités publiques pour les navires utilisés dans le cadre de leurs missions de service public</text:p>
          </table:table-cell>
          <table:table-cell table:style-name="Tableau2.B2" office:value-type="string">
            <text:p text:style-name="P6">[<text:span text:style-name="T150">10</text:span>]</text:p>
          </table:table-cell>
        </table:table-row>
        <table:table-row table:style-name="Tableau2.2">
          <table:table-cell table:style-name="Tableau2.A2" office:value-type="string">
            <text:p text:style-name="P16">1-3) des utilisateurs de navires de pêche</text:p>
          </table:table-cell>
          <table:table-cell table:style-name="Tableau2.B2" office:value-type="string">
            <text:p text:style-name="P6">[1<text:span text:style-name="T150">1</text:span>]</text:p>
          </table:table-cell>
        </table:table-row>
        <table:table-row table:style-name="Tableau2.2">
          <table:table-cell table:style-name="Tableau2.A2" office:value-type="string">
            <text:p text:style-name="P13">2) Exonération en suite de délivrance d'une attestation d'identification par la douane</text:p>
          </table:table-cell>
          <table:table-cell table:style-name="Tableau2.B2" office:value-type="string">
            <text:p text:style-name="P6">[1<text:span text:style-name="T150">2</text:span>]</text:p>
          </table:table-cell>
        </table:table-row>
        <table:table-row table:style-name="Tableau2.2">
          <table:table-cell table:style-name="Tableau2.A2" office:value-type="string">
            <text:p text:style-name="P17">2-1) Modalités de délivrance de l'attestation d'identification</text:p>
          </table:table-cell>
          <table:table-cell table:style-name="Tableau2.B2" office:value-type="string">
            <text:p text:style-name="P6">[1<text:span text:style-name="T150">3</text:span>]</text:p>
          </table:table-cell>
        </table:table-row>
        <table:table-row table:style-name="Tableau2.2">
          <table:table-cell table:style-name="Tableau2.A2" office:value-type="string">
            <text:p text:style-name="P17">2-2) Cas particulier des véhicules nautiques à moteur (VNM) utilisés dans le cadre d'une activité nautique donnant lieu à prestation de service à titre onéreux</text:p>
          </table:table-cell>
          <table:table-cell table:style-name="Tableau2.B2" office:value-type="string">
            <text:p text:style-name="P6">[1<text:span text:style-name="T150">4</text:span>]</text:p>
          </table:table-cell>
        </table:table-row>
        <table:table-row table:style-name="Tableau2.2">
          <table:table-cell table:style-name="Tableau2.A2" office:value-type="string">
            <text:p text:style-name="P18">2-3) Particularités du régime des carburants utilisés pour la construction, le développement, <text:span text:style-name="T151">la mise au point, les essais et l’entretien des navires et de leurs moteurs</text:span></text:p>
          </table:table-cell>
          <table:table-cell table:style-name="Tableau2.B2" office:value-type="string">
            <text:p text:style-name="P6"/>
          </table:table-cell>
        </table:table-row>
        <table:table-row table:style-name="Tableau2.2">
          <table:table-cell table:style-name="Tableau2.A2" office:value-type="string">
            <text:p text:style-name="P136">2-3-1) Lorsque le, carburant est utilisé pour un navire en construction</text:p>
          </table:table-cell>
          <table:table-cell table:style-name="Tableau2.B2" office:value-type="string">
            <text:p text:style-name="P7">[15]</text:p>
          </table:table-cell>
        </table:table-row>
        <table:table-row table:style-name="Tableau2.2">
          <table:table-cell table:style-name="Tableau2.A2" office:value-type="string">
            <text:p text:style-name="P136">2-3-2) Dans les autres cas</text:p>
          </table:table-cell>
          <table:table-cell table:style-name="Tableau2.B2" office:value-type="string">
            <text:p text:style-name="P7">[16]</text:p>
          </table:table-cell>
        </table:table-row>
        <table:table-row table:style-name="Tableau2.2">
          <table:table-cell table:style-name="Tableau2.A2" office:value-type="string">
            <text:p text:style-name="P17">2-<text:span text:style-name="T151">4</text:span>) Renouvellement de l'attestation d'identification ou cessation d'activité</text:p>
          </table:table-cell>
          <table:table-cell table:style-name="Tableau2.B2" office:value-type="string">
            <text:p text:style-name="P6">[1<text:span text:style-name="T151">7</text:span>]</text:p>
          </table:table-cell>
        </table:table-row>
        <table:table-row table:style-name="Tableau2.2">
          <table:table-cell table:style-name="Tableau2.A2" office:value-type="string">
            <text:p text:style-name="P137">C – <text:s/>Le l<text:span text:style-name="T177">i</text:span>eu d’exercice de la navigation</text:p>
          </table:table-cell>
          <table:table-cell table:style-name="Tableau2.B2" office:value-type="string">
            <text:p text:style-name="P7">[19]</text:p>
          </table:table-cell>
        </table:table-row>
        <table:table-row table:style-name="Tableau2.2">
          <table:table-cell table:style-name="Tableau2.A2" office:value-type="string">
            <text:p text:style-name="P10">III – MODALITES DE DISTRIBUTION DU CARBURANT EXONERE</text:p>
          </table:table-cell>
          <table:table-cell table:style-name="Tableau2.B2" office:value-type="string">
            <text:p text:style-name="P6"/>
          </table:table-cell>
        </table:table-row>
        <table:table-row table:style-name="Tableau2.2">
          <table:table-cell table:style-name="Tableau2.A2" office:value-type="string">
            <text:p text:style-name="P19">A – Dispositions générales</text:p>
          </table:table-cell>
          <table:table-cell table:style-name="Tableau2.B2" office:value-type="string">
            <text:p text:style-name="P6"/>
          </table:table-cell>
        </table:table-row>
        <table:table-row table:style-name="Tableau2.2">
          <table:table-cell table:style-name="Tableau2.A2" office:value-type="string">
            <text:p text:style-name="P20">1) Obligations des fournisseurs</text:p>
          </table:table-cell>
          <table:table-cell table:style-name="Tableau2.B2" office:value-type="string">
            <text:p text:style-name="P6">[<text:span text:style-name="T151">20</text:span>]</text:p>
          </table:table-cell>
        </table:table-row>
        <table:table-row table:style-name="Tableau2.2">
          <table:table-cell table:style-name="Tableau2.A2" office:value-type="string">
            <text:p text:style-name="P21">2) Obligations des utilisateurs</text:p>
          </table:table-cell>
          <table:table-cell table:style-name="Tableau2.B2" office:value-type="string">
            <text:p text:style-name="P6">[<text:span text:style-name="T151">22</text:span>]</text:p>
          </table:table-cell>
        </table:table-row>
        <text:soft-page-break/>
        <table:table-row table:style-name="Tableau2.2">
          <table:table-cell table:style-name="Tableau2.A2" office:value-type="string">
            <text:p text:style-name="P22">B – Dis<text:span text:style-name="T113">t</text:span>ribution depuis un établissement suspensif</text:p>
          </table:table-cell>
          <table:table-cell table:style-name="Tableau2.B2" office:value-type="string">
            <text:p text:style-name="P6">[<text:span text:style-name="T151">23</text:span>]</text:p>
          </table:table-cell>
        </table:table-row>
        <table:table-row table:style-name="Tableau2.2">
          <table:table-cell table:style-name="Tableau2.A2" office:value-type="string">
            <text:p text:style-name="P23">C – Distribution postérieure à la mise à la consommation : le dépôt spécial de carburant maritime (DSCM)</text:p>
          </table:table-cell>
          <table:table-cell table:style-name="Tableau2.B2" office:value-type="string">
            <text:p text:style-name="P6">[2<text:span text:style-name="T151">4</text:span>]</text:p>
          </table:table-cell>
        </table:table-row>
        <table:table-row table:style-name="Tableau2.2">
          <table:table-cell table:style-name="Tableau2.A2" office:value-type="string">
            <text:p text:style-name="P24">1) Constitution en DSCM</text:p>
          </table:table-cell>
          <table:table-cell table:style-name="Tableau2.B2" office:value-type="string">
            <text:p text:style-name="P6">[2<text:span text:style-name="T151">6</text:span>]</text:p>
          </table:table-cell>
        </table:table-row>
        <table:table-row table:style-name="Tableau2.2">
          <table:table-cell table:style-name="Tableau2.A2" office:value-type="string">
            <text:p text:style-name="P25">2) Renouvellement, transfert de l'autorisation de constitution et cessation d'activité</text:p>
          </table:table-cell>
          <table:table-cell table:style-name="Tableau2.B2" office:value-type="string">
            <text:p text:style-name="P6"/>
          </table:table-cell>
        </table:table-row>
        <table:table-row table:style-name="Tableau2.2">
          <table:table-cell table:style-name="Tableau2.A2" office:value-type="string">
            <text:p text:style-name="P26">2-1) Renouvellement des autorisations</text:p>
          </table:table-cell>
          <table:table-cell table:style-name="Tableau2.B2" office:value-type="string">
            <text:p text:style-name="P6">[2<text:span text:style-name="T151">8</text:span>]</text:p>
          </table:table-cell>
        </table:table-row>
        <table:table-row table:style-name="Tableau2.2">
          <table:table-cell table:style-name="Tableau2.A2" office:value-type="string">
            <text:p text:style-name="P27">2-2) Changement de titulaire des DSCM</text:p>
          </table:table-cell>
          <table:table-cell table:style-name="Tableau2.B2" office:value-type="string">
            <text:p text:style-name="P6">[2<text:span text:style-name="T151">9</text:span>]</text:p>
          </table:table-cell>
        </table:table-row>
        <table:table-row table:style-name="Tableau2.2">
          <table:table-cell table:style-name="Tableau2.A2" office:value-type="string">
            <text:p text:style-name="P28">2-3) Cessation d'activité des DSCM</text:p>
          </table:table-cell>
          <table:table-cell table:style-name="Tableau2.B2" office:value-type="string">
            <text:p text:style-name="P6"/>
          </table:table-cell>
        </table:table-row>
        <table:table-row table:style-name="Tableau2.2">
          <table:table-cell table:style-name="Tableau2.A2" office:value-type="string">
            <text:p text:style-name="P29">2-3-1) Fermeture volontaire</text:p>
          </table:table-cell>
          <table:table-cell table:style-name="Tableau2.B2" office:value-type="string">
            <text:p text:style-name="P6">[<text:span text:style-name="T151">30</text:span>]</text:p>
          </table:table-cell>
        </table:table-row>
        <table:table-row table:style-name="Tableau2.2">
          <table:table-cell table:style-name="Tableau2.A2" office:value-type="string">
            <text:p text:style-name="P30">2-3-2) Fermeture d'office</text:p>
          </table:table-cell>
          <table:table-cell table:style-name="Tableau2.B2" office:value-type="string">
            <text:p text:style-name="P6">[<text:span text:style-name="T151">31</text:span>]</text:p>
          </table:table-cell>
        </table:table-row>
        <table:table-row table:style-name="Tableau2.2">
          <table:table-cell table:style-name="Tableau2.A2" office:value-type="string">
            <text:p text:style-name="P31">3) Obligations du titulaire du DSCM</text:p>
          </table:table-cell>
          <table:table-cell table:style-name="Tableau2.B2" office:value-type="string">
            <text:p text:style-name="P6"/>
          </table:table-cell>
        </table:table-row>
        <table:table-row table:style-name="Tableau2.2">
          <table:table-cell table:style-name="Tableau2.A2" office:value-type="string">
            <text:p text:style-name="P28">3-1) Obligations relatives à l'aménagement matériel des DSCM</text:p>
          </table:table-cell>
          <table:table-cell table:style-name="Tableau2.B2" office:value-type="string">
            <text:p text:style-name="P6">[<text:span text:style-name="T151">32</text:span>]</text:p>
          </table:table-cell>
        </table:table-row>
        <table:table-row table:style-name="Tableau2.2">
          <table:table-cell table:style-name="Tableau2.A2" office:value-type="string">
            <text:p text:style-name="P32">3-2) Obligations liées à la détention de carburant exonéré</text:p>
          </table:table-cell>
          <table:table-cell table:style-name="Tableau2.B2" office:value-type="string">
            <text:p text:style-name="P6"/>
          </table:table-cell>
        </table:table-row>
        <table:table-row table:style-name="Tableau2.2">
          <table:table-cell table:style-name="Tableau2.A2" office:value-type="string">
            <text:p text:style-name="P33">3-2-1) Garanties</text:p>
          </table:table-cell>
          <table:table-cell table:style-name="Tableau2.B2" office:value-type="string">
            <text:p text:style-name="P6">[<text:span text:style-name="T152">33</text:span>]</text:p>
          </table:table-cell>
        </table:table-row>
        <table:table-row table:style-name="Tableau2.2">
          <table:table-cell table:style-name="Tableau2.A2" office:value-type="string">
            <text:p text:style-name="P34">3-2-2) Tenue d'une comptabilité</text:p>
          </table:table-cell>
          <table:table-cell table:style-name="Tableau2.B2" office:value-type="string">
            <text:p text:style-name="P6">[3<text:span text:style-name="T152">4</text:span>]</text:p>
          </table:table-cell>
        </table:table-row>
        <table:table-row table:style-name="Tableau2.2">
          <table:table-cell table:style-name="Tableau2.A2" office:value-type="string">
            <text:p text:style-name="P35">3-2-3) Déclaration d'activité</text:p>
          </table:table-cell>
          <table:table-cell table:style-name="Tableau2.B2" office:value-type="string">
            <text:p text:style-name="P6">[3<text:span text:style-name="T152">6</text:span>]</text:p>
          </table:table-cell>
        </table:table-row>
        <table:table-row table:style-name="Tableau2.2">
          <table:table-cell table:style-name="Tableau2.A2" office:value-type="string">
            <text:p text:style-name="P36">3-2-4) Déclaration SG – traitement de la vente de carburants non exonérés de TVA</text:p>
          </table:table-cell>
          <table:table-cell table:style-name="Tableau2.B2" office:value-type="string">
            <text:p text:style-name="P6">[3<text:span text:style-name="T152">7</text:span>]</text:p>
          </table:table-cell>
        </table:table-row>
        <table:table-row table:style-name="Tableau2.2">
          <table:table-cell table:style-name="Tableau2.A2" office:value-type="string">
            <text:p text:style-name="P35">3-2-5) <text:span text:style-name="T114">Règlement</text:span> des déficits et des excédents</text:p>
          </table:table-cell>
          <table:table-cell table:style-name="Tableau2.B2" office:value-type="string">
            <text:p text:style-name="P6">[3<text:span text:style-name="T152">8</text:span>]</text:p>
          </table:table-cell>
        </table:table-row>
        <table:table-row table:style-name="Tableau2.2">
          <table:table-cell table:style-name="Tableau2.A2" office:value-type="string">
            <text:p text:style-name="P37">D – Distribution pos<text:span text:style-name="T114">té</text:span>rieure à <text:span text:style-name="T177">l</text:span>a mise à la consommation : le stockage spécial de carburant maritime (SSCM)</text:p>
          </table:table-cell>
          <table:table-cell table:style-name="Tableau2.B2" office:value-type="string">
            <text:p text:style-name="P6">[3<text:span text:style-name="T152">9</text:span>]</text:p>
          </table:table-cell>
        </table:table-row>
        <table:table-row table:style-name="Tableau2.2">
          <table:table-cell table:style-name="Tableau2.A2" office:value-type="string">
            <text:p text:style-name="P37">E – Cas particulier des utilisateurs autorisés à transporter du carburant exonéré par voie terrestre</text:p>
          </table:table-cell>
          <table:table-cell table:style-name="Tableau2.B2" office:value-type="string">
            <text:p text:style-name="P6">[<text:span text:style-name="T152">40</text:span>]</text:p>
          </table:table-cell>
        </table:table-row>
        <table:table-row table:style-name="Tableau2.2">
          <table:table-cell table:style-name="Tableau2.A2" office:value-type="string">
            <text:p text:style-name="P37">F- Distribution de carburant taxé et remboursement</text:p>
          </table:table-cell>
          <table:table-cell table:style-name="Tableau2.B2" office:value-type="string">
            <text:p text:style-name="P6">[<text:span text:style-name="T152">41</text:span>]</text:p>
          </table:table-cell>
        </table:table-row>
        <table:table-row table:style-name="Tableau2.2">
          <table:table-cell table:style-name="Tableau2.A2" office:value-type="string">
            <text:p text:style-name="P38">ANNEXES</text:p>
          </table:table-cell>
          <table:table-cell table:style-name="Tableau2.B2" office:value-type="string">
            <text:p text:style-name="P6"/>
          </table:table-cell>
        </table:table-row>
      </table:table>
      <text:p text:style-name="P52"/>
      <text:p text:style-name="P54"/>
      <text:p text:style-name="P54"/>
      <text:p text:style-name="P54"/>
      <text:p text:style-name="P54"/>
      <text:p text:style-name="P54"/>
      <text:p text:style-name="P54"/>
      <text:p text:style-name="P54"/>
      <text:p text:style-name="P54"/>
      <text:p text:style-name="P56"><text:soft-page-break/>Liste des annexes :</text:p>
      <text:p text:style-name="P56"/>
      <text:p text:style-name="P56"/>
      <text:p text:style-name="P82">- Annexe I : Tableau synthétique du régime fiscal des carburants destinés à la navigation maritime ;</text:p>
      <text:p text:style-name="P82"/>
      <text:p text:style-name="P82">- Annexe II : Attestation d’identification d’utilisateur de carburant utilisé pour la navigation maritime autre que de plaisance privée ;</text:p>
      <text:p text:style-name="P82"/>
      <text:p text:style-name="P84">- Annexe III : Attestation d’identification d’utilisateur de carburant pour la construction, le développement, la mise au point, les essais et l’entretien des navires et de leurs moteurs lorsque le bénéficiaire est un chantier ;</text:p>
      <text:p text:style-name="P84"/>
      <text:p text:style-name="P84">- Annexe IV : Attestation d’identification <text:s/>d’utilisateur de carburant pour la construction, le développement, la mise au point, les essais et l’entretien des navires et de leurs moteurs lorsque le bénéficiaire est un navire ;</text:p>
      <text:p text:style-name="P82"/>
      <text:p text:style-name="P82">- Annexe V : Autorisation d’exploitation d’un dépôt spécial de carburant maritime ;</text:p>
      <text:p text:style-name="P82"/>
      <text:p text:style-name="P82">- Annexe <text:span text:style-name="T153">VI</text:span> : Soumission de titulaire de dépôt spécial de carburant maritime ;</text:p>
      <text:p text:style-name="P82"/>
      <text:p text:style-name="P82">- Annexe V<text:span text:style-name="T153">II</text:span> : Déclaration périodique d’activité d’un dépôt spécial de carburant maritim<text:span text:style-name="T117">e ;</text:span></text:p>
      <text:p text:style-name="P82"/>
      <text:p text:style-name="P83">- Annexe VI<text:span text:style-name="T153">II</text:span> : Autorisation d’exploitation d’un stockage spécial de carburant maritime ;</text:p>
      <text:p text:style-name="P83"/>
      <text:p text:style-name="P83">-Annexe <text:span text:style-name="T153">IX</text:span> : Déclaration périodique d’activité d’un stockage spécial de carburant maritime ;</text:p>
      <text:p text:style-name="P83"/>
      <text:p text:style-name="P83">- Annexe <text:span text:style-name="T153">X</text:span> : Document lié au transport par voie terrestre de carburant détaxé destiné à l’avitaillement des bateaux ;</text:p>
      <text:p text:style-name="P83"/>
      <text:p text:style-name="P83">- Annexe <text:span text:style-name="T153">XI</text:span> : Attestation d’identification d’utilisateur de carburant pour la navigation maritime autre que de plaisance privée, bénéfice par remboursement.</text:p>
      <text:p text:style-name="P57"/>
      <text:p text:style-name="P54"/>
      <text:p text:style-name="P54"/>
      <text:p text:style-name="P54"/>
      <text:p text:style-name="P54"/>
      <text:p text:style-name="P54"><text:soft-page-break/>I –INTRODUCTION</text:p>
      <text:p text:style-name="P52"/>
      <text:p text:style-name="P54">A - Fondements juridiques</text:p>
      <text:p text:style-name="P52"><text:span text:style-name="T32">[1]</text:span> Le régime fiscal des carburants utilisés pour la navigation maritime est défini au<text:span text:style-name="T14"> c </text:span>du 1 de l'article<text:span text:style-name="T14"> </text:span>265<text:span text:style-name="T14"> bis</text:span> du code des douanes. Selon cet article, le carburant <text:span text:style-name="T118">ou le</text:span> combustible livré aux navires de pêche, aux navires utilisés par leur propriétaire ou la personne qui en a la disposition à la suite d'une location, d'un affrètement ou à tout autre titre à des fins commerciales, notamment pour les besoins d'une opération de transport de personnes, de transport de marchandises ainsi que pour la réalisation de prestations de service à titre onéreux, est exonéré de <text:span text:style-name="T144">la</text:span> taxe intérieure de consommation sur les produits énergétiques (TICPE). L'exonération s'applique également aux navires utilisés pour les besoins des autorités publiques.</text:p>
      <text:p text:style-name="P61">Cet article du code des douanes <text:span text:style-name="T118">transpose</text:span> en droit national <text:span text:style-name="T118">le</text:span> <text:span text:style-name="T14">c</text:span> du 1 de l'article 14 de la directive 2003/96 du 27 octobre 2003, qui dispose que sont exonérés d'accises « <text:span text:style-name="T14">les produits énergétiques fournis en vue d'une utilisation comme carburant ou combustible pour la navigation dans les eaux communautaires (y compris la pêche), autre qu'à bord de bateaux de plaisance privés, et l'électricité produite à bord des bateaux</text:span> ». <text:span text:style-name="T111">L</text:span>a directive précise qu'est considéré comme bateau de plaisance privé « <text:span text:style-name="T14">tout bateau utilisé par son propriétaire ou par la personne physique ou morale qui peut l'utiliser à la suite d'une location ou à un autre titre, à des fins autres que commerciales et, en particulier, autres que le transport de passagers ou de marchandises ou la prestation de services à titre onéreux ou pour les besoins des autorités publiques</text:span> ».</text:p>
      <text:p text:style-name="P61">En pratique, sont présumés exonérés les utilisateurs de :</text:p>
      <text:list xml:id="list8220399567894938828" text:style-name="WW8Num13">
        <text:list-header>
          <text:p text:style-name="P148">- navires de commerce,</text:p>
          <text:p text:style-name="P148">- navires de pêche,</text:p>
          <text:p text:style-name="P149">- navires de<text:span text:style-name="T166">s autorités publiques,</text:span></text:p>
          <text:p text:style-name="P150">- ainsi que ceux ayant bénéficié d'une attestation d'identification délivrée par les services des douanes.</text:p>
        </text:list-header>
      </text:list>
      <text:p text:style-name="P85">L’attention des services est appelée sur les critères distincts <text:span text:style-name="T163">permettant le bénéfice </text:span>de l’exonération de TICPE prévue au <text:span text:style-name="T19">c</text:span> du 1 de l’article 265 <text:span text:style-name="T14">bis</text:span> et de <text:span text:style-name="T163">ceux permettant le bénéfice de</text:span> l’exonération de TVA fixée par les points 4° et 6° du II de l’article 262 du code général des impôts (CGI) ; ces deux exonérations pouvant s’appliquer simultanément au même approvisionnement en carburants marins.</text:p>
      <text:p text:style-name="P67">Le carburant destiné à approvisionner les navires utilisés dans le cadre d'une activité non exonérée (plaisance privée) est mis à la consommation avec application du taux de taxe prévu au tableau B <text:span text:style-name="T118">du 1 de</text:span> l'article 265 du code des douanes. De ce fait, la circulation, le stockage et la distribution de ce produit s'effectuent sans mesure particulière.</text:p>
      <text:p text:style-name="P66"><text:span text:style-name="T32">[2]</text:span> L’<text:span text:style-name="T135">exonération de la TICPE</text:span> des carburants utilisés pour la construction, le développement, la mise au point, les essais et l’entretien des navires et de leurs moteurs est <text:span text:style-name="T135">prévue</text:span> au 2 de l’article <text:s/>265 <text:span text:style-name="T14">bis</text:span> du code des douanes. Cet article du code des douanes transpose en droit national <text:span text:style-name="T126">le</text:span><text:span text:style-name="T15"> j)</text:span><text:span text:style-name="T126"> du 1 de l’article 15 de la directive 2003/96 du 27 octobre 2003, qui dispose que les Etats membres peuvent appliquer des exonérations totales ou partielles aux carburants utilisés dans le domaine de la fabrication, du développement, des essais et de l’entretien d’aéronefs ou de navires. </text:span></text:p>
      <text:p text:style-name="P66"/>
      <text:p text:style-name="P66"/>
      <text:p text:style-name="P58">B - TVA</text:p>
      <text:p text:style-name="P85"><text:soft-page-break/><text:span text:style-name="T32">[</text:span><text:span text:style-name="T33">3</text:span><text:span text:style-name="T32">]</text:span> Les 2° et 6° du II de l’article 262 du CGI prévoient l'exonération de TVA pour les livraisons portant sur :</text:p>
      <text:p text:style-name="P85">- <text:span text:style-name="T118">l</text:span>es navires de commerce maritime affectés à la navigation en haute mer ;</text:p>
      <text:p text:style-name="P85">- <text:span text:style-name="T118">l</text:span>es bateaux utilisés pour l’exercice d’une activité industrielle en haute mer ;</text:p>
      <text:p text:style-name="P85">- les bateaux affectés à la pêche professionnelle maritime, les bateaux de sauvetage et d’assistance en mer</text:p>
      <text:p text:style-name="P85">Les modalités d'application de cet article sont détaillées au BOFiP-TVA-CHAMP-30-30-30-10.</text:p>
      <text:p text:style-name="P58">C – Application dans les DOM</text:p>
      <text:p text:style-name="P67"><text:span text:style-name="T32">[</text:span><text:span text:style-name="T33">4</text:span><text:span text:style-name="T32">]</text:span> <text:span text:style-name="T118">Dans les DOM, la taxe spéciale de consommation (TSC) s’applique en lieu et place de la TICPE, conformément aux dispositions de l’article 266 </text:span><text:span text:style-name="T16">quater</text:span><text:span text:style-name="T118"> du code des douanes. Son produit alimente le budget des collectivités locales et son tarif est voté par les conseils régionaux territorialement compétents, sans jamais pouvoir excéder celui de la TICPE en métropole, pour les mêmes produits. Seule une délibération locale peut modifier le périmètre de la taxe. Les produits visés peuvent être exonérés totalement ou partiellement par les conseils régionaux.</text:span></text:p>
      <text:p text:style-name="P67">Les conditions de fonctionnement de la distribution de carburant prévues au présent III s'appliquent dans les DOM lorsqu'un régime fiscal privilégié de TSC a été mis en place par délibération du conseil régional.</text:p>
      <text:p text:style-name="P58">II <text:s/>- CHAMP D'APPLICATION DU REGIME PRIVILEGIE</text:p>
      <text:p text:style-name="P58">A – Le produit</text:p>
      <text:p text:style-name="P78">1) Description du produit</text:p>
      <text:p text:style-name="P85"><text:span text:style-name="T32">[</text:span><text:span text:style-name="T33">5</text:span><text:span text:style-name="T32">]</text:span> Le régime privilégié s'applique <text:span text:style-name="T126">à </text:span>tous les produits énergétiques<text:span text:style-name="T127">.</text:span> <text:span text:style-name="T126">Les essences et les gazoles </text:span>doivent contenir le colorant et le traceur réglementaire. </text:p>
      <text:list xml:id="list8447929272360722514" text:style-name="WW8Num8">
        <text:list-header>
          <text:p text:style-name="P156">Le <text:span text:style-name="T177">s</text:span>ervice des essences <text:span text:style-name="T177">des</text:span> armées (SEA) est autorisé de façon dérogatoire à stocker et distribuer du gazole dit « F 76 » (correspondant à la norme OTAN STANAG 1385 ou DCSEA 176/A), qui est exempté de l’obligation de coloration. Ce carburant doit être uniquement destiné à un usage militaire.</text:p>
        </text:list-header>
      </text:list>
      <text:p text:style-name="P78">2) Modalités d<text:span text:style-name="T119">e coloration</text:span> <text:span text:style-name="T149">et de traçage </text:span>du produit</text:p>
      <text:p text:style-name="P85"><text:span text:style-name="T32">[</text:span><text:span text:style-name="T33">6</text:span><text:span text:style-name="T32">] </text:span>La dénaturation des carburants s'effectue dans les conditions prévues à la DA n°11-010 du 4 avril 2011 (publiée au BOD n°6892) portant sur le cahier des charges relatif à la dénaturation en ligne des carburants dans les raffineries et les établissements suspensifs.</text:p>
      <text:p text:style-name="P58">B – Description des utilisateurs bénéficiaires <text:span text:style-name="T127">du</text:span> <text:span text:style-name="T126">des </text:span>régime<text:span text:style-name="T126">s</text:span></text:p>
      <text:p text:style-name="P85"><text:span text:style-name="T32">[</text:span><text:span text:style-name="T33">7</text:span><text:span text:style-name="T32">]</text:span> Le régime d'exonération <text:span text:style-name="T128">du </text:span><text:span text:style-name="T21">c</text:span><text:span text:style-name="T128"> du 1 de l’article 265 </text:span><text:span text:style-name="T21">bis</text:span><text:span text:style-name="T128"> du code des douanes </text:span>est octroyé aux utilisateurs de navires <text:span text:style-name="T43">dont les activités sont </text:span>décrites ci-dessous. <text:span text:style-name="T43">Le caractère exonéré de leur activité est présumé, soit de droit, soit après délivrance par l'administration des douanes et droits indirects d'une attestation spécifique.</text:span></text:p>
      <text:p text:style-name="P52"><text:span text:style-name="T43">Conformément à la jurisprudence de la Cour de justice de l’Union européenne (CJUE)</text:span><text:span text:style-name="Footnote_20_Symbol"><text:span text:style-name="T43"><text:note text:id="ftn1" text:note-class="footnote"><text:note-citation>1</text:note-citation><text:note-body><text:p text:style-name="Footnote_20__28_user_29_"><text:span text:style-name="T43">Arrêts C 79/10 System HELMHOLZ (1</text:span><text:span text:style-name="T44">er</text:span><text:span text:style-name="T43"> décembre 2011) et C 250/10 HALTERGEMEINSCHAFT (21 décembre 2011)</text:span></text:p></text:note-body></text:note></text:span></text:span><text:span text:style-name="T43">, le bénéfice du régime d'exonération doit obligatoirement être lié à l'existence d'une prestation de services à titre onéreux réalisée à des fins commerciales au moyen du navire, </text:span><text:span text:style-name="T74">par l’utilisateur final.</text:span></text:p>
      <text:p text:style-name="P61">Les services des douanes peuvent à tout moment entreprendre les vérifications nécessaires sur le <text:soft-page-break/>caractère réellement exonéré de l'activité exercée par les utilisateurs bénéficiant des présomptions décrites ci-après.</text:p>
      <text:p text:style-name="P76">1) Exonération de droit</text:p>
      <text:p text:style-name="P52"><text:span text:style-name="T32">[</text:span><text:span text:style-name="T33">8</text:span><text:span text:style-name="T32">]</text:span> Les utilisateurs de navires suivants bénéficient de la possibilité de s'approvisionner en carburant exonéré sans qu'il leur soit nécessaire d'obtenir au préalable une autorisation particulière de l'administration. Il s'agit :</text:p>
      <text:p text:style-name="P72">1-1) des utilisateurs de navires de commerce</text:p>
      <text:p text:style-name="P52"><text:span text:style-name="T32">[</text:span><text:span text:style-name="T33">9</text:span><text:span text:style-name="T32">]</text:span> Les navires de commerce sont identifiés selon les critères suivants, qui doivent être remplis de façon cumulative :</text:p>
      <text:list xml:id="list6715845641469191512" text:style-name="WW8Num7">
        <text:list-header>
          <text:p text:style-name="P152">1) Inscription comme navire de commerce sur un registre officiel d’une autorité administrative</text:p>
          <text:p text:style-name="P153">Cette condition est vérifiée par la production :</text:p>
          <text:p text:style-name="P153">a – pour les navires français, d’un acte de francisation au commerce ;</text:p>
          <text:p text:style-name="P153">b – pour les navires étrangers, d’un certificat d’immatriculation <text:s/><text:span text:style-name="T156">au commerce </text:span>reprenant <text:span text:style-name="T14">a minima</text:span> les informations suivantes : nom, numéro d’immatriculation et nom du propriétaire. </text:p>
          <text:p text:style-name="P153">2) Affectation d’un équipage permanent</text:p>
          <text:p text:style-name="P154">Cette condition est vérifiée par la production de la liste d’équipage (ou <text:span text:style-name="T14">crew list</text:span>), <text:span text:style-name="T156">ainsi que la fiche d’effectif minimal (ou </text:span><text:span text:style-name="T20">safe manning document</text:span><text:span text:style-name="T156">)</text:span>.</text:p>
          <text:p text:style-name="P153">Les navires disposant d’un permis d’armement « <text:span text:style-name="T156">commerce » </text:span>prévu par <text:span text:style-name="T159">l’article R. 5232-3 du code des transports</text:span> sont considérés comme remplissant les deux premières conditions décrites ci-dessus. </text:p>
          <text:p text:style-name="P151"><text:span text:style-name="T129">3)</text:span> être affecté aux besoins d'une activité commerciale. Ce critère est apprécié au regard des obligations communautaires, décrites à l'article 14 de la directive 2003/96.</text:p>
        </text:list-header>
      </text:list>
      <text:p text:style-name="P67">Le respect de cette condition est considéré comme rempli lorsqu'il s'agit de transport de passagers, de marchandises, d'activité industrielle ou de prestation de service à titre onéreux accomplie au moyen du navire :</text:p>
      <text:p text:style-name="P85"><text:span text:style-name="T43">a) pour les navires français, cette condition est vérifiée par la production </text:span><text:span text:style-name="T79">d’un permis d’armement « commerce » prévu par le décret n° 2017-942 du 11 mai 2017</text:span><text:span text:style-name="T46"> ;</text:span></text:p>
      <text:p text:style-name="P85"><text:span text:style-name="T46">b) pour les navires étrangers, la mention « </text:span><text:span text:style-name="T56">passenger ship</text:span><text:span text:style-name="T46"> »,</text:span><text:span text:style-name="T43"> « </text:span><text:span text:style-name="T47">cargo ship</text:span><text:span text:style-name="T43"> », « </text:span><text:span text:style-name="T47">commercial ship</text:span><text:span text:style-name="T43"> » ou « </text:span><text:span text:style-name="T47">special purpose ship</text:span><text:span text:style-name="T43"> » devra être portée sur le « </text:span><text:span text:style-name="T47">certificate of registry</text:span><text:span text:style-name="T43"> » ou tout autre titre de sécurité du navire visé par l’administration du pavillon.</text:span></text:p>
      <text:p text:style-name="P68"><text:span text:style-name="T129">S’agissant de l’activité de yachting, le bénéfice du régime fiscal privilégié ne peut être accordé, en accord avec la jurisprudence </text:span><text:span text:style-name="T22">Haltergemeinschaft</text:span><text:span text:style-name="T129"> précitée, à un armateur du seul fait que celui-ci met des navires à disposition d’un client par le biais d’un contrat de location ou d’affrètement.</text:span></text:p>
      <text:p text:style-name="P69">En revanche, des contrats de transport ou de navigation peuvent justifier cette exonération. </text:p>
      <text:p text:style-name="P70">Les opérateurs qui le souhaitent peuvent élaborer des contrats de navigation et les soumettre au bureau F2. Ce dernier se prononcera sur l’éligibilité de ce modèle type comme critère permettant à ses utilisateurs de prétendre au régime d’exonération. </text:p>
      <text:p text:style-name="P72">1-2) des autorités publiques pour les navires utilisés dans le cadre de leurs missions de service public</text:p>
      <text:p text:style-name="P52"><text:span text:style-name="T32">[</text:span><text:span text:style-name="T33">10</text:span><text:span text:style-name="T32">]</text:span> Lorsque les autorités publiques utilisent leur propre navire dans le cadre <text:span text:style-name="T43">exclusif</text:span> de leurs missions de service public, elles bénéficient de l'exonération sur les carburants qui leur sont livrés. <text:soft-page-break/>Elles justifient de ce statut par le dépôt de document<text:span text:style-name="T120">s</text:span> prouvant l'affectation du navire à cet usage (immatriculation, francisation, contrat d'utilisation). <text:span text:style-name="T43">Il s'agit donc des navires des administrations de l'Etat, des établissements publics et des collectivités locales, </text:span><text:span text:style-name="T82">mais également d’opérateurs privés exerçant une mission pour le compte d’une autorité publique, pouvant produire à ce titre une attestation de mission de service public, pour un navire nommément identifié et une période définie. </text:span></text:p>
      <text:p text:style-name="P75">1-3) des utilisateurs de navires de pêche</text:p>
      <text:p text:style-name="P52"><text:span text:style-name="T39">[1</text:span><text:span text:style-name="T40">1</text:span><text:span text:style-name="T39">]</text:span><text:span text:style-name="T166"> </text:span><text:span text:style-name="T81">Les <text:s/>navires de pêche sont reconnus par la production </text:span><text:span text:style-name="T83">d’un permis d’</text:span><text:span text:style-name="T84">armement « pêche et cultures marines » prévu par l’article R. 5232-3 du code des transports</text:span><text:span text:style-name="T83"> </text:span><text:span text:style-name="T81">pour les navires français et d’un certificat d’immatriculation pour les navires étrangers </text:span><text:span text:style-name="T58">(certificate of registry)</text:span><text:span text:style-name="T81">. La licence de pêche communautaire constitue une justification de l’affectation aux besoins d’une exploitation commerciale. Cependant, ce document n’est plus obligatoire à bord des navires français. Dans ce dernier cas, en référence à la note </text:span><text:span text:style-name="T85">de la direction des pêches maritimes et de l’aquaculture (</text:span><text:span text:style-name="T81">DPMA</text:span><text:span text:style-name="T85">)</text:span><text:span text:style-name="T81"> du 23 </text:span><text:span text:style-name="T85">janvier </text:span><text:span text:style-name="T81">2013, </text:span><text:span text:style-name="T83">l’administration des douanes peut </text:span><text:span text:style-name="T81">s’adresser a</text:span><text:span text:style-name="T43">u </text:span><text:span text:style-name="T79">Centre national de surveillance des pêches (CNSP) basé à Etel (56) </text:span><text:span text:style-name="T43">pour vérifier la situation d’un navire.</text:span><text:span text:style-name="T107"> </text:span><text:span text:style-name="T43">Par extension, l'exonération de droit est accordée aux quantités de carburant livrées aux navires utilisés par les conchyliculteurs et les pisciculteurs.</text:span></text:p>
      <text:p text:style-name="P101">2) Exonération en suite de délivrance d'une attestation d'identification par la douane</text:p>
      <text:p text:style-name="P103"><text:span text:style-name="T32">[1</text:span><text:span text:style-name="T33">2</text:span><text:span text:style-name="T32">]</text:span> Pour tous les autres opérateurs que ceux visés ci-dessus aux paragraphes [8] à [10] et effectuant néanmoins une activité de prestation de service de navigation maritime à titre onéreux à des fins commerciales, il convient, préalablement aux premières opérations de livraison, d'obtenir une attestation d'identification permettant l'approvisionnement en carburant exonéré, délivrée par la direction régionale des douanes <text:span text:style-name="T164">et droits indirects </text:span>territorialement compétente.</text:p>
      <text:p text:style-name="P105">2-1) Modalités de délivrance de l'attestation d'identification</text:p>
      <text:p text:style-name="P103"><text:span text:style-name="T32">[1</text:span><text:span text:style-name="T33">3</text:span><text:span text:style-name="T32">]</text:span> <text:s/>Tout opérateur souhaitant obtenir la délivrance d'un tel document doit déposer une demande auprès de la direction régionale des douanes et droits indirects dans le ressort de laquelle <text:span text:style-name="T167">il exerce son activité principale</text:span><text:span text:style-name="T166">. Les opérateurs étrangers déposent leur demande auprès de la direction régionale de Nice.</text:span></text:p>
      <text:p text:style-name="P106">Cette attestation est délivrée selon le modèle joint en annexe <text:span text:style-name="T109">II</text:span>, après présentation des pièces suivantes :</text:p>
      <text:p text:style-name="P104"><text:span text:style-name="T168">1) </text:span><text:span text:style-name="T86">Conformément à la jurisprudence du Conseil d’État </text:span><text:span text:style-name="T87">du 15 décembre 2016</text:span><text:span text:style-name="T86"><text:note text:id="ftn2" text:note-class="footnote"><text:note-citation>2</text:note-citation><text:note-body><text:p text:style-name="P135">Décision<text:span text:style-name="T135">s</text:span> <text:span text:style-name="T135">n° 395 991, 395 992, 397 147, 394 148 </text:span><text:s/><text:span text:style-name="T17">Groupement des exploitants de parachutisme professionnel </text:span><text:span text:style-name="T18">et Syndicat national des parachutistes professionnels</text:span></text:p></text:note-body></text:note></text:span><text:span text:style-name="T86">, les bénéficiaires du régime doivent être assujettis </text:span><text:span text:style-name="T88">à au moins un de ces</text:span><text:span text:style-name="T86"> impôts commerciaux :</text:span></text:p>
      <text:p text:style-name="P71">- impôt sur les sociétés (IS),</text:p>
      <text:p text:style-name="P71">- cotisation foncière des entreprises (CFE),</text:p>
      <text:p text:style-name="P71">- taxe sur la valeur ajoutée (TVA),</text:p>
      <text:p text:style-name="P107">- cotisation sur la valeur ajoutée des entreprises (CVAE).</text:p>
      <text:p text:style-name="P108">Cet assujettissement est prouvé par la production d’une attestation de régularité fiscale ;</text:p>
      <text:p text:style-name="P103"><text:span text:style-name="T142">2)</text:span> tout document permettant d'établir l'exploitation d'un navire au moins par le demandeur <text:span text:style-name="T43">(immatriculation, francisation, etc) ;</text:span></text:p>
      <text:p text:style-name="P103"><text:span text:style-name="T142">3)</text:span> un descriptif de l'activité p<text:span text:style-name="T120">ar le demandeur</text:span>. Cette activité doit correspondre à une activité consistant en des prestations de service à titre onéreux dans le cadre d’une activité commerciale <text:soft-page-break/>(des factures émises par l'opérateur lui-même doivent alors être produites) ou une mission de service public effectuée sur réquisition d'une autorité publique (un document établi par l'autorité publique mandante doit en attester).</text:p>
      <text:p text:style-name="P52">Cette attestation est délivrée par le directeur régional des douanes <text:span text:style-name="T143">et droits indirects</text:span><text:span text:style-name="T169">, sur délégation du directeur interrégional, </text:span><text:span text:style-name="T166">pour cinq ans. L'original de l'attestation est adressé au titulaire. La direction régionale en établit deux copies, l'une conservée par les services de la direction régionale, l'autre envoyée pour information à la direction générale des douanes et droits indirects (bureau E</text:span><text:span text:style-name="T170">nergie, environnement et lois de finances</text:span><text:span text:style-name="T166">).</text:span></text:p>
      <text:p text:style-name="P106">Tout changement dans les informations portées sur l'attestation est porté à la connaissance de l'autorité signataire, avec dépôt du document nécessaire à l'appui. Une nouvelle attestation, signée par le directeur régional, <text:span text:style-name="T143">sur délégation du directeur interrégional, </text:span>est délivrée en conséquence.</text:p>
      <text:p text:style-name="P106"/>
      <text:p text:style-name="P103"/>
      <text:p text:style-name="P103"/>
      <text:p text:style-name="P105">2-2) Cas particulier des véhicules nautiques à moteur (VNM) utilisés dans le cadre d'une activité nautique donnant lieu à prestation de service à titre onéreux à des fins commerciales</text:p>
      <text:p text:style-name="P103"><text:span text:style-name="T32">[1</text:span><text:span text:style-name="T33">4</text:span><text:span text:style-name="T32">]</text:span> Les opérateurs utilisant un VNM pour l'exercice d'une activité consistant en la fourniture à des clients de prestations de service à titre onéreux peuvent obtenir la délivrance de l'attestation d'identification mentionnée au [1<text:span text:style-name="T164">2</text:span>] ci-dessus. En plus des pièces visées au paragraphe [1<text:span text:style-name="T164">3</text:span>], ils doivent produire lors du dépôt de leur dossier les documents suivants :</text:p>
      <text:list xml:id="list7860105602222291887" text:style-name="WW8Num15">
        <text:list-header>
          <text:p text:style-name="P161"><text:span text:style-name="T176">- la décision d’agrément délivrée par la direction départementale des territoires et de la mer (DDTM), pour l’exercice de l’initiation à la conduite des VNM et de la randonnée encadrée tel que prévu à l’article 1 de l’arrêté du 1</text:span><text:span text:style-name="T31">er</text:span><text:span text:style-name="T176"> avril 2008 ;</text:span></text:p>
          <text:p text:style-name="P162">- ou la décision d’agrément délivrée par la direction départementale des territoires et de la mer (DDTM), pour la conduite en mer des véhicules nautiques à moteur embarqués sur des navires de plaisance professionnelle immatriculés au Registre international français (RIF) tel<text:span text:style-name="T164">le</text:span> que prévue par l’arrêté du 10 avril 2013.</text:p>
          <text:p text:style-name="P162">Lorsque les décisions d’agrément délivrées par les DDTM reprennent la liste des immatriculations des VNM utilisés pour l’activité d’initiation et de randonnée encadrée ou à bord d’un navire immatriculé au RIF, seuls les appareils limitativement énumérés peuvent être approvisionnés en carburant exonéré. Dans le cas contraire, le demandeur doit produire le « registre des embarcations utilisées » (article 2.3 de l’arrêté du <text:s/>1<text:span text:style-name="T30">er</text:span> avril 2008<text:span text:style-name="T157">), visé par la DDTM, qui contient la liste de toutes les embarcations utilisées pour l’initiation et la randonnée. Dans tous les cas, ce document doit être conservé et produit aux services de contrôle lorsque ceux-ci en font la demande. </text:span></text:p>
        </text:list-header>
      </text:list>
      <text:p text:style-name="P102">Les opérateurs conservent et produisent aux services, à première réquisition de ceux-ci, les déclarations préalables qui <text:s/>permettent de distinguer les VNM utilisés dans le cadre d'une location simple (non éligibles à l'exonération), de ceux utilisés dans le cadre de l'initiation et de la randonnée (éligibles).</text:p>
      <text:p text:style-name="P125"><text:span text:style-name="T25">2-3) Particularités du régime </text:span><text:span text:style-name="T51">des carburants utilisés pour la construction, le développement, la mise au point, les essais et l’entretien des navires et de leurs moteurs</text:span></text:p>
      <text:p text:style-name="P126"><text:span text:style-name="T90"><text:s/></text:span><text:span text:style-name="T91">2-3-1</text:span><text:span text:style-name="T43">) </text:span><text:span text:style-name="T53">Lorsque le </text:span><text:span text:style-name="T54">carburant est utilisé </text:span><text:span text:style-name="T55">pour</text:span><text:span text:style-name="T54"> un </text:span><text:span text:style-name="T53">navire en construction</text:span></text:p>
      <text:p text:style-name="P127"><text:span text:style-name="T34">[</text:span><text:span text:style-name="T33">15</text:span><text:span text:style-name="T34">] </text:span>Dans ce cas de figure, c’est le chantier qui est considéré comme le bénéficiaire du régime fiscal privilégié. L’attestation, dont le modèle est prévu en annexe III, <text:span text:style-name="T154">est</text:span> délivrée par le direct<text:span text:style-name="T154">eur</text:span> régional <text:soft-page-break/>des douanes et droits indirects <text:span text:style-name="T161">dans le ressort de laquelle se situe le chantier</text:span>, <text:span text:style-name="T154">sur délégation du directeur interrégional,</text:span> <text:span text:style-name="T160">pour une durée de cinq ans, </text:span>après présentation des pièces suivantes :</text:p>
      <text:p text:style-name="P124"><text:span text:style-name="T76">- extrait K</text:span><text:span text:style-name="T57">bis</text:span><text:span text:style-name="T76"> original du registre du commerce et des sociétés ou </text:span><text:span text:style-name="T77">à </text:span><text:span text:style-name="T76">défaut, un </text:span><text:span text:style-name="Strong_20_Emphasis"><text:span text:style-name="T136">extrait d’immatriculation « </text:span></text:span><text:span text:style-name="Strong_20_Emphasis"><text:span text:style-name="T137">D1 » </text:span></text:span><text:span text:style-name="Strong_20_Emphasis"><text:span text:style-name="T136">au Répertoire des Métiers</text:span></text:span><text:span text:style-name="T166"> </text:span><text:span text:style-name="T171">ou un </text:span><text:span text:style-name="T76">certificat d'assujettissement à la TVA ser</text:span><text:span text:style-name="T78">ont</text:span><text:span text:style-name="T76"> produit</text:span><text:span text:style-name="T78">s</text:span><text:span text:style-name="T76"> pour les opérateurs non inscrits au registre du commerce et des sociétés (RCS) ;</text:span></text:p>
      <text:p text:style-name="P129">- un descriptif d’activité par le demandeur <text:span text:style-name="T160">de l’activité qu’il exerce</text:span>.</text:p>
      <text:p text:style-name="P133">L’article L. 5114-2 du code des transports indique que les navires francisés et les navires en construction sur le territoire français doivent être inscrits sur un fichier tenu par l’autorité administrative. Cette disposition s’applique à tous les navires en construction, sans distinction de leur statut (commerce ou plaisance) ou de leur longueur. <text:span text:style-name="T130">L’article R. 5114-4 du code des transports désigne la douane comme l’administration compétente pour procéder à ces enregistrements.</text:span></text:p>
      <text:p text:style-name="P131"/>
      <text:p text:style-name="P134"><text:span text:style-name="T43">Cet enregistrement est effectué sur la base d’une déclaration volontaire par le constructeur, </text:span><text:span text:style-name="T92">à partir de</text:span><text:span text:style-name="T43"> tout document. Il peut s’agir d’un document n° 317 </text:span><text:span text:style-name="T93">(« demande de jaugeage – déclaration de mise en construction »)</text:span><text:span text:style-name="T43">, </text:span><text:span text:style-name="T106">qui n’est </text:span><text:span text:style-name="T43">plus en vigueur aujourd’hui </text:span><text:span text:style-name="T93">mais qui peut néanmoins être utilisé par les constructeurs qui le souhaitent. Ce navire est ensuite enregistré par les services </text:span><text:span text:style-name="T90">des douanes</text:span><text:span text:style-name="T93">, en francisation provisoire, </text:span><text:span text:style-name="T106">lesquels</text:span><text:span text:style-name="T90"> délivrent un certificat d’inscription 306-A. </text:span></text:p>
      <text:p text:style-name="P132"><text:span text:style-name="T43">L’a</text:span><text:span text:style-name="T94">ttestation</text:span><text:span text:style-name="T43"> comprend un registre des approvisionnements </text:span><text:span text:style-name="T95">et</text:span><text:span text:style-name="T43"> un registre des livraisons </text:span><text:span text:style-name="T95">(qui distingue chaque navire identifié par le document 306-A).</text:span></text:p>
      <text:p text:style-name="P86">Cette attestation est délivrée pour cinq ans. L'original de l'attestation est adressé au titulaire. La direction régionale en établit deux copies, l'une conservée par les services de la direction régionale, l'autre envoyée pour information à la direction générale des douanes et droits indirects (bureau <text:span text:style-name="T164">Energie, environnement et lois de finances</text:span>).</text:p>
      <text:p text:style-name="P109">Tout changement dans les informations <text:span text:style-name="T138">mentionnées</text:span> sur l'attestation est porté à la connaissance de l'autorité signataire, avec dépôt du document nécessaire à l'appui. Une nouvelle attestation, signée par le directeur régional, est délivrée en conséquence.</text:p>
      <text:p text:style-name="P109"/>
      <text:p text:style-name="P112"><text:span text:style-name="T89">2</text:span><text:span text:style-name="T91">-3-2</text:span><text:span text:style-name="T43">) </text:span><text:span text:style-name="T52">Dans les autres cas</text:span></text:p>
      <text:p text:style-name="P113"><text:span text:style-name="T67">[16]</text:span><text:span text:style-name="T91"> </text:span><text:span text:style-name="T43">Les navires bénéficiant d’une exonération au titre du </text:span><text:span text:style-name="T47">c</text:span><text:span text:style-name="T43"> du 1 de l’article 265 </text:span><text:span text:style-name="T47">bis</text:span><text:span text:style-name="T43"> du code des douanes, dans les conditions fixées aux paragraphes [</text:span><text:span text:style-name="T96">8</text:span><text:span text:style-name="T43">] à [1</text:span><text:span text:style-name="T96">4</text:span><text:span text:style-name="T43">] ci-dessus, n’ont pas de démarche supplémentaire à effectuer pour bénéficier <text:s/>du régime d’exonération, au titre </text:span><text:span text:style-name="T97">du 2</text:span><text:span text:style-name="T43"> de l’article 265 du code des douanes.</text:span></text:p>
      <text:p text:style-name="P114"><text:span text:style-name="T43">Les utilisateurs de navires de plaisance peuvent solliciter le bénéfice </text:span><text:span text:style-name="T94">du régime d’exonération en sollicitant la délivrance d’une attestation dont le modèle est prévu en annexe IV. </text:span><text:span text:style-name="T98">Cette demande </text:span><text:span text:style-name="T106">doit être déposée à la</text:span><text:span text:style-name="T94"> la direction régionale des douanes </text:span><text:span text:style-name="T98">et droits indirects </text:span><text:span text:style-name="T94">dans le ressort de laquelle est situé le chantier dans lequel ils vont confier la réalisation des opérations sur leur navire.</text:span></text:p>
      <text:p text:style-name="P111">Ils <text:span text:style-name="T145">doivent présenter un descriptif d</text:span>es opérations effectuées sur le navire.</text:p>
      <text:p text:style-name="P130"><text:span text:style-name="T101">C</text:span><text:span text:style-name="T100">ompte tenu du caractère non exonéré, au regard du c du 1 de l’article 265 </text:span><text:span text:style-name="T99">bis</text:span><text:span text:style-name="T100"> du code des douanes, de l’activité exercée par le navire de plaisance, les approvisionnements ne peuvent s’effectuer qu’en carburant taxé. Le bénéfice de l’exonération, au ti</text:span><text:span text:style-name="T102">t</text:span><text:span text:style-name="T100">re du 2 de l’article 265 </text:span><text:span text:style-name="T99">bis</text:span><text:span text:style-name="T100"> du code des douanes, </text:span><text:span text:style-name="T102">est accordé par voie de remboursement, et implique la te</text:span><text:span text:style-name="T103">n</text:span><text:span text:style-name="T102">u</text:span><text:span text:style-name="T103">e</text:span><text:span text:style-name="T102"> d’un registre des consommations, annexé à l’attestation. </text:span></text:p>
      <text:p text:style-name="P87">Cette attestation, <text:span text:style-name="T154">dont le modèle est fourni en annexe IV,</text:span> est délivrée par le directeur régional des douanes <text:span text:style-name="T139">et droits indirects, sur délégation du directeur interrégional, </text:span>pour <text:span text:style-name="T131">la durée des opérations </text:span><text:soft-page-break/><text:span text:style-name="T131">pour laquelle le bénéfice du régime d’exonération est sollicité</text:span>. L'original de l'attestation est adressé au titulaire. La direction régionale en établit deux copies, l'une conservée par les services de la direction régionale, l'autre <text:span text:style-name="T155">est </text:span>envoyée pour information à la direction générale des douanes et droits indirects (bureau <text:span text:style-name="T164">Energie, environnement et lois de finances</text:span>).</text:p>
      <text:p text:style-name="P110">Tout changement dans les informations <text:span text:style-name="T139">mentionnées</text:span> sur l'attestation est porté à la connaissance de l'autorité signataire, avec dépôt du document nécessaire à l'appui. Une nouvelle attestation, signée par le directeur régional, est délivrée en conséquence.</text:p>
      <text:p text:style-name="P128"/>
      <text:p text:style-name="P75">2-<text:span text:style-name="T151">4</text:span>) Renouvellement de l'attestation d'identification ou cessation d'activité</text:p>
      <text:p text:style-name="P85"><text:span text:style-name="T32">[1</text:span><text:span text:style-name="T35">7</text:span><text:span text:style-name="T32">]</text:span> Au moins trois mois avant l'expiration du délai de validité de l'attestation, les demandes de renouvellement d'attestation d'identification en exonération sont adressées au directeur régional des douanes et droits indirects territorialement compétent par les bénéficiaires du régime. <text:span text:style-name="T177">Il n’est pas nécessaire qu’elles soient</text:span> accompagnées des pièces déjà fournies à l'appui du dossier initial, sauf changement dans les informations destinées à figurer sur l'attestation d'identification.</text:p>
      <text:p text:style-name="P85"><text:span text:style-name="T32">[1</text:span><text:span text:style-name="T35">8</text:span><text:span text:style-name="T32">] </text:span>En cas de cessation d'activité, le titulaire de l'attestation d'identification en informe immédiatement la direction régionale des douanes et droits indirects concernée qui prend acte de cette cessation d'activité sous la forme d'une lettre simple <text:span text:style-name="T43">adressée au titulaire,</text:span> accusant réception des informations et constatant la cessation d'activité et la caducité de l'attestation d'identification <text:s/>afférente.</text:p>
      <text:p text:style-name="P59">C – Le lieu d’exercice de la navigation</text:p>
      <text:p text:style-name="P89"><text:span text:style-name="T32">[</text:span><text:span text:style-name="T35">19</text:span><text:span text:style-name="T32">]</text:span> Le bénéfice du régime d’exonération décrit au <text:span text:style-name="T14">c</text:span> du 1 de l’article 265 <text:span text:style-name="T14">bis</text:span> du code des douanes implique que les navires naviguent en mer, c<text:span text:style-name="T158">e qui comprend les eaux maritimes surjacentes au domaine public maritime, délimitées côté terre selon la procédure prévue à l’article R. 2111-5 du code général de la propriété des personnes publiques. Le bénéfice de l’exonération s’applique par ailleurs jusqu’aux</text:span> limites des affaires maritimes, dont la liste est reprise en annexe du décret <text:s text:c="5"/>n°59-951 modifié du 31 juillet 1959.</text:p>
      <text:p text:style-name="P58">III – MODALITES DE DISTRIBUTION DU CARBURANT EXONERE</text:p>
      <text:p text:style-name="P58">A – Dispositions générales</text:p>
      <text:p text:style-name="P78">1) Obligations des fournisseurs</text:p>
      <text:p text:style-name="P141"><text:span text:style-name="T32">[</text:span><text:span text:style-name="T35">20</text:span><text:span text:style-name="T32">]</text:span> Le carburant exonéré est distribué à partir des établissements <text:span text:style-name="T121">prévus</text:span> ci-après. Le distributeur ne peut procéder à la livraison que <text:span text:style-name="T43">sur</text:span> présentation des documents mentionnés aux paragraphes [<text:span text:style-name="T164">9</text:span>] à [<text:span text:style-name="T146">17</text:span>] ci-dessus. Il est tenu de conserver une copie du document justifiant le caractère d'utilisateur autorisé à s'approvisionner en carburant exonéré lors de la première distribution de carburant à l'opérateur concerné.</text:p>
      <text:p text:style-name="P141">Chaque opération de distribution doit donner lieu à l'édition d'un bon de livraison en deux exemplaires, reprenant l'identité du fournisseur, celle de l'utilisateur et la quantité livrée. Ce document doit être signé par le capitaine du navire <text:span text:style-name="T131">ou par son représentant</text:span>. Le premier est conservé par le fournisseur <text:span text:style-name="T121">et</text:span> le <text:span text:style-name="T121">second</text:span> par l'utilisateur du navire. Les documents de livraison (bons de livraison, factures) doivent être conservés pendant trois ans.</text:p>
      <text:p text:style-name="P141"><text:span text:style-name="T32">[</text:span><text:span text:style-name="T35">21</text:span><text:span text:style-name="T32">]</text:span> La distribution de carburant par automate en libre-service avec utilisation d'une carte est autorisée. Celle-ci est délivrée par le fournisseur s<text:span text:style-name="T112">ur</text:span> présentation par l'utilisateur des documents mentionnés aux paragraphes [<text:span text:style-name="T164">9</text:span>] à [1<text:span text:style-name="T164">7</text:span>] ci-dessus. Le dossier de délivrance, comprenant <text:span text:style-name="T121">une </text:span>copie de cette attestation doit être conservé et présenté aux agents des douanes à première réquisition.</text:p>
      <text:p text:style-name="P141"><text:soft-page-break/></text:p>
      <text:p text:style-name="P141">L'automate doit délivrer un ticket de réception comportant le numéro de la carte utilisée, la date de livraison et les quantités livrées. Toutes les livraisons doivent être enregistrées par l'automate et conservées sur un support mis à la disposition du service des douanes à sa demande. Les tickets de réception <text:span text:style-name="T164">sont</text:span> conservés pendant trois ans.</text:p>
      <text:p text:style-name="P141">Les documents et les installations doivent porter la mention suivante :</text:p>
      <text:p text:style-name="P141"/>
      <text:p text:style-name="P141"/>
      <text:p text:style-name="P142">ATTENTION – CARBURANT RESERVE A LA NAVIGATION MARITIME A USAGE EXONERE</text:p>
      <text:p text:style-name="P142">FISCALITE SPECIFIQUE ET USAGES REGLEMENTES</text:p>
      <text:p text:style-name="P143"/>
      <text:p text:style-name="P142">INTERDIT A TOUS AUTRES USAGES NON SPECIALEMENT AUTORISES</text:p>
      <text:p text:style-name="P142"/>
      <text:p text:style-name="P144">La responsabilité des distributeurs <text:span text:style-name="T164">pour</text:span> un usage non conforme du carburant n’est engagée que lorsque les obligations visées au présent paragraphe n’ont pas été respectées. </text:p>
      <text:p text:style-name="P79">2) Obligations des utilisateurs</text:p>
      <text:p text:style-name="P141"><text:span text:style-name="T32">[</text:span><text:span text:style-name="T35">22</text:span><text:span text:style-name="T32">]</text:span> Les opérateurs ne doivent utiliser le carburant livré qu'aux usages entrant dans le champ de l'exonération décrits dans la présente instruction aux paragraphes [<text:span text:style-name="T164">9</text:span>] à [<text:span text:style-name="T147">17</text:span>]. Toute autre utilisation constitue un détournement de destination privilégiée.</text:p>
      <text:p text:style-name="P141">Tous les bénéficiaires du régime fiscal d'exonération doivent conserver les documents de livraison pendant trois ans.</text:p>
      <text:p text:style-name="P145">B – Distribution depuis un établissement suspensif</text:p>
      <text:p text:style-name="P88"><text:span text:style-name="T32">[</text:span><text:span text:style-name="T35">23</text:span><text:span text:style-name="T32">]</text:span> Le carburant est mis à la consommation, en exonération de <text:span text:style-name="T164">la </text:span>TICPE et avec application ou en exonération de TVA, selon les règles spécifiques applicables à ce régime, énoncées au paragraphe [<text:span text:style-name="T164">3</text:span>] ci-dessus. L'entrepositaire agréé doit éditer un bon de livraison selon les modalités prévues au paragraphe [<text:span text:style-name="T146">20</text:span>]. Lorsque la livraison s'effectue par camion depuis l'établissement suspensif jusqu'à l'utilisateur final, le transport doit être effectué sous couvert d'un DSA (document simplifié d'accompagnement) ou d'une DSPA/DSPC (déclaration simplifiée polyvalente administrative ou commerciale).</text:p>
      <text:p text:style-name="P88">Les mises à la consommation s'effectuent selon les règles énoncées dans la DA n°12-040 du <text:s text:c="9"/>26 octobre 2012 publiée au BOD n°6950. <text:span text:style-name="T43">Le CANA U170 doit être sollicité pour bénéficier de l'exonération de TICPE </text:span><text:span text:style-name="T104">au titre du </text:span><text:span text:style-name="T48">c</text:span><text:span text:style-name="T104"> du 1 de l’article 265 </text:span><text:span text:style-name="T48">bis</text:span><text:span text:style-name="T104"> du code des douanes. S’agissant du régime prévu au 2 de l’article 265 </text:span><text:span text:style-name="T48">bis</text:span><text:span text:style-name="T104">, </text:span><text:span text:style-name="T105">le</text:span><text:span text:style-name="T75"> CANA U125 </text:span><text:span text:style-name="T105">est sollicité</text:span><text:span text:style-name="T75">.</text:span></text:p>
      <text:p text:style-name="P62"><text:span text:style-name="T166">Lorsque le carburant est mis à l</text:span>a consommation en exonération de TVA, le CANA <text:span text:style-name="T165">additionnel</text:span> sollicité est le 1026.</text:p>
      <text:p text:style-name="P55">C – Distribution postérieure à la mise à la consommation : le dépôt spécial de carburant maritime (DSCM)</text:p>
      <text:p text:style-name="P53"><text:span text:style-name="T32">[2</text:span><text:span text:style-name="T35">4</text:span><text:span text:style-name="T32">]</text:span> Dans ce cas de figure, le carburant est mis à la consommation en sortie d'établissement suspensif, en exonération de <text:span text:style-name="T165">la </text:span>TICPE et de la TVA. Il circule sous couvert d'une DSPA/DSPC à destination d'un dépôt spécial <text:s/>de carburant maritime (DSCM).</text:p>
      <text:p text:style-name="P53"><text:soft-page-break/><text:span text:style-name="T32">[2</text:span><text:span text:style-name="T35">5</text:span><text:span text:style-name="T32">]</text:span> <text:span text:style-name="T43">Conformément aux dispositions prévues à l'article 176 du code des douanes, </text:span>les DSCM sont des établissements agréés par le directeur général des douanes et droits indirects et placés sous le contrôle de l'administration des douanes.</text:p>
      <text:p text:style-name="P53">Le carburant y est stocké « en acquitté à taux zéro » et donc destiné à être affecté à un usage <text:span text:style-name="T162">ex</text:span><text:span text:style-name="T172">onéré, au titre du </text:span><text:span text:style-name="T26">c</text:span><text:span text:style-name="T172"> du 1 ou du 2 de l’article 265 </text:span><text:span text:style-name="T26">bis</text:span><text:span text:style-name="T172"> du code des douanes.</text:span></text:p>
      <text:p text:style-name="P53">Les entrepôts fiscaux fournisseurs des DSCM doivent conserver une copie de l'autorisation remise à ceux-ci afin de justifier la livraison de carburant en exonération.</text:p>
      <text:p text:style-name="P77">1 ) Constitution en DSCM</text:p>
      <text:p text:style-name="P53"><text:span text:style-name="T32">[2</text:span><text:span text:style-name="T35">6</text:span><text:span text:style-name="T32">]</text:span> Les demandes de constitution sous le statut de DSCM doivent être adressées à la direction régionale des douanes et droits indirects territorialement compétente et contenir les renseignements suivants :</text:p>
      <text:list xml:id="list8623956808476176605" text:style-name="WW8Num10">
        <text:list-header>
          <text:p text:style-name="P157">- le nom (ou la raison sociale) du demandeur,</text:p>
          <text:p text:style-name="P157">- l'adresse du dépôt,</text:p>
          <text:p text:style-name="P157">- le nom (ou la raison sociale) et l'adresse du propriétaire des installations de stockage (préciser la nature du contrat qui lie le propriétaire au demandeur pour l'usage de ces installations, le cas échéant),</text:p>
          <text:p text:style-name="P157">- le nombre, la désignation et la capacité des réservoirs de stockage,</text:p>
          <text:p text:style-name="P157">- la nature des installations de livraison à bord des navires (pompes distributrices par exemple) en précisant s'il s'agit d'un système de distribution en libre-service par automate,</text:p>
          <text:p text:style-name="P157">- à titre indicatif, la liste des fournisseurs,</text:p>
          <text:p text:style-name="P157">- les jours et heures de fonctionnement envisagés et l'estimation annuelle des quantités livrées.</text:p>
        </text:list-header>
      </text:list>
      <text:p text:style-name="P53">A ces demandes, doivent être joints :</text:p>
      <text:list xml:id="list173423490393501" text:continue-numbering="true" text:style-name="WW8Num10">
        <text:list-header>
          <text:p text:style-name="P157">- les statuts du demandeur (l'extrait K<text:span text:style-name="T14">bis</text:span> s'il s'agit d'une société enregistrée au registre du commerce),</text:p>
          <text:p text:style-name="P157">- le document des autorités préfectorales valable selon les seuils de stockage suivants (rubrique <text:span text:style-name="T173">4734 </text:span>de la nomenclature <text:span text:style-name="T121">des installations classées pour la protection de l’environnement -</text:span> ICPE, reprise en annexe <text:span text:style-name="T173">4 </text:span><text:span text:style-name="T166">d</text:span>e l'article R. 511-9 du code de l'environnement). </text:p>
        </text:list-header>
      </text:list>
      <text:list xml:id="list2401905400302592993" text:style-name="WW8Num14">
        <text:list-header>
          <text:p text:style-name="P163"><text:span text:style-name="T133">Les seuils à partir desquels la mise en service des installations relève de la déclaration, de l’enregistrement ou de l’autorisation sont définis sur le site AIDA du ministère chargé de l’environnement <text:s/></text:span><text:span text:style-name="T134">(</text:span><text:a xlink:type="simple" xlink:href="https://aida.ineris.fr/consultation_document/30128" text:style-name="Internet_20_link" text:visited-style-name="Visited_20_Internet_20_Link"><text:span text:style-name="T134">https://aida.ineris.fr/consultation_document/30128</text:span></text:a><text:span text:style-name="T174">),</text:span></text:p>
        </text:list-header>
      </text:list>
      <text:list xml:id="list173423361015811" text:continue-list="list173423490393501" text:style-name="WW8Num10">
        <text:list-header>
          <text:p text:style-name="P157">- le plan en double exemplaire des installations du dépôt (locaux, réservoirs, canalisations, pompes, etc),</text:p>
          <text:p text:style-name="P157"><text:span text:style-name="T59">- un certificat de barème constructeur pour les cuves et certificat d'examen de type (CET) et un certificat de vérification périodique des compteurs placés sur les appareils distributeurs.</text:span> <text:s/></text:p>
        </text:list-header>
      </text:list>
      <text:p text:style-name="P53"><text:span text:style-name="T32">[2</text:span><text:span text:style-name="T35">7</text:span><text:span text:style-name="T32">]</text:span> La décision du directeur régional des douanes et droits indirects autorisant l'exploitation d'un DSCM est établie selon le modèle prévu en annexe <text:span text:style-name="T154">V</text:span>. Sa durée de validité est de 5 ans.</text:p>
      <text:p text:style-name="P53">En application du décret n° 2014-1281 du <text:bookmark text:name="OBJ_PREFIX_DWT404_com_zimbra_date"/><text:bookmark text:name="OBJ_PREFIX_DWT402_com_zimbra_date"/>23 octobre 2014, le silence gardé par le directeur régional des douanes et des droits indirects sur les demandes de création de DSCM vaut décision implicite d'autorisation à l'expiration d'un délai de 6 mois à compter de la demande. En cas de décision implicite, le demandeur est en droit de demander à l'administration une attestation de cette décision implicite.</text:p>
      <text:p text:style-name="P53"><text:soft-page-break/>L'original de la décision est adressé au titulaire. Il en est établi une copie, conservé à la direction régionale des douanes.</text:p>
      <text:p text:style-name="P116">Une copie de la décision de constitution de DSCM est adressée à la DREAL compétente.</text:p>
      <text:p text:style-name="P53">Tout changement dans les informations portées sur l'autorisation est porté à la connaissance de la direction régionale des douanes et droits indirects territorialement compétente<text:span text:style-name="T43">,</text:span> avec dépôt du document nécessaire à l'appui. Une autorisation modifiée, signée par le directeur régional, est délivrée en conséquence.</text:p>
      <text:p text:style-name="P77">2) Renouvellement, transfert de l'autorisation de constitution et cessation d'activité</text:p>
      <text:p text:style-name="P74">2 - 1) Renouvellement des autorisations</text:p>
      <text:p text:style-name="P53"><text:span text:style-name="T32">[2</text:span><text:span text:style-name="T35">8</text:span><text:span text:style-name="T32">]</text:span> Les demandes des bénéficiaires d'une autorisation d'exploitation de DSCM sont adressées au directeur régional des douanes <text:span text:style-name="T132">et droits indirects </text:span>avant l'expiration de leur délai de validité. Elles doivent comporter les mêmes éléments que la demande initiale mais <text:span text:style-name="T178">il n’est pas nécessaire qu’elles soient</text:span> accompagnées des pièces déjà fournies, sauf changement dans les informations portées sur l'autorisation.</text:p>
      <text:p text:style-name="P53">Les décisions d'autorisation d'exploitation de DSCM sont caduques :</text:p>
      <text:list xml:id="list5181361553930837385" text:style-name="WW8Num5">
        <text:list-header>
          <text:p text:style-name="P158">- implicitement lorsque, dans le délai d'un an à compter de leur date de délivrance, le DSCM n'a pas été effectivement mis en service,</text:p>
          <text:p text:style-name="P158">- lorsqu'une décision de fermeture est prise par le<text:span text:style-name="T14"> </text:span>directeur régional<text:span text:style-name="T14"> </text:span>des douanes <text:span text:style-name="T122">et droits indirects</text:span>.</text:p>
        </text:list-header>
      </text:list>
      <text:p text:style-name="P73">2-2) Changement de titulaire des DSCM</text:p>
      <text:p text:style-name="P52"><text:span text:style-name="T32">[2</text:span><text:span text:style-name="T35">9</text:span><text:span text:style-name="T32">]</text:span> Le changement de titulaire d'un dépôt entraîne la caducité de l'autorisation d'exploitation. Le nouveau titulaire doit déposer une nouvelle demande comportant son nom (ou raison sociale) et son adresse. Doit être jointe une lettre par laquelle l'ancien titulaire renonce à sa qualité. Les autres éléments exigés au paragraphe [2<text:span text:style-name="T147">6</text:span>] <text:span text:style-name="T14">supra</text:span> ne sont produits que s'ils font l'objet d'une modification.</text:p>
      <text:p text:style-name="P88">Le directeur <text:span text:style-name="T132">régional </text:span>des douanes et droits indirects,<text:span text:style-name="T140"> sur délégation du directeur interrégional,</text:span> notifie la décision au nouveau et à l'ancien titulaire du DSCM.</text:p>
      <text:p text:style-name="P73"><text:span text:style-name="T166">2-3) Cessation d'acti</text:span>vité des DSCM</text:p>
      <text:p text:style-name="P81">2-3-1) Fermeture volontaire</text:p>
      <text:p text:style-name="P52"><text:span text:style-name="T32">[</text:span><text:span text:style-name="T36">30</text:span><text:span text:style-name="T32">]</text:span> En cas de cessation d'activité du DSCM à l'expiration du délai de validité de la décision constitutive, le titulaire doit, pour être libéré de ses obligations, donner aux produits en stock, dans le délai prescrit par la décision de fermeture, l'une des destinations autorisées.</text:p>
      <text:p text:style-name="P91">Si l'exploitation du dépôt cesse en cours de validité de l'autorisation, le titulaire doit en informer le directeur régional des douanes <text:span text:style-name="T178">et droits indirects</text:span> avant l'expiration de la date limite de validité. Celui-ci émettra une décision de fermeture, dont l'envoi ouvrira un délai de deux mois afin que le titulaire donne aux produits en stock une destination autorisée.</text:p>
      <text:p text:style-name="P93">2-3-2) Fermeture d'office</text:p>
      <text:p text:style-name="P91"><text:span text:style-name="T32">[</text:span><text:span text:style-name="T36">31</text:span><text:span text:style-name="T32">]</text:span> Le directeur régional des douanes <text:span text:style-name="T123">et droits indirects </text:span><text:span text:style-name="T43">peut abroger l'</text:span>autorisation d'exploitation du DSCM lorsque le titulaire n'a pas respecté les obligations de distribution du carburant exonéré détaillées au<text:span text:style-name="T165">x paragraphes</text:span> [<text:span text:style-name="T147">20</text:span>] et [<text:span text:style-name="T147">21</text:span>]. <text:span text:style-name="T43">Cette abrogation sera prononcée après une mise en demeure motivée de l'administration des douanes. Le titulaire du DSC</text:span><text:span text:style-name="T80">M</text:span><text:span text:style-name="T43"> dispose d'un délai de 30 jours pour présenter ses observations écrites ou orales à cette décision de fermeture.</text:span></text:p>
      <text:p text:style-name="P90">Le titulaire du DSCM dont la fermeture<text:span text:style-name="T108"> </text:span><text:span text:style-name="T43">d'office est ainsi pronon</text:span>cée, doit donner aux produits en <text:soft-page-break/>stock dans le dépôt, dans le délai prescrit par la décision de fermeture, l'une des destinations autorisées.</text:p>
      <text:p text:style-name="P95">Les décisions de fermeture sont notifiées aux titulaires, une copie étant conservée à la direction régionale des douanes et droits indirects.</text:p>
      <text:p text:style-name="P95"/>
      <text:p text:style-name="P77">3) Obligations du titulaire du DSCM</text:p>
      <text:p text:style-name="P73">3-1) Obligations relatives à l'aménagement matériel des DSCM</text:p>
      <text:p text:style-name="P91"><text:span text:style-name="T32">[</text:span><text:span text:style-name="T36">32</text:span><text:span text:style-name="T32">]</text:span> Les bacs, citernes et autres réservoirs utilisés pour le stockage doivent être jaugés et munis d'un barémage constructeur. Ces certificats et barèmes de jauge doivent être présentés à toute réquisition des agents des douanes. Un exemplaire de ces documents doit être conservé dans le dépôt spécial.</text:p>
      <text:p text:style-name="P91">Les DSCM doivent être équipés de moyens (pompes, compteurs totalisateurs et tuyaux flexibles notamment) permettant la livraison directe du produit dans les réservoirs des bateaux ainsi que le mesurage des quantités livrées (le total des quantités débitées devant apparaître). Les dispositifs de mesurage installés sur les appareils distributeurs doivent être couverts par un <text:span text:style-name="T59">certificat d'examen de type (CET) et un certificat de vérification périodique des compteurs placés sur les appareils distributeurs.</text:span> <text:s/></text:p>
      <text:p text:style-name="P94">3-2) Obligations liées à la détention de carburant exonéré</text:p>
      <text:p text:style-name="P93">3-2-1) Garanties</text:p>
      <text:p text:style-name="P119"><text:span text:style-name="T37">[</text:span><text:span text:style-name="T38">33</text:span><text:span text:style-name="T37">] </text:span><text:span text:style-name="T12">Les opérateurs doivent souscrire une soumission non cautionnée. Pour les opérateurs déjà titulaires d'un statut d'entrepositaire agréé ou de destinataire enregistré, deux cas sont possibles :</text:span></text:p>
      <text:p text:style-name="P119">1er cas - ces opérateurs ont un crédit TRIGO centralisé : ils ne déposent qu'une seule soumission non cautionnée auprès de la recette régionale <text:span text:style-name="T165">ou interrégionale</text:span> des douanes de centralisation.</text:p>
      <text:p text:style-name="P119">2ème cas - crédits non centralisés : les opérateurs déposent une soumission non cautionnée dans chaque recette régionale <text:span text:style-name="T165">ou interrégionale</text:span> des douanes <text:span text:style-name="T165">dans lesquelles</text:span> ils <text:span text:style-name="T165">disposent</text:span> <text:span text:style-name="T165">d’</text:span>un crédit.</text:p>
      <text:p text:style-name="P119">Les opérateurs ne disposant pas d'une relation d'entrepositaire agréé ou de destinataire enregistré doivent souscrire une soumission fournie en annexe <text:span text:style-name="T154">VI</text:span>. Ces soumissions seront rattachées aux autorisations d'exploitation.</text:p>
      <text:p text:style-name="P80">3-2-2) Tenue d'une comptabilité</text:p>
      <text:p text:style-name="P90"><text:span text:style-name="T32">[3</text:span><text:span text:style-name="T36">4</text:span><text:span text:style-name="T32">]</text:span> Les titulaires des DSCM doivent tenir une comptabilité matière<text:span text:style-name="T123">s</text:span> du carburant exonéré faisant apparaître quotidiennement les quantités reçues et les quantités cédées à des utilisateurs.</text:p>
      <text:p text:style-name="P90"><text:span text:style-name="T43">Les quantités à retenir sont, pour les DSCM d'une capacité supérieure à 150 m</text:span><text:span text:style-name="T44">3</text:span><text:span text:style-name="T43">, les volumes à 15°C.</text:span></text:p>
      <text:p text:style-name="P90"><text:span text:style-name="T43">Pour les DSCM disposant de capacités inférieures, les quantités retenues sont, au choix du titulaire du DSCM, ou les volumes à 15°C, ou les volumes à température ambiante. Le ch</text:span>oix retenu est formulé lors de la demande initiale de constitution du dépôt et ne peut être modifié qu'après accord écrit du bureau de douane de rattachement.</text:p>
      <text:p text:style-name="P90">Les volumes sont, à l'entrée, ceux qui figurent sur les documents se rapportant aux produits livrés au dépôt et, à la sortie, ceux portés sur les bons de livraison ou les tickets de réception délivrés par les distributeurs automatiques.</text:p>
      <text:p text:style-name="P44">La comptabilité matière<text:span text:style-name="T123">s</text:span> est arrêtée par le titulaire du dépôt à la fin de chaque trimestre <text:span text:style-name="T116">dans les trois jours ouvrables suivant la fin du trimestre</text:span>. Cet arrêté fait apparaître :</text:p>
      <text:p text:style-name="P44"/>
      <text:p text:style-name="P117"><text:soft-page-break/>- le stock comptable (stock physique constaté lors du précédent arrêté + quantités de produit reçues depuis cette date - quantités sorties depuis cette date) ;</text:p>
      <text:p text:style-name="P117">- le stock physique constaté ;</text:p>
      <text:p text:style-name="P118">- la différence (déficit ou excédent) entre le stock comptable et le stock physique.</text:p>
      <text:p text:style-name="P90">La comptabilité matière<text:span text:style-name="T123">s</text:span> peut également être arrêtée en cours de trimestre par le service des douanes à l'occasion d'un contrôle du dépôt.</text:p>
      <text:p text:style-name="P90"><text:span text:style-name="T32">[3</text:span><text:span text:style-name="T36">5</text:span><text:span text:style-name="T32">]</text:span> La comptabilité du DSCM doit également comprendre les documents justificatifs des quantités reçues et des quantités cédées et notamment, pour les entrées, l'exemplaire des DSA <text:s/>correspondants, et pour les sorties, les factures ainsi qu'un exemplaire des bons de livraison ou le support (bande papier par exemple) ayant enregistré l'ensemble des livraisons lorsque le dépôt est doté d'un appareil de distribution en libre-service par automate. Ils doivent également conserver un<text:span text:style-name="T123">e</text:span> copie du document autorisant les clients livrés en carburant à taux zéro (mentionnés aux paragraphes [<text:span text:style-name="T165">8</text:span>] à [1<text:span text:style-name="T165">7</text:span>]) à s'approvisionner en carburant maritime exonéré.</text:p>
      <text:p text:style-name="P92">3-2-3) Déclaration d'activité</text:p>
      <text:p text:style-name="P90"><text:span text:style-name="T32">[3</text:span><text:span text:style-name="T36">6</text:span><text:span text:style-name="T32">]</text:span> Les titulaires des DSCM <text:span text:style-name="T30"><text:s/></text:span>sont tenus de faire parvenir à leur bureau de douane de rattachement <text:span text:style-name="T43">entre le 1</text:span><text:span text:style-name="T44">er</text:span><text:span text:style-name="T43"> et le 10 </text:span>des mois de janvier, avril, juillet et octobre, une déclaration trimestrielle d'activité conforme au modèle repris en annexe V<text:span text:style-name="T154">II</text:span> et relative à l'activité du DSCM durant le trimestre écoulé.</text:p>
      <text:p text:style-name="P92">3-2-4) Déclaration SG – traitement de la vente de carburants non exonérés de TVA</text:p>
      <text:p text:style-name="P90"><text:span text:style-name="T32">[3</text:span><text:span text:style-name="T36">7</text:span><text:span text:style-name="T32">]</text:span> Lorsque les DSCM distribuent du produit aux opérateurs qui ne sont pas éligibles à l’exonération de TVA, ils facturent la TVA afférente à la vente et la reversent aux services fiscaux dans les conditions de droit commun.</text:p>
      <text:p text:style-name="P120">3-2-5) Règlement des déficits et des excédents</text:p>
      <text:p text:style-name="P90"><text:span text:style-name="T63">[3</text:span><text:span text:style-name="T64">8</text:span><text:span text:style-name="T63">]</text:span><text:span text:style-name="T68"> Les déficits repris sur les déclarations trimestrielles d'activité et ceux constatés par le service des douanes à l'occasion de ses contrôles, sont taxés, à l'exception de ceux imputables à la nature du produit ou à un cas de force majeure, sous réserve de l'application des franchises suivantes :</text:span></text:p>
      <text:p text:style-name="P96">Pour une comptabilité matière<text:span text:style-name="T125">s</text:span> tenue à 15° :</text:p>
      <text:list xml:id="list1130116456173197040" text:style-name="WW8Num11">
        <text:list-header>
          <text:p text:style-name="P164">- pour les essences : 2 ‰</text:p>
          <text:p text:style-name="P164">- pour le gazole : 0,3 ‰</text:p>
        </text:list-header>
      </text:list>
      <text:p text:style-name="P96">Pour une comptabilité matière<text:span text:style-name="T125">s</text:span> tenue à température ambiante :</text:p>
      <text:list xml:id="list139384673227331885" text:style-name="WW8Num17">
        <text:list-header>
          <text:p text:style-name="P165">- pour les essences : 6 ‰</text:p>
          <text:p text:style-name="P165">- pour le gazole : 3 ‰</text:p>
        </text:list-header>
      </text:list>
      <text:p text:style-name="P97">Ces franchises sont appliquées aux quantités de produits entrées dans le DSCM pen<text:span text:style-name="T166">dant </text:span><text:span text:style-name="T175">la période concernée</text:span><text:span text:style-name="T166">.</text:span></text:p>
      <text:p text:style-name="P99">Les bureaux de douane de rattachement des établissements sont tenus d'effectuer au moins un contrôle annuel des quantités présentes en stock dans les DSCM.</text:p>
      <text:p text:style-name="P99">Les excédents sont toujours réintégrés dans le stock comptable. Ils font l'objet d'une entrée dans le stock du <text:span text:style-name="T132">trimestre </text:span>suivant celui au titre duquel ils ont été constatés.</text:p>
      <text:p text:style-name="P97"/>
      <text:p text:style-name="P97"/>
      <text:p text:style-name="P63"><text:soft-page-break/>D – Distribution postérieure à la mise à la consommation : le stockage spécial de carburant maritime (SSCM)</text:p>
      <text:p text:style-name="P53"><text:span text:style-name="T63">[3</text:span><text:span text:style-name="T64">9</text:span><text:span text:style-name="T63">] </text:span><text:span text:style-name="T68">Cette installation est destinée à stocker les carburants en exonération lorsque le titulaire destine les quantités qui s'y trouvent à son propre usage. Les quantités de carburants pouvant être stockées sous ce statut ne doivent pas excéder 50 m</text:span><text:span text:style-name="T45">3</text:span><text:span text:style-name="T68">.</text:span></text:p>
      <text:p text:style-name="P64">Cette installation fonctionne comme un DSCM, sauf pour les points suivants :</text:p>
      <text:list xml:id="list4250677503453693913" text:style-name="WW8Num4">
        <text:list-header>
          <text:p text:style-name="P159"><text:span text:style-name="T68">- le titulaire doit obligatoirement remplir les conditions d'utilisateur de navire approvisionné en carburant exonéré défini aux paragraphes [7] à [1</text:span><text:span text:style-name="T71">6</text:span><text:span text:style-name="T68">] </text:span><text:span text:style-name="T49">supra,</text:span></text:p>
        </text:list-header>
      </text:list>
      <text:list xml:id="list3474005493369088902" text:style-name="WW8Num2">
        <text:list-header>
          <text:p text:style-name="P155">- la détention d'une soumission non cautionnée n'est pas demandée,</text:p>
          <text:p text:style-name="P155">- concernant les obligations sur la tenue de la comptabilité matières visées aux paragraphes [3<text:span text:style-name="T148">4</text:span>] et [3<text:span text:style-name="T148">5</text:span>] ci-dessus, les titulaires de SSCM ne sont tenus qu'à la conservation des documents relatifs aux quantités reçues ainsi que des bons de livraison,</text:p>
          <text:p text:style-name="P155">- le dépôt de déclaration d'activité n'est effectué qu'à échéance annuelle, <text:span text:style-name="T123">dans les trois jours ouvrables suivant la fin de période, c’est-à-dire à compter du 31 décembre</text:span>.</text:p>
        </text:list-header>
      </text:list>
      <text:p text:style-name="P63">E – Cas particulier des utilisateurs autorisés à transporter du carburant exonéré par voie terrestre</text:p>
      <text:p text:style-name="P53"><text:span text:style-name="T63">[</text:span><text:span text:style-name="T64">40</text:span><text:span text:style-name="T63">]</text:span><text:span text:style-name="T68"> </text:span><text:span text:style-name="T60">Le transport de carburant exonéré par véhicule terrestre est autorisé au profit des bénéficiaires du régime fiscal privilégié, sans documentation spécifique délivrée par les autorités compétentes en matière de transport de marchandises dangereuses, lorsque les quantités ne dépassent pas les seuils suivants : </text:span><text:span text:style-name="T73">333 litres pour le supercarburant et 1000 litres pour le gazole</text:span><text:span text:style-name="T60">. Des conditions liées à l'emballage et à l'étiquetage des colis, ainsi que la présence à bord des extincteurs sont obligatoires (point 1.1.3.6 de l'a</text:span><text:span text:style-name="T68">ccord européen relatif au transport international des marchandises dangereuses par route – dit « ADR »).</text:span></text:p>
      <text:p text:style-name="P62">Elles doivent être rappelées dans le courrier de transmission aux destinataires, leur respect n'incombant évidemment pas aux agents des douanes.</text:p>
      <text:p text:style-name="P65">L'opérateur qui souhaite procéder à ce type de transport en informe la direction régionale des douanes <text:span text:style-name="T123">et droits indirects</text:span>. L'autorisation d'approvisionnement en exonération est alors complétée par un document relatif au transport par voie terrestre (modèle proposé en <text:span text:style-name="T110">annexe X</text:span>). Le courrier de transmission <text:span text:style-name="T123">adressé à l’opérateur par la direction régionale des droits indirects </text:span>doit porter à chaque fois la mention suivante :</text:p>
      <text:p text:style-name="P115"><text:span text:style-name="T60">« </text:span><text:span text:style-name="T50">Cette autorisation, à caractère purement fiscal, vous permet d'effectuer le transport de carburant par voie terrestre en exonération pour approvisionnement de vos embarcations, dans la limite de 333 litres (ou 1000 litres, selon le cas) par transport. Toute question relative à l'application de cette réglementation doit être adressée à la direction régionale concernée chargée des questions relatives à la protection de l'environnement</text:span><text:span text:style-name="T60"> ». Cette direction régionale (appelée actuellement </text:span><text:span text:style-name="T62">direction régionale de l’environnement, de l’aménagement et du logement - </text:span><text:span text:style-name="T60">DREAL) est destinataire en copie de l'attestation d'identification et du document de transport lié, </text:span><text:span text:style-name="T61">adressés à l’opérateur.</text:span></text:p>
      <text:p text:style-name="P121">Dans le cas où un transport terrestre est effectué par un opérateur non soumis à la détention d'une autorisation préalable pour emploi de carburant exonéré, seul le document de transport est fourni (c'est le cas en pratique des professionnels de la pêche), pour une période de cinq ans. Il est alors signé par le directeur régional des douanes <text:span text:style-name="T123">et droits indirects</text:span>.</text:p>
      <text:p text:style-name="P116">Le transport s'effectue sous couvert de la facture du dépôt fournisseur (sur laquelle figurent les quantités livrées, l'identité du fournisseur et du client, ainsi que la date de livraison) et d'une copie de l'attestation d'utilisateur de carburant exonéré pour la navigation maritime, ainsi que du <text:soft-page-break/>document de transport délivrés par la direction régionale des douanes <text:span text:style-name="T123">et droits indirects</text:span>.</text:p>
      <text:p text:style-name="P116">Le distributeur doit conserver une copie de l'autorisation du bénéficiaire portant la mention spécifique autorisant le transport par véhicule terrestre.</text:p>
      <text:p text:style-name="P116">Au-delà des seuils mentionnés dans la présente <text:span text:style-name="T178">circulaire</text:span>, il appartiendra aux utilisateurs d'effectuer les démarches nécessaires au regard de la réglementation relative au transport des marchandises dangereuses auprès des administrations compétentes et d'en avertir la direction régionale des douanes <text:span text:style-name="T123">et droits indirects</text:span>, documents à l'appui.</text:p>
      <text:p text:style-name="P53"><text:span text:style-name="T60">Dans tous les cas, le courrier mentionnera l'accès à la réglementation du transport des marchandises dangereuses, sur le site du ministère de l'écologie, du développement durable et de l'énergie (</text:span><text:a xlink:type="simple" xlink:href="http://www.developpement-durable.gouv.fr/" text:style-name="Internet_20_link" text:visited-style-name="Visited_20_Internet_20_Link"><text:span text:style-name="T12">http://www.</text:span></text:a><text:a xlink:type="simple" xlink:href="http://www.developpement-durable.gouv.fr/" text:style-name="Internet_20_link" text:visited-style-name="Visited_20_Internet_20_Link"><text:span text:style-name="T13">ecologie-solidaire</text:span></text:a><text:a xlink:type="simple" xlink:href="http://www.developpement-durable.gouv.fr/" text:style-name="Internet_20_link" text:visited-style-name="Visited_20_Internet_20_Link"><text:span text:style-name="T12">.gouv.fr/</text:span></text:a><text:span text:style-name="T60">) : « Prévention des risques – risques technologies et transports de matières dangereuses – transport de marchandises dangereuses ».</text:span></text:p>
      <text:p text:style-name="P98">F - Distribution de carburant taxé et remboursement</text:p>
      <text:p text:style-name="P90"><text:span text:style-name="T63">[</text:span><text:span text:style-name="T64">41</text:span><text:span text:style-name="T63">]</text:span><text:span text:style-name="T68"> Lors de la mise à la consommation, toute distribution de carburant maritime, non destinée à un </text:span><text:span text:style-name="T72">navire</text:span><text:span text:style-name="T68"> remplissant les conditions de l'exonération ou à un DSCM, donne lieu à paiement de la TIC</text:span><text:span text:style-name="T70">PE</text:span><text:span text:style-name="T68"> afférente.</text:span></text:p>
      <text:p text:style-name="P90"><text:span text:style-name="T68">La procédure normale d'approvisionnement exonérée est celle qui est décrite dans le présent texte aux paragraphes [</text:span><text:span text:style-name="T71">24</text:span><text:span text:style-name="T68">] et suivants. Cependant, il peut arriver que des bénéficiaires présumés de ce régime fiscal privilégié, tels que décrits aux paragraphes [</text:span><text:span text:style-name="T72">8</text:span><text:span text:style-name="T68">] à [1</text:span><text:span text:style-name="T72">7</text:span><text:span text:style-name="T68">], lors de leur approvisionnement en carburant, soient contraints de s'approvisionner en produit sur lequel a été appliquée la TIC</text:span><text:span text:style-name="T70">PE</text:span><text:span text:style-name="T68">. Ils peuvent alors, conformément à l'article 352 du code des douanes, au décret n°2014-1395 du <text:s text:c="13"/>24 novembre 2014 </text:span><text:span text:style-name="T69">et à l’arrêté du 14 avril 2015</text:span><text:span text:style-name="T68">, en obtenir le remboursement. </text:span></text:p>
      <text:p text:style-name="Text_20_body_20__28_user_29_">La demande de remboursement de l'utilisateur final, déposée tous les semestres, au <text:span text:style-name="T124">début du mois de </text:span>janvier et au <text:span text:style-name="T124">début du mois de</text:span> juillet de chaque année, comporte les pièces suivantes :</text:p>
      <text:p text:style-name="P119">- un exposé des circonstances de <text:span text:style-name="T124">la demande</text:span> et notamment un récapitulatif des approvisionnements effectués avec application de la TICPE ;</text:p>
      <text:p text:style-name="P119">- le document justifiant du caractère exonéré de leur activité ;</text:p>
      <text:p text:style-name="P119">- la copie des factures d’achat de produits concernés comportant la mention de l’identité du fournisseur et du demandeur, les volumes livrés et le prix facturé avec mention de la TICPE acquittée ;</text:p>
      <text:p text:style-name="P167">- un relevé d’identité bancaire.</text:p>
      <text:p text:style-name="P123">Ces demandes sont recevables jusqu’au 31 décembre de la deuxième année suivant celle du jour de l’émission de la facture justifiant de l’achat de produits énergétiques. </text:p>
      <text:p text:style-name="P90"><text:span text:style-name="T65">[</text:span><text:span text:style-name="T66">42</text:span><text:span text:style-name="T65">]</text:span><text:span text:style-name="T43"> Ces utilisateurs, qui peuvent préte</text:span>ndre au régime fiscal privilégié se font délivrer une attestation d'identification particulière, fournie en annexe <text:span text:style-name="T154">XI</text:span>. </text:p>
      <text:p text:style-name="P90"><text:span text:style-name="T32">[</text:span><text:span text:style-name="T36">43</text:span><text:span text:style-name="T32">]</text:span> Ces opérateurs doivent tenir, sur l'attestation fournie en annexe, un registre de leurs consommations.</text:p>
      <text:p text:style-name="P90"/>
      <text:p text:style-name="P90"/>
      <text:p text:style-name="P90"/>
      <text:p text:style-name="P140"/>
      <text:p text:style-name="P140"/>
      <text:p text:style-name="P140"><text:soft-page-break/>Fait le</text:p>
      <text:p text:style-name="P138"/>
      <text:p text:style-name="P139">Pour le ministre et par délégation,</text:p>
      <text:p text:style-name="P139">le sous-directeur de la fiscalité douanière</text:p>
      <text:p text:style-name="P139"/>
      <text:p text:style-name="P139"/>
      <text:p text:style-name="P139"/>
      <text:p text:style-name="P139"/>
      <text:p text:style-name="P139">Yvan ZERB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OpenSymbol, 'Arial Unicode MS'" svg:font-family="'OpenSymbol, 'Arial Unicode MS'', 'Times New Roman'"/>
    <style:font-face style:name="MS Mincho" svg:font-family="'MS Mincho', 'ＭＳ 明朝'" style:font-family-generic="modern"/>
    <style:font-face style:name="Liberation Sans" svg:font-family="'Liberation Sans'" style:font-family-generic="swiss"/>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_20__28_user_29_" style:class="list">
      <style:text-properties style:font-name-complex="Mangal1" style:font-family-complex="Mangal" style:font-family-generic-complex="roman" style:font-pitch-complex="variable"/>
    </style:style>
    <style:style style:name="Caption" style:family="paragraph" style:parent-style-name="Standard_20__28_user_29_"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_20__28_user_29_" style:class="index">
      <style:paragraph-properties text:number-lines="false" text:line-number="0"/>
      <style:text-properties style:font-name-complex="Mangal1" style:font-family-complex="Mangal"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1"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SNNature" style:family="paragraph" style:parent-style-name="Standard_20__28_user_29_">
      <style:paragraph-properties fo:margin-top="1.27cm" fo:margin-bottom="0.423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SNAutorité" style:family="paragraph" style:parent-style-name="Standard_20__28_user_29_">
      <style:paragraph-properties fo:margin-left="0cm" fo:margin-right="0cm" fo:margin-top="1.27cm" fo:margin-bottom="0.423cm" loext:contextual-spacing="false" fo:text-indent="1.27cm" style:auto-text-indent="false"/>
      <style:text-properties fo:font-weight="bold" style:font-weight-asian="bold"/>
    </style:style>
    <style:style style:name="SNRépublique" style:family="paragraph" style:parent-style-name="Standard_20__28_user_29_">
      <style:paragraph-properties fo:text-align="center" style:justify-single-word="false" fo:orphans="0" fo:widows="0" fo:hyphenation-ladder-count="no-limit"/>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SNTimbre" style:family="paragraph" style:parent-style-name="Standard_20__28_user_29_">
      <style:paragraph-properties fo:margin-top="0.212cm" fo:margin-bottom="0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fo:hyphenation-remain-char-count="2" fo:hyphenation-push-char-count="2"/>
    </style:style>
    <style:style style:name="SNLabelNOR" style:family="paragraph" style:parent-style-name="Standard_20__28_user_29_">
      <style:paragraph-properties fo:text-align="end" style:justify-single-word="false" fo:orphans="0" fo:widows="0" fo:hyphenation-ladder-count="no-limit" text:number-lines="false" text:line-number="0"/>
      <style:text-properties style:font-name-asian="Lucida Sans Unicode" style:font-family-asian="'Lucida Sans Unicode'" style:font-family-generic-asian="swiss" style:font-pitch-asian="variable" fo:hyphenate="false" fo:hyphenation-remain-char-count="2" fo:hyphenation-push-char-count="2"/>
    </style:style>
    <style:style style:name="SNNOR" style:family="paragraph" style:parent-style-name="Standard_20__28_user_29_">
      <style:paragraph-properties fo:orphans="0" fo:widows="0" fo:hyphenation-ladder-count="no-limit" text:number-lines="false" text:line-number="0" style:snap-to-layout-grid="false"/>
      <style:text-properties fo:language="en" fo:country="GB" style:font-name-asian="Lucida Sans Unicode" style:font-family-asian="'Lucida Sans Unicode'" style:font-family-generic-asian="swiss" style:font-pitch-asian="variable" fo:hyphenate="false" fo:hyphenation-remain-char-count="2" fo:hyphenation-push-char-count="2"/>
    </style:style>
    <style:style style:name="Table_20_Contents_20__28_user_29_" style:display-name="Table Contents (user)" style:family="paragraph" style:parent-style-name="Text_20_body_20__28_user_29_">
      <style:paragraph-properties text:number-lines="false" text:line-number="0"/>
    </style:style>
    <style:style style:name="Footer" style:family="paragraph" style:parent-style-name="Standard_20__28_user_29_" style:class="extra">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_20__28_user_29_" style:class="extra">
      <style:paragraph-properties text:number-lines="false" text:line-number="0"/>
    </style:style>
    <style:style style:name="Footnote_20__28_user_29_" style:display-name="Footnote (user)" style:family="paragraph" style:parent-style-name="Standard_20__28_user_29_">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WW8Num1z0" style:family="text">
      <style:text-properties style:font-name="Symbol" fo:font-family="Symbol" style:font-family-generic="roman" style:font-pitch="variable" style:font-charset="x-symbol" style:font-name-complex="OpenSymbol, 'Arial Unicode MS'" style:font-family-complex="'OpenSymbol, 'Arial Unicode MS'', 'Times New Roman'"/>
    </style:style>
    <style:style style:name="WW8Num2z0" style:family="text">
      <style:text-properties style:font-name="OpenSymbol, 'Arial Unicode MS'" fo:font-family="'OpenSymbol, 'Arial Unicode MS'', 'Times New Roman'" style:font-name-asian="OpenSymbol, 'Arial Unicode MS'" style:font-family-asian="'OpenSymbol, 'Arial Unicode MS'', 'Times New Roman'" style:font-name-complex="OpenSymbol, 'Arial Unicode MS'" style:font-family-complex="'OpenSymbol, 'Arial Unicode MS'', 'Times New Roman'"/>
    </style:style>
    <style:style style:name="WW8Num3z0" style:family="text">
      <style:text-properties style:font-name="Symbol" fo:font-family="Symbol" style:font-family-generic="roman" style:font-pitch="variable" style:font-charset="x-symbol" style:font-name-complex="OpenSymbol, 'Arial Unicode MS'" style:font-family-complex="'OpenSymbol, 'Arial Unicode MS'', 'Times New Roman'"/>
    </style:style>
    <style:style style:name="WW8Num4z0" style:family="text">
      <style:text-properties fo:color="#000000" style:font-name="OpenSymbol, 'Arial Unicode MS'" fo:font-family="'OpenSymbol, 'Arial Unicode MS'', 'Times New Roman'" style:font-name-asian="OpenSymbol, 'Arial Unicode MS'" style:font-family-asian="'OpenSymbol, 'Arial Unicode MS'', 'Times New Roman'" style:font-name-complex="OpenSymbol, 'Arial Unicode MS'" style:font-family-complex="'OpenSymbol, 'Arial Unicode MS'', 'Times New Roman'"/>
    </style:style>
    <style:style style:name="WW8Num5z0" style:family="text">
      <style:text-properties style:font-name="Symbol" fo:font-family="Symbol" style:font-family-generic="roman" style:font-pitch="variable" style:font-charset="x-symbol" style:font-name-complex="OpenSymbol, 'Arial Unicode MS'" style:font-family-complex="'OpenSymbol, 'Arial Unicode MS'', 'Times New Roman'"/>
    </style:style>
    <style:style style:name="WW8Num6z0" style:family="text">
      <style:text-properties style:font-name="Symbol" fo:font-family="Symbol" style:font-family-generic="roman" style:font-pitch="variable" style:font-charset="x-symbol" style:font-name-complex="OpenSymbol, 'Arial Unicode MS'" style:font-family-complex="'OpenSymbol, 'Arial Unicode MS'', 'Times New Roman'"/>
    </style:style>
    <style:style style:name="WW8Num7z0" style:family="text">
      <style:text-properties fo:color="#000000" style:font-name="OpenSymbol, 'Arial Unicode MS'" fo:font-family="'OpenSymbol, 'Arial Unicode MS'', 'Times New Roman'" style:font-name-asian="OpenSymbol, 'Arial Unicode MS'" style:font-family-asian="'OpenSymbol, 'Arial Unicode MS'', 'Times New Roman'" style:font-name-complex="OpenSymbol, 'Arial Unicode MS'" style:font-family-complex="'OpenSymbol, 'Arial Unicode MS'', 'Times New Roman'"/>
    </style:style>
    <style:style style:name="WW8Num8z0" style:family="text">
      <style:text-properties style:font-name="OpenSymbol, 'Arial Unicode MS'" fo:font-family="'OpenSymbol, 'Arial Unicode MS'', 'Times New Roman'" style:font-name-asian="OpenSymbol, 'Arial Unicode MS'" style:font-family-asian="'OpenSymbol, 'Arial Unicode MS'', 'Times New Roman'" style:font-name-complex="OpenSymbol, 'Arial Unicode MS'" style:font-family-complex="'OpenSymbol, 'Arial Unicode MS'', 'Times New Roman'"/>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OpenSymbol, 'Arial Unicode MS'" style:font-family-complex="'OpenSymbol, 'Arial Unicode MS'', 'Times New Roman'"/>
    </style:style>
    <style:style style:name="WW8Num11z0" style:family="text">
      <style:text-properties style:font-name="OpenSymbol, 'Arial Unicode MS'" fo:font-family="'OpenSymbol, 'Arial Unicode MS'', 'Times New Roman'" style:font-name-asian="OpenSymbol, 'Arial Unicode MS'" style:font-family-asian="'OpenSymbol, 'Arial Unicode MS'', 'Times New Roman'" style:font-name-complex="OpenSymbol, 'Arial Unicode MS'" style:font-family-complex="'OpenSymbol, 'Arial Unicode MS'', 'Times New Roman'"/>
    </style:style>
    <style:style style:name="WW8Num12z0" style:family="text">
      <style:text-properties style:font-name="Symbol" fo:font-family="Symbol" style:font-family-generic="roman" style:font-pitch="variable" style:font-charset="x-symbol" style:font-name-complex="OpenSymbol, 'Arial Unicode MS'" style:font-family-complex="'OpenSymbol, 'Arial Unicode MS'', 'Times New Roman'"/>
    </style:style>
    <style:style style:name="WW8Num13z0" style:family="text">
      <style:text-properties style:font-name="OpenSymbol, 'Arial Unicode MS'" fo:font-family="'OpenSymbol, 'Arial Unicode MS'', 'Times New Roman'" style:font-name-asian="OpenSymbol, 'Arial Unicode MS'" style:font-family-asian="'OpenSymbol, 'Arial Unicode MS'', 'Times New Roman'" style:font-name-complex="OpenSymbol, 'Arial Unicode MS'" style:font-family-complex="'OpenSymbol, 'Arial Unicode MS'', 'Times New Roman'"/>
    </style:style>
    <style:style style:name="WW8Num14z0" style:family="text">
      <style:text-properties style:font-name="StarSymbol" fo:font-family="StarSymbol" style:font-charset="x-symbol" style:font-name-asian="OpenSymbol, 'Arial Unicode MS'" style:font-family-asian="'OpenSymbol, 'Arial Unicode MS'', 'Times New Roman'" style:font-name-complex="OpenSymbol, 'Arial Unicode MS'" style:font-family-complex="'OpenSymbol, 'Arial Unicode MS'', 'Times New Roman'"/>
    </style:style>
    <style:style style:name="WW8Num15z0" style:family="text">
      <style:text-properties style:font-name="OpenSymbol, 'Arial Unicode MS'" fo:font-family="'OpenSymbol, 'Arial Unicode MS'', 'Times New Roman'" style:font-name-asian="OpenSymbol, 'Arial Unicode MS'" style:font-family-asian="'OpenSymbol, 'Arial Unicode MS'', 'Times New Roman'" style:font-name-complex="OpenSymbol, 'Arial Unicode MS'" style:font-family-complex="'OpenSymbol, 'Arial Unicode MS'', 'Times New Roman'"/>
    </style:style>
    <style:style style:name="WW8Num16z0" style:family="text">
      <style:text-properties style:font-name="Symbol" fo:font-family="Symbol" style:font-family-generic="roman" style:font-pitch="variable" style:font-charset="x-symbol" style:font-name-complex="OpenSymbol, 'Arial Unicode MS'" style:font-family-complex="'OpenSymbol, 'Arial Unicode MS'', 'Times New Roman'"/>
    </style:style>
    <style:style style:name="WW8Num17z0" style:family="text">
      <style:text-properties style:font-name="OpenSymbol, 'Arial Unicode MS'" fo:font-family="'OpenSymbol, 'Arial Unicode MS'', 'Times New Roman'" style:font-name-asian="OpenSymbol, 'Arial Unicode MS'" style:font-family-asian="'OpenSymbol, 'Arial Unicode MS'', 'Times New Roman'" style:font-name-complex="OpenSymbol, 'Arial Unicode MS'" style:font-family-complex="'OpenSymbol, 'Arial Unicode MS'', 'Times New Roman'"/>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Numbering_20_Symbols_20__28_user_29_" style:display-name="Numbering Symbols (user)" style:family="text"/>
    <style:style style:name="Bullet_20_Symbols_20__28_user_29_" style:display-name="Bullet Symbols (user)" style:family="text">
      <style:text-properties style:font-name="OpenSymbol, 'Arial Unicode MS'" fo:font-family="'OpenSymbol, 'Arial Unicode MS'', 'Times New Roman'" style:font-name-asian="OpenSymbol, 'Arial Unicode MS'" style:font-family-asian="'OpenSymbol, 'Arial Unicode MS'', 'Times New Roman'" style:font-name-complex="OpenSymbol, 'Arial Unicode MS'" style:font-family-complex="'OpenSymbol, 'Arial Unicode MS'', 'Times New Roman'"/>
    </style:style>
    <style:style style:name="Police_20_par_20_défaut1" style:display-name="Police par défaut1" style:family="text"/>
    <style:style style:name="SNDateSignature" style:family="text" style:parent-style-name="Police_20_par_20_défaut1"/>
    <style:style style:name="Internet_20_link_20__28_user_29_" style:display-name="Internet link (user)" style:family="text">
      <style:text-properties fo:color="#000080" style:text-underline-style="solid" style:text-underline-width="auto" style:text-underline-color="font-color"/>
    </style:style>
    <style:style style:name="Strong_20_Emphasis_20__28_user_29_" style:display-name="Strong Emphasis (user)" style:family="text">
      <style:text-properties fo:font-weight="bold" style:font-weight-asian="bold" style:font-weight-complex="bold"/>
    </style:style>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2" text:style-name="WW8Num4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8Num4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8Num4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5" text:style-name="WW8Num4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8Num4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8Num4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8" text:style-name="WW8Num4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8Num4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2" text:style-name="WW8Num7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8Num7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8Num7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5" text:style-name="WW8Num7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8Num7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8Num7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8" text:style-name="WW8Num7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8Num7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2" text:style-name="WW8Num8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8Num8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8Num8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5" text:style-name="WW8Num8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8Num8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8Num8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8" text:style-name="WW8Num8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8Num8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listtab"/>
        </style:list-level-properties>
      </text:list-level-style-number>
      <text:list-level-style-number text:level="2" text:style-name="WW8Num9z1" style:num-format="">
        <style:list-level-properties text:list-level-position-and-space-mode="label-alignment">
          <style:list-level-label-alignment text:label-followed-by="listtab"/>
        </style:list-level-properties>
      </text:list-level-style-number>
      <text:list-level-style-number text:level="3" text:style-name="WW8Num9z2" style:num-format="">
        <style:list-level-properties text:list-level-position-and-space-mode="label-alignment">
          <style:list-level-label-alignment text:label-followed-by="listtab"/>
        </style:list-level-properties>
      </text:list-level-style-number>
      <text:list-level-style-number text:level="4" text:style-name="WW8Num9z3" style:num-format="">
        <style:list-level-properties text:list-level-position-and-space-mode="label-alignment">
          <style:list-level-label-alignment text:label-followed-by="listtab"/>
        </style:list-level-properties>
      </text:list-level-style-number>
      <text:list-level-style-number text:level="5" text:style-name="WW8Num9z4" style:num-format="">
        <style:list-level-properties text:list-level-position-and-space-mode="label-alignment">
          <style:list-level-label-alignment text:label-followed-by="listtab"/>
        </style:list-level-properties>
      </text:list-level-style-number>
      <text:list-level-style-number text:level="6" text:style-name="WW8Num9z5" style:num-format="">
        <style:list-level-properties text:list-level-position-and-space-mode="label-alignment">
          <style:list-level-label-alignment text:label-followed-by="listtab"/>
        </style:list-level-properties>
      </text:list-level-style-number>
      <text:list-level-style-number text:level="7" text:style-name="WW8Num9z6" style:num-format="">
        <style:list-level-properties text:list-level-position-and-space-mode="label-alignment">
          <style:list-level-label-alignment text:label-followed-by="listtab"/>
        </style:list-level-properties>
      </text:list-level-style-number>
      <text:list-level-style-number text:level="8" text:style-name="WW8Num9z7" style:num-format="">
        <style:list-level-properties text:list-level-position-and-space-mode="label-alignment">
          <style:list-level-label-alignment text:label-followed-by="listtab"/>
        </style:list-level-properties>
      </text:list-level-style-number>
      <text:list-level-style-number text:level="9" text:style-name="WW8Num9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2" text:style-name="WW8Num11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8Num11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8Num11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5" text:style-name="WW8Num11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8Num11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8Num11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8" text:style-name="WW8Num11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8Num11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2" text:style-name="WW8Num13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8Num13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8Num13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5" text:style-name="WW8Num13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8Num13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8Num13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8" text:style-name="WW8Num13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8Num13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8Num14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8Num14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8Num14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8Num14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8Num14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8Num14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8Num14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8Num14z0" style:num-suffix="."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2" text:style-name="WW8Num15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8Num15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8Num15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5" text:style-name="WW8Num15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8Num15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8Num15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8" text:style-name="WW8Num15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8Num15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2" text:style-name="WW8Num17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8Num17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8Num17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5" text:style-name="WW8Num17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8Num17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8Num17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8" text:style-name="WW8Num17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8Num17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9T17:34:22.983000000</meta:creation-date>
    <meta:editing-cycles>1</meta:editing-cycles>
    <meta:editing-duration>P0D</meta:editing-duration>
    <meta:generator>LibreOffice/5.2.3.3$Windows_x86 LibreOffice_project/d54a8868f08a7b39642414cf2c8ef2f228f780cf</meta:generator>
    <meta:document-statistic meta:table-count="2" meta:image-count="0" meta:object-count="0" meta:page-count="19" meta:paragraph-count="336" meta:word-count="7745" meta:character-count="50401" meta:non-whitespace-character-count="42916"/>
    <meta:user-defined meta:name="Info 1"/>
    <meta:user-defined meta:name="Info 2"/>
    <meta:user-defined meta:name="Info 3"/>
    <meta:user-defined meta:name="Info 4"/>
  </office:meta>
</office:document-meta>
</file>