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Mangal1" svg:font-family="Mangal"/>
    <style:font-face style:name="StarSymbol" svg:font-family="StarSymbol, 'Arial Unicode MS'"/>
    <style:font-face style:name="Tahoma2" svg:font-family="Tahoma"/>
    <style:font-face style:name="Times New Roman3" svg:font-family="'Times New Roman'"/>
    <style:font-face style:name="Times New Roman2" svg:font-family="'Times New Roman', serif"/>
    <style:font-face style:name="CG Times (WN)" svg:font-family="'CG Times (WN)', 'Times New Roman'" style:font-family-generic="roman"/>
    <style:font-face style:name="Times New Roman1" svg:font-family="'Times New Roman'" style:font-family-generic="roman"/>
    <style:font-face style:name="ArialMT" svg:font-family="ArialMT" style:font-family-generic="swiss"/>
    <style:font-face style:name="Tahoma1" svg:font-family="Tahoma" style:font-pitch="variable"/>
    <style:font-face style:name="CG Times" svg:font-family="'CG Time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svg:font-family="Univers" style:font-family-generic="swiss" style:font-pitch="variable"/>
    <style:font-face style:name="Univers (E1)" svg:font-family="'Univers (E1)'" style:font-family-generic="swiss" style:font-pitch="variable"/>
    <style:font-face style:name="Liberation Serif1" svg:font-family="'Liberation Serif'"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4" svg:font-family="'Times New Roman'" style:font-family-generic="system" style:font-pitch="variable"/>
  </office:font-face-decls>
  <office:automatic-styles>
    <style:style style:name="Tableau3" style:family="table">
      <style:table-properties style:width="17.041cm" table:align="left" style:writing-mode="lr-tb"/>
    </style:style>
    <style:style style:name="Tableau3.A" style:family="table-column">
      <style:table-column-properties style:column-width="12.197cm"/>
    </style:style>
    <style:style style:name="Tableau3.B" style:family="table-column">
      <style:table-column-properties style:column-width="4.844cm"/>
    </style:style>
    <style:style style:name="Tableau3.1" style:family="table-row">
      <style:table-row-properties style:row-height="1cm" fo:keep-together="auto"/>
    </style:style>
    <style:style style:name="Tableau3.A1" style:family="table-cell">
      <style:table-cell-properties style:vertical-align="top" fo:padding="0.097cm" fo:border-left="0.1pt dotted #000000" fo:border-right="none" fo:border-top="0.1pt dotted #000000" fo:border-bottom="0.1pt dotted #000000" style:writing-mode="lr-tb"/>
    </style:style>
    <style:style style:name="Tableau3.B1" style:family="table-cell">
      <style:table-cell-properties style:vertical-align="top" fo:padding="0.097cm" fo:border="0.1pt dotted #000000" style:writing-mode="lr-tb"/>
    </style:style>
    <style:style style:name="Tableau3.A2" style:family="table-cell">
      <style:table-cell-properties style:vertical-align="top" fo:padding="0.097cm" fo:border-left="0.1pt dotted #000000" fo:border-right="none" fo:border-top="none" fo:border-bottom="0.1pt dotted #000000" style:writing-mode="lr-tb"/>
    </style:style>
    <style:style style:name="Tableau3.B2" style:family="table-cell">
      <style:table-cell-properties style:vertical-align="top" fo:padding="0.097cm" fo:border-left="0.1pt dotted #000000" fo:border-right="0.1pt dotted #000000" fo:border-top="none" fo:border-bottom="0.1pt dotted #000000" style:writing-mode="lr-tb"/>
    </style:style>
    <style:style style:name="Tableau3.3" style:family="table-row">
      <style:table-row-properties style:row-height="1.413cm" fo:keep-together="auto"/>
    </style:style>
    <style:style style:name="Tableau3.14" style:family="table-row">
      <style:table-row-properties style:row-height="1.201cm" fo:keep-together="auto"/>
    </style:style>
    <style:style style:name="Tableau3.24" style:family="table-row">
      <style:table-row-properties style:row-height="1.212cm" fo:keep-together="auto"/>
    </style:style>
    <style:style style:name="Tableau3.30" style:family="table-row">
      <style:table-row-properties style:row-height="1.275cm" fo:keep-together="auto"/>
    </style:style>
    <style:style style:name="Tableau3.31" style:family="table-row">
      <style:table-row-properties style:row-height="1.222cm" fo:keep-together="auto"/>
    </style:style>
    <style:style style:name="Tableau4" style:family="table">
      <style:table-properties style:width="7.038cm" table:align="left" style:writing-mode="lr-tb"/>
    </style:style>
    <style:style style:name="Tableau4.A" style:family="table-column">
      <style:table-column-properties style:column-width="0.926cm"/>
    </style:style>
    <style:style style:name="Tableau4.B" style:family="table-column">
      <style:table-column-properties style:column-width="5.248cm"/>
    </style:style>
    <style:style style:name="Tableau4.C" style:family="table-column">
      <style:table-column-properties style:column-width="0.864cm"/>
    </style:style>
    <style:style style:name="Tableau4.A1" style:family="table-cell">
      <style:table-cell-properties fo:padding="0cm" fo:border="none"/>
    </style:style>
    <style:style style:name="Tableau4.2" style:family="table-row">
      <style:table-row-properties style:min-row-height="0.212cm"/>
    </style:style>
    <style:style style:name="Tableau4.B2" style:family="table-cell">
      <style:table-cell-properties fo:padding-left="0cm" fo:padding-right="0cm" fo:padding-top="0cm" fo:padding-bottom="0.049cm" fo:border-left="none" fo:border-right="none" fo:border-top="none" fo:border-bottom="0.05pt solid #000001"/>
    </style:style>
    <style:style style:name="Tableau4.4" style:family="table-row">
      <style:table-row-properties style:min-row-height="0.9cm"/>
    </style:style>
    <style:style style:name="Tableau4.5" style:family="table-row">
      <style:table-row-properties style:min-row-height="0.291cm"/>
    </style:style>
    <style:style style:name="P1" style:family="paragraph" style:parent-style-name="Text_20_body">
      <style:text-properties style:use-window-font-color="true"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 style:family="paragraph" style:parent-style-name="Standard">
      <style:paragraph-properties style:line-height-at-least="0.423cm">
        <style:tab-stops>
          <style:tab-stop style:position="1.251cm"/>
          <style:tab-stop style:position="13.252cm" style:type="right"/>
        </style:tab-stops>
      </style:paragraph-properties>
      <style:text-properties style:use-window-font-color="true" style:font-name="CG Times" fo:font-size="10pt" fo:language="fr" fo:country="FR" style:font-name-asian="Times New Roman" style:font-size-asian="10pt" style:language-asian="zxx" style:country-asian="none" style:font-name-complex="CG Times" style:font-size-complex="10pt" style:language-complex="zxx" style:country-complex="none"/>
    </style:style>
    <style:style style:name="P3" style:family="paragraph" style:parent-style-name="Standard">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style:use-window-font-color="true" style:font-name="CG Times" fo:font-size="10pt" fo:language="fr" fo:country="FR" style:font-name-asian="Times New Roman" style:font-size-asian="10pt" style:language-asian="zxx" style:country-asian="none" style:font-name-complex="CG Times" style:font-size-complex="10pt" style:language-complex="zxx" style:country-complex="none"/>
    </style:style>
    <style:style style:name="P4" style:family="paragraph" style:parent-style-name="Standard">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style:use-window-font-color="true"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5" style:family="paragraph" style:parent-style-name="Standard">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Text_20_body_20_indent">
      <style:paragraph-properties style:line-height-at-least="0.423cm">
        <style:tab-stops>
          <style:tab-stop style:position="1.251cm"/>
          <style:tab-stop style:position="13.252cm" style:type="right"/>
        </style:tab-stops>
      </style:paragraph-properties>
      <style:text-properties style:use-window-font-color="true"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8" style:family="paragraph" style:parent-style-name="Text_20_body_20_indent">
      <style:paragraph-properties style:line-height-at-least="0.423cm">
        <style:tab-stops>
          <style:tab-stop style:position="1.251cm"/>
          <style:tab-stop style:position="13.252cm" style:type="right"/>
        </style:tab-stops>
      </style:paragraph-properties>
    </style:style>
    <style:style style:name="P9" style:family="paragraph" style:parent-style-name="Standard">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0" style:family="paragraph" style:parent-style-name="Standard">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fo:color="#000000" style:font-name="CG Times" fo:font-size="10pt" fo:language="fr" fo:country="FR" fo:font-weight="bold" style:font-name-asian="Times New Roman" style:font-size-asian="10pt" style:language-asian="zxx" style:country-asian="none" style:font-weight-asian="bold" style:font-name-complex="CG Times" style:font-size-complex="10pt" style:language-complex="zxx" style:country-complex="none" style:font-weight-complex="bold"/>
    </style:style>
    <style:style style:name="P11" style:family="paragraph" style:parent-style-name="Standard">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style:use-window-font-color="true" style:font-name="CG Times" fo:font-size="10pt" fo:language="fr" fo:country="FR" fo:font-weight="bold" style:font-name-asian="Times New Roman" style:font-size-asian="10pt" style:language-asian="zxx" style:country-asian="none" style:font-weight-asian="bold" style:font-name-complex="CG Times" style:font-size-complex="10pt" style:language-complex="zxx" style:country-complex="none" style:font-weight-complex="bold"/>
    </style:style>
    <style:style style:name="P12" style:family="paragraph" style:parent-style-name="Standard">
      <style:paragraph-properties fo:margin-left="0cm" fo:margin-right="0cm" fo:line-height="0.423cm" fo:text-align="justify" style:justify-single-word="false" fo:text-indent="1cm" style:auto-text-indent="false"/>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3" style:family="paragraph" style:parent-style-name="Standard">
      <style:paragraph-properties fo:margin-left="0cm" fo:margin-right="0cm" fo:line-height="0.423cm" fo:text-align="justify" style:justify-single-word="false" fo:text-indent="1cm" style:auto-text-indent="false"/>
      <style:text-properties style:use-window-font-color="true"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4" style:family="paragraph" style:parent-style-name="Standard">
      <style:paragraph-properties fo:margin-left="0cm" fo:margin-right="0cm" fo:line-height="0.423cm" fo:text-align="justify" style:justify-single-word="false" fo:text-indent="1cm" style:auto-text-indent="false"/>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5" style:family="paragraph" style:parent-style-name="Standard">
      <style:paragraph-properties fo:margin-left="0cm" fo:margin-right="0cm" fo:line-height="0.423cm" fo:text-align="justify" style:justify-single-word="false" fo:text-indent="1cm" style:auto-text-indent="false"/>
    </style:style>
    <style:style style:name="P16" style:family="paragraph" style:parent-style-name="Standard">
      <style:paragraph-properties fo:margin-left="0cm" fo:margin-right="0cm" fo:line-height="0.423cm" fo:text-align="justify" style:justify-single-word="false" fo:text-indent="1cm" style:auto-text-indent="false"/>
      <style:text-properties fo:text-transform="uppercase"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7" style:family="paragraph" style:parent-style-name="Standard">
      <style:paragraph-properties fo:margin-left="0cm" fo:margin-right="0cm" fo:line-height="0.423cm" fo:text-align="justify" style:justify-single-word="false" fo:text-indent="1cm" style:auto-text-indent="false"/>
      <style:text-properties fo:text-transform="uppercase" fo:color="#000000" style:font-name="Times New Roman"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8" style:family="paragraph" style:parent-style-name="Standard">
      <style:paragraph-properties fo:margin-left="0cm" fo:margin-right="0cm" fo:line-height="0.423cm" fo:text-align="justify" style:justify-single-word="false" fo:text-indent="1cm" style:auto-text-indent="false"/>
      <style:text-properties fo:text-transform="uppercase" fo:color="#ff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9" style:family="paragraph" style:parent-style-name="Standard">
      <style:paragraph-properties fo:text-align="justify" style:justify-single-word="false"/>
      <style:text-properties fo:color="#000000" style:font-name="Times New Roman" fo:font-size="11pt" fo:language="fr" fo:country="FR"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20" style:family="paragraph" style:parent-style-name="Standard">
      <style:paragraph-properties fo:margin-left="0cm" fo:margin-right="0cm" style:line-height-at-least="0.423cm" fo:text-align="center" style:justify-single-word="false" fo:text-indent="1cm" style:auto-text-indent="false">
        <style:tab-stops>
          <style:tab-stop style:position="1.251cm"/>
          <style:tab-stop style:position="13.252cm" style:type="right"/>
        </style:tab-stops>
      </style:paragraph-properties>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1" style:family="paragraph" style:parent-style-name="Standard">
      <style:paragraph-properties fo:margin-left="0cm" fo:margin-right="0cm" style:line-height-at-least="0.423cm" fo:text-align="center" style:justify-single-word="false" fo:text-indent="1cm" style:auto-text-indent="false">
        <style:tab-stops>
          <style:tab-stop style:position="1.251cm"/>
          <style:tab-stop style:position="13.252cm" style:type="right"/>
        </style:tab-stops>
      </style:paragraph-properties>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22" style:family="paragraph" style:parent-style-name="Standard">
      <style:paragraph-properties fo:margin-left="0cm" fo:margin-right="0cm" style:line-height-at-least="0.423cm" fo:text-align="center" style:justify-single-word="false" fo:text-indent="1cm" style:auto-text-indent="false">
        <style:tab-stops>
          <style:tab-stop style:position="1.251cm"/>
          <style:tab-stop style:position="13.252cm" style:type="right"/>
        </style:tab-stops>
      </style:paragraph-properties>
      <style:text-properties fo:text-transform="uppercase"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3" style:family="paragraph" style:parent-style-name="Text_20_body">
      <style:paragraph-properties fo:margin-left="0cm" fo:margin-right="0cm" style:line-height-at-least="0.423cm" fo:text-align="justify" style:justify-single-word="false" fo:text-indent="1cm" style:auto-text-indent="false"/>
      <style:text-properties fo:color="#000000" fo:font-size="12pt" style:font-size-asian="12pt" style:font-size-complex="12pt"/>
    </style:style>
    <style:style style:name="P24" style:family="paragraph" style:parent-style-name="Text_20_body">
      <style:paragraph-properties fo:margin-left="0cm" fo:margin-right="0cm" style:line-height-at-least="0.423cm" fo:text-align="center" style:justify-single-word="false" fo:text-indent="1cm" style:auto-text-indent="false"/>
      <style:text-properties fo:color="#000000"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25" style:family="paragraph" style:parent-style-name="Text_20_body">
      <style:paragraph-properties fo:margin-left="0cm" fo:margin-right="0cm" style:line-height-at-least="0.423cm" fo:text-align="center" style:justify-single-word="false" fo:text-indent="1cm" style:auto-text-indent="false"/>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26" style:family="paragraph" style:parent-style-name="Text_20_body">
      <style:paragraph-properties fo:margin-left="0cm" fo:margin-right="0cm" style:line-height-at-least="0.423cm" fo:text-align="center" style:justify-single-word="false" fo:text-indent="1cm" style:auto-text-indent="false">
        <style:tab-stops>
          <style:tab-stop style:position="1.251cm"/>
          <style:tab-stop style:position="13.252cm" style:type="right"/>
        </style:tab-stops>
      </style:paragraph-properties>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27" style:family="paragraph" style:parent-style-name="Standard">
      <style:paragraph-properties fo:margin-left="0cm" fo:margin-right="0cm" style:line-height-at-least="0.423cm" fo:text-align="justify" style:justify-single-word="false" fo:text-indent="-1.773cm" style:auto-text-indent="false">
        <style:tab-stops>
          <style:tab-stop style:position="1.251cm"/>
          <style:tab-stop style:position="13.252cm" style:type="right"/>
        </style:tab-stops>
      </style:paragraph-properties>
      <style:text-properties fo:font-size="12pt" style:font-size-asian="12pt" style:font-size-complex="12pt"/>
    </style:style>
    <style:style style:name="P28" style:family="paragraph" style:parent-style-name="Standard">
      <style:paragraph-properties fo:margin-left="0cm" fo:margin-right="0cm" style:line-height-at-least="0.423cm" fo:text-align="justify" style:justify-single-word="false" fo:text-indent="-1.746cm" style:auto-text-indent="false">
        <style:tab-stops>
          <style:tab-stop style:position="1.251cm"/>
          <style:tab-stop style:position="13.252cm" style:type="right"/>
        </style:tab-stops>
      </style:paragraph-properties>
      <style:text-properties fo:font-size="12pt" style:font-size-asian="12pt" style:font-size-complex="12pt"/>
    </style:style>
    <style:style style:name="P29" style:family="paragraph" style:parent-style-name="WW-Retrait_20_corps_20_de_20_texte_20_3">
      <style:paragraph-properties fo:margin-left="0cm" fo:margin-right="0cm" fo:text-indent="-1.746cm" style:auto-text-indent="false"/>
      <style:text-properties fo:font-size="12pt" style:font-size-asian="12pt" style:font-size-complex="12pt"/>
    </style:style>
    <style:style style:name="P30" style:family="paragraph" style:parent-style-name="Standard">
      <style:paragraph-properties fo:margin-left="0cm" fo:margin-right="0cm" style:line-height-at-least="0.423cm" fo:text-align="justify" style:justify-single-word="false" fo:text-indent="-1.746cm" style:auto-text-indent="false"/>
      <style:text-properties fo:font-size="12pt" style:font-size-asian="12pt" style:font-size-complex="12pt"/>
    </style:style>
    <style:style style:name="P31" style:family="paragraph" style:parent-style-name="Text_20_body_20_indent">
      <style:paragraph-properties fo:margin-left="0cm" fo:margin-right="0cm" fo:line-height="0.423cm" fo:text-indent="-1.746cm" style:auto-text-indent="false">
        <style:tab-stops/>
      </style:paragraph-properties>
      <style:text-properties fo:font-size="12pt" style:font-size-asian="12pt" style:font-size-complex="12pt"/>
    </style:style>
    <style:style style:name="P32" style:family="paragraph" style:parent-style-name="Standard">
      <style:paragraph-properties fo:margin-left="0cm" fo:margin-right="0cm" fo:line-height="0.423cm" fo:text-align="justify" style:justify-single-word="false" fo:text-indent="-1.746cm" style:auto-text-indent="false"/>
      <style:text-properties fo:font-size="12pt" officeooo:paragraph-rsid="001c1213" style:font-size-asian="12pt" style:font-size-complex="12pt"/>
    </style:style>
    <style:style style:name="P33" style:family="paragraph" style:parent-style-name="Standard">
      <style:paragraph-properties fo:margin-left="0cm" fo:margin-right="0cm" fo:line-height="0.423cm" fo:text-align="justify" style:justify-single-word="false" fo:text-indent="-1.746cm" style:auto-text-indent="false"/>
      <style:text-properties fo:font-size="12pt" style:font-size-asian="12pt" style:font-size-complex="12pt"/>
    </style:style>
    <style:style style:name="P34" style:family="paragraph" style:parent-style-name="Standard">
      <style:paragraph-properties fo:margin-left="0cm" fo:margin-right="0cm" fo:line-height="0.423cm" fo:text-align="justify" style:justify-single-word="false" fo:text-indent="1cm" style:auto-text-indent="false"/>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35" style:family="paragraph" style:parent-style-name="Standard">
      <style:paragraph-properties fo:line-height="0.423cm" fo:text-align="justify" style:justify-single-word="false"/>
      <style:text-properties fo:font-size="12pt" style:font-size-asian="12pt" style:font-size-complex="12pt"/>
    </style:style>
    <style:style style:name="P36" style:family="paragraph" style:parent-style-name="Standard">
      <style:paragraph-properties fo:margin-left="0cm" fo:margin-right="0cm" fo:line-height="0.423cm" fo:text-align="justify" style:justify-single-word="false" fo:text-indent="-1.746cm" style:auto-text-indent="false"/>
    </style:style>
    <style:style style:name="P37" style:family="paragraph" style:parent-style-name="Standard">
      <style:paragraph-properties fo:margin-left="0cm" fo:margin-right="0cm" fo:line-height="0.423cm" fo:text-align="justify" style:justify-single-word="false" fo:text-indent="-1.746cm" style:auto-text-indent="false"/>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38" style:family="paragraph" style:parent-style-name="Standard">
      <style:paragraph-properties fo:margin-left="0cm" fo:margin-right="0cm" fo:line-height="0.423cm" fo:text-align="justify" style:justify-single-word="false" fo:text-indent="-1.746cm" style:auto-text-indent="false"/>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39" style:family="paragraph" style:parent-style-name="WW-Retrait_20_corps_20_de_20_texte_20_3">
      <style:paragraph-properties fo:margin-left="0cm" fo:margin-right="0cm" fo:line-height="0.423cm" fo:text-indent="-1.746cm" style:auto-text-indent="false">
        <style:tab-stops/>
      </style:paragraph-properties>
      <style:text-properties fo:font-size="12pt" style:font-size-asian="12pt" style:font-size-complex="12pt"/>
    </style:style>
    <style:style style:name="P40" style:family="paragraph" style:parent-style-name="Standard">
      <style:paragraph-properties fo:margin-left="0cm" fo:margin-right="0cm" fo:line-height="0.423cm" fo:text-align="justify" style:justify-single-word="false" fo:text-indent="1cm" style:auto-text-indent="false"/>
      <style:text-properties fo:font-size="12pt" style:font-size-asian="12pt" style:font-size-complex="12pt"/>
    </style:style>
    <style:style style:name="P41" style:family="paragraph" style:parent-style-name="Standard">
      <style:paragraph-properties fo:margin-left="0cm" fo:margin-right="0cm" fo:line-height="0.423cm" fo:text-align="justify" style:justify-single-word="false" fo:text-indent="-1.746cm" style:auto-text-indent="false"/>
      <style:text-properties fo:color="#000000" style:font-name="Times New Roman"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42" style:family="paragraph" style:parent-style-name="Text_20_body">
      <style:paragraph-properties fo:margin-left="0cm" fo:margin-right="0cm" style:line-height-at-least="0.423cm" fo:text-align="justify" style:justify-single-word="false" fo:text-indent="-1.746cm" style:auto-text-indent="false"/>
      <style:text-properties fo:font-size="12pt" style:font-size-asian="12pt" style:font-size-complex="12pt"/>
    </style:style>
    <style:style style:name="P43" style:family="paragraph" style:parent-style-name="Text_20_body">
      <style:paragraph-properties fo:margin-left="0cm" fo:margin-right="0cm" fo:line-height="0.423cm" fo:text-align="justify" style:justify-single-word="false" fo:text-indent="-2.037cm" style:auto-text-indent="false"/>
      <style:text-properties fo:font-size="12pt" style:font-size-asian="12pt" style:font-size-complex="12pt"/>
    </style:style>
    <style:style style:name="P44" style:family="paragraph" style:parent-style-name="Text_20_body">
      <style:paragraph-properties fo:text-align="justify" style:justify-single-word="false"/>
      <style:text-properties fo:font-size="12pt" style:font-size-asian="12pt" style:font-size-complex="12pt"/>
    </style:style>
    <style:style style:name="P45" style:family="paragraph" style:parent-style-name="Text_20_body">
      <style:paragraph-properties fo:text-align="justify" style:justify-single-word="false"/>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46" style:family="paragraph" style:parent-style-name="Standard">
      <style:paragraph-properties fo:margin-left="-0.026cm" fo:margin-right="0cm" fo:line-height="0.423cm" fo:text-align="justify" style:justify-single-word="false" fo:text-indent="-1.746cm" style:auto-text-indent="false"/>
      <style:text-properties fo:font-size="12pt" officeooo:paragraph-rsid="001c1213" style:font-size-asian="12pt" style:font-size-complex="12pt"/>
    </style:style>
    <style:style style:name="P47" style:family="paragraph" style:parent-style-name="Standard">
      <style:paragraph-properties fo:margin-left="0cm" fo:margin-right="0cm" fo:line-height="0.423cm" fo:text-align="justify" style:justify-single-word="false" fo:text-indent="-1.746cm" style:auto-text-indent="false"/>
      <style:text-properties fo:text-transform="uppercase"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48" style:family="paragraph" style:parent-style-name="Standard">
      <style:paragraph-properties fo:margin-left="0cm" fo:margin-right="0cm" fo:line-height="0.423cm" fo:text-align="justify" style:justify-single-word="false" fo:text-indent="-1.746cm" style:auto-text-indent="false"/>
      <style:text-properties fo:text-transform="uppercase" fo:color="#000000"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49" style:family="paragraph" style:parent-style-name="Standard">
      <style:paragraph-properties fo:margin-left="0cm" fo:margin-right="0cm" fo:line-height="0.423cm" fo:text-align="justify" style:justify-single-word="false" fo:text-indent="0cm" style:auto-text-indent="false"/>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50" style:family="paragraph" style:parent-style-name="Standard">
      <style:paragraph-properties fo:margin-left="0cm" fo:margin-right="0cm" fo:line-height="0.423cm" fo:text-align="justify" style:justify-single-word="false" fo:text-indent="0cm" style:auto-text-indent="false"/>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51" style:family="paragraph" style:parent-style-name="Standard">
      <style:paragraph-properties fo:line-height="0.423cm" fo:text-align="justify" style:justify-single-word="false">
        <style:tab-stops>
          <style:tab-stop style:position="1.715cm"/>
        </style:tab-stops>
      </style:paragraph-properties>
      <style:text-properties fo:font-size="12pt" style:font-size-asian="12pt" style:font-size-complex="12pt"/>
    </style:style>
    <style:style style:name="P52" style:family="paragraph" style:parent-style-name="Standard">
      <style:paragraph-properties fo:margin-left="1.08cm" fo:margin-right="0cm" fo:line-height="0.423cm" fo:text-align="justify" style:justify-single-word="false" fo:text-indent="0cm" style:auto-text-indent="false"/>
      <style:text-properties fo:font-size="12pt" style:font-size-asian="12pt" style:font-size-complex="12pt"/>
    </style:style>
    <style:style style:name="P53" style:family="paragraph" style:parent-style-name="Standard">
      <style:paragraph-properties fo:margin-left="1.715cm" fo:margin-right="0cm" fo:line-height="0.423cm" fo:text-align="justify" style:justify-single-word="false" fo:text-indent="0cm" style:auto-text-indent="false"/>
      <style:text-properties fo:color="#000000" style:font-name="Times New Roman"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54" style:family="paragraph" style:parent-style-name="Standard">
      <style:paragraph-properties fo:margin-left="1.715cm" fo:margin-right="0cm" fo:line-height="0.423cm" fo:text-align="justify" style:justify-single-word="false" fo:text-indent="0cm" style:auto-text-indent="false"/>
      <style:text-properties fo:color="#000000" style:font-name="Times New Roman" fo:font-size="12pt"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P55" style:family="paragraph" style:parent-style-name="Standard">
      <style:paragraph-properties fo:margin-left="0.499cm" fo:margin-right="0cm" fo:line-height="0.423cm" fo:text-align="justify" style:justify-single-word="false" fo:text-indent="-0.499cm" style:auto-text-indent="false">
        <style:tab-stops>
          <style:tab-stop style:position="0.499cm"/>
        </style:tab-stops>
      </style:paragraph-properties>
      <style:text-properties fo:font-size="12pt" style:font-size-asian="12pt" style:font-size-complex="12pt"/>
    </style:style>
    <style:style style:name="P56" style:family="paragraph" style:parent-style-name="Standard">
      <style:paragraph-properties fo:margin-left="0cm" fo:margin-right="0cm" fo:line-height="0.423cm" fo:text-align="justify" style:justify-single-word="false" fo:text-indent="1cm" style:auto-text-indent="false"/>
      <style:text-properties fo:color="#000000" style:font-name="Times New Roman"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57" style:family="paragraph" style:parent-style-name="Standard">
      <style:paragraph-properties fo:margin-left="0cm" fo:margin-right="0cm" fo:line-height="0.423cm" fo:text-align="justify" style:justify-single-word="false" fo:text-indent="1cm" style:auto-text-indent="false"/>
      <style:text-properties fo:color="#ff0000" style:font-name="Times New Roman"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58" style:family="paragraph" style:parent-style-name="Standard">
      <style:paragraph-properties fo:margin-left="0cm" fo:margin-right="0cm" fo:line-height="0.423cm" fo:text-align="justify" style:justify-single-word="false" fo:text-indent="1cm" style:auto-text-indent="false"/>
      <style:text-properties fo:color="#000000" style:font-name="Times New Roman" fo:font-size="12pt"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P59" style:family="paragraph" style:parent-style-name="Standard">
      <style:paragraph-properties fo:margin-left="-0.026cm" fo:margin-right="0cm" fo:line-height="0.423cm" fo:text-align="justify" style:justify-single-word="false" fo:text-indent="-2.434cm" style:auto-text-indent="false"/>
      <style:text-properties fo:font-size="12pt" style:font-size-asian="12pt" style:font-size-complex="12pt"/>
    </style:style>
    <style:style style:name="P60" style:family="paragraph" style:parent-style-name="Standard">
      <style:paragraph-properties fo:margin-left="-0.026cm" fo:margin-right="0cm" fo:line-height="0.423cm" fo:text-align="justify" style:justify-single-word="false" fo:text-indent="0cm" style:auto-text-indent="false">
        <style:tab-stops>
          <style:tab-stop style:position="-0.026cm"/>
        </style:tab-stops>
      </style:paragraph-properties>
      <style:text-properties fo:font-size="12pt" style:font-size-asian="12pt" style:font-size-complex="12pt"/>
    </style:style>
    <style:style style:name="P61" style:family="paragraph" style:parent-style-name="Standard">
      <style:paragraph-properties fo:margin-left="-0.026cm" fo:margin-right="0cm" fo:line-height="0.423cm" fo:text-align="justify" style:justify-single-word="false" fo:text-indent="0cm" style:auto-text-indent="false"/>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62" style:family="paragraph" style:parent-style-name="Standard">
      <style:paragraph-properties fo:margin-left="-0.026cm" fo:margin-right="0cm" fo:line-height="0.423cm" fo:text-align="justify" style:justify-single-word="false" fo:text-indent="-2.461cm" style:auto-text-indent="false">
        <style:tab-stops>
          <style:tab-stop style:position="-0.026cm"/>
        </style:tab-stops>
      </style:paragraph-properties>
      <style:text-properties fo:font-size="12pt" style:font-size-asian="12pt" style:font-size-complex="12pt"/>
    </style:style>
    <style:style style:name="P63" style:family="paragraph" style:parent-style-name="Standard">
      <style:paragraph-properties fo:margin-left="-0.026cm" fo:margin-right="0cm" fo:line-height="0.423cm" fo:text-align="justify" style:justify-single-word="false" fo:text-indent="0cm" style:auto-text-indent="false"/>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64" style:family="paragraph" style:parent-style-name="Standard">
      <style:paragraph-properties fo:margin-left="-0.026cm" fo:margin-right="0cm" fo:line-height="0.423cm" fo:text-align="justify" style:justify-single-word="false" fo:text-indent="-2.461cm" style:auto-text-indent="false">
        <style:tab-stops>
          <style:tab-stop style:position="-0.026cm"/>
        </style:tab-stops>
      </style:paragraph-properties>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65" style:family="paragraph" style:parent-style-name="Standard">
      <style:paragraph-properties fo:margin-left="-0.026cm" fo:margin-right="0cm" fo:line-height="0.423cm" fo:text-align="justify" style:justify-single-word="false" fo:text-indent="0cm" style:auto-text-indent="false">
        <style:tab-stops>
          <style:tab-stop style:position="-0.026cm"/>
        </style:tab-stops>
      </style:paragraph-properties>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66" style:family="paragraph" style:parent-style-name="Standard" style:list-style-name="WW8Num4">
      <style:paragraph-properties fo:margin-left="1.879cm" fo:margin-right="0cm" fo:line-height="0.423cm" fo:text-align="justify" style:justify-single-word="false" fo:text-indent="-0.635cm" style:auto-text-indent="false">
        <style:tab-stops>
          <style:tab-stop style:position="1.879cm"/>
        </style:tab-stops>
      </style:paragraph-properties>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67" style:family="paragraph" style:parent-style-name="Standard" style:list-style-name="WW8Num4">
      <style:paragraph-properties fo:line-height="0.423cm" fo:text-align="justify" style:justify-single-word="false">
        <style:tab-stops>
          <style:tab-stop style:position="1.879cm"/>
        </style:tab-stops>
      </style:paragraph-properties>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68" style:family="paragraph" style:parent-style-name="Standard">
      <style:paragraph-properties fo:margin-left="0cm" fo:margin-right="0cm" fo:line-height="0.423cm" fo:text-align="justify" style:justify-single-word="false" fo:text-indent="-1.746cm" style:auto-text-indent="false"/>
      <style:text-properties fo:color="#000000" style:font-name="Times New Roman" fo:font-size="10pt" fo:language="fr" fo:country="FR" style:text-underline-style="solid" style:text-underline-width="auto" style:text-underline-color="font-color" style:font-name-asian="Times New Roman" style:font-size-asian="10pt" style:language-asian="zxx" style:country-asian="none" style:font-name-complex="Times New Roman" style:font-size-complex="10pt" style:language-complex="zxx" style:country-complex="none"/>
    </style:style>
    <style:style style:name="P69" style:family="paragraph" style:parent-style-name="Standard">
      <style:paragraph-properties fo:margin-left="0cm" fo:margin-right="0cm" style:line-height-at-least="0.423cm" fo:text-align="justify" style:justify-single-word="false" fo:text-indent="-1.746cm" style:auto-text-indent="false">
        <style:tab-stops>
          <style:tab-stop style:position="1.251cm"/>
          <style:tab-stop style:position="13.252cm" style:type="right"/>
        </style:tab-stops>
      </style:paragraph-properties>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70" style:family="paragraph" style:parent-style-name="Standard">
      <style:paragraph-properties fo:margin-left="0cm" fo:margin-right="0cm" fo:line-height="0.423cm" fo:text-align="justify" style:justify-single-word="false" fo:text-indent="-1.746cm" style:auto-text-indent="false">
        <style:tab-stops>
          <style:tab-stop style:position="1.251cm"/>
          <style:tab-stop style:position="13.252cm" style:type="right"/>
        </style:tab-stops>
      </style:paragraph-properties>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71" style:family="paragraph" style:parent-style-name="Standard">
      <style:paragraph-properties fo:margin-left="0cm" fo:margin-right="0cm" fo:line-height="0.423cm" fo:text-align="justify" style:justify-single-word="false" fo:text-indent="-1.746cm" style:auto-text-indent="false">
        <style:tab-stops>
          <style:tab-stop style:position="1.251cm"/>
          <style:tab-stop style:position="13.252cm" style:type="right"/>
        </style:tab-stops>
      </style:paragraph-properties>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72" style:family="paragraph" style:parent-style-name="Standard">
      <style:paragraph-properties fo:margin-left="0cm" fo:margin-right="0cm" style:line-height-at-least="0.423cm" fo:text-align="justify" style:justify-single-word="false" fo:text-indent="-1.746cm" style:auto-text-indent="false">
        <style:tab-stops>
          <style:tab-stop style:position="1.251cm"/>
          <style:tab-stop style:position="13.252cm" style:type="right"/>
        </style:tab-stops>
      </style:paragraph-properties>
      <style:text-properties fo:color="#000000" style:font-name="Times New Roman" fo:font-size="11pt" fo:language="fr" fo:country="FR"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P73" style:family="paragraph" style:parent-style-name="Standard">
      <style:paragraph-properties fo:margin-left="0cm" fo:margin-right="0cm" fo:line-height="0.423cm" fo:text-align="justify" style:justify-single-word="false" fo:text-indent="1cm" style:auto-text-indent="false">
        <style:tab-stops>
          <style:tab-stop style:position="1.251cm"/>
          <style:tab-stop style:position="13.252cm" style:type="right"/>
        </style:tab-stops>
      </style:paragraph-properties>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74" style:family="paragraph" style:parent-style-name="WW-Retrait_20_corps_20_de_20_texte_20_3">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75" style:family="paragraph" style:parent-style-name="Standard">
      <style:paragraph-properties fo:margin-left="0cm" fo:margin-right="0cm" style:line-height-at-least="0.423cm" fo:text-align="justify" style:justify-single-word="false" fo:text-indent="-1.746cm" style:auto-text-indent="false">
        <style:tab-stops>
          <style:tab-stop style:position="1.251cm"/>
          <style:tab-stop style:position="13.252cm" style:type="right"/>
        </style:tab-stops>
      </style:paragraph-properties>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76" style:family="paragraph" style:parent-style-name="Standard">
      <style:paragraph-properties fo:margin-left="0cm" fo:margin-right="0cm" style:line-height-at-least="0.423cm" fo:text-align="justify" style:justify-single-word="false" fo:text-indent="-1.746cm" style:auto-text-indent="false">
        <style:tab-stops>
          <style:tab-stop style:position="1.251cm"/>
          <style:tab-stop style:position="13.252cm" style:type="right"/>
        </style:tab-stops>
      </style:paragraph-properties>
      <style:text-properties fo:color="#000000"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77" style:family="paragraph" style:parent-style-name="Standard">
      <style:paragraph-properties fo:margin-left="0cm" fo:margin-right="0cm" style:line-height-at-least="0.423cm" fo:text-align="center" style:justify-single-word="false" fo:text-indent="1cm" style:auto-text-indent="false">
        <style:tab-stops>
          <style:tab-stop style:position="1.251cm"/>
          <style:tab-stop style:position="13.252cm" style:type="right"/>
        </style:tab-stops>
      </style:paragraph-properties>
      <style:text-properties fo:color="#000000"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78" style:family="paragraph" style:parent-style-name="Standard">
      <style:paragraph-properties style:line-height-at-least="0.423cm">
        <style:tab-stops>
          <style:tab-stop style:position="1.251cm"/>
          <style:tab-stop style:position="13.252cm" style:type="right"/>
        </style:tab-stops>
      </style:paragraph-properties>
      <style:text-properties style:use-window-font-color="true" style:font-name="CG Times" fo:font-size="10pt" fo:language="fr" fo:country="FR" style:font-name-asian="Times New Roman" style:font-size-asian="10pt" style:language-asian="zxx" style:country-asian="none" style:font-name-complex="CG Times" style:font-size-complex="10pt" style:language-complex="zxx" style:country-complex="none"/>
    </style:style>
    <style:style style:name="P79" style:family="paragraph" style:parent-style-name="Standard" style:list-style-name="WW8Num4">
      <style:paragraph-properties fo:line-height="0.423cm" fo:text-align="justify" style:justify-single-word="false">
        <style:tab-stops>
          <style:tab-stop style:position="1.879cm"/>
        </style:tab-stops>
      </style:paragraph-properties>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80" style:family="paragraph" style:parent-style-name="Standard">
      <style:paragraph-properties fo:text-align="justify" style:justify-single-word="false"/>
      <style:text-properties fo:color="#000000" style:font-name="Times New Roman" fo:font-size="11pt" fo:language="fr" fo:country="FR"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81" style:family="paragraph" style:parent-style-name="Standard">
      <style:paragraph-properties fo:line-height="0.423cm" fo:text-align="justify" style:justify-single-word="false"/>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82" style:family="paragraph" style:parent-style-name="Standard">
      <style:paragraph-properties fo:text-align="justify" style:justify-single-word="false">
        <style:tab-stops>
          <style:tab-stop style:position="1.251cm"/>
          <style:tab-stop style:position="13.252cm" style:type="right"/>
        </style:tab-stops>
      </style:paragraph-properties>
      <style:text-properties fo:font-size="12pt" officeooo:paragraph-rsid="001b8596" style:font-size-asian="12pt" style:font-size-complex="12pt"/>
    </style:style>
    <style:style style:name="P83" style:family="paragraph" style:parent-style-name="Standard">
      <style:paragraph-properties fo:line-height="0.423cm" fo:text-align="justify" style:justify-single-word="false"/>
      <style:text-properties fo:font-size="12pt" style:font-size-asian="12pt" style:font-size-complex="12pt"/>
    </style:style>
    <style:style style:name="P84" style:family="paragraph" style:parent-style-name="Standard" style:list-style-name="WW8Num2">
      <style:paragraph-properties fo:line-height="0.423cm" fo:text-align="justify" style:justify-single-word="false">
        <style:tab-stops>
          <style:tab-stop style:position="1.715cm"/>
        </style:tab-stops>
      </style:paragraph-properties>
      <style:text-properties fo:font-size="12pt" style:font-size-asian="12pt" style:font-size-complex="12pt"/>
    </style:style>
    <style:style style:name="P85" style:family="paragraph" style:parent-style-name="Standard">
      <style:paragraph-properties fo:line-height="0.423cm" fo:text-align="justify" style:justify-single-word="false">
        <style:tab-stops>
          <style:tab-stop style:position="1.715cm"/>
        </style:tab-stops>
      </style:paragraph-properties>
      <style:text-properties fo:font-size="12pt" style:font-size-asian="12pt" style:font-size-complex="12pt"/>
    </style:style>
    <style:style style:name="P86" style:family="paragraph" style:parent-style-name="Standard">
      <style:paragraph-properties fo:text-align="justify" style:justify-single-word="false">
        <style:tab-stops>
          <style:tab-stop style:position="1.251cm"/>
          <style:tab-stop style:position="13.252cm" style:type="right"/>
        </style:tab-stops>
      </style:paragraph-properties>
      <style:text-properties officeooo:paragraph-rsid="001b8596"/>
    </style:style>
    <style:style style:name="P87" style:family="paragraph" style:parent-style-name="Standard">
      <style:paragraph-properties fo:margin-left="1.199cm" fo:margin-right="1.199cm" style:line-height-at-least="0.423cm" fo:text-align="center" style:justify-single-word="false" fo:text-indent="0cm" style:auto-text-indent="false">
        <style:tab-stops>
          <style:tab-stop style:position="1.501cm"/>
          <style:tab-stop style:position="11.753cm" style:type="center"/>
        </style:tab-stops>
      </style:paragraph-properties>
      <style:text-properties style:font-name="Times New Roman2" fo:font-size="12pt" officeooo:paragraph-rsid="001b8596" style:font-size-asian="12pt" style:font-size-complex="12pt"/>
    </style:style>
    <style:style style:name="P88" style:family="paragraph" style:parent-style-name="Standard">
      <style:paragraph-properties fo:margin-left="0cm" fo:margin-right="0cm" fo:line-height="0.423cm" fo:text-align="justify" style:justify-single-word="false" fo:text-indent="0cm" style:auto-text-indent="false"/>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89" style:family="paragraph" style:parent-style-name="Standard">
      <style:paragraph-properties fo:margin-left="0cm" fo:margin-right="0cm" style:line-height-at-least="0.423cm" fo:text-align="justify" style:justify-single-word="false" fo:text-indent="0cm" style:auto-text-indent="false">
        <style:tab-stops>
          <style:tab-stop style:position="1.251cm"/>
          <style:tab-stop style:position="13.252cm" style:type="right"/>
        </style:tab-stops>
      </style:paragraph-properties>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90" style:family="paragraph" style:parent-style-name="Standard">
      <style:paragraph-properties fo:margin-left="0cm" fo:margin-right="0cm" fo:line-height="0.423cm" fo:text-align="justify" style:justify-single-word="false" fo:text-indent="0cm" style:auto-text-indent="false"/>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91" style:family="paragraph" style:parent-style-name="Standard">
      <style:paragraph-properties fo:margin-left="0cm" fo:margin-right="0cm" fo:line-height="0.423cm" fo:text-align="justify" style:justify-single-word="false" fo:text-indent="0cm" style:auto-text-indent="false"/>
      <style:text-properties fo:color="#000000" style:font-name="Times New Roman" fo:font-size="12pt"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P92" style:family="paragraph" style:parent-style-name="Standard"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 style:position="13.252cm" style:type="right"/>
        </style:tab-stops>
      </style:paragraph-properties>
      <style:text-properties officeooo:paragraph-rsid="001b8596" fo:hyphenate="false" fo:hyphenation-remain-char-count="2" fo:hyphenation-push-char-count="2"/>
    </style:style>
    <style:style style:name="P93" style:family="paragraph" style:parent-style-name="Standard">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style:use-window-font-color="true" style:font-name="CG Times" fo:font-size="10pt" fo:language="fr" fo:country="FR" style:font-name-asian="Times New Roman" style:font-size-asian="10pt" style:language-asian="zxx" style:country-asian="none" style:font-name-complex="CG Times" style:font-size-complex="10pt" style:language-complex="zxx" style:country-complex="none"/>
    </style:style>
    <style:style style:name="P94" style:family="paragraph" style:parent-style-name="Standard">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style:use-window-font-color="true" style:font-name="CG Times" fo:font-size="10pt" fo:language="fr" fo:country="FR" fo:font-weight="bold" style:font-name-asian="Times New Roman" style:font-size-asian="10pt" style:language-asian="zxx" style:country-asian="none" style:font-weight-asian="bold" style:font-name-complex="CG Times" style:font-size-complex="10pt" style:language-complex="zxx" style:country-complex="none" style:font-weight-complex="bold"/>
    </style:style>
    <style:style style:name="P95" style:family="paragraph" style:parent-style-name="Standard">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96" style:family="paragraph" style:parent-style-name="Standard">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style:use-window-font-color="true"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97" style:family="paragraph" style:parent-style-name="Standard">
      <style:paragraph-properties fo:margin-left="0cm" fo:margin-right="0cm" fo:line-height="0.423cm" fo:text-align="justify" style:justify-single-word="false" fo:text-indent="1cm" style:auto-text-indent="false"/>
      <style:text-properties style:use-window-font-color="true"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98" style:family="paragraph" style:parent-style-name="Standard">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99" style:family="paragraph" style:parent-style-name="Standard">
      <style:paragraph-properties fo:margin-left="0cm" fo:margin-right="0cm" fo:line-height="0.423cm" fo:text-align="justify" style:justify-single-word="false" fo:text-indent="1cm" style:auto-text-indent="false"/>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00" style:family="paragraph" style:parent-style-name="Standard">
      <style:paragraph-properties fo:margin-left="0cm" fo:margin-right="0cm" fo:line-height="0.423cm" fo:text-align="justify" style:justify-single-word="false" fo:text-indent="1cm" style:auto-text-indent="false"/>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01" style:family="paragraph" style:parent-style-name="Standard">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02" style:family="paragraph" style:parent-style-name="Standard">
      <style:paragraph-properties fo:margin-left="0cm" fo:margin-right="0cm" style:line-height-at-least="0.423cm" fo:text-align="center" style:justify-single-word="false" fo:text-indent="1cm" style:auto-text-indent="false">
        <style:tab-stops>
          <style:tab-stop style:position="1.251cm"/>
          <style:tab-stop style:position="13.252cm" style:type="right"/>
        </style:tab-stops>
      </style:paragraph-properties>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03" style:family="paragraph" style:parent-style-name="Standard">
      <style:paragraph-properties fo:margin-left="0cm" fo:margin-right="0cm" fo:line-height="0.423cm" fo:text-align="justify" style:justify-single-word="false" fo:text-indent="1cm" style:auto-text-indent="false"/>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04" style:family="paragraph" style:parent-style-name="Standard">
      <style:paragraph-properties fo:margin-left="0cm" fo:margin-right="0cm" fo:line-height="0.423cm" fo:text-align="justify" style:justify-single-word="false" fo:text-indent="1cm" style:auto-text-indent="false">
        <style:tab-stops>
          <style:tab-stop style:position="1.251cm"/>
          <style:tab-stop style:position="13.252cm" style:type="right"/>
        </style:tab-stops>
      </style:paragraph-properties>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05" style:family="paragraph" style:parent-style-name="Standard">
      <style:paragraph-properties fo:margin-left="0cm" fo:margin-right="0cm" style:line-height-at-least="0.423cm" fo:text-align="center" style:justify-single-word="false" fo:text-indent="1cm" style:auto-text-indent="false">
        <style:tab-stops>
          <style:tab-stop style:position="1.251cm"/>
          <style:tab-stop style:position="13.252cm" style:type="right"/>
        </style:tab-stops>
      </style:paragraph-properties>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06" style:family="paragraph" style:parent-style-name="Standard">
      <style:paragraph-properties fo:margin-left="0cm" fo:margin-right="0cm" fo:line-height="0.423cm" fo:text-align="justify" style:justify-single-word="false" fo:text-indent="1cm" style:auto-text-indent="false"/>
      <style:text-properties fo:color="#000000" style:font-name="Times New Roman"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07" style:family="paragraph" style:parent-style-name="Standard">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fo:color="#000000"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08" style:family="paragraph" style:parent-style-name="Standard">
      <style:paragraph-properties fo:margin-left="0cm" fo:margin-right="0cm" style:line-height-at-least="0.423cm" fo:text-align="center" style:justify-single-word="false" fo:text-indent="1cm" style:auto-text-indent="false">
        <style:tab-stops>
          <style:tab-stop style:position="1.251cm"/>
          <style:tab-stop style:position="13.252cm" style:type="right"/>
        </style:tab-stops>
      </style:paragraph-properties>
      <style:text-properties fo:color="#000000"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09" style:family="paragraph" style:parent-style-name="Standard">
      <style:paragraph-properties fo:margin-left="0cm" fo:margin-right="0cm" fo:line-height="0.423cm" fo:text-align="justify" style:justify-single-word="false" fo:text-indent="1cm" style:auto-text-indent="false"/>
      <style:text-properties fo:color="#000000"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10" style:family="paragraph" style:parent-style-name="Standard">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111" style:family="paragraph" style:parent-style-name="Standard">
      <style:paragraph-properties fo:margin-left="0cm" fo:margin-right="0cm" fo:line-height="0.423cm" fo:text-align="justify" style:justify-single-word="false" fo:text-indent="1cm" style:auto-text-indent="false"/>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112" style:family="paragraph" style:parent-style-name="Standard">
      <style:paragraph-properties fo:margin-left="0cm" fo:margin-right="0cm" fo:line-height="0.423cm" fo:text-align="justify" style:justify-single-word="false" fo:text-indent="1cm" style:auto-text-indent="false"/>
      <style:text-properties fo:color="#000000" style:font-name="Times New Roman" fo:font-size="12pt" fo:language="fr" fo:country="FR" style:text-underline-style="solid" style:text-underline-width="auto" style:text-underline-color="font-color" style:font-name-asian="Times New Roman" style:font-size-asian="12pt" style:language-asian="zxx" style:country-asian="none" style:font-name-complex="Times New Roman" style:font-size-complex="12pt" style:language-complex="zxx" style:country-complex="none"/>
    </style:style>
    <style:style style:name="P113" style:family="paragraph" style:parent-style-name="Standard">
      <style:paragraph-properties fo:margin-left="0cm" fo:margin-right="0cm" fo:line-height="0.423cm" fo:text-align="justify" style:justify-single-word="false" fo:text-indent="1cm" style:auto-text-indent="false"/>
      <style:text-properties fo:color="#000000" style:font-name="Times New Roman" fo:font-size="12pt"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P114" style:family="paragraph" style:parent-style-name="Standard">
      <style:paragraph-properties fo:margin-left="0cm" fo:margin-right="0cm" fo:line-height="0.423cm" fo:text-align="justify" style:justify-single-word="false" fo:text-indent="1cm" style:auto-text-indent="false"/>
      <style:text-properties fo:color="#000000" style:font-name="Times New Roman"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style>
    <style:style style:name="P115" style:family="paragraph" style:parent-style-name="Standard">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fo:color="#000000" style:font-name="CG Times" fo:font-size="10pt" fo:language="fr" fo:country="FR" fo:font-weight="bold" style:font-name-asian="Times New Roman" style:font-size-asian="10pt" style:language-asian="zxx" style:country-asian="none" style:font-weight-asian="bold" style:font-name-complex="CG Times" style:font-size-complex="10pt" style:language-complex="zxx" style:country-complex="none" style:font-weight-complex="bold"/>
    </style:style>
    <style:style style:name="P116" style:family="paragraph" style:parent-style-name="Standard">
      <style:paragraph-properties fo:margin-left="0cm" fo:margin-right="0cm" fo:line-height="0.423cm" fo:text-align="justify" style:justify-single-word="false" fo:text-indent="1cm" style:auto-text-indent="false"/>
      <style:text-properties fo:color="#000000" style:text-line-through-style="solid" style:text-line-through-type="single" style:font-name="Times New Roman" fo:font-size="12pt" fo:language="fr" fo:country="FR" style:text-underline-style="solid" style:text-underline-width="auto" style:text-underline-color="font-color" style:font-name-asian="Times New Roman" style:font-size-asian="12pt" style:language-asian="zxx" style:country-asian="none" style:font-name-complex="Times New Roman" style:font-size-complex="12pt" style:language-complex="zxx" style:country-complex="none"/>
    </style:style>
    <style:style style:name="P117" style:family="paragraph" style:parent-style-name="Standard">
      <style:paragraph-properties fo:margin-left="0cm" fo:margin-right="0cm" fo:line-height="0.423cm" fo:text-align="justify" style:justify-single-word="false" fo:text-indent="1cm" style:auto-text-indent="false"/>
    </style:style>
    <style:style style:name="P118" style:family="paragraph" style:parent-style-name="Standard">
      <style:paragraph-properties fo:margin-left="0cm" fo:margin-right="0cm" fo:line-height="0.423cm" fo:text-align="justify" style:justify-single-word="false" fo:text-indent="1cm" style:auto-text-indent="false"/>
      <style:text-properties fo:text-transform="uppercase" fo:color="#000000" style:font-name="Times New Roman"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19" style:family="paragraph" style:parent-style-name="Standard">
      <style:paragraph-properties fo:margin-left="0cm" fo:margin-right="0cm" fo:line-height="0.423cm" fo:text-align="justify" style:justify-single-word="false" fo:text-indent="1cm" style:auto-text-indent="false"/>
      <style:text-properties fo:text-transform="uppercase"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20" style:family="paragraph" style:parent-style-name="Standard">
      <style:paragraph-properties fo:margin-left="0cm" fo:margin-right="0cm" style:line-height-at-least="0.423cm" fo:text-align="center" style:justify-single-word="false" fo:text-indent="1cm" style:auto-text-indent="false">
        <style:tab-stops>
          <style:tab-stop style:position="1.251cm"/>
          <style:tab-stop style:position="13.252cm" style:type="right"/>
        </style:tab-stops>
      </style:paragraph-properties>
      <style:text-properties fo:text-transform="uppercase"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21" style:family="paragraph" style:parent-style-name="Standard">
      <style:paragraph-properties fo:margin-left="0cm" fo:margin-right="0cm" fo:line-height="0.423cm" fo:text-align="justify" style:justify-single-word="false" fo:text-indent="1cm" style:auto-text-indent="false"/>
      <style:text-properties fo:text-transform="uppercase" fo:color="#ff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22" style:family="paragraph" style:parent-style-name="Standard">
      <style:paragraph-properties fo:margin-left="0cm" fo:margin-right="0cm" fo:line-height="0.423cm" fo:text-align="justify" style:justify-single-word="false" fo:text-indent="1cm" style:auto-text-indent="false"/>
      <style:text-properties fo:color="#ff0000" style:font-name="Times New Roman"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23" style:family="paragraph" style:parent-style-name="Standard">
      <style:paragraph-properties fo:margin-left="0cm" fo:margin-right="0cm" fo:line-height="0.423cm" fo:text-align="justify" style:justify-single-word="false" fo:text-indent="1cm" style:auto-text-indent="false"/>
      <style:text-properties fo:font-size="12pt" style:font-size-asian="12pt" style:font-size-complex="12pt"/>
    </style:style>
    <style:style style:name="P124" style:family="paragraph" style:parent-style-name="Standard">
      <style:paragraph-properties fo:margin-left="0cm" fo:margin-right="0cm" style:line-height-at-least="0.423cm" fo:text-align="justify" style:justify-single-word="false" fo:text-indent="-1.773cm" style:auto-text-indent="false">
        <style:tab-stops>
          <style:tab-stop style:position="1.251cm"/>
          <style:tab-stop style:position="13.252cm" style:type="right"/>
        </style:tab-stops>
      </style:paragraph-properties>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125" style:family="paragraph" style:parent-style-name="Standard">
      <style:paragraph-properties fo:margin-left="0cm" fo:margin-right="0cm" style:line-height-at-least="0.423cm" fo:text-align="justify" style:justify-single-word="false" fo:text-indent="-1.773cm" style:auto-text-indent="false">
        <style:tab-stops>
          <style:tab-stop style:position="1.251cm"/>
          <style:tab-stop style:position="13.252cm" style:type="right"/>
        </style:tab-stops>
      </style:paragraph-properties>
      <style:text-properties fo:color="#000000"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26" style:family="paragraph" style:parent-style-name="Standard">
      <style:paragraph-properties fo:margin-left="0cm" fo:margin-right="0cm" style:line-height-at-least="0.423cm" fo:text-align="justify" style:justify-single-word="false" fo:text-indent="-1.773cm" style:auto-text-indent="false">
        <style:tab-stops>
          <style:tab-stop style:position="1.251cm"/>
          <style:tab-stop style:position="13.252cm" style:type="right"/>
        </style:tab-stops>
      </style:paragraph-properties>
      <style:text-properties fo:font-size="12pt" style:font-size-asian="12pt" style:font-size-complex="12pt"/>
    </style:style>
    <style:style style:name="P127" style:family="paragraph" style:parent-style-name="Standard">
      <style:paragraph-properties fo:margin-left="0cm" fo:margin-right="0cm" style:line-height-at-least="0.423cm" fo:text-align="justify" style:justify-single-word="false" fo:text-indent="-1.746cm" style:auto-text-indent="false">
        <style:tab-stops>
          <style:tab-stop style:position="1.251cm"/>
          <style:tab-stop style:position="13.252cm" style:type="right"/>
        </style:tab-stops>
      </style:paragraph-properties>
    </style:style>
    <style:style style:name="P128" style:family="paragraph" style:parent-style-name="Standard">
      <style:paragraph-properties fo:margin-left="0cm" fo:margin-right="0cm" style:line-height-at-least="0.423cm" fo:text-align="justify" style:justify-single-word="false" fo:text-indent="-1.746cm" style:auto-text-indent="false">
        <style:tab-stops>
          <style:tab-stop style:position="1.251cm"/>
          <style:tab-stop style:position="13.252cm" style:type="right"/>
        </style:tab-stops>
      </style:paragraph-properties>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29" style:family="paragraph" style:parent-style-name="Standard">
      <style:paragraph-properties fo:margin-left="0cm" fo:margin-right="0cm" fo:line-height="0.423cm" fo:text-align="justify" style:justify-single-word="false" fo:text-indent="-1.746cm" style:auto-text-indent="false"/>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30" style:family="paragraph" style:parent-style-name="Standard">
      <style:paragraph-properties fo:margin-left="0cm" fo:margin-right="0cm" fo:line-height="0.423cm" fo:text-align="justify" style:justify-single-word="false" fo:text-indent="-1.746cm" style:auto-text-indent="false">
        <style:tab-stops>
          <style:tab-stop style:position="1.251cm"/>
          <style:tab-stop style:position="13.252cm" style:type="right"/>
        </style:tab-stops>
      </style:paragraph-properties>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31" style:family="paragraph" style:parent-style-name="Standard">
      <style:paragraph-properties fo:margin-left="0cm" fo:margin-right="0cm" fo:line-height="0.423cm" fo:text-align="justify" style:justify-single-word="false" fo:text-indent="-1.746cm" style:auto-text-indent="false"/>
      <style:text-properties fo:color="#000000" style:font-name="Times New Roman" fo:font-size="10pt" fo:language="fr" fo:country="FR" style:text-underline-style="solid" style:text-underline-width="auto" style:text-underline-color="font-color" style:font-name-asian="Times New Roman" style:font-size-asian="10pt" style:language-asian="zxx" style:country-asian="none" style:font-name-complex="Times New Roman" style:font-size-complex="10pt" style:language-complex="zxx" style:country-complex="none"/>
    </style:style>
    <style:style style:name="P132" style:family="paragraph" style:parent-style-name="Standard">
      <style:paragraph-properties fo:margin-left="0cm" fo:margin-right="0cm" fo:line-height="0.423cm" fo:text-align="justify" style:justify-single-word="false" fo:text-indent="-1.746cm" style:auto-text-indent="false">
        <style:tab-stops>
          <style:tab-stop style:position="1.251cm"/>
          <style:tab-stop style:position="13.252cm" style:type="right"/>
        </style:tab-stops>
      </style:paragraph-properties>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33" style:family="paragraph" style:parent-style-name="Standard">
      <style:paragraph-properties fo:margin-left="0cm" fo:margin-right="0cm" style:line-height-at-least="0.423cm" fo:text-align="justify" style:justify-single-word="false" fo:text-indent="-1.746cm" style:auto-text-indent="false">
        <style:tab-stops>
          <style:tab-stop style:position="1.251cm"/>
          <style:tab-stop style:position="13.252cm" style:type="right"/>
        </style:tab-stops>
      </style:paragraph-properties>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34" style:family="paragraph" style:parent-style-name="Standard">
      <style:paragraph-properties fo:margin-left="0cm" fo:margin-right="0cm" fo:line-height="0.423cm" fo:text-align="justify" style:justify-single-word="false" fo:text-indent="-1.746cm" style:auto-text-indent="false"/>
      <style:text-properties fo:color="#000000" style:font-name="Times New Roman"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35" style:family="paragraph" style:parent-style-name="Standard">
      <style:paragraph-properties fo:margin-left="0cm" fo:margin-right="0cm" style:line-height-at-least="0.423cm" fo:text-align="justify" style:justify-single-word="false" fo:text-indent="-1.746cm" style:auto-text-indent="false">
        <style:tab-stops>
          <style:tab-stop style:position="1.251cm"/>
          <style:tab-stop style:position="13.252cm" style:type="right"/>
        </style:tab-stops>
      </style:paragraph-properties>
      <style:text-properties fo:color="#000000" style:font-name="Times New Roman" fo:font-size="11pt" fo:language="fr" fo:country="FR"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P136" style:family="paragraph" style:parent-style-name="Standard">
      <style:paragraph-properties fo:margin-left="0cm" fo:margin-right="0cm" style:line-height-at-least="0.423cm" fo:text-align="justify" style:justify-single-word="false" fo:text-indent="-1.746cm" style:auto-text-indent="false">
        <style:tab-stops>
          <style:tab-stop style:position="1.251cm"/>
          <style:tab-stop style:position="13.252cm" style:type="right"/>
        </style:tab-stops>
      </style:paragraph-properties>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137" style:family="paragraph" style:parent-style-name="Standard">
      <style:paragraph-properties fo:margin-left="0cm" fo:margin-right="0cm" fo:line-height="0.423cm" fo:text-align="justify" style:justify-single-word="false" fo:text-indent="-1.746cm" style:auto-text-indent="false"/>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138" style:family="paragraph" style:parent-style-name="Standard">
      <style:paragraph-properties fo:margin-left="0cm" fo:margin-right="0cm" fo:line-height="0.423cm" fo:text-align="justify" style:justify-single-word="false" fo:text-indent="-1.746cm" style:auto-text-indent="false"/>
      <style:text-properties fo:color="#000000" style:font-name="Times New Roman" fo:font-size="12pt" fo:language="fr" fo:country="FR" officeooo:paragraph-rsid="001c1213" style:font-name-asian="Times New Roman" style:font-size-asian="12pt" style:language-asian="zxx" style:country-asian="none" style:font-name-complex="Times New Roman" style:font-size-complex="12pt" style:language-complex="zxx" style:country-complex="none"/>
    </style:style>
    <style:style style:name="P139" style:family="paragraph" style:parent-style-name="Standard">
      <style:paragraph-properties fo:margin-left="0cm" fo:margin-right="0cm" fo:line-height="0.423cm" fo:text-align="justify" style:justify-single-word="false" fo:text-indent="-1.746cm" style:auto-text-indent="false"/>
      <style:text-properties fo:color="#000000" style:font-name="Times New Roman"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40" style:family="paragraph" style:parent-style-name="Standard">
      <style:paragraph-properties fo:margin-left="0cm" fo:margin-right="0cm" fo:line-height="0.423cm" fo:text-align="justify" style:justify-single-word="false" fo:text-indent="-1.746cm" style:auto-text-indent="false"/>
      <style:text-properties fo:color="#000000" style:font-name="Times New Roman" fo:font-size="12pt" fo:language="fr" fo:country="FR" style:text-underline-style="solid" style:text-underline-width="auto" style:text-underline-color="font-color" style:font-name-asian="Times New Roman" style:font-size-asian="12pt" style:language-asian="zxx" style:country-asian="none" style:font-name-complex="Times New Roman" style:font-size-complex="12pt" style:language-complex="zxx" style:country-complex="none"/>
    </style:style>
    <style:style style:name="P141" style:family="paragraph" style:parent-style-name="Standard">
      <style:paragraph-properties fo:margin-left="0cm" fo:margin-right="0cm" fo:line-height="0.423cm" fo:text-align="justify" style:justify-single-word="false" fo:text-indent="-1.746cm" style:auto-text-indent="false"/>
      <style:text-properties fo:color="#000000"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42" style:family="paragraph" style:parent-style-name="Standard">
      <style:paragraph-properties fo:margin-left="0cm" fo:margin-right="0cm" fo:line-height="0.423cm" fo:text-align="justify" style:justify-single-word="false" fo:text-indent="-1.746cm" style:auto-text-indent="false"/>
      <style:text-properties fo:color="#000000"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43" style:family="paragraph" style:parent-style-name="Standard">
      <style:paragraph-properties fo:margin-left="0cm" fo:margin-right="0cm" style:line-height-at-least="0.423cm" fo:text-align="justify" style:justify-single-word="false" fo:text-indent="-1.746cm" style:auto-text-indent="false">
        <style:tab-stops>
          <style:tab-stop style:position="1.251cm"/>
          <style:tab-stop style:position="13.252cm" style:type="right"/>
        </style:tab-stops>
      </style:paragraph-properties>
      <style:text-properties fo:color="#000000"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44" style:family="paragraph" style:parent-style-name="Standard">
      <style:paragraph-properties fo:margin-left="0cm" fo:margin-right="0cm" fo:line-height="0.423cm" fo:text-align="justify" style:justify-single-word="false" fo:text-indent="-1.746cm" style:auto-text-indent="false"/>
      <style:text-properties fo:color="#000000" style:font-name="Times New Roman" fo:font-size="12pt"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P145" style:family="paragraph" style:parent-style-name="Standard">
      <style:paragraph-properties fo:margin-left="0cm" fo:margin-right="0cm" fo:line-height="0.423cm" fo:text-align="justify" style:justify-single-word="false" fo:text-indent="-1.746cm" style:auto-text-indent="false"/>
      <style:text-properties fo:color="#000000" style:font-name="Times New Roman" fo:font-size="12pt"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style>
    <style:style style:name="P146" style:family="paragraph" style:parent-style-name="Standard">
      <style:paragraph-properties fo:margin-left="0cm" fo:margin-right="0cm" fo:line-height="0.423cm" fo:text-align="justify" style:justify-single-word="false" fo:text-indent="-1.746cm" style:auto-text-indent="false"/>
      <style:text-properties fo:color="#000000" style:font-name="Times New Roman"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2pt" style:language-complex="zxx" style:country-complex="none"/>
    </style:style>
    <style:style style:name="P147" style:family="paragraph" style:parent-style-name="Standard">
      <style:paragraph-properties fo:margin-left="0cm" fo:margin-right="0cm" fo:line-height="0.423cm" fo:text-align="justify" style:justify-single-word="false" fo:text-indent="-1.746cm" style:auto-text-indent="false"/>
      <style:text-properties fo:color="#000000" style:font-name="Times New Roman"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style>
    <style:style style:name="P148" style:family="paragraph" style:parent-style-name="Standard">
      <style:paragraph-properties fo:margin-left="0cm" fo:margin-right="0cm" style:line-height-at-least="0.423cm" fo:text-align="justify" style:justify-single-word="false" fo:text-indent="-1.746cm" style:auto-text-indent="false"/>
      <style:text-properties fo:color="#000000" style:font-name="Times New Roman1" fo:font-size="12pt" style:font-size-asian="12pt" style:font-name-complex="Times New Roman1" style:font-size-complex="12pt"/>
    </style:style>
    <style:style style:name="P149" style:family="paragraph" style:parent-style-name="Standard">
      <style:paragraph-properties fo:margin-left="0cm" fo:margin-right="0cm" style:line-height-at-least="0.423cm" fo:text-align="justify" style:justify-single-word="false" fo:text-indent="-1.746cm" style:auto-text-indent="false">
        <style:tab-stops>
          <style:tab-stop style:position="1.251cm"/>
          <style:tab-stop style:position="13.252cm" style:type="right"/>
        </style:tab-stops>
      </style:paragraph-properties>
      <style:text-properties fo:color="#000000" style:font-name="Times New Roman1" fo:font-size="12pt" style:font-size-asian="12pt" style:font-name-complex="Times New Roman1" style:font-size-complex="12pt"/>
    </style:style>
    <style:style style:name="P150" style:family="paragraph" style:parent-style-name="Standard">
      <style:paragraph-properties fo:margin-left="0cm" fo:margin-right="0cm" fo:line-height="0.423cm" fo:text-align="justify" style:justify-single-word="false" fo:text-indent="-1.746cm" style:auto-text-indent="false"/>
      <style:text-properties fo:color="#000000" style:text-line-through-style="solid" style:text-line-through-type="single" style:font-name="Times New Roman" fo:font-size="12pt"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P151" style:family="paragraph" style:parent-style-name="Standard">
      <style:paragraph-properties fo:margin-left="0cm" fo:margin-right="0cm" fo:line-height="0.423cm" fo:text-align="justify" style:justify-single-word="false" fo:text-indent="-1.746cm" style:auto-text-indent="false"/>
      <style:text-properties fo:color="#000000" style:text-line-through-style="solid" style:text-line-through-type="single"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152" style:family="paragraph" style:parent-style-name="Standard">
      <style:paragraph-properties fo:margin-left="0cm" fo:margin-right="0cm" style:line-height-at-least="0.423cm" fo:text-align="justify" style:justify-single-word="false" fo:text-indent="-1.746cm" style:auto-text-indent="false"/>
      <style:text-properties fo:color="#000000" fo:font-size="12pt" style:font-size-asian="12pt" style:font-size-complex="12pt"/>
    </style:style>
    <style:style style:name="P153" style:family="paragraph" style:parent-style-name="Standard">
      <style:paragraph-properties fo:margin-left="0cm" fo:margin-right="0cm" fo:line-height="0.423cm" fo:text-align="justify" style:justify-single-word="false" fo:text-indent="-1.746cm" style:auto-text-indent="false"/>
    </style:style>
    <style:style style:name="P154" style:family="paragraph" style:parent-style-name="Standard">
      <style:paragraph-properties fo:margin-left="0cm" fo:margin-right="0cm" fo:line-height="0.423cm" fo:text-align="justify" style:justify-single-word="false" fo:text-indent="-1.746cm" style:auto-text-indent="false"/>
      <style:text-properties fo:text-transform="uppercase"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55" style:family="paragraph" style:parent-style-name="Standard">
      <style:paragraph-properties fo:margin-left="0cm" fo:margin-right="0cm" fo:line-height="0.423cm" fo:text-align="justify" style:justify-single-word="false" fo:text-indent="-1.746cm" style:auto-text-indent="false"/>
      <style:text-properties fo:text-transform="uppercase" fo:color="#000000"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56" style:family="paragraph" style:parent-style-name="Standard">
      <style:paragraph-properties fo:margin-left="0cm" fo:margin-right="0cm" style:line-height-at-least="0.423cm" fo:text-align="justify" style:justify-single-word="false" fo:text-indent="-1.746cm" style:auto-text-indent="false"/>
      <style:text-properties fo:font-size="12pt" style:font-size-asian="12pt" style:font-size-complex="12pt"/>
    </style:style>
    <style:style style:name="P157" style:family="paragraph" style:parent-style-name="Standard">
      <style:paragraph-properties fo:margin-left="0cm" fo:margin-right="0cm" style:line-height-at-least="0.423cm" fo:text-align="justify" style:justify-single-word="false" fo:text-indent="-1.746cm" style:auto-text-indent="false">
        <style:tab-stops>
          <style:tab-stop style:position="1.251cm"/>
          <style:tab-stop style:position="13.252cm" style:type="right"/>
        </style:tab-stops>
      </style:paragraph-properties>
      <style:text-properties fo:font-size="12pt" style:font-size-asian="12pt" style:font-size-complex="12pt"/>
    </style:style>
    <style:style style:name="P158" style:family="paragraph" style:parent-style-name="Standard">
      <style:paragraph-properties fo:margin-left="0cm" fo:margin-right="0cm" fo:line-height="0.423cm" fo:text-align="justify" style:justify-single-word="false" fo:text-indent="-1.746cm" style:auto-text-indent="false"/>
      <style:text-properties fo:font-size="12pt" style:font-size-asian="12pt" style:font-size-complex="12pt"/>
    </style:style>
    <style:style style:name="P159" style:family="paragraph" style:parent-style-name="Standard">
      <style:paragraph-properties fo:margin-left="0cm" fo:margin-right="0cm" fo:line-height="0.423cm" fo:text-align="justify" style:justify-single-word="false" fo:text-indent="-1.746cm" style:auto-text-indent="false"/>
      <style:text-properties fo:font-size="12pt" officeooo:paragraph-rsid="001c1213" style:font-size-asian="12pt" style:font-size-complex="12pt"/>
    </style:style>
    <style:style style:name="P160" style:family="paragraph" style:parent-style-name="Standard">
      <style:paragraph-properties fo:margin-left="0.199cm" fo:margin-right="0cm" fo:line-height="0.423cm" fo:text-align="justify" style:justify-single-word="false" fo:text-indent="-1.958cm" style:auto-text-indent="false"/>
      <style:text-properties fo:font-size="12pt" style:font-size-asian="12pt" style:font-size-complex="12pt"/>
    </style:style>
    <style:style style:name="P161" style:family="paragraph" style:parent-style-name="Standard" style:list-style-name="WW8Num2">
      <style:paragraph-properties fo:margin-left="1.715cm" fo:margin-right="0cm" fo:line-height="0.423cm" fo:text-align="justify" style:justify-single-word="false" fo:text-indent="-0.635cm" style:auto-text-indent="false">
        <style:tab-stops>
          <style:tab-stop style:position="1.715cm"/>
        </style:tab-stops>
      </style:paragraph-properties>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162" style:family="paragraph" style:parent-style-name="Standard">
      <style:paragraph-properties fo:margin-left="1.499cm" fo:margin-right="0cm" fo:line-height="0.423cm" fo:text-align="justify" style:justify-single-word="false" fo:text-indent="-1.746cm" style:auto-text-indent="false"/>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163" style:family="paragraph" style:parent-style-name="Standard">
      <style:paragraph-properties fo:margin-left="0.499cm" fo:margin-right="0cm" fo:line-height="0.423cm" fo:text-align="justify" style:justify-single-word="false" fo:text-indent="-1.746cm" style:auto-text-indent="false"/>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164" style:family="paragraph" style:parent-style-name="Standard">
      <style:paragraph-properties fo:margin-left="-0.026cm" fo:margin-right="0cm" fo:line-height="0.423cm" fo:text-align="justify" style:justify-single-word="false" fo:text-indent="-1.746cm" style:auto-text-indent="false"/>
      <style:text-properties fo:font-size="12pt" officeooo:paragraph-rsid="001c1213" style:font-size-asian="12pt" style:font-size-complex="12pt"/>
    </style:style>
    <style:style style:name="P165" style:family="paragraph" style:parent-style-name="Standard">
      <style:paragraph-properties fo:margin-left="1.08cm" fo:margin-right="0cm" fo:line-height="0.423cm" fo:text-align="justify" style:justify-single-word="false" fo:text-indent="0cm" style:auto-text-indent="false"/>
      <style:text-properties fo:font-size="12pt" style:font-size-asian="12pt" style:font-size-complex="12pt"/>
    </style:style>
    <style:style style:name="P166" style:family="paragraph" style:parent-style-name="Standard">
      <style:paragraph-properties fo:margin-left="1.715cm" fo:margin-right="0cm" fo:line-height="0.423cm" fo:text-align="justify" style:justify-single-word="false" fo:text-indent="0cm" style:auto-text-indent="false"/>
      <style:text-properties fo:color="#000000" style:font-name="Times New Roman"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67" style:family="paragraph" style:parent-style-name="Standard">
      <style:paragraph-properties fo:margin-left="1.715cm" fo:margin-right="0cm" fo:line-height="0.423cm" fo:text-align="justify" style:justify-single-word="false" fo:text-indent="0cm" style:auto-text-indent="false"/>
      <style:text-properties fo:color="#000000" style:font-name="Times New Roman" fo:font-size="12pt"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P168" style:family="paragraph" style:parent-style-name="Standard" style:list-style-name="WW8Num3">
      <style:paragraph-properties fo:margin-left="0.499cm" fo:margin-right="0cm" fo:line-height="0.423cm" fo:text-align="justify" style:justify-single-word="false" fo:text-indent="-0.499cm" style:auto-text-indent="false">
        <style:tab-stops>
          <style:tab-stop style:position="0.499cm"/>
        </style:tab-stops>
      </style:paragraph-properties>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169" style:family="paragraph" style:parent-style-name="Standard" style:list-style-name="WW8Num3">
      <style:paragraph-properties fo:margin-left="0.499cm" fo:margin-right="0cm" fo:line-height="0.423cm" fo:text-align="justify" style:justify-single-word="false" fo:text-indent="-0.499cm" style:auto-text-indent="false">
        <style:tab-stops>
          <style:tab-stop style:position="0.499cm"/>
        </style:tab-stops>
      </style:paragraph-properties>
      <style:text-properties fo:font-size="12pt" style:font-size-asian="12pt" style:font-size-complex="12pt"/>
    </style:style>
    <style:style style:name="P170" style:family="paragraph" style:parent-style-name="Standard">
      <style:paragraph-properties fo:margin-left="0.499cm" fo:margin-right="0cm" fo:line-height="0.423cm" fo:text-align="justify" style:justify-single-word="false" fo:text-indent="-0.499cm" style:auto-text-indent="false">
        <style:tab-stops>
          <style:tab-stop style:position="0.499cm"/>
        </style:tab-stops>
      </style:paragraph-properties>
      <style:text-properties fo:font-size="12pt" style:font-size-asian="12pt" style:font-size-complex="12pt"/>
    </style:style>
    <style:style style:name="P171" style:family="paragraph" style:parent-style-name="Standard">
      <style:paragraph-properties fo:margin-left="-0.026cm" fo:margin-right="0cm" fo:line-height="0.423cm" fo:text-align="justify" style:justify-single-word="false" fo:text-indent="-2.434cm" style:auto-text-indent="false"/>
      <style:text-properties fo:font-size="12pt" style:font-size-asian="12pt" style:font-size-complex="12pt"/>
    </style:style>
    <style:style style:name="P172" style:family="paragraph" style:parent-style-name="Standard">
      <style:paragraph-properties fo:margin-left="-0.026cm" fo:margin-right="0cm" fo:line-height="0.423cm" fo:text-align="justify" style:justify-single-word="false" fo:text-indent="0cm" style:auto-text-indent="false"/>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73" style:family="paragraph" style:parent-style-name="Standard">
      <style:paragraph-properties fo:margin-left="-0.026cm" fo:margin-right="0cm" fo:line-height="0.423cm" fo:text-align="justify" style:justify-single-word="false" fo:text-indent="0cm" style:auto-text-indent="false">
        <style:tab-stops>
          <style:tab-stop style:position="-0.026cm"/>
        </style:tab-stops>
      </style:paragraph-properties>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74" style:family="paragraph" style:parent-style-name="Standard">
      <style:paragraph-properties fo:margin-left="-0.026cm" fo:margin-right="0cm" fo:line-height="0.423cm" fo:text-align="justify" style:justify-single-word="false" fo:text-indent="0cm" style:auto-text-indent="false"/>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75" style:family="paragraph" style:parent-style-name="Standard">
      <style:paragraph-properties fo:margin-left="-0.026cm" fo:margin-right="0cm" fo:line-height="0.423cm" fo:text-align="justify" style:justify-single-word="false" fo:text-indent="0cm" style:auto-text-indent="false">
        <style:tab-stops>
          <style:tab-stop style:position="-0.026cm"/>
        </style:tab-stops>
      </style:paragraph-properties>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176" style:family="paragraph" style:parent-style-name="Standard">
      <style:paragraph-properties fo:margin-left="-0.026cm" fo:margin-right="0cm" fo:line-height="0.423cm" fo:text-align="justify" style:justify-single-word="false" fo:text-indent="0cm" style:auto-text-indent="false"/>
      <style:text-properties fo:font-size="12pt" style:font-size-asian="12pt" style:font-size-complex="12pt"/>
    </style:style>
    <style:style style:name="P177" style:family="paragraph" style:parent-style-name="Standard">
      <style:paragraph-properties fo:margin-left="-0.026cm" fo:margin-right="0cm" fo:line-height="0.423cm" fo:text-align="justify" style:justify-single-word="false" fo:text-indent="0cm" style:auto-text-indent="false">
        <style:tab-stops>
          <style:tab-stop style:position="-0.026cm"/>
        </style:tab-stops>
      </style:paragraph-properties>
      <style:text-properties fo:font-size="12pt" style:font-size-asian="12pt" style:font-size-complex="12pt"/>
    </style:style>
    <style:style style:name="P178" style:family="paragraph" style:parent-style-name="Standard">
      <style:paragraph-properties fo:margin-left="-0.026cm" fo:margin-right="0cm" fo:line-height="0.423cm" fo:text-align="justify" style:justify-single-word="false" fo:text-indent="0cm" style:auto-text-indent="false">
        <style:tab-stops>
          <style:tab-stop style:position="-0.026cm"/>
        </style:tab-stops>
      </style:paragraph-properties>
      <style:text-properties fo:font-size="12pt" style:font-size-asian="12pt" style:font-size-complex="12pt"/>
    </style:style>
    <style:style style:name="P179" style:family="paragraph" style:parent-style-name="Standard">
      <style:paragraph-properties fo:margin-left="-0.026cm" fo:margin-right="0cm" fo:line-height="0.423cm" fo:text-align="justify" style:justify-single-word="false" fo:text-indent="-2.461cm" style:auto-text-indent="false">
        <style:tab-stops>
          <style:tab-stop style:position="-0.026cm"/>
        </style:tab-stops>
      </style:paragraph-properties>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80" style:family="paragraph" style:parent-style-name="Standard">
      <style:paragraph-properties fo:margin-left="-0.026cm" fo:margin-right="0cm" fo:line-height="0.423cm" fo:text-align="justify" style:justify-single-word="false" fo:text-indent="-2.461cm" style:auto-text-indent="false">
        <style:tab-stops>
          <style:tab-stop style:position="-0.026cm"/>
        </style:tab-stops>
      </style:paragraph-properties>
      <style:text-properties fo:font-size="12pt" style:font-size-asian="12pt" style:font-size-complex="12pt"/>
    </style:style>
    <style:style style:name="P181" style:family="paragraph" style:parent-style-name="Standard" style:list-style-name="WW8Num4">
      <style:paragraph-properties fo:margin-left="1.879cm" fo:margin-right="0cm" fo:line-height="0.423cm" fo:text-align="justify" style:justify-single-word="false" fo:text-indent="-0.635cm" style:auto-text-indent="false">
        <style:tab-stops>
          <style:tab-stop style:position="1.879cm"/>
        </style:tab-stops>
      </style:paragraph-properties>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82" style:family="paragraph" style:parent-style-name="Standard">
      <style:paragraph-properties fo:margin-top="0cm" fo:margin-bottom="0.499cm" loext:contextual-spacing="false" style:line-height-at-least="0.423cm" fo:text-align="justify" style:justify-single-word="false">
        <style:tab-stops>
          <style:tab-stop style:position="1.251cm"/>
          <style:tab-stop style:position="13.252cm" style:type="right"/>
        </style:tab-stops>
      </style:paragraph-properties>
      <style:text-properties fo:font-size="12pt" officeooo:paragraph-rsid="001b8596" style:font-size-asian="12pt" style:font-size-complex="12pt"/>
    </style:style>
    <style:style style:name="P183" style:family="paragraph" style:parent-style-name="Standard" style:master-page-name="">
      <loext:graphic-properties draw:fill="none"/>
      <style:paragraph-properties fo:margin-left="0cm" fo:margin-right="0cm" fo:line-height="0.423cm" fo:text-align="justify" style:justify-single-word="false" fo:orphans="0" fo:widows="0" fo:hyphenation-ladder-count="no-limit" fo:text-indent="-2.101cm" style:auto-text-indent="false" style:page-number="auto" fo:background-color="transparent" style:text-autospace="ideograph-alpha" style:punctuation-wrap="hanging" style:line-break="strict" style:writing-mode="lr-tb"/>
      <style:text-properties fo:color="#000000" style:font-name="Times New Roman" fo:font-size="12pt" fo:language="fr" fo:country="FR" officeooo:paragraph-rsid="001c1213"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184" style:family="paragraph" style:parent-style-name="Text_20_body">
      <style:paragraph-properties fo:text-align="justify" style:justify-single-word="false"/>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85" style:family="paragraph" style:parent-style-name="Text_20_body">
      <style:paragraph-properties fo:text-align="justify" style:justify-single-word="false"/>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186" style:family="paragraph" style:parent-style-name="Text_20_body">
      <style:paragraph-properties fo:line-height="0.423cm" fo:text-align="justify" style:justify-single-word="false"/>
      <style:text-properties fo:font-size="12pt" style:font-size-asian="12pt" style:font-size-complex="12pt"/>
    </style:style>
    <style:style style:name="P187" style:family="paragraph" style:parent-style-name="Text_20_body">
      <style:paragraph-properties fo:text-align="justify" style:justify-single-word="false"/>
      <style:text-properties fo:font-size="12pt" style:font-size-asian="12pt" style:font-size-complex="12pt"/>
    </style:style>
    <style:style style:name="P188" style:family="paragraph" style:parent-style-name="Text_20_body">
      <style:text-properties style:use-window-font-color="true"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89" style:family="paragraph" style:parent-style-name="Text_20_body">
      <style:paragraph-properties fo:margin-left="0cm" fo:margin-right="0cm" style:line-height-at-least="0.423cm" fo:text-align="center" style:justify-single-word="false" fo:text-indent="1cm" style:auto-text-indent="false"/>
      <style:text-properties fo:color="#000000" style:font-name="Times New Roman1" fo:font-size="12pt" style:text-underline-style="solid" style:text-underline-width="auto" style:text-underline-color="font-color" fo:font-weight="bold" style:font-size-asian="12pt" style:font-weight-asian="bold" style:font-name-complex="Times New Roman1" style:font-size-complex="12pt"/>
    </style:style>
    <style:style style:name="P190" style:family="paragraph" style:parent-style-name="Text_20_body">
      <style:paragraph-properties fo:margin-left="0cm" fo:margin-right="0cm" style:line-height-at-least="0.423cm" fo:text-align="center" style:justify-single-word="false" fo:text-indent="1cm" style:auto-text-indent="false"/>
      <style:text-properties fo:color="#000000" style:font-name="Times New Roman1" fo:font-size="12pt" fo:font-weight="bold" style:font-size-asian="12pt" style:font-weight-asian="bold" style:font-name-complex="Times New Roman1" style:font-size-complex="12pt"/>
    </style:style>
    <style:style style:name="P191" style:family="paragraph" style:parent-style-name="Text_20_body">
      <style:paragraph-properties fo:margin-left="0cm" fo:margin-right="0cm" style:line-height-at-least="0.423cm" fo:text-align="center" style:justify-single-word="false" fo:text-indent="1cm" style:auto-text-indent="false"/>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92" style:family="paragraph" style:parent-style-name="Text_20_body">
      <style:paragraph-properties fo:margin-left="0cm" fo:margin-right="0cm" style:line-height-at-least="0.423cm" fo:text-align="center" style:justify-single-word="false" fo:text-indent="1cm" style:auto-text-indent="false">
        <style:tab-stops>
          <style:tab-stop style:position="1.251cm"/>
          <style:tab-stop style:position="13.252cm" style:type="right"/>
        </style:tab-stops>
      </style:paragraph-properties>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93" style:family="paragraph" style:parent-style-name="Text_20_body">
      <style:paragraph-properties fo:margin-left="0cm" fo:margin-right="0cm" style:line-height-at-least="0.423cm" fo:text-align="center" style:justify-single-word="false" fo:text-indent="1cm" style:auto-text-indent="false"/>
      <style:text-properties fo:color="#000000"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94" style:family="paragraph" style:parent-style-name="Text_20_body">
      <style:paragraph-properties fo:margin-left="0cm" fo:margin-right="0cm" style:line-height-at-least="0.423cm" fo:text-align="justify" style:justify-single-word="false" fo:text-indent="1cm" style:auto-text-indent="false"/>
      <style:text-properties fo:color="#000000" fo:font-size="12pt" style:font-size-asian="12pt" style:font-size-complex="12pt"/>
    </style:style>
    <style:style style:name="P195" style:family="paragraph" style:parent-style-name="Text_20_body">
      <style:paragraph-properties fo:margin-left="0cm" fo:margin-right="0cm" style:line-height-at-least="0.423cm" fo:text-align="justify" style:justify-single-word="false" fo:text-indent="1cm" style:auto-text-indent="false"/>
      <style:text-properties fo:font-size="12pt" style:font-size-asian="12pt" style:font-size-complex="12pt"/>
    </style:style>
    <style:style style:name="P196" style:family="paragraph" style:parent-style-name="Text_20_body">
      <style:paragraph-properties fo:margin-left="0cm" fo:margin-right="0cm" style:line-height-at-least="0.423cm" fo:text-align="justify" style:justify-single-word="false" fo:text-indent="0cm" style:auto-text-indent="false"/>
      <style:text-properties fo:color="#000000" fo:font-size="12pt" style:font-size-asian="12pt" style:font-size-complex="12pt"/>
    </style:style>
    <style:style style:name="P197" style:family="paragraph" style:parent-style-name="Text_20_body">
      <style:paragraph-properties fo:margin-left="0cm" fo:margin-right="0cm" style:line-height-at-least="0.423cm" fo:text-align="justify" style:justify-single-word="false" fo:text-indent="0cm" style:auto-text-indent="false"/>
      <style:text-properties fo:font-size="12pt" style:font-size-asian="12pt" style:font-size-complex="12pt"/>
    </style:style>
    <style:style style:name="P198" style:family="paragraph" style:parent-style-name="Text_20_body">
      <style:paragraph-properties fo:margin-left="0cm" fo:margin-right="0cm" fo:margin-top="0cm" fo:margin-bottom="0.212cm" loext:contextual-spacing="false" style:line-height-at-least="0.423cm" fo:text-align="justify" style:justify-single-word="false" fo:text-indent="0cm" style:auto-text-indent="false"/>
      <style:text-properties fo:text-transform="uppercase" fo:color="#000000" style:font-name="Times New Roman1" fo:font-size="12pt" fo:font-weight="bold" style:font-size-asian="12pt" style:font-weight-asian="bold" style:font-name-complex="Times New Roman1" style:font-size-complex="12pt"/>
    </style:style>
    <style:style style:name="P199" style:family="paragraph" style:parent-style-name="Text_20_body">
      <style:paragraph-properties fo:margin-left="0cm" fo:margin-right="0cm" fo:margin-top="0cm" fo:margin-bottom="0.212cm" loext:contextual-spacing="false" style:line-height-at-least="0.423cm" fo:text-align="justify" style:justify-single-word="false" fo:text-indent="0cm" style:auto-text-indent="false"/>
      <style:text-properties fo:color="#000000" style:font-name="Times New Roman1" fo:font-size="12pt" style:text-underline-style="solid" style:text-underline-width="auto" style:text-underline-color="font-color" fo:font-weight="normal" style:font-size-asian="12pt" style:font-weight-asian="normal" style:font-name-complex="Times New Roman1" style:font-size-complex="12pt" style:font-weight-complex="normal"/>
    </style:style>
    <style:style style:name="P200" style:family="paragraph" style:parent-style-name="Text_20_body">
      <style:paragraph-properties fo:margin-left="0cm" fo:margin-right="0cm" fo:margin-top="0cm" fo:margin-bottom="0.212cm" loext:contextual-spacing="false" style:line-height-at-least="0.423cm" fo:text-align="justify" style:justify-single-word="false" fo:text-indent="0cm" style:auto-text-indent="false"/>
      <style:text-properties fo:color="#000000" style:font-name="Times New Roman1"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201" style:family="paragraph" style:parent-style-name="Text_20_body">
      <style:paragraph-properties fo:margin-left="0cm" fo:margin-right="0cm" fo:margin-top="0cm" fo:margin-bottom="0.212cm" loext:contextual-spacing="false" style:line-height-at-least="0.423cm" fo:text-align="justify" style:justify-single-word="false" fo:text-indent="0cm" style:auto-text-indent="false"/>
    </style:style>
    <style:style style:name="P202" style:family="paragraph" style:parent-style-name="Text_20_body">
      <style:paragraph-properties fo:margin-left="0cm" fo:margin-right="0cm" style:line-height-at-least="0.423cm" fo:text-align="justify" style:justify-single-word="false" fo:text-indent="-1.746cm" style:auto-text-indent="false"/>
      <style:text-properties fo:color="#000000" style:font-name="Times New Roman1" fo:font-size="12pt" fo:language="fr" fo:country="FR" style:font-name-asian="Times New Roman" style:font-size-asian="12pt" style:language-asian="zxx" style:country-asian="none" style:font-name-complex="Times New Roman1" style:font-size-complex="12pt" style:language-complex="zxx" style:country-complex="none"/>
    </style:style>
    <style:style style:name="P203" style:family="paragraph" style:parent-style-name="Text_20_body">
      <style:paragraph-properties fo:margin-left="0cm" fo:margin-right="0cm" style:line-height-at-least="0.423cm" fo:text-align="justify" style:justify-single-word="false" fo:text-indent="-1.746cm" style:auto-text-indent="false"/>
      <style:text-properties fo:font-size="12pt" style:font-size-asian="12pt" style:font-size-complex="12pt"/>
    </style:style>
    <style:style style:name="P204" style:family="paragraph" style:parent-style-name="Text_20_body">
      <style:paragraph-properties fo:margin-left="0cm" fo:margin-right="0cm" fo:line-height="0.423cm" fo:text-align="justify" style:justify-single-word="false" fo:text-indent="-2.037cm" style:auto-text-indent="false"/>
      <style:text-properties fo:font-size="12pt" style:font-size-asian="12pt" style:font-size-complex="12pt"/>
    </style:style>
    <style:style style:name="P205" style:family="paragraph" style:parent-style-name="Text_20_body" style:master-page-name="Standard">
      <style:paragraph-properties style:page-number="auto"/>
    </style:style>
    <style:style style:name="P206" style:family="paragraph" style:parent-style-name="Text_20_body">
      <style:paragraph-properties fo:margin-top="0cm" fo:margin-bottom="0cm" loext:contextual-spacing="false" fo:line-height="100%"/>
    </style:style>
    <style:style style:name="P207" style:family="paragraph" style:parent-style-name="Text_20_body">
      <style:paragraph-properties fo:margin-top="0cm" fo:margin-bottom="0cm" loext:contextual-spacing="false" fo:line-height="100%" fo:text-align="center" style:justify-single-word="false" fo:orphans="2" fo:widows="2"/>
    </style:style>
    <style:style style:name="P208" style:family="paragraph" style:parent-style-name="Text_20_body">
      <style:paragraph-properties fo:margin-top="0cm" fo:margin-bottom="0cm" loext:contextual-spacing="false" fo:line-height="100%" fo:text-align="justify" style:justify-single-word="false"/>
    </style:style>
    <style:style style:name="P209" style:family="paragraph" style:parent-style-name="Text_20_body">
      <style:paragraph-properties fo:margin-top="0cm" fo:margin-bottom="0cm" loext:contextual-spacing="false" fo:line-height="100%" fo:text-align="center" style:justify-single-word="false"/>
      <style:text-properties style:font-name="Times New Roman2" fo:font-size="12pt" fo:font-weight="bold"/>
    </style:style>
    <style:style style:name="P210" style:family="paragraph" style:parent-style-name="Text_20_body">
      <style:paragraph-properties fo:margin-top="0cm" fo:margin-bottom="0cm" loext:contextual-spacing="false" fo:line-height="100%" fo:text-align="center" style:justify-single-word="false"/>
      <style:text-properties style:font-name="Times New Roman2" fo:font-size="12pt" fo:font-weight="bold" officeooo:paragraph-rsid="001b8596"/>
    </style:style>
    <style:style style:name="P211" style:family="paragraph" style:parent-style-name="Text_20_body">
      <style:paragraph-properties fo:margin-top="0cm" fo:margin-bottom="0cm" loext:contextual-spacing="false" fo:line-height="100%" fo:text-align="justify" style:justify-single-word="false"/>
      <style:text-properties style:font-name="Times New Roman2" fo:font-size="12pt" fo:font-weight="bold"/>
    </style:style>
    <style:style style:name="P212" style:family="paragraph" style:parent-style-name="Text_20_body">
      <style:paragraph-properties fo:margin-top="0cm" fo:margin-bottom="0cm" loext:contextual-spacing="false" fo:text-align="justify" style:justify-single-word="false"/>
      <style:text-properties fo:font-size="12pt" style:font-size-asian="12pt" style:font-size-complex="12pt"/>
    </style:style>
    <style:style style:name="P213" style:family="paragraph" style:parent-style-name="Text_20_body">
      <style:paragraph-properties fo:margin-top="0cm" fo:margin-bottom="0cm" loext:contextual-spacing="false" fo:line-height="100%"/>
      <style:text-properties fo:font-size="12pt" style:font-size-asian="12pt" style:font-size-complex="12pt"/>
    </style:style>
    <style:style style:name="P214" style:family="paragraph" style:parent-style-name="Text_20_body">
      <style:paragraph-properties fo:margin-top="0cm" fo:margin-bottom="0cm" loext:contextual-spacing="false" fo:line-height="100%" fo:text-align="justify" style:justify-single-word="false"/>
      <style:text-properties fo:font-size="12pt" style:font-size-asian="12pt" style:font-size-complex="12pt"/>
    </style:style>
    <style:style style:name="P215" style:family="paragraph" style:parent-style-name="Text_20_body">
      <style:paragraph-properties fo:margin-top="0cm" fo:margin-bottom="0cm" loext:contextual-spacing="false" fo:line-height="100%"/>
      <style:text-properties fo:font-size="12pt" fo:font-style="italic" style:font-size-asian="12pt" style:font-size-complex="12pt"/>
    </style:style>
    <style:style style:name="P216" style:family="paragraph" style:parent-style-name="Text_20_body">
      <style:paragraph-properties fo:margin-top="0cm" fo:margin-bottom="0.499cm" loext:contextual-spacing="false" style:line-height-at-least="0.42cm" fo:text-align="justify" style:justify-single-word="false"/>
      <style:text-properties style:font-name="Times New Roman3" fo:font-size="12pt" fo:font-weight="bold" style:font-size-asian="12pt" style:font-size-complex="12pt"/>
    </style:style>
    <style:style style:name="P217" style:family="paragraph" style:parent-style-name="Text_20_body">
      <style:paragraph-properties fo:margin-top="0cm" fo:margin-bottom="0.499cm" loext:contextual-spacing="false" style:line-height-at-least="0.42cm" fo:text-align="justify" style:justify-single-word="false"/>
      <style:text-properties fo:font-size="12pt" style:font-size-asian="12pt" style:font-size-complex="12pt"/>
    </style:style>
    <style:style style:name="P218" style:family="paragraph" style:parent-style-name="Text_20_body">
      <style:paragraph-properties fo:margin-top="0cm" fo:margin-bottom="0.499cm" loext:contextual-spacing="false" style:line-height-at-least="0.42cm" fo:text-align="justify" style:justify-single-word="false"/>
      <style:text-properties fo:font-size="12pt" officeooo:paragraph-rsid="001b8596" style:font-size-asian="12pt" style:font-size-complex="12pt"/>
    </style:style>
    <style:style style:name="P219" style:family="paragraph" style:parent-style-name="Text_20_body">
      <style:paragraph-properties fo:margin-top="0cm" fo:margin-bottom="0.499cm" loext:contextual-spacing="false" fo:text-align="justify" style:justify-single-word="false"/>
      <style:text-properties fo:font-size="12pt" fo:font-weight="bold" style:font-size-asian="12pt" style:font-size-complex="12pt"/>
    </style:style>
    <style:style style:name="P220" style:family="paragraph" style:parent-style-name="Text_20_body_20_indent">
      <style:paragraph-properties style:line-height-at-least="0.423cm">
        <style:tab-stops>
          <style:tab-stop style:position="1.251cm"/>
          <style:tab-stop style:position="13.252cm" style:type="right"/>
        </style:tab-stops>
      </style:paragraph-properties>
    </style:style>
    <style:style style:name="P221" style:family="paragraph" style:parent-style-name="Text_20_body_20_indent">
      <style:paragraph-properties style:line-height-at-least="0.423cm">
        <style:tab-stops>
          <style:tab-stop style:position="1.251cm"/>
          <style:tab-stop style:position="13.252cm" style:type="right"/>
        </style:tab-stops>
      </style:paragraph-properties>
      <style:text-properties style:use-window-font-color="true"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22" style:family="paragraph" style:parent-style-name="Text_20_body_20_indent">
      <style:paragraph-properties fo:margin-left="0cm" fo:margin-right="0cm" fo:line-height="0.423cm" fo:text-indent="-1.746cm" style:auto-text-indent="false">
        <style:tab-stops/>
      </style:paragraph-properties>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223" style:family="paragraph" style:parent-style-name="Text_20_body_20_indent">
      <style:paragraph-properties fo:margin-left="0cm" fo:margin-right="0cm" fo:line-height="0.423cm" fo:text-indent="-1.746cm" style:auto-text-indent="false">
        <style:tab-stops/>
      </style:paragraph-properties>
      <style:text-properties fo:font-size="12pt" style:font-size-asian="12pt" style:font-size-complex="12pt"/>
    </style:style>
    <style:style style:name="P224" style:family="paragraph" style:parent-style-name="Text_20_body_20_indent">
      <style:paragraph-properties fo:margin-left="0cm" fo:margin-right="0cm" fo:margin-top="0cm" fo:margin-bottom="0cm" loext:contextual-spacing="false" fo:line-height="100%" fo:text-indent="0cm" style:auto-text-indent="false"/>
      <style:text-properties fo:font-size="12pt" officeooo:paragraph-rsid="001b8596" style:font-size-asian="12pt" style:font-size-complex="12pt"/>
    </style:style>
    <style:style style:name="P225" style:family="paragraph" style:parent-style-name="Header">
      <style:paragraph-properties fo:margin-left="0cm" fo:margin-right="0.635cm" fo:text-align="center" style:justify-single-word="false" fo:text-indent="0cm" style:auto-text-indent="false"/>
      <style:text-properties style:use-window-font-color="true" fo:font-size="10pt" fo:language="fr" fo:country="FR" style:font-name-asian="Times New Roman" style:font-size-asian="10pt" style:language-asian="zxx" style:country-asian="none" style:font-name-complex="CG Times" style:font-size-complex="10pt" style:language-complex="zxx" style:country-complex="none"/>
    </style:style>
    <style:style style:name="P226" style:family="paragraph" style:parent-style-name="Footer">
      <style:text-properties fo:font-size="12pt" style:font-size-asian="12pt" style:font-size-complex="12pt"/>
    </style:style>
    <style:style style:name="P227" style:family="paragraph" style:parent-style-name="Table_20_Contents">
      <style:paragraph-properties fo:text-align="center" style:justify-single-word="false" fo:orphans="2" fo:widows="2"/>
    </style:style>
    <style:style style:name="P228" style:family="paragraph" style:parent-style-name="Table_20_Contents">
      <style:paragraph-properties fo:text-align="center" style:justify-single-word="false" fo:orphans="2" fo:widows="2"/>
      <style:text-properties style:font-name="Times New Roman2" fo:font-size="12pt" fo:font-weight="bold"/>
    </style:style>
    <style:style style:name="P229" style:family="paragraph" style:parent-style-name="Table_20_Contents">
      <style:paragraph-properties fo:margin-top="0cm" fo:margin-bottom="0.212cm" loext:contextual-spacing="false" fo:text-align="justify" style:justify-single-word="false"/>
      <style:text-properties fo:font-size="12pt" style:font-size-asian="12pt" style:font-size-complex="12pt"/>
    </style:style>
    <style:style style:name="P230" style:family="paragraph" style:parent-style-name="Table_20_Contents">
      <style:paragraph-properties fo:margin-top="0cm" fo:margin-bottom="0.212cm" loext:contextual-spacing="false" fo:text-align="justify" style:justify-single-word="false" style:snap-to-layout-grid="false"/>
      <style:text-properties fo:font-size="12pt" style:font-size-asian="12pt" style:font-size-complex="12pt"/>
    </style:style>
    <style:style style:name="P231" style:family="paragraph" style:parent-style-name="Table_20_Contents">
      <style:paragraph-properties fo:margin-top="0cm" fo:margin-bottom="0.212cm" loext:contextual-spacing="false" fo:text-align="center" style:justify-single-word="false"/>
      <style:text-properties fo:font-size="12pt" style:font-size-asian="12pt" style:font-size-complex="12pt"/>
    </style:style>
    <style:style style:name="P232" style:family="paragraph" style:parent-style-name="Table_20_Contents">
      <style:paragraph-properties fo:margin-top="0cm" fo:margin-bottom="0.212cm" loext:contextual-spacing="false" fo:text-align="center" style:justify-single-word="false" style:snap-to-layout-grid="false"/>
      <style:text-properties fo:font-size="12pt" style:font-size-asian="12pt" style:font-size-complex="12pt"/>
    </style:style>
    <style:style style:name="P233" style:family="paragraph" style:parent-style-name="Table_20_Contents">
      <style:paragraph-properties fo:margin-top="0cm" fo:margin-bottom="0.212cm" loext:contextual-spacing="false"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34" style:family="paragraph" style:parent-style-name="Table_20_Contents">
      <style:paragraph-properties fo:margin-top="0cm" fo:margin-bottom="0.212cm" loext:contextual-spacing="false" fo:text-align="justify" style:justify-single-word="false"/>
      <style:text-properties fo:font-size="12pt" style:text-underline-style="solid" style:text-underline-width="auto" style:text-underline-color="font-color" style:font-size-asian="12pt" style:font-size-complex="12pt"/>
    </style:style>
    <style:style style:name="P235" style:family="paragraph" style:parent-style-name="Table_20_Contents">
      <style:paragraph-properties fo:margin-top="0cm" fo:margin-bottom="0.212cm" loext:contextual-spacing="false" fo:text-align="justify" style:justify-single-word="false"/>
      <style:text-properties fo:font-size="12pt" style:text-underline-style="solid" style:text-underline-width="auto" style:text-underline-color="font-color" officeooo:paragraph-rsid="001b8596" style:font-size-asian="12pt" style:font-size-complex="12pt"/>
    </style:style>
    <style:style style:name="P236" style:family="paragraph" style:parent-style-name="Table_20_Contents">
      <style:paragraph-properties fo:margin-top="0.21cm" fo:margin-bottom="0.212cm" loext:contextual-spacing="false" fo:text-align="center" style:justify-single-word="false" fo:orphans="0" fo:widows="0"/>
      <style:text-properties style:font-name="Times New Roman2" fo:font-size="12pt"/>
    </style:style>
    <style:style style:name="P237" style:family="paragraph" style:parent-style-name="Table_20_Contents">
      <style:paragraph-properties fo:margin-top="0.21cm" fo:margin-bottom="0.212cm" loext:contextual-spacing="false" fo:text-align="center" style:justify-single-word="false" fo:orphans="0" fo:widows="0"/>
    </style:style>
    <style:style style:name="P238" style:family="paragraph" style:parent-style-name="WW-Retrait_20_corps_20_de_20_texte_20_3">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239" style:family="paragraph" style:parent-style-name="WW-Retrait_20_corps_20_de_20_texte_20_3">
      <style:paragraph-properties fo:margin-left="0cm" fo:margin-right="0cm" fo:text-indent="-1.773cm" style:auto-text-indent="false"/>
      <style:text-properties fo:font-size="12pt" style:font-size-asian="12pt" style:font-size-complex="12pt"/>
    </style:style>
    <style:style style:name="P240" style:family="paragraph" style:parent-style-name="WW-Retrait_20_corps_20_de_20_texte_20_3">
      <style:paragraph-properties fo:margin-left="0cm" fo:margin-right="0cm" fo:text-indent="-1.746cm" style:auto-text-indent="false"/>
      <style:text-properties fo:font-size="12pt" style:font-size-asian="12pt" style:font-size-complex="12pt"/>
    </style:style>
    <style:style style:name="P241" style:family="paragraph" style:parent-style-name="WW-Retrait_20_corps_20_de_20_texte_20_3">
      <style:paragraph-properties fo:margin-left="0cm" fo:margin-right="0cm" fo:line-height="0.423cm" fo:text-indent="-1.746cm" style:auto-text-indent="false">
        <style:tab-stops/>
      </style:paragraph-properties>
      <style:text-properties fo:font-size="12pt" style:font-size-asian="12pt" style:font-size-complex="12pt"/>
    </style:style>
    <style:style style:name="P242" style:family="paragraph">
      <loext:graphic-properties draw:fill="none" draw:fill-color="#ffffff"/>
      <style:paragraph-properties style:writing-mode="lr-tb"/>
    </style:style>
    <style:style style:name="T1" style:family="text">
      <style:text-properties fo:color="#000000" style:font-name="CG Times" fo:font-style="italic" style:font-style-asian="italic" style:font-name-complex="CG Times" style:font-style-complex="italic"/>
    </style:style>
    <style:style style:name="T2" style:family="text">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color="#000000" style:font-name="Times New Roman"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6" style:family="text">
      <style:text-properties style:use-window-font-color="true" style:font-name="CG Times" style:font-name-complex="CG Times"/>
    </style:style>
    <style:style style:name="T7" style:family="text">
      <style:text-properties style:use-window-font-color="true" style:font-name="CG Times" style:font-name-asian="CG Times" style:font-name-complex="CG Times"/>
    </style:style>
    <style:style style:name="T8" style:family="text">
      <style:text-properties style:font-name="CG Times" style:font-name-asian="CG Times" style:font-name-complex="CG Times"/>
    </style:style>
    <style:style style:name="T9" style:family="text">
      <style:text-properties style:font-name="CG Times" style:font-name-complex="CG Times"/>
    </style:style>
    <style:style style:name="T10" style:family="text">
      <style:text-properties fo:color="#000000" style:font-name="Times New Roman" fo:font-size="10pt" fo:language="fr" fo:country="FR" style:text-underline-style="solid" style:text-underline-width="auto" style:text-underline-color="font-color" style:font-name-asian="Times New Roman" style:font-size-asian="10pt" style:language-asian="zxx" style:country-asian="none" style:font-name-complex="Times New Roman" style:font-size-complex="10pt" style:language-complex="zxx" style:country-complex="none"/>
    </style:style>
    <style:style style:name="T11" style:family="text">
      <style:text-properties fo:text-transform="uppercase"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12" style:family="text">
      <style:text-properties fo:text-transform="uppercase" fo:color="#000000" style:font-name="Times New Roman"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13" style:family="text">
      <style:text-properties style:text-underline-style="solid" style:text-underline-width="auto" style:text-underline-color="font-color"/>
    </style:style>
    <style:style style:name="T14" style:family="text">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15" style:family="text">
      <style:text-properties fo:color="#000000" style:text-line-through-style="solid" style:text-line-through-type="singl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16" style:family="text">
      <style:text-properties fo:color="#000000" style:font-name="Times New Roman" fo:language="fr" fo:country="FR" fo:font-weight="bold" style:font-name-asian="Times New Roman" style:language-asian="zxx" style:country-asian="none" style:font-weight-asian="bold" style:font-name-complex="Times New Roman" style:language-complex="zxx" style:country-complex="none"/>
    </style:style>
    <style:style style:name="T17" style:family="text">
      <style:text-properties fo:color="#000000" style:font-name="Times New Roman" fo:font-size="10pt" fo:language="fr" fo:country="FR" fo:font-style="italic" fo:font-weight="bold"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style>
    <style:style style:name="T18" style:family="text">
      <style:text-properties fo:color="#000000" style:font-name="Times New Roman" fo:language="fr" fo:country="FR" style:font-name-asian="Times New Roman" style:language-asian="zxx" style:country-asian="none" style:font-name-complex="Times New Roman" style:language-complex="zxx" style:country-complex="none"/>
    </style:style>
    <style:style style:name="T19" style:family="text">
      <style:text-properties fo:color="#000000" style:font-name="Times New Roman"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style>
    <style:style style:name="T20" style:family="text">
      <style:text-properties fo:color="#000000" style:font-name="Times New Roman1" fo:font-size="10pt" fo:language="fr" fo:country="FR" style:font-name-asian="Times New Roman" style:font-size-asian="10pt" style:language-asian="zxx" style:country-asian="none" style:font-name-complex="Times New Roman1" style:font-size-complex="10pt" style:language-complex="zxx" style:country-complex="none"/>
    </style:style>
    <style:style style:name="T21" style:family="text">
      <style:text-properties fo:color="#000000" style:font-name="Times New Roman1" fo:font-size="12pt" fo:language="fr" fo:country="FR" style:font-name-asian="Times New Roman" style:font-size-asian="12pt" style:language-asian="zxx" style:country-asian="none" style:font-name-complex="Times New Roman1" style:font-size-complex="12pt" style:language-complex="zxx" style:country-complex="none"/>
    </style:style>
    <style:style style:name="T22" style:family="text">
      <style:text-properties fo:color="#000000" style:font-name="Times New Roman" fo:font-size="10pt" fo:language="fr" fo:country="F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3" style:family="text">
      <style:text-properties fo:color="#000000" style:font-name="Times New Roman" fo:language="fr" fo:country="FR" fo:font-style="italic" style:font-name-asian="Times New Roman" style:language-asian="zxx" style:country-asian="none" style:font-style-asian="italic" style:font-name-complex="Times New Roman" style:language-complex="zxx" style:country-complex="none" style:font-style-complex="italic"/>
    </style:style>
    <style:style style:name="T24" style:family="text">
      <style:text-properties fo:color="#000000" fo:font-size="10pt" fo:language="fr" fo:country="FR" fo:font-style="italic" style:font-name-asian="Times New Roman" style:font-size-asian="10pt" style:language-asian="zxx" style:country-asian="none" style:font-style-asian="italic" style:font-name-complex="CG Times" style:font-size-complex="10pt" style:language-complex="zxx" style:country-complex="none" style:font-style-complex="italic"/>
    </style:style>
    <style:style style:name="T25" style:family="text">
      <style:text-properties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26" style:family="text">
      <style:text-properties fo:text-transform="uppercase" fo:color="#000000" style:font-name="Times New Roman" fo:language="fr" fo:country="FR" fo:font-weight="bold" style:font-name-asian="Times New Roman" style:language-asian="zxx" style:country-asian="none" style:font-weight-asian="bold" style:font-name-complex="Times New Roman" style:language-complex="zxx" style:country-complex="none"/>
    </style:style>
    <style:style style:name="T27" style:family="text">
      <style:text-properties fo:font-style="italic" style:font-style-asian="italic" style:font-style-complex="italic"/>
    </style:style>
    <style:style style:name="T28" style:family="text">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29" style:family="text">
      <style:text-properties fo:color="#000000" style:font-name="Times New Roman" fo:font-size="10pt" fo:language="fr" fo:country="FR" fo:font-style="italic" style:text-underline-style="solid" style:text-underline-width="auto" style:text-underline-color="font-color"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0" style:family="text">
      <style:text-properties fo:color="#000000" style:font-name="Times New Roman" fo:font-size="10pt" fo:language="fr" fo:country="FR" fo:font-style="italic" fo:font-weight="bold"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31" style:family="text">
      <style:text-properties style:use-window-font-color="true" style:font-name="Times New Roman" fo:language="fr" fo:country="FR" fo:font-weight="bold" style:font-name-asian="Times New Roman" style:language-asian="zxx" style:country-asian="none" style:font-weight-asian="bold" style:font-name-complex="Times New Roman" style:language-complex="zxx" style:country-complex="none"/>
    </style:style>
    <style:style style:name="T32" style:family="text">
      <style:text-properties style:use-window-font-color="true" style:font-name="Times New Roman" fo:language="fr" fo:country="FR" style:font-name-asian="Times New Roman" style:font-size-asian="12pt" style:language-asian="zxx" style:country-asian="none" style:font-name-complex="Times New Roman" style:font-size-complex="12pt" style:language-complex="zxx" style:country-complex="none"/>
    </style:style>
    <style:style style:name="T33" style:family="text">
      <style:text-properties style:use-window-font-color="true" style:font-name="Times New Roman"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34" style:family="text">
      <style:text-properties style:use-window-font-color="true" style:font-name="CG Times" fo:font-size="10pt" fo:language="fr" fo:country="FR" style:font-name-asian="Times New Roman" style:font-size-asian="10pt" style:language-asian="zxx" style:country-asian="none" style:font-name-complex="CG Times" style:font-size-complex="10pt" style:language-complex="zxx" style:country-complex="none"/>
    </style:style>
    <style:style style:name="T35" style:family="text">
      <style:text-properties style:use-window-font-color="true" style:font-name="CG Times" fo:font-size="10pt" fo:language="fr" fo:country="FR" fo:font-weight="bold" style:font-name-asian="Times New Roman" style:font-size-asian="10pt" style:language-asian="zxx" style:country-asian="none" style:font-weight-asian="bold" style:font-name-complex="CG Times" style:font-size-complex="10pt" style:language-complex="zxx" style:country-complex="none" style:font-weight-complex="bold"/>
    </style:style>
    <style:style style:name="T36" style:family="text">
      <style:text-properties style:use-window-font-color="true" style:font-name="CG Times" style:font-name-complex="CG Times"/>
    </style:style>
    <style:style style:name="T37" style:family="text">
      <style:text-properties style:use-window-font-color="true" style:font-name="CG Times" style:font-name-asian="CG Times" style:font-name-complex="CG Times"/>
    </style:style>
    <style:style style:name="T38" style:family="text">
      <style:text-properties style:font-name-complex="Times New Roman"/>
    </style:style>
    <style:style style:name="T39" style:family="text">
      <style:text-properties fo:font-weight="bold" style:font-weight-asian="bold" style:font-weight-complex="bold"/>
    </style:style>
    <style:style style:name="T40" style:family="text">
      <style:text-properties fo:text-transform="uppercase" style:use-window-font-color="true" style:font-name="Times New Roman" fo:language="fr" fo:country="FR" fo:font-weight="bold" style:font-name-asian="Times New Roman" style:language-asian="zxx" style:country-asian="none" style:font-weight-asian="bold" style:font-name-complex="Times New Roman" style:language-complex="zxx" style:country-complex="none"/>
    </style:style>
    <style:style style:name="T41" style:family="text">
      <style:text-properties fo:text-transform="uppercase"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42" style:family="text">
      <style:text-properties fo:text-transform="uppercase" fo:color="#000000" style:font-name="Times New Roman"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43" style:family="text">
      <style:text-properties fo:text-transform="uppercase" fo:color="#000000" style:font-name="Times New Roman" fo:language="fr" fo:country="FR" fo:font-weight="bold" style:font-name-asian="Times New Roman" style:language-asian="zxx" style:country-asian="none" style:font-weight-asian="bold" style:font-name-complex="Times New Roman" style:language-complex="zxx" style:country-complex="none"/>
    </style:style>
    <style:style style:name="T44" style:family="text">
      <style:text-properties style:font-weight-complex="bold"/>
    </style:style>
    <style:style style:name="T45" style:family="text">
      <style:text-properties fo:color="#000000"/>
    </style:style>
    <style:style style:name="T46" style:family="text">
      <style:text-properties fo:color="#000000" fo:font-size="10pt" fo:language="fr" fo:country="FR" fo:font-style="italic" style:font-name-asian="Times New Roman" style:font-size-asian="10pt" style:language-asian="zxx" style:country-asian="none" style:font-style-asian="italic" style:font-name-complex="CG Times" style:font-size-complex="10pt" style:language-complex="zxx" style:country-complex="none" style:font-style-complex="italic"/>
    </style:style>
    <style:style style:name="T47" style:family="text">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48" style:family="text">
      <style:text-properties fo:color="#000000" style:font-name="Times New Roman"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style>
    <style:style style:name="T49" style:family="text">
      <style:text-properties fo:color="#000000" style:font-name="Times New Roman"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50" style:family="text">
      <style:text-properties fo:color="#000000" style:font-name="Times New Roman" fo:font-size="10pt" fo:language="fr" fo:country="FR" fo:font-style="italic" officeooo:rsid="001c1213"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51" style:family="text">
      <style:text-properties fo:color="#000000" style:font-name="Times New Roman" fo:font-size="10pt" fo:language="fr" fo:country="FR" fo:font-style="italic" fo:font-weight="bold"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style>
    <style:style style:name="T52" style:family="text">
      <style:text-properties fo:color="#000000" style:font-name="Times New Roman" fo:font-size="10pt" fo:language="fr" fo:country="FR" fo:font-style="italic" fo:font-weight="bold"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53" style:family="text">
      <style:text-properties fo:color="#000000" style:font-name="Times New Roman" fo:font-size="10pt" fo:language="fr" fo:country="FR" fo:font-style="italic" style:text-underline-style="solid" style:text-underline-width="auto" style:text-underline-color="font-color"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54" style:family="text">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55" style:family="text">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56" style:family="text">
      <style:text-properties fo:color="#000000" style:font-name="Times New Roman" fo:font-size="10pt" fo:language="fr" fo:country="FR" style:text-underline-style="solid" style:text-underline-width="auto" style:text-underline-color="font-color" style:font-name-asian="Times New Roman" style:font-size-asian="10pt" style:language-asian="zxx" style:country-asian="none" style:font-name-complex="Times New Roman" style:font-size-complex="10pt" style:language-complex="zxx" style:country-complex="none"/>
    </style:style>
    <style:style style:name="T57" style:family="text">
      <style:text-properties fo:color="#000000" style:font-name="Times New Roman" fo:font-size="10pt" fo:language="fr" fo:country="F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58" style:family="text">
      <style:text-properties fo:color="#000000" style:font-name="Times New Roman" fo:font-size="8pt" style:font-size-asian="8pt" style:font-name-complex="Times New Roman" style:font-size-complex="8pt"/>
    </style:style>
    <style:style style:name="T59" style:family="text">
      <style:text-properties fo:color="#000000" style:font-name="Times New Roman" fo:font-size="12pt"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60" style:family="text">
      <style:text-properties fo:color="#000000" style:font-name="Times New Roman" fo:language="fr" fo:country="FR" style:font-name-asian="Times New Roman" style:language-asian="zxx" style:country-asian="none" style:font-name-complex="Times New Roman" style:language-complex="zxx" style:country-complex="none"/>
    </style:style>
    <style:style style:name="T61" style:family="text">
      <style:text-properties fo:color="#000000" style:font-name="Times New Roman" fo:language="fr" fo:country="FR" fo:font-style="italic" style:font-name-asian="Times New Roman" style:language-asian="zxx" style:country-asian="none" style:font-style-asian="italic" style:font-name-complex="Times New Roman" style:language-complex="zxx" style:country-complex="none"/>
    </style:style>
    <style:style style:name="T62" style:family="text">
      <style:text-properties fo:color="#000000" style:font-name="Times New Roman" fo:language="fr" fo:country="FR" fo:font-style="italic" style:font-name-asian="Times New Roman" style:language-asian="zxx" style:country-asian="none" style:font-style-asian="italic" style:font-name-complex="Times New Roman" style:language-complex="zxx" style:country-complex="none" style:font-style-complex="italic"/>
    </style:style>
    <style:style style:name="T63" style:family="text">
      <style:text-properties fo:color="#000000" style:font-name="Times New Roman" fo:language="fr" fo:country="FR" fo:font-style="italic" officeooo:rsid="001c1213" style:font-name-asian="Times New Roman" style:language-asian="zxx" style:country-asian="none" style:font-style-asian="italic" style:font-name-complex="Times New Roman" style:language-complex="zxx" style:country-complex="none" style:font-style-complex="italic"/>
    </style:style>
    <style:style style:name="T64" style:family="text">
      <style:text-properties fo:color="#000000" style:font-name="Times New Roman" fo:language="fr" fo:country="FR" fo:font-style="italic" fo:font-weight="bold" style:font-name-asian="Times New Roman" style:language-asian="zxx" style:country-asian="none" style:font-style-asian="italic" style:font-weight-asian="bold" style:font-name-complex="Times New Roman" style:language-complex="zxx" style:country-complex="none" style:font-style-complex="italic"/>
    </style:style>
    <style:style style:name="T65" style:family="text">
      <style:text-properties fo:color="#000000" style:font-name="Times New Roman" fo:language="fr" fo:country="FR" fo:font-style="italic" fo:font-weight="bold"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66" style:family="text">
      <style:text-properties fo:color="#000000" style:font-name="Times New Roman" fo:language="fr" fo:country="FR" fo:font-style="italic" style:text-underline-style="none"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67" style:family="text">
      <style:text-properties fo:color="#000000" style:font-name="Times New Roman" fo:language="fr" fo:country="FR" fo:font-style="italic" style:text-underline-style="solid" style:text-underline-width="auto" style:text-underline-color="font-color" style:font-name-asian="Times New Roman" style:language-asian="zxx" style:country-asian="none" style:font-style-asian="italic" style:font-name-complex="Times New Roman" style:language-complex="zxx" style:country-complex="none" style:font-style-complex="italic"/>
    </style:style>
    <style:style style:name="T68" style:family="text">
      <style:text-properties fo:color="#000000" style:font-name="Times New Roman" fo:language="fr" fo:country="FR" fo:font-style="italic"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69" style:family="text">
      <style:text-properties fo:color="#000000" style:font-name="Times New Roman" fo:language="fr" fo:country="FR" fo:font-weight="bold" style:font-name-asian="Times New Roman" style:language-asian="zxx" style:country-asian="none" style:font-weight-asian="bold" style:font-name-complex="Times New Roman" style:language-complex="zxx" style:country-complex="none"/>
    </style:style>
    <style:style style:name="T70" style:family="text">
      <style:text-properties fo:color="#000000" style:font-name="Times New Roman" fo:language="fr" fo:country="FR" fo:font-weight="bold" style:font-name-asian="Times New Roman" style:language-asian="zxx" style:country-asian="none" style:font-weight-asian="bold" style:font-name-complex="Times New Roman" style:language-complex="zxx" style:country-complex="none" style:font-weight-complex="bold"/>
    </style:style>
    <style:style style:name="T71" style:family="text">
      <style:text-properties fo:color="#000000" style:font-name="Times New Roman" fo:language="fr" fo:country="FR" fo:font-weight="bold" officeooo:rsid="001c1213" style:font-name-asian="Times New Roman" style:language-asian="zxx" style:country-asian="none" style:font-weight-asian="bold" style:font-name-complex="Times New Roman" style:language-complex="zxx" style:country-complex="none"/>
    </style:style>
    <style:style style:name="T72" style:family="text">
      <style:text-properties fo:color="#000000" style:font-name="Times New Roman" fo:language="fr" fo:country="FR" fo:font-weight="bold" officeooo:rsid="001d6425" style:font-name-asian="Times New Roman" style:language-asian="zxx" style:country-asian="none" style:font-weight-asian="bold" style:font-name-complex="Times New Roman" style:language-complex="zxx" style:country-complex="none"/>
    </style:style>
    <style:style style:name="T73" style:family="text">
      <style:text-properties fo:color="#000000" style:font-name="Times New Roman" fo:language="fr" fo:country="FR" fo:font-style="normal" style:font-name-asian="Times New Roman" style:language-asian="zxx" style:country-asian="none" style:font-style-asian="normal" style:font-name-complex="Times New Roman" style:language-complex="zxx" style:country-complex="none" style:font-style-complex="normal"/>
    </style:style>
    <style:style style:name="T74" style:family="text">
      <style:text-properties fo:color="#000000" style:font-name="Times New Roman" fo:language="fr" fo:country="FR" style:text-underline-style="none" fo:font-weight="bold" style:font-name-asian="Times New Roman" style:language-asian="zxx" style:country-asian="none" style:font-weight-asian="bold" style:font-name-complex="Times New Roman" style:language-complex="zxx" style:country-complex="none"/>
    </style:style>
    <style:style style:name="T75" style:family="text">
      <style:text-properties fo:color="#000000" style:font-name="Times New Roman" fo:language="fr" fo:country="FR" style:text-underline-style="none" fo:font-weight="bold" officeooo:rsid="001c1213" style:font-name-asian="Times New Roman" style:language-asian="zxx" style:country-asian="none" style:font-weight-asian="bold" style:font-name-complex="Times New Roman" style:language-complex="zxx" style:country-complex="none"/>
    </style:style>
    <style:style style:name="T76" style:family="text">
      <style:text-properties fo:color="#000000" style:font-name="Times New Roman" fo:language="fr" fo:country="F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77" style:family="text">
      <style:text-properties fo:color="#000000" style:font-name="Times New Roman" fo:language="fr" fo:country="FR"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style>
    <style:style style:name="T78" style:family="text">
      <style:text-properties fo:color="#000000" style:font-name="Times New Roman" fo:language="fr" fo:country="FR"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font-weight-complex="bold"/>
    </style:style>
    <style:style style:name="T79" style:family="text">
      <style:text-properties fo:color="#000000" style:font-name="Times New Roman" fo:language="fr" fo:country="FR" style:text-underline-style="solid" style:text-underline-width="auto" style:text-underline-color="font-color" style:font-name-asian="Times New Roman" style:language-asian="zxx" style:country-asian="none" style:font-name-complex="Times New Roman" style:language-complex="zxx" style:country-complex="none"/>
    </style:style>
    <style:style style:name="T80" style:family="text">
      <style:text-properties fo:color="#000000" style:font-name="Times New Roman1" fo:font-size="10pt" fo:language="fr" fo:country="FR" style:font-name-asian="Times New Roman" style:font-size-asian="10pt" style:language-asian="zxx" style:country-asian="none" style:font-name-complex="Times New Roman1" style:font-size-complex="10pt" style:language-complex="zxx" style:country-complex="none"/>
    </style:style>
    <style:style style:name="T81" style:family="text">
      <style:text-properties fo:color="#000000" style:font-name="Times New Roman1" fo:font-size="10pt" fo:font-style="italic" style:text-underline-style="none" fo:font-weight="normal" style:font-size-asian="10pt" style:font-style-asian="italic" style:font-weight-asian="normal" style:font-name-complex="Times New Roman1" style:font-size-complex="10pt" style:font-style-complex="italic" style:font-weight-complex="normal"/>
    </style:style>
    <style:style style:name="T82" style:family="text">
      <style:text-properties fo:color="#000000" style:font-name="Times New Roman1" style:text-underline-style="none" fo:font-weight="bold" style:font-weight-asian="bold" style:font-name-complex="Times New Roman1"/>
    </style:style>
    <style:style style:name="T83" style:family="text">
      <style:text-properties fo:color="#000000" style:font-name="Times New Roman1" fo:font-weight="bold" style:font-weight-asian="bold" style:font-name-complex="Times New Roman1"/>
    </style:style>
    <style:style style:name="T84" style:family="text">
      <style:text-properties fo:color="#000000" style:font-name="Times New Roman1" style:font-name-complex="Times New Roman1"/>
    </style:style>
    <style:style style:name="T85" style:family="text">
      <style:text-properties fo:color="#000000" style:font-name="Times New Roman1" fo:language="fr" fo:country="FR" fo:font-style="italic" style:font-name-asian="Times New Roman" style:language-asian="zxx" style:country-asian="none" style:font-style-asian="italic" style:font-name-complex="Times New Roman1" style:language-complex="zxx" style:country-complex="none"/>
    </style:style>
    <style:style style:name="T86" style:family="text">
      <style:text-properties fo:color="#000000" style:font-name="Times New Roman1" fo:language="fr" fo:country="FR" style:font-name-asian="Times New Roman" style:language-asian="zxx" style:country-asian="none" style:font-name-complex="Times New Roman1" style:language-complex="zxx" style:country-complex="none"/>
    </style:style>
    <style:style style:name="T87" style:family="text">
      <style:text-properties fo:color="#000000" style:font-name="Times New Roman1" fo:font-size="12pt" fo:language="fr" fo:country="FR" fo:font-weight="normal" style:font-name-asian="Times New Roman" style:font-size-asian="12pt" style:language-asian="zxx" style:country-asian="none" style:font-weight-asian="normal" style:font-name-complex="Times New Roman1" style:font-size-complex="12pt" style:language-complex="zxx" style:country-complex="none" style:font-weight-complex="normal"/>
    </style:style>
    <style:style style:name="T88" style:family="text">
      <style:text-properties fo:color="#000000" style:font-name="Times New Roman1" fo:font-size="12pt" fo:language="fr" fo:country="FR" fo:font-weight="normal" officeooo:rsid="001b8596" style:font-name-asian="Times New Roman" style:font-size-asian="12pt" style:language-asian="zxx" style:country-asian="none" style:font-weight-asian="normal" style:font-name-complex="Times New Roman1" style:font-size-complex="12pt" style:language-complex="zxx" style:country-complex="none" style:font-weight-complex="normal"/>
    </style:style>
    <style:style style:name="T89" style:family="text">
      <style:text-properties fo:color="#000000" style:font-name="Times New Roman1" fo:font-size="12pt" fo:language="fr" fo:country="FR" fo:font-style="italic" fo:font-weight="normal" style:font-name-asian="Times New Roman"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90" style:family="text">
      <style:text-properties fo:color="#000000" style:font-name="Times New Roman1" fo:font-size="12pt" fo:language="fr" fo:country="FR" style:font-name-asian="Times New Roman" style:font-size-asian="12pt" style:language-asian="zxx" style:country-asian="none" style:font-name-complex="Times New Roman1" style:font-size-complex="12pt" style:language-complex="zxx" style:country-complex="none"/>
    </style:style>
    <style:style style:name="T91" style:family="text">
      <style:text-properties fo:color="#000000" style:text-position="super 58%" style:font-name="Times New Roman" fo:language="fr" fo:country="FR" style:font-name-asian="Times New Roman" style:language-asian="zxx" style:country-asian="none" style:font-name-complex="Times New Roman" style:language-complex="zxx" style:country-complex="none"/>
    </style:style>
    <style:style style:name="T92" style:family="text">
      <style:text-properties fo:color="#000000" style:text-position="super 58%" style:font-name="Times New Roman" fo:language="fr" fo:country="FR" style:font-name-asian="Times New Roman" style:language-asian="zxx" style:country-asian="none" style:font-name-complex="Times New Roman" style:language-complex="zxx" style:country-complex="none"/>
    </style:style>
    <style:style style:name="T93" style:family="text">
      <style:text-properties fo:color="#000000" style:text-line-through-style="solid" style:text-line-through-type="singl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94" style:family="text">
      <style:text-properties fo:color="#000000" style:text-line-through-style="solid" style:text-line-through-type="single" style:font-name="Times New Roman" fo:language="fr" fo:country="FR" style:font-name-asian="Times New Roman" style:language-asian="zxx" style:country-asian="none" style:font-name-complex="Times New Roman" style:language-complex="zxx" style:country-complex="none"/>
    </style:style>
    <style:style style:name="T95" style:family="text">
      <style:text-properties fo:color="#000000" style:text-line-through-style="solid" style:text-line-through-type="single" style:font-name="Times New Roman" fo:language="fr" fo:country="FR" style:text-underline-style="solid" style:text-underline-width="auto" style:text-underline-color="font-color" style:font-name-asian="Times New Roman" style:language-asian="zxx" style:country-asian="none" style:font-name-complex="Times New Roman" style:language-complex="zxx" style:country-complex="none"/>
    </style:style>
    <style:style style:name="T96" style:family="text">
      <style:text-properties fo:color="#000000" style:text-line-through-style="solid" style:text-line-through-type="single" style:font-name="Times New Roman" fo:language="fr" fo:country="FR" fo:font-style="italic" style:font-name-asian="Times New Roman" style:language-asian="zxx" style:country-asian="none" style:font-style-asian="italic" style:font-name-complex="Times New Roman" style:language-complex="zxx" style:country-complex="none" style:font-style-complex="italic"/>
    </style:style>
    <style:style style:name="T97" style:family="text">
      <style:text-properties fo:color="#000000" fo:language="fr" fo:country="FR" fo:font-style="italic" style:font-name-asian="Times New Roman" style:language-asian="zxx" style:country-asian="none" style:font-style-asian="italic" style:font-name-complex="CG Times" style:language-complex="zxx" style:country-complex="none" style:font-style-complex="italic"/>
    </style:style>
    <style:style style:name="T98" style:family="text">
      <style:text-properties fo:color="#000000"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99" style:family="text">
      <style:text-properties fo:color="#000000" style:font-name="Times New Roman" fo:font-size="10pt" fo:language="fr" fo:country="FR" style:text-underline-style="solid" style:text-underline-width="auto" style:text-underline-color="font-color" style:font-name-asian="Times New Roman" style:font-size-asian="10pt" style:language-asian="zxx" style:country-asian="none" style:font-name-complex="Times New Roman" style:font-size-complex="10pt" style:language-complex="zxx" style:country-complex="none"/>
    </style:style>
    <style:style style:name="T100" style:family="text">
      <style:text-properties fo:color="#000000" style:font-name="Times New Roman" fo:language="fr" fo:country="FR" style:font-name-asian="Times New Roman" style:language-asian="zxx" style:country-asian="none" style:font-name-complex="Times New Roman" style:language-complex="zxx" style:country-complex="none"/>
    </style:style>
    <style:style style:name="T101" style:family="text">
      <style:text-properties fo:color="#000000" style:font-name="Times New Roman" fo:language="fr" fo:country="FR" style:text-underline-style="solid" style:text-underline-width="auto" style:text-underline-color="font-color" style:font-name-asian="Times New Roman" style:language-asian="zxx" style:country-asian="none" style:font-name-complex="Times New Roman" style:language-complex="zxx" style:country-complex="none"/>
    </style:style>
    <style:style style:name="T102" style:family="text">
      <style:text-properties fo:color="#000000" fo:font-style="italic" style:font-style-asian="italic" style:font-style-complex="italic"/>
    </style:style>
    <style:style style:name="T103" style:family="text">
      <style:text-properties fo:color="#000000" style:font-name="CG Times" fo:font-style="italic" style:font-style-asian="italic" style:font-name-complex="CG Times" style:font-style-complex="italic"/>
    </style:style>
    <style:style style:name="T104" style:family="text">
      <style:text-properties fo:font-style="italic" style:font-style-asian="italic" style:font-style-complex="italic"/>
    </style:style>
    <style:style style:name="T105" style:family="text">
      <style:text-properties fo:font-style="italic" style:font-name-asian="CG Times (WN)" style:font-style-asian="italic" style:font-name-complex="CG Times (WN)" style:font-style-complex="italic"/>
    </style:style>
    <style:style style:name="T106" style:family="text">
      <style:text-properties style:font-name="CG Times" style:font-name-asian="CG Times" style:font-name-complex="CG Times"/>
    </style:style>
    <style:style style:name="T107" style:family="text">
      <style:text-properties style:font-name="CG Times" style:font-name-complex="CG Times"/>
    </style:style>
    <style:style style:name="T108" style:family="text">
      <style:text-properties style:text-underline-style="solid" style:text-underline-width="auto" style:text-underline-color="font-color"/>
    </style:style>
    <style:style style:name="T109" style:family="text">
      <style:text-properties fo:color="#ff0000" style:font-name="Times New Roman" fo:language="fr" fo:country="FR" fo:font-weight="bold" style:font-name-asian="Times New Roman" style:language-asian="zxx" style:country-asian="none" style:font-weight-asian="bold" style:font-name-complex="Times New Roman" style:language-complex="zxx" style:country-complex="none" style:font-weight-complex="bold"/>
    </style:style>
    <style:style style:name="T110" style:family="text">
      <style:text-properties fo:font-variant="normal" fo:text-transform="none" fo:color="#000000" style:font-name="Times New Roman" fo:font-size="12pt" fo:letter-spacing="normal"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1" style:family="text">
      <style:text-properties fo:font-variant="normal" fo:text-transform="none" fo:color="#000000" style:font-name="Times New Roman" fo:font-size="12pt" fo:letter-spacing="normal"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background-color="#ffffff"/>
    </style:style>
    <style:style style:name="T112" style:family="text">
      <style:text-properties fo:font-variant="normal" fo:text-transform="none" fo:color="#000000" style:font-name="Times New Roman" fo:font-size="12pt" fo:letter-spacing="normal" fo:language="fr" fo:country="FR" fo:font-style="normal" style:text-underline-style="none" fo:font-weight="normal" style:font-name-asian="Arial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3" style:family="text">
      <style:text-properties fo:font-variant="normal" fo:text-transform="none" style:use-window-font-color="true" style:font-name="Times New Roman" fo:font-size="12pt" fo:letter-spacing="normal"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background-color="#ffffff"/>
    </style:style>
    <style:style style:name="T114" style:family="text">
      <style:text-properties fo:font-variant="normal" fo:text-transform="none" style:use-window-font-color="true" style:font-name="Times New Roman" fo:font-size="12pt" fo:letter-spacing="normal" fo:language="fr" fo:country="FR" fo:font-style="italic" style:text-underline-style="none"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fo:background-color="#ffffff"/>
    </style:style>
    <style:style style:name="T115" style:family="text">
      <style:text-properties fo:font-size="12pt" style:font-size-asian="12pt" style:font-size-complex="12pt"/>
    </style:style>
    <style:style style:name="T116" style:family="text">
      <style:text-properties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117" style:family="text">
      <style:text-properties style:font-name="Times New Roman3" fo:font-weight="bold"/>
    </style:style>
    <style:style style:name="T118" style:family="text">
      <style:text-properties officeooo:rsid="001b8596"/>
    </style:style>
    <style:style style:name="T119" style:family="text">
      <style:text-properties officeooo:rsid="001d6425"/>
    </style:style>
    <style:style style:name="fr1" style:family="graphic" style:parent-style-name="Frame">
      <style:graphic-properties style:run-through="background" style:wrap="run-through" style:number-wrapped-paragraphs="no-limit" style:vertical-pos="from-top" style:vertical-rel="paragraph" style:horizontal-pos="center" style:horizontal-rel="page-content" fo:padding="0.002cm" fo:border="none"/>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ge" fo:padding="0.002cm" fo:border="none"/>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changed-region xml:id="ct122657480" text:id="ct122657480">
          <text:insertion>
            <office:change-info>
              <dc:creator>Auteur inconnu</dc:creator>
              <dc:date>2018-12-17T11:25:00</dc:date>
            </office:change-info>
          </text:insertion>
        </text:changed-region>
        <text:changed-region xml:id="ct273094184" text:id="ct273094184">
          <text:insertion>
            <office:change-info>
              <dc:creator>Auteur inconnu</dc:creator>
              <dc:date>2019-04-16T13:23:00</dc:date>
            </office:change-info>
          </text:insertion>
        </text:changed-region>
        <text:changed-region xml:id="ct342356168" text:id="ct342356168">
          <text:deletion>
            <office:change-info>
              <dc:creator>Auteur inconnu</dc:creator>
              <dc:date>2019-04-16T13:27:00</dc:date>
            </office:change-info>
            <text:p text:style-name="P1"><text:span text:style-name="T1"/></text:p>
            <text:p text:style-name="P2"/>
            <text:p text:style-name="P2"/>
            <text:p text:style-name="P2"/>
            <text:p text:style-name="P3"/>
            <text:p text:style-name="P4"><text:span text:style-name="T1"/></text:p>
          </text:deletion>
        </text:changed-region>
        <text:changed-region xml:id="ct124401704" text:id="ct124401704">
          <text:deletion>
            <office:change-info>
              <dc:creator>Auteur inconnu</dc:creator>
              <dc:date>2019-04-08T13:47:00</dc:date>
            </office:change-info>
            <text:p text:style-name="P4"><text:span text:style-name="T1"/></text:p>
            <text:p text:style-name="P3"/>
            <text:p text:style-name="P3"/>
            <text:p text:style-name="P3"/>
            <text:p text:style-name="P3"/>
            <text:p text:style-name="P4"><text:span text:style-name="T1"/></text:p>
          </text:deletion>
        </text:changed-region>
        <text:changed-region xml:id="ct337976608" text:id="ct337976608">
          <text:deletion>
            <office:change-info>
              <dc:creator>Auteur inconnu</dc:creator>
              <dc:date>2019-04-16T13:27:00</dc:date>
            </office:change-info>
            <text:p text:style-name="P4"><text:span text:style-name="T1"/></text:p>
            <text:p text:style-name="P5"/>
            <text:p text:style-name="P6"/>
            <text:p text:style-name="P7"><text:span text:style-name="T2"/></text:p>
          </text:deletion>
        </text:changed-region>
        <text:changed-region xml:id="ct119680440" text:id="ct119680440">
          <text:deletion>
            <office:change-info>
              <dc:creator>Auteur inconnu</dc:creator>
              <dc:date>2019-04-16T13:25:00</dc:date>
            </office:change-info>
            <text:p text:style-name="P7"><text:span text:style-name="T3">La présente instruction a pour objet de porter à la connaissance d</text:span></text:p>
          </text:deletion>
        </text:changed-region>
        <text:changed-region xml:id="ct124288400" text:id="ct124288400">
          <text:deletion>
            <office:change-info>
              <dc:creator>Auteur inconnu</dc:creator>
              <dc:date>2018-12-17T09:01:00</dc:date>
            </office:change-info>
            <text:p text:style-name="P7"><text:span text:style-name="T3">u</text:span></text:p>
          </text:deletion>
        </text:changed-region>
        <text:changed-region xml:id="ct119680560" text:id="ct119680560">
          <text:deletion>
            <office:change-info>
              <dc:creator>Auteur inconnu</dc:creator>
              <dc:date>2019-04-16T13:25:00</dc:date>
            </office:change-info>
            <text:p text:style-name="P7"><text:span text:style-name="T3"><text:s/>service les modalités d’application du régime d'exonération de </text:span></text:p>
          </text:deletion>
        </text:changed-region>
        <text:changed-region xml:id="ct122658320" text:id="ct122658320">
          <text:deletion>
            <office:change-info>
              <dc:creator>Auteur inconnu</dc:creator>
              <dc:date>2018-12-10T13:56:00</dc:date>
            </office:change-info>
            <text:p text:style-name="P7"><text:span text:style-name="T3">TIPP</text:span></text:p>
          </text:deletion>
        </text:changed-region>
        <text:changed-region xml:id="ct331999608" text:id="ct331999608">
          <text:deletion>
            <office:change-info>
              <dc:creator>Auteur inconnu</dc:creator>
              <dc:date>2019-04-16T13:25:00</dc:date>
            </office:change-info>
            <text:p text:style-name="P7"><text:span text:style-name="T3"><text:s/></text:span></text:p>
          </text:deletion>
        </text:changed-region>
        <text:changed-region xml:id="ct124288280" text:id="ct124288280">
          <text:deletion>
            <office:change-info>
              <dc:creator>Auteur inconnu</dc:creator>
              <dc:date>2018-12-17T09:01:00</dc:date>
            </office:change-info>
            <text:p text:style-name="P7"><text:span text:style-name="T3">des </text:span></text:p>
          </text:deletion>
        </text:changed-region>
        <text:changed-region xml:id="ct331999728" text:id="ct331999728">
          <text:deletion>
            <office:change-info>
              <dc:creator>Auteur inconnu</dc:creator>
              <dc:date>2019-04-16T13:25:00</dc:date>
            </office:change-info>
            <text:p text:style-name="P7"><text:span text:style-name="T3">produits</text:span></text:p>
          </text:deletion>
        </text:changed-region>
        <text:changed-region xml:id="ct122658440" text:id="ct122658440">
          <text:deletion>
            <office:change-info>
              <dc:creator>Auteur inconnu</dc:creator>
              <dc:date>2018-12-10T13:56:00</dc:date>
            </office:change-info>
            <text:p text:style-name="P7"><text:span text:style-name="T3"><text:s/>pétroliers</text:span></text:p>
          </text:deletion>
        </text:changed-region>
        <text:changed-region xml:id="ct122599296" text:id="ct122599296">
          <text:deletion>
            <office:change-info>
              <dc:creator>Auteur inconnu</dc:creator>
              <dc:date>2018-12-18T09:54:00</dc:date>
            </office:change-info>
            <text:p text:style-name="P7"><text:span text:style-name="T3"><text:s/></text:span></text:p>
          </text:deletion>
        </text:changed-region>
        <text:changed-region xml:id="ct331999968" text:id="ct331999968">
          <text:deletion>
            <office:change-info>
              <dc:creator>Auteur inconnu</dc:creator>
              <dc:date>2019-04-16T13:25:00</dc:date>
            </office:change-info>
            <text:p text:style-name="P7"><text:span text:style-name="T3">utilisés autrement que comme carburant ou combustible</text:span></text:p>
          </text:deletion>
        </text:changed-region>
        <text:changed-region xml:id="ct122601216" text:id="ct122601216">
          <text:deletion>
            <office:change-info>
              <dc:creator>Auteur inconnu</dc:creator>
              <dc:date>2019-01-08T15:21:00</dc:date>
            </office:change-info>
            <text:p text:style-name="P7"><text:span text:style-name="T3"><text:s/></text:span></text:p>
          </text:deletion>
        </text:changed-region>
        <text:changed-region xml:id="ct124191552" text:id="ct124191552">
          <text:deletion>
            <office:change-info>
              <dc:creator>Auteur inconnu</dc:creator>
              <dc:date>2018-12-10T13:56:00</dc:date>
            </office:change-info>
            <text:p text:style-name="P7"><text:span text:style-name="T3">de chauffage</text:span></text:p>
          </text:deletion>
        </text:changed-region>
        <text:changed-region xml:id="ct92746320" text:id="ct92746320">
          <text:deletion>
            <office:change-info>
              <dc:creator>Auteur inconnu</dc:creator>
              <dc:date>2019-04-16T13:25:00</dc:date>
            </office:change-info>
            <text:p text:style-name="P7"><text:span text:style-name="T3"><text:s/>(article 265 </text:span><text:span text:style-name="T4">bis</text:span></text:p>
          </text:deletion>
        </text:changed-region>
        <text:changed-region xml:id="ct124288880" text:id="ct124288880">
          <text:deletion>
            <office:change-info>
              <dc:creator>Auteur inconnu</dc:creator>
              <dc:date>2018-12-17T11:13:00</dc:date>
            </office:change-info>
            <text:p text:style-name="P7"><text:span text:style-name="T4"><text:s/>1 a)</text:span></text:p>
          </text:deletion>
        </text:changed-region>
        <text:changed-region xml:id="ct92746440" text:id="ct92746440">
          <text:deletion>
            <office:change-info>
              <dc:creator>Auteur inconnu</dc:creator>
              <dc:date>2019-04-16T13:25:00</dc:date>
            </office:change-info>
            <text:p text:style-name="P7"><text:span text:style-name="T4"><text:s/>du code des douanes)</text:span></text:p>
          </text:deletion>
        </text:changed-region>
        <text:changed-region xml:id="ct124288760" text:id="ct124288760">
          <text:deletion>
            <office:change-info>
              <dc:creator>Auteur inconnu</dc:creator>
              <dc:date>2018-12-17T11:13:00</dc:date>
            </office:change-info>
            <text:p text:style-name="P7"><text:span text:style-name="T4">, en ce qui concerne le barémage des récipients-mesure et l'utilisation d'ingrédients permettant la fabrication « en acquitté » d'additifs pour carburants ou combustibles, voire de </text:span></text:p>
          </text:deletion>
        </text:changed-region>
        <text:changed-region xml:id="ct124191912" text:id="ct124191912">
          <text:deletion>
            <office:change-info>
              <dc:creator>Auteur inconnu</dc:creator>
              <dc:date>2018-12-10T13:56:00</dc:date>
            </office:change-info>
            <text:p text:style-name="P7"><text:span text:style-name="T4">certaines huiles minérales</text:span></text:p>
          </text:deletion>
        </text:changed-region>
        <text:changed-region xml:id="ct330792080" text:id="ct330792080">
          <text:deletion>
            <office:change-info>
              <dc:creator>Auteur inconnu</dc:creator>
              <dc:date>2019-04-16T13:25:00</dc:date>
            </office:change-info>
            <text:p text:style-name="P7"><text:span text:style-name="T4">.</text:span></text:p>
          </text:deletion>
        </text:changed-region>
        <text:changed-region xml:id="ct342356768" text:id="ct342356768">
          <text:deletion>
            <office:change-info>
              <dc:creator>Auteur inconnu</dc:creator>
              <dc:date>2019-04-16T13:27:00</dc:date>
            </office:change-info>
            <text:p text:style-name="P7"><text:span text:style-name="T1"/></text:p>
            <text:p text:style-name="P8"><text:span text:style-name="T5"/></text:p>
            <text:p text:style-name="P9"/>
          </text:deletion>
        </text:changed-region>
        <text:changed-region xml:id="ct124192272" text:id="ct124192272">
          <text:deletion>
            <office:change-info>
              <dc:creator>Auteur inconnu</dc:creator>
              <dc:date>2018-12-10T13:57:00</dc:date>
            </office:change-info>
            <text:p text:style-name="P9">La présente décision modifie la DA n° 05-009 du 7 janvier 2005 (BOD n° 6616 du 4 février 2005). </text:p>
          </text:deletion>
        </text:changed-region>
        <text:changed-region xml:id="ct342356408" text:id="ct342356408">
          <text:deletion>
            <office:change-info>
              <dc:creator>Auteur inconnu</dc:creator>
              <dc:date>2019-04-16T13:27:00</dc:date>
            </office:change-info>
            <text:p text:style-name="P9"><text:span text:style-name="T1"/></text:p>
            <text:p text:style-name="P10"/>
            <text:p text:style-name="P9"><text:span text:style-name="T1"/></text:p>
          </text:deletion>
        </text:changed-region>
        <text:changed-region xml:id="ct122600856" text:id="ct122600856">
          <text:deletion>
            <office:change-info>
              <dc:creator>Auteur inconnu</dc:creator>
              <dc:date>2019-01-08T15:20:00</dc:date>
            </office:change-info>
            <text:p text:style-name="P9"><text:span text:style-name="T1"/></text:p>
            <text:p text:style-name="P3"/>
            <text:p text:style-name="P3"/>
            <text:p text:style-name="P9"><text:span text:style-name="T6"><text:tab/> <text:s text:c="104"/></text:span></text:p>
          </text:deletion>
        </text:changed-region>
        <text:changed-region xml:id="ct124192032" text:id="ct124192032">
          <text:deletion>
            <office:change-info>
              <dc:creator>Auteur inconnu</dc:creator>
              <dc:date>2018-12-10T13:56:00</dc:date>
            </office:change-info>
            <text:p text:style-name="P9"><text:span text:style-name="T6">Signé :</text:span></text:p>
          </text:deletion>
        </text:changed-region>
        <text:changed-region xml:id="ct342357008" text:id="ct342357008">
          <text:deletion>
            <office:change-info>
              <dc:creator>Auteur inconnu</dc:creator>
              <dc:date>2019-04-16T13:27:00</dc:date>
            </office:change-info>
            <text:p text:style-name="P9"><text:span text:style-name="T1"/></text:p>
            <text:p text:style-name="P9"><text:span text:style-name="T1"/></text:p>
          </text:deletion>
        </text:changed-region>
        <text:changed-region xml:id="ct124192152" text:id="ct124192152">
          <text:deletion>
            <office:change-info>
              <dc:creator>Auteur inconnu</dc:creator>
              <dc:date>2018-12-10T13:56:00</dc:date>
            </office:change-info>
            <text:p text:style-name="P9"><text:span text:style-name="T1"/></text:p>
            <text:p text:style-name="P9"><text:span text:style-name="T7"><text:s text:c="65"/></text:span><text:span text:style-name="T6"><text:tab/> <text:s text:c="17"/>Le sous-directeur des droits indirects,</text:span></text:p>
          </text:deletion>
        </text:changed-region>
        <text:changed-region xml:id="ct342357128" text:id="ct342357128">
          <text:deletion>
            <office:change-info>
              <dc:creator>Auteur inconnu</dc:creator>
              <dc:date>2019-04-16T13:27:00</dc:date>
            </office:change-info>
            <text:p text:style-name="P9"><text:span text:style-name="T1"/></text:p>
            <text:p text:style-name="P4"><text:span text:style-name="T1"/></text:p>
          </text:deletion>
        </text:changed-region>
        <text:changed-region xml:id="ct124191672" text:id="ct124191672">
          <text:deletion>
            <office:change-info>
              <dc:creator>Auteur inconnu</dc:creator>
              <dc:date>2018-12-10T13:56:00</dc:date>
            </office:change-info>
            <text:p text:style-name="P4"><text:span text:style-name="T1"/></text:p>
            <text:p text:style-name="P11"/>
            <text:p text:style-name="P11"/>
            <text:p text:style-name="P4"><text:span text:style-name="T8"><text:s text:c="99"/></text:span><text:span text:style-name="T9">Jean-Pierre Mazé</text:span></text:p>
          </text:deletion>
        </text:changed-region>
        <text:changed-region xml:id="ct124193232" text:id="ct124193232">
          <text:deletion>
            <office:change-info>
              <dc:creator>Auteur inconnu</dc:creator>
              <dc:date>2018-12-10T13:58:00</dc:date>
            </office:change-info>
            <text:p text:style-name="P4"><text:span text:style-name="T1"/></text:p>
            <text:p text:style-name="P4"/>
            <text:p text:style-name="P4"/>
            <text:p text:style-name="P4"/>
            <text:p text:style-name="P4">SOMMAIRE</text:p>
          </text:deletion>
        </text:changed-region>
        <text:changed-region xml:id="ct124193472" text:id="ct124193472">
          <text:deletion>
            <office:change-info>
              <dc:creator>Auteur inconnu</dc:creator>
              <dc:date>2018-12-10T13:58:00</dc:date>
            </office:change-info>
            <text:p text:style-name="P12"/>
            <text:p text:style-name="P13"/>
            <text:p text:style-name="P13"/>
            <text:p text:style-name="P12">Introduction</text:p>
          </text:deletion>
        </text:changed-region>
        <text:changed-region xml:id="ct124193592" text:id="ct124193592">
          <text:deletion>
            <office:change-info>
              <dc:creator>Auteur inconnu</dc:creator>
              <dc:date>2018-12-10T13:58:00</dc:date>
            </office:change-info>
            <text:p text:style-name="P14"/>
            <text:p text:style-name="P12"/>
            <text:p text:style-name="P12"/>
            <text:p text:style-name="P14">I – CARACTERISTIQUES DU REGIME D’EXONERATION</text:p>
          </text:deletion>
        </text:changed-region>
        <text:changed-region xml:id="ct124193712" text:id="ct124193712">
          <text:deletion>
            <office:change-info>
              <dc:creator>Auteur inconnu</dc:creator>
              <dc:date>2018-12-10T13:58:00</dc:date>
            </office:change-info>
            <text:p text:style-name="P14"/>
            <text:p text:style-name="P14">A- Le régime d’exonération est un régime fiscal</text:p>
          </text:deletion>
        </text:changed-region>
        <text:changed-region xml:id="ct124193832" text:id="ct124193832">
          <text:deletion>
            <office:change-info>
              <dc:creator>Auteur inconnu</dc:creator>
              <dc:date>2018-12-10T13:58:00</dc:date>
            </office:change-info>
            <text:p text:style-name="P14"/>
            <text:p text:style-name="P14">B- Le régime d’exonération est indépendant du régime douanier</text:p>
          </text:deletion>
        </text:changed-region>
        <text:changed-region xml:id="ct124193952" text:id="ct124193952">
          <text:deletion>
            <office:change-info>
              <dc:creator>Auteur inconnu</dc:creator>
              <dc:date>2018-12-10T13:58:00</dc:date>
            </office:change-info>
            <text:p text:style-name="P14"/>
            <text:p text:style-name="P14"/>
            <text:p text:style-name="P14">II - CHAMP D'APPLICATION DU REGIME FISCAL</text:p>
          </text:deletion>
        </text:changed-region>
        <text:changed-region xml:id="ct124192512" text:id="ct124192512">
          <text:deletion>
            <office:change-info>
              <dc:creator>Auteur inconnu</dc:creator>
              <dc:date>2018-12-10T13:58:00</dc:date>
            </office:change-info>
            <text:p text:style-name="P14"/>
            <text:p text:style-name="P14">A- Les produits</text:p>
          </text:deletion>
        </text:changed-region>
        <text:changed-region xml:id="ct124193112" text:id="ct124193112">
          <text:deletion>
            <office:change-info>
              <dc:creator>Auteur inconnu</dc:creator>
              <dc:date>2018-12-10T13:58:00</dc:date>
            </office:change-info>
            <text:p text:style-name="P15"><text:span text:style-name="T10"/></text:p>
            <text:p text:style-name="P15"><text:span text:style-name="T2">1. </text:span><text:span text:style-name="T10">Les produits exclus</text:span></text:p>
          </text:deletion>
        </text:changed-region>
        <text:changed-region xml:id="ct124194192" text:id="ct124194192">
          <text:deletion>
            <office:change-info>
              <dc:creator>Auteur inconnu</dc:creator>
              <dc:date>2018-12-10T13:58:00</dc:date>
            </office:change-info>
            <text:p text:style-name="P15"><text:span text:style-name="T2">2. </text:span><text:span text:style-name="T10">Les produits admissibles</text:span></text:p>
          </text:deletion>
        </text:changed-region>
        <text:changed-region xml:id="ct124194312" text:id="ct124194312">
          <text:deletion>
            <office:change-info>
              <dc:creator>Auteur inconnu</dc:creator>
              <dc:date>2018-12-10T13:58:00</dc:date>
            </office:change-info>
            <text:p text:style-name="P14"/>
            <text:p text:style-name="P14">B- Les opérateurs</text:p>
          </text:deletion>
        </text:changed-region>
        <text:changed-region xml:id="ct124194072" text:id="ct124194072">
          <text:deletion>
            <office:change-info>
              <dc:creator>Auteur inconnu</dc:creator>
              <dc:date>2018-12-10T13:58:00</dc:date>
            </office:change-info>
            <text:p text:style-name="P15"><text:span text:style-name="T10"/></text:p>
            <text:p text:style-name="P15"><text:span text:style-name="T2">1. </text:span><text:span text:style-name="T10">Les fournisseurs</text:span></text:p>
          </text:deletion>
        </text:changed-region>
        <text:changed-region xml:id="ct124194552" text:id="ct124194552">
          <text:deletion>
            <office:change-info>
              <dc:creator>Auteur inconnu</dc:creator>
              <dc:date>2018-12-10T13:58:00</dc:date>
            </office:change-info>
            <text:p text:style-name="P15"><text:span text:style-name="T11">2. </text:span><text:span text:style-name="T12">Les distributeurs</text:span></text:p>
          </text:deletion>
        </text:changed-region>
        <text:changed-region xml:id="ct122600616" text:id="ct122600616">
          <text:deletion>
            <office:change-info>
              <dc:creator>Auteur inconnu</dc:creator>
              <dc:date>2019-01-08T15:20:00</dc:date>
            </office:change-info>
            <text:p text:style-name="P15"><text:span text:style-name="T12"/></text:p>
            <text:p text:style-name="P15"><text:span text:style-name="T11"/></text:p>
          </text:deletion>
        </text:changed-region>
        <text:changed-region xml:id="ct124194672" text:id="ct124194672">
          <text:deletion>
            <office:change-info>
              <dc:creator>Auteur inconnu</dc:creator>
              <dc:date>2018-12-10T13:58:00</dc:date>
            </office:change-info>
            <text:p text:style-name="P15"><text:span text:style-name="T11">3. </text:span><text:span text:style-name="T12">Les utilisateurs</text:span></text:p>
          </text:deletion>
        </text:changed-region>
        <text:changed-region xml:id="ct124194432" text:id="ct124194432">
          <text:deletion>
            <office:change-info>
              <dc:creator>Auteur inconnu</dc:creator>
              <dc:date>2018-12-10T13:58:00</dc:date>
            </office:change-info>
            <text:p text:style-name="P16"/>
            <text:p text:style-name="P17"/>
            <text:p text:style-name="P16">III – MODALITES D’APPLICATION ET OBLIGATIONS DES OPERATEURS</text:p>
          </text:deletion>
        </text:changed-region>
        <text:changed-region xml:id="ct124194912" text:id="ct124194912">
          <text:deletion>
            <office:change-info>
              <dc:creator>Auteur inconnu</dc:creator>
              <dc:date>2018-12-10T13:58:00</dc:date>
            </office:change-info>
            <text:p text:style-name="P16"/>
            <text:p text:style-name="P16">A- Principes généraux régissant l'application du régime fiscal privilégié</text:p>
          </text:deletion>
        </text:changed-region>
        <text:changed-region xml:id="ct124195032" text:id="ct124195032">
          <text:deletion>
            <office:change-info>
              <dc:creator>Auteur inconnu</dc:creator>
              <dc:date>2018-12-10T13:58:00</dc:date>
            </office:change-info>
            <text:p text:style-name="P16"/>
            <text:p text:style-name="P16">B- Les obligations des fournisseurs</text:p>
          </text:deletion>
        </text:changed-region>
        <text:changed-region xml:id="ct124195152" text:id="ct124195152">
          <text:deletion>
            <office:change-info>
              <dc:creator>Auteur inconnu</dc:creator>
              <dc:date>2018-12-10T13:58:00</dc:date>
            </office:change-info>
            <text:p text:style-name="P16"/>
            <text:p text:style-name="P16">C- Les obligations des distributeurs</text:p>
          </text:deletion>
        </text:changed-region>
        <text:changed-region xml:id="ct124194792" text:id="ct124194792">
          <text:deletion>
            <office:change-info>
              <dc:creator>Auteur inconnu</dc:creator>
              <dc:date>2018-12-10T13:58:00</dc:date>
            </office:change-info>
            <text:p text:style-name="P15"><text:span text:style-name="T12"/></text:p>
            <text:p text:style-name="P15"><text:span text:style-name="T11">1. </text:span><text:span text:style-name="T12">Obligations générales</text:span></text:p>
          </text:deletion>
        </text:changed-region>
        <text:changed-region xml:id="ct122600376" text:id="ct122600376">
          <text:deletion>
            <office:change-info>
              <dc:creator>Auteur inconnu</dc:creator>
              <dc:date>2019-01-08T15:20:00</dc:date>
            </office:change-info>
            <text:p text:style-name="P15"><text:span text:style-name="T12"/></text:p>
            <text:p text:style-name="P15"><text:span text:style-name="T11"/></text:p>
          </text:deletion>
        </text:changed-region>
        <text:changed-region xml:id="ct124195392" text:id="ct124195392">
          <text:deletion>
            <office:change-info>
              <dc:creator>Auteur inconnu</dc:creator>
              <dc:date>2018-12-10T13:58:00</dc:date>
            </office:change-info>
            <text:p text:style-name="P15"><text:span text:style-name="T11">2. </text:span><text:span text:style-name="T12">Autres prescriptions</text:span></text:p>
          </text:deletion>
        </text:changed-region>
        <text:changed-region xml:id="ct123010560" text:id="ct123010560">
          <text:deletion>
            <office:change-info>
              <dc:creator>Auteur inconnu</dc:creator>
              <dc:date>2018-12-10T13:58:00</dc:date>
            </office:change-info>
            <text:p text:style-name="P16"/>
            <text:p text:style-name="P16">D- Les obligations des utilisateurs</text:p>
          </text:deletion>
        </text:changed-region>
        <text:changed-region xml:id="ct124195272" text:id="ct124195272">
          <text:deletion>
            <office:change-info>
              <dc:creator>Auteur inconnu</dc:creator>
              <dc:date>2018-12-10T13:58:00</dc:date>
            </office:change-info>
            <text:p text:style-name="P16"><text:span text:style-name="T13"/></text:p>
            <text:p text:style-name="P16">1. <text:span text:style-name="T13">Obligations générales</text:span></text:p>
          </text:deletion>
        </text:changed-region>
        <text:changed-region xml:id="ct122599776" text:id="ct122599776">
          <text:deletion>
            <office:change-info>
              <dc:creator>Auteur inconnu</dc:creator>
              <dc:date>2019-01-08T15:20:00</dc:date>
            </office:change-info>
            <text:p text:style-name="P16"><text:span text:style-name="T13"/></text:p>
            <text:p text:style-name="P16"/>
          </text:deletion>
        </text:changed-region>
        <text:changed-region xml:id="ct123010800" text:id="ct123010800">
          <text:deletion>
            <office:change-info>
              <dc:creator>Auteur inconnu</dc:creator>
              <dc:date>2018-12-10T13:58:00</dc:date>
            </office:change-info>
            <text:p text:style-name="P16">2. <text:span text:style-name="T13">Autres prescriptions</text:span></text:p>
          </text:deletion>
        </text:changed-region>
        <text:changed-region xml:id="ct346781312" text:id="ct346781312">
          <text:deletion>
            <office:change-info>
              <dc:creator>Auteur inconnu</dc:creator>
              <dc:date>2019-04-16T13:33:00</dc:date>
            </office:change-info>
            <text:p text:style-name="P16"><text:span text:style-name="T13"/></text:p>
            <text:p text:style-name="P16"><text:span text:style-name="T13"/></text:p>
          </text:deletion>
        </text:changed-region>
        <text:changed-region xml:id="ct123010680" text:id="ct123010680">
          <text:deletion>
            <office:change-info>
              <dc:creator>Auteur inconnu</dc:creator>
              <dc:date>2018-12-10T13:58:00</dc:date>
            </office:change-info>
            <text:p text:style-name="P16"><text:span text:style-name="T13"/></text:p>
            <text:p text:style-name="P16">E – Dispositions relatives au barémage des cuves</text:p>
          </text:deletion>
        </text:changed-region>
        <text:changed-region xml:id="ct331976848" text:id="ct331976848">
          <text:deletion>
            <office:change-info>
              <dc:creator>Auteur inconnu</dc:creator>
              <dc:date>2019-04-16T13:30:00</dc:date>
            </office:change-info>
            <text:p text:style-name="P16"><text:span text:style-name="T13"/></text:p>
            <text:p text:style-name="P16"><text:span text:style-name="T13"/></text:p>
          </text:deletion>
        </text:changed-region>
        <text:changed-region xml:id="ct124193352" text:id="ct124193352">
          <text:deletion>
            <office:change-info>
              <dc:creator>Auteur inconnu</dc:creator>
              <dc:date>2018-12-10T13:58:00</dc:date>
            </office:change-info>
            <text:p text:style-name="P16"><text:span text:style-name="T13"/></text:p>
            <text:p text:style-name="P18"/>
            <text:p text:style-name="P16">IV – CAS PARTICULIERS : articleS 6 et 10 bis DE L’ARRÊTE DU 8 JUIN 1993 MODIFIE</text:p>
          </text:deletion>
        </text:changed-region>
        <text:changed-region xml:id="ct331976968" text:id="ct331976968">
          <text:deletion>
            <office:change-info>
              <dc:creator>Auteur inconnu</dc:creator>
              <dc:date>2019-04-16T13:30:00</dc:date>
            </office:change-info>
            <text:p text:style-name="P16"><text:span text:style-name="T13"/></text:p>
            <text:p text:style-name="P16"><text:span text:style-name="T13"/></text:p>
          </text:deletion>
        </text:changed-region>
        <text:changed-region xml:id="ct123011040" text:id="ct123011040">
          <text:deletion>
            <office:change-info>
              <dc:creator>Auteur inconnu</dc:creator>
              <dc:date>2018-12-10T13:58:00</dc:date>
            </office:change-info>
            <text:p text:style-name="P16"><text:span text:style-name="T13"/></text:p>
            <text:p text:style-name="P16">A- Dispositions de l’article 6</text:p>
          </text:deletion>
        </text:changed-region>
        <text:changed-region xml:id="ct344809832" text:id="ct344809832">
          <text:deletion>
            <office:change-info>
              <dc:creator>Auteur inconnu</dc:creator>
              <dc:date>2019-04-16T13:30:00</dc:date>
            </office:change-info>
            <text:p text:style-name="P16"><text:span text:style-name="T13"/></text:p>
            <text:p text:style-name="P16"><text:span text:style-name="T13"/></text:p>
          </text:deletion>
        </text:changed-region>
        <text:changed-region xml:id="ct123011160" text:id="ct123011160">
          <text:deletion>
            <office:change-info>
              <dc:creator>Auteur inconnu</dc:creator>
              <dc:date>2018-12-10T13:58:00</dc:date>
            </office:change-info>
            <text:p text:style-name="P16"><text:span text:style-name="T13"/></text:p>
            <text:p text:style-name="P16">B- Cas particulier de certains produits en conditionné (article 10 bis)</text:p>
          </text:deletion>
        </text:changed-region>
        <text:changed-region xml:id="ct342645936" text:id="ct342645936">
          <text:deletion>
            <office:change-info>
              <dc:creator>Auteur inconnu</dc:creator>
              <dc:date>2019-04-16T13:30:00</dc:date>
            </office:change-info>
            <text:p text:style-name="P16"><text:span text:style-name="T13"/></text:p>
            <text:p text:style-name="P16"><text:span text:style-name="T13"/></text:p>
          </text:deletion>
        </text:changed-region>
        <text:changed-region xml:id="ct123010920" text:id="ct123010920">
          <text:deletion>
            <office:change-info>
              <dc:creator>Auteur inconnu</dc:creator>
              <dc:date>2018-12-10T13:58:00</dc:date>
            </office:change-info>
            <text:p text:style-name="P16"><text:span text:style-name="T13"/></text:p>
            <text:p text:style-name="P16">1. <text:span text:style-name="T13">Les produits visés par les dispositions de l'article 10 bis </text:span></text:p>
          </text:deletion>
        </text:changed-region>
        <text:changed-region xml:id="ct122599896" text:id="ct122599896">
          <text:deletion>
            <office:change-info>
              <dc:creator>Auteur inconnu</dc:creator>
              <dc:date>2019-01-08T15:20:00</dc:date>
            </office:change-info>
            <text:p text:style-name="P16"><text:span text:style-name="T13"/></text:p>
            <text:p text:style-name="P16"/>
          </text:deletion>
        </text:changed-region>
        <text:changed-region xml:id="ct123011400" text:id="ct123011400">
          <text:deletion>
            <office:change-info>
              <dc:creator>Auteur inconnu</dc:creator>
              <dc:date>2018-12-10T13:58:00</dc:date>
            </office:change-info>
            <text:p text:style-name="P16">2. <text:span text:style-name="T13">Les produits non visés par les dispositions de l'article 10 bis</text:span></text:p>
          </text:deletion>
        </text:changed-region>
        <text:changed-region xml:id="ct122600256" text:id="ct122600256">
          <text:deletion>
            <office:change-info>
              <dc:creator>Auteur inconnu</dc:creator>
              <dc:date>2019-01-08T15:20:00</dc:date>
            </office:change-info>
            <text:p text:style-name="P16"><text:span text:style-name="T13"/></text:p>
            <text:p text:style-name="P16"/>
          </text:deletion>
        </text:changed-region>
        <text:changed-region xml:id="ct123011520" text:id="ct123011520">
          <text:deletion>
            <office:change-info>
              <dc:creator>Auteur inconnu</dc:creator>
              <dc:date>2018-12-10T13:58:00</dc:date>
            </office:change-info>
            <text:p text:style-name="P16">3. <text:span text:style-name="T13">Les obligations des différents opérateurs</text:span></text:p>
          </text:deletion>
        </text:changed-region>
        <text:changed-region xml:id="ct344157560" text:id="ct344157560">
          <text:deletion>
            <office:change-info>
              <dc:creator>Auteur inconnu</dc:creator>
              <dc:date>2019-04-16T13:30:00</dc:date>
            </office:change-info>
            <text:p text:style-name="P16"><text:span text:style-name="T13"/></text:p>
            <text:p text:style-name="P16"><text:span text:style-name="T13"/></text:p>
          </text:deletion>
        </text:changed-region>
        <text:changed-region xml:id="ct123011280" text:id="ct123011280">
          <text:deletion>
            <office:change-info>
              <dc:creator>Auteur inconnu</dc:creator>
              <dc:date>2018-12-10T13:58:00</dc:date>
            </office:change-info>
            <text:p text:style-name="P16"><text:span text:style-name="T13"/></text:p>
            <text:p text:style-name="P17"/>
            <text:p text:style-name="P16">V – LA FABRICATION D'ADDITIFS POUR CARBURANTS ET/OU COMBUSTIBLES</text:p>
          </text:deletion>
        </text:changed-region>
        <text:changed-region xml:id="ct344157680" text:id="ct344157680">
          <text:deletion>
            <office:change-info>
              <dc:creator>Auteur inconnu</dc:creator>
              <dc:date>2019-04-16T13:30:00</dc:date>
            </office:change-info>
            <text:p text:style-name="P16"><text:span text:style-name="T13"/></text:p>
            <text:p text:style-name="P16"><text:span text:style-name="T13"/></text:p>
          </text:deletion>
        </text:changed-region>
        <text:changed-region xml:id="ct123011760" text:id="ct123011760">
          <text:deletion>
            <office:change-info>
              <dc:creator>Auteur inconnu</dc:creator>
              <dc:date>2018-12-10T13:58:00</dc:date>
            </office:change-info>
            <text:p text:style-name="P16"><text:span text:style-name="T13"/></text:p>
            <text:p text:style-name="P16">VI – UTILISATEURS FABRIQUANT DES HUILES MINERALES</text:p>
          </text:deletion>
        </text:changed-region>
        <text:changed-region xml:id="ct344157800" text:id="ct344157800">
          <text:deletion>
            <office:change-info>
              <dc:creator>Auteur inconnu</dc:creator>
              <dc:date>2019-04-16T13:30:00</dc:date>
            </office:change-info>
            <text:p text:style-name="P16"><text:span text:style-name="T13"/></text:p>
            <text:p text:style-name="P16"><text:span text:style-name="T13"/></text:p>
          </text:deletion>
        </text:changed-region>
        <text:changed-region xml:id="ct123011880" text:id="ct123011880">
          <text:deletion>
            <office:change-info>
              <dc:creator>Auteur inconnu</dc:creator>
              <dc:date>2018-12-10T13:58:00</dc:date>
            </office:change-info>
            <text:p text:style-name="P16"><text:span text:style-name="T13"/></text:p>
            <text:p text:style-name="P16">VII – REMBOURSEMENT DE LA TIPP INDUMENT ACQUITTEE </text:p>
          </text:deletion>
        </text:changed-region>
        <text:changed-region xml:id="ct343842288" text:id="ct343842288">
          <text:deletion>
            <office:change-info>
              <dc:creator>Auteur inconnu</dc:creator>
              <dc:date>2019-04-16T13:30:00</dc:date>
            </office:change-info>
            <text:p text:style-name="P16"><text:span text:style-name="T13"/></text:p>
            <text:p text:style-name="P16"><text:span text:style-name="T13"/></text:p>
          </text:deletion>
        </text:changed-region>
        <text:changed-region xml:id="ct123012000" text:id="ct123012000">
          <text:deletion>
            <office:change-info>
              <dc:creator>Auteur inconnu</dc:creator>
              <dc:date>2018-12-10T13:58:00</dc:date>
            </office:change-info>
            <text:p text:style-name="P16"><text:span text:style-name="T13"/></text:p>
            <text:p text:style-name="P16">A- Le principe de remboursement</text:p>
          </text:deletion>
        </text:changed-region>
        <text:changed-region xml:id="ct343842408" text:id="ct343842408">
          <text:deletion>
            <office:change-info>
              <dc:creator>Auteur inconnu</dc:creator>
              <dc:date>2019-04-16T13:30:00</dc:date>
            </office:change-info>
            <text:p text:style-name="P16"><text:span text:style-name="T13"/></text:p>
            <text:p text:style-name="P16"><text:span text:style-name="T13"/></text:p>
          </text:deletion>
        </text:changed-region>
        <text:changed-region xml:id="ct123012120" text:id="ct123012120">
          <text:deletion>
            <office:change-info>
              <dc:creator>Auteur inconnu</dc:creator>
              <dc:date>2018-12-10T13:58:00</dc:date>
            </office:change-info>
            <text:p text:style-name="P16"><text:span text:style-name="T13"/></text:p>
            <text:p text:style-name="P16">B- La procédure de remboursement</text:p>
          </text:deletion>
        </text:changed-region>
        <text:changed-region xml:id="ct343842528" text:id="ct343842528">
          <text:deletion>
            <office:change-info>
              <dc:creator>Auteur inconnu</dc:creator>
              <dc:date>2019-04-16T13:30:00</dc:date>
            </office:change-info>
            <text:p text:style-name="P16"><text:span text:style-name="T13"/></text:p>
            <text:p text:style-name="P16"><text:span text:style-name="T13"/></text:p>
          </text:deletion>
        </text:changed-region>
        <text:changed-region xml:id="ct123011640" text:id="ct123011640">
          <text:deletion>
            <office:change-info>
              <dc:creator>Auteur inconnu</dc:creator>
              <dc:date>2018-12-10T13:58:00</dc:date>
            </office:change-info>
            <text:p text:style-name="P16"><text:span text:style-name="T13"/></text:p>
            <text:p text:style-name="P16">1. <text:span text:style-name="T13">Présentation de la demande</text:span></text:p>
          </text:deletion>
        </text:changed-region>
        <text:changed-region xml:id="ct122600016" text:id="ct122600016">
          <text:deletion>
            <office:change-info>
              <dc:creator>Auteur inconnu</dc:creator>
              <dc:date>2019-01-08T15:20:00</dc:date>
            </office:change-info>
            <text:p text:style-name="P16"><text:span text:style-name="T13"/></text:p>
            <text:p text:style-name="P16"/>
          </text:deletion>
        </text:changed-region>
        <text:changed-region xml:id="ct123012360" text:id="ct123012360">
          <text:deletion>
            <office:change-info>
              <dc:creator>Auteur inconnu</dc:creator>
              <dc:date>2018-12-10T13:58:00</dc:date>
            </office:change-info>
            <text:p text:style-name="P16">2. <text:span text:style-name="T13">Instruction de la demande de remboursement</text:span></text:p>
          </text:deletion>
        </text:changed-region>
        <text:changed-region xml:id="ct342628928" text:id="ct342628928">
          <text:deletion>
            <office:change-info>
              <dc:creator>Auteur inconnu</dc:creator>
              <dc:date>2019-04-16T13:30:00</dc:date>
            </office:change-info>
            <text:p text:style-name="P16"><text:span text:style-name="T13"/></text:p>
            <text:p text:style-name="P16"><text:span text:style-name="T13"/></text:p>
          </text:deletion>
        </text:changed-region>
        <text:changed-region xml:id="ct124192992" text:id="ct124192992">
          <text:deletion>
            <office:change-info>
              <dc:creator>Auteur inconnu</dc:creator>
              <dc:date>2018-12-10T13:58:00</dc:date>
            </office:change-info>
            <text:p text:style-name="P16"><text:span text:style-name="T13"/></text:p>
            <text:p text:style-name="P17"/>
            <text:p text:style-name="P16">VIII – DISPOSITIONS TRANSITOIRES</text:p>
          </text:deletion>
        </text:changed-region>
        <text:changed-region xml:id="ct122600736" text:id="ct122600736">
          <text:deletion>
            <office:change-info>
              <dc:creator>Auteur inconnu</dc:creator>
              <dc:date>2019-01-08T15:20:00</dc:date>
            </office:change-info>
            <text:p text:style-name="P16"><text:span text:style-name="T13"/></text:p>
            <text:p text:style-name="P9"/>
            <text:p text:style-name="P12"/>
            <text:p text:style-name="P12"/>
            <text:p text:style-name="P19"/>
            <text:p text:style-name="P20"/>
            <text:p text:style-name="P20"/>
            <text:p text:style-name="P20"/>
            <text:p text:style-name="P20"/>
            <text:p text:style-name="P20"/>
            <text:p text:style-name="P20"/>
            <text:p text:style-name="P21"/>
            <text:p text:style-name="P21"/>
            <text:p text:style-name="P21"/>
            <text:p text:style-name="P21"/>
            <text:p text:style-name="P21"/>
            <text:p text:style-name="P21"/>
            <text:p text:style-name="P21"/>
            <text:p text:style-name="P21"/>
            <text:p text:style-name="P21"/>
            <text:p text:style-name="P16"/>
            <text:p text:style-name="P22"/>
            <text:p text:style-name="P22"/>
            <text:p text:style-name="P22"/>
            <text:p text:style-name="P22"/>
            <text:p text:style-name="P22"><text:span text:style-name="T13"/></text:p>
          </text:deletion>
        </text:changed-region>
        <text:changed-region xml:id="ct124401944" text:id="ct124401944">
          <text:deletion>
            <office:change-info>
              <dc:creator>Auteur inconnu</dc:creator>
              <dc:date>2019-04-08T13:47:00</dc:date>
            </office:change-info>
            <text:p text:style-name="P22"><text:span text:style-name="T13"/></text:p>
            <text:p text:style-name="P22"/>
            <text:p text:style-name="P16"/>
            <text:p text:style-name="P16"><text:span text:style-name="T13"/></text:p>
          </text:deletion>
        </text:changed-region>
        <text:changed-region xml:id="ct342646056" text:id="ct342646056">
          <text:format-change>
            <office:change-info>
              <dc:creator>Auteur inconnu</dc:creator>
              <dc:date>2019-04-16T13:31:00</dc:date>
            </office:change-info>
          </text:format-change>
        </text:changed-region>
        <text:changed-region xml:id="ct124192632" text:id="ct124192632">
          <text:insertion>
            <office:change-info>
              <dc:creator>Auteur inconnu</dc:creator>
              <dc:date>2018-12-10T13:58:00</dc:date>
            </office:change-info>
          </text:insertion>
        </text:changed-region>
        <text:changed-region xml:id="ct121582928" text:id="ct121582928">
          <text:insertion>
            <office:change-info>
              <dc:creator>Auteur inconnu</dc:creator>
              <dc:date>2018-12-10T13:58:00</dc:date>
            </office:change-info>
          </text:insertion>
        </text:changed-region>
        <text:changed-region xml:id="ct122073488" text:id="ct122073488">
          <text:insertion>
            <office:change-info>
              <dc:creator>Auteur inconnu</dc:creator>
              <dc:date>2018-12-10T13:58:00</dc:date>
            </office:change-info>
          </text:insertion>
        </text:changed-region>
        <text:changed-region xml:id="ct122073608" text:id="ct122073608">
          <text:insertion>
            <office:change-info>
              <dc:creator>Auteur inconnu</dc:creator>
              <dc:date>2018-12-10T13:58:00</dc:date>
            </office:change-info>
          </text:insertion>
        </text:changed-region>
        <text:changed-region xml:id="ct122073728" text:id="ct122073728">
          <text:insertion>
            <office:change-info>
              <dc:creator>Auteur inconnu</dc:creator>
              <dc:date>2018-12-10T13:58:00</dc:date>
            </office:change-info>
          </text:insertion>
        </text:changed-region>
        <text:changed-region xml:id="ct346785392" text:id="ct346785392">
          <text:insertion>
            <office:change-info>
              <dc:creator>Auteur inconnu</dc:creator>
              <dc:date>2019-04-16T13:32:00</dc:date>
            </office:change-info>
          </text:insertion>
        </text:changed-region>
        <text:changed-region xml:id="ct122073848" text:id="ct122073848">
          <text:insertion>
            <office:change-info>
              <dc:creator>Auteur inconnu</dc:creator>
              <dc:date>2018-12-10T13:58:00</dc:date>
            </office:change-info>
          </text:insertion>
        </text:changed-region>
        <text:changed-region xml:id="ct122073968" text:id="ct122073968">
          <text:insertion>
            <office:change-info>
              <dc:creator>Auteur inconnu</dc:creator>
              <dc:date>2018-12-10T13:58:00</dc:date>
            </office:change-info>
          </text:insertion>
        </text:changed-region>
        <text:changed-region xml:id="ct122074088" text:id="ct122074088">
          <text:insertion>
            <office:change-info>
              <dc:creator>Auteur inconnu</dc:creator>
              <dc:date>2018-12-10T13:58:00</dc:date>
            </office:change-info>
          </text:insertion>
        </text:changed-region>
        <text:changed-region xml:id="ct122074208" text:id="ct122074208">
          <text:insertion>
            <office:change-info>
              <dc:creator>Auteur inconnu</dc:creator>
              <dc:date>2018-12-10T13:58:00</dc:date>
            </office:change-info>
          </text:insertion>
        </text:changed-region>
        <text:changed-region xml:id="ct122656520" text:id="ct122656520">
          <text:insertion>
            <office:change-info>
              <dc:creator>Auteur inconnu</dc:creator>
              <dc:date>2018-12-17T11:15:00</dc:date>
            </office:change-info>
          </text:insertion>
        </text:changed-region>
        <text:changed-region xml:id="ct122656640" text:id="ct122656640">
          <text:insertion>
            <office:change-info>
              <dc:creator>Auteur inconnu</dc:creator>
              <dc:date>2018-12-17T11:16:00</dc:date>
            </office:change-info>
          </text:insertion>
        </text:changed-region>
        <text:changed-region xml:id="ct122656760" text:id="ct122656760">
          <text:insertion>
            <office:change-info>
              <dc:creator>Auteur inconnu</dc:creator>
              <dc:date>2018-12-17T11:16:00</dc:date>
            </office:change-info>
          </text:insertion>
        </text:changed-region>
        <text:changed-region xml:id="ct122656880" text:id="ct122656880">
          <text:insertion>
            <office:change-info>
              <dc:creator>Auteur inconnu</dc:creator>
              <dc:date>2018-12-17T11:16:00</dc:date>
            </office:change-info>
          </text:insertion>
        </text:changed-region>
        <text:changed-region xml:id="ct122650864" text:id="ct122650864">
          <text:insertion>
            <office:change-info>
              <dc:creator>Auteur inconnu</dc:creator>
              <dc:date>2018-12-10T13:58:00</dc:date>
            </office:change-info>
          </text:insertion>
        </text:changed-region>
        <text:changed-region xml:id="ct122650984" text:id="ct122650984">
          <text:insertion>
            <office:change-info>
              <dc:creator>Auteur inconnu</dc:creator>
              <dc:date>2018-12-10T13:58:00</dc:date>
            </office:change-info>
          </text:insertion>
        </text:changed-region>
        <text:changed-region xml:id="ct122651104" text:id="ct122651104">
          <text:insertion>
            <office:change-info>
              <dc:creator>Auteur inconnu</dc:creator>
              <dc:date>2018-12-10T13:58:00</dc:date>
            </office:change-info>
          </text:insertion>
        </text:changed-region>
        <text:changed-region xml:id="ct122651224" text:id="ct122651224">
          <text:insertion>
            <office:change-info>
              <dc:creator>Auteur inconnu</dc:creator>
              <dc:date>2018-12-10T13:58:00</dc:date>
            </office:change-info>
          </text:insertion>
        </text:changed-region>
        <text:changed-region xml:id="ct122074328" text:id="ct122074328">
          <text:insertion>
            <office:change-info>
              <dc:creator>Auteur inconnu</dc:creator>
              <dc:date>2018-12-10T13:58:00</dc:date>
            </office:change-info>
          </text:insertion>
        </text:changed-region>
        <text:changed-region xml:id="ct122657000" text:id="ct122657000">
          <text:insertion>
            <office:change-info>
              <dc:creator>Auteur inconnu</dc:creator>
              <dc:date>2018-12-17T11:16:00</dc:date>
            </office:change-info>
          </text:insertion>
        </text:changed-region>
        <text:changed-region xml:id="ct122651584" text:id="ct122651584">
          <text:insertion>
            <office:change-info>
              <dc:creator>Auteur inconnu</dc:creator>
              <dc:date>2018-12-10T13:58:00</dc:date>
            </office:change-info>
          </text:insertion>
        </text:changed-region>
        <text:changed-region xml:id="ct122651704" text:id="ct122651704">
          <text:insertion>
            <office:change-info>
              <dc:creator>Auteur inconnu</dc:creator>
              <dc:date>2018-12-10T13:58:00</dc:date>
            </office:change-info>
          </text:insertion>
        </text:changed-region>
        <text:changed-region xml:id="ct122651824" text:id="ct122651824">
          <text:insertion>
            <office:change-info>
              <dc:creator>Auteur inconnu</dc:creator>
              <dc:date>2018-12-10T13:58:00</dc:date>
            </office:change-info>
          </text:insertion>
        </text:changed-region>
        <text:changed-region xml:id="ct122651944" text:id="ct122651944">
          <text:insertion>
            <office:change-info>
              <dc:creator>Auteur inconnu</dc:creator>
              <dc:date>2018-12-10T13:58:00</dc:date>
            </office:change-info>
          </text:insertion>
        </text:changed-region>
        <text:changed-region xml:id="ct122652064" text:id="ct122652064">
          <text:insertion>
            <office:change-info>
              <dc:creator>Auteur inconnu</dc:creator>
              <dc:date>2018-12-10T13:58:00</dc:date>
            </office:change-info>
          </text:insertion>
        </text:changed-region>
        <text:changed-region xml:id="ct122652184" text:id="ct122652184">
          <text:insertion>
            <office:change-info>
              <dc:creator>Auteur inconnu</dc:creator>
              <dc:date>2018-12-10T13:58:00</dc:date>
            </office:change-info>
          </text:insertion>
        </text:changed-region>
        <text:changed-region xml:id="ct122652304" text:id="ct122652304">
          <text:insertion>
            <office:change-info>
              <dc:creator>Auteur inconnu</dc:creator>
              <dc:date>2018-12-10T13:58:00</dc:date>
            </office:change-info>
          </text:insertion>
        </text:changed-region>
        <text:changed-region xml:id="ct122652424" text:id="ct122652424">
          <text:insertion>
            <office:change-info>
              <dc:creator>Auteur inconnu</dc:creator>
              <dc:date>2018-12-10T13:58:00</dc:date>
            </office:change-info>
          </text:insertion>
        </text:changed-region>
        <text:changed-region xml:id="ct122652544" text:id="ct122652544">
          <text:insertion>
            <office:change-info>
              <dc:creator>Auteur inconnu</dc:creator>
              <dc:date>2018-12-10T13:58:00</dc:date>
            </office:change-info>
          </text:insertion>
        </text:changed-region>
        <text:changed-region xml:id="ct122657120" text:id="ct122657120">
          <text:insertion>
            <office:change-info>
              <dc:creator>Auteur inconnu</dc:creator>
              <dc:date>2018-12-17T11:33:00</dc:date>
            </office:change-info>
          </text:insertion>
        </text:changed-region>
        <text:changed-region xml:id="ct122657240" text:id="ct122657240">
          <text:insertion>
            <office:change-info>
              <dc:creator>Auteur inconnu</dc:creator>
              <dc:date>2018-12-17T11:34:00</dc:date>
            </office:change-info>
          </text:insertion>
        </text:changed-region>
        <text:changed-region xml:id="ct122652904" text:id="ct122652904">
          <text:insertion>
            <office:change-info>
              <dc:creator>Auteur inconnu</dc:creator>
              <dc:date>2018-12-10T13:58:00</dc:date>
            </office:change-info>
          </text:insertion>
        </text:changed-region>
        <text:changed-region xml:id="ct122653024" text:id="ct122653024">
          <text:insertion>
            <office:change-info>
              <dc:creator>Auteur inconnu</dc:creator>
              <dc:date>2018-12-10T13:58:00</dc:date>
            </office:change-info>
          </text:insertion>
        </text:changed-region>
        <text:changed-region xml:id="ct122653144" text:id="ct122653144">
          <text:insertion>
            <office:change-info>
              <dc:creator>Auteur inconnu</dc:creator>
              <dc:date>2018-12-10T13:58:00</dc:date>
            </office:change-info>
          </text:insertion>
        </text:changed-region>
        <text:changed-region xml:id="ct122653264" text:id="ct122653264">
          <text:insertion>
            <office:change-info>
              <dc:creator>Auteur inconnu</dc:creator>
              <dc:date>2018-12-10T13:58:00</dc:date>
            </office:change-info>
          </text:insertion>
        </text:changed-region>
        <text:changed-region xml:id="ct122653384" text:id="ct122653384">
          <text:insertion>
            <office:change-info>
              <dc:creator>Auteur inconnu</dc:creator>
              <dc:date>2018-12-10T13:58:00</dc:date>
            </office:change-info>
          </text:insertion>
        </text:changed-region>
        <text:changed-region xml:id="ct122653504" text:id="ct122653504">
          <text:insertion>
            <office:change-info>
              <dc:creator>Auteur inconnu</dc:creator>
              <dc:date>2018-12-10T13:58:00</dc:date>
            </office:change-info>
          </text:insertion>
        </text:changed-region>
        <text:changed-region xml:id="ct122653624" text:id="ct122653624">
          <text:insertion>
            <office:change-info>
              <dc:creator>Auteur inconnu</dc:creator>
              <dc:date>2018-12-10T13:58:00</dc:date>
            </office:change-info>
          </text:insertion>
        </text:changed-region>
        <text:changed-region xml:id="ct122653744" text:id="ct122653744">
          <text:insertion>
            <office:change-info>
              <dc:creator>Auteur inconnu</dc:creator>
              <dc:date>2018-12-10T13:58:00</dc:date>
            </office:change-info>
          </text:insertion>
        </text:changed-region>
        <text:changed-region xml:id="ct122653864" text:id="ct122653864">
          <text:insertion>
            <office:change-info>
              <dc:creator>Auteur inconnu</dc:creator>
              <dc:date>2018-12-10T13:58:00</dc:date>
            </office:change-info>
          </text:insertion>
        </text:changed-region>
        <text:changed-region xml:id="ct122653984" text:id="ct122653984">
          <text:insertion>
            <office:change-info>
              <dc:creator>Auteur inconnu</dc:creator>
              <dc:date>2018-12-10T13:58:00</dc:date>
            </office:change-info>
          </text:insertion>
        </text:changed-region>
        <text:changed-region xml:id="ct122654104" text:id="ct122654104">
          <text:insertion>
            <office:change-info>
              <dc:creator>Auteur inconnu</dc:creator>
              <dc:date>2018-12-10T13:58:00</dc:date>
            </office:change-info>
          </text:insertion>
        </text:changed-region>
        <text:changed-region xml:id="ct122654224" text:id="ct122654224">
          <text:insertion>
            <office:change-info>
              <dc:creator>Auteur inconnu</dc:creator>
              <dc:date>2018-12-10T13:58:00</dc:date>
            </office:change-info>
          </text:insertion>
        </text:changed-region>
        <text:changed-region xml:id="ct122654344" text:id="ct122654344">
          <text:insertion>
            <office:change-info>
              <dc:creator>Auteur inconnu</dc:creator>
              <dc:date>2018-12-10T13:58:00</dc:date>
            </office:change-info>
          </text:insertion>
        </text:changed-region>
        <text:changed-region xml:id="ct122654600" text:id="ct122654600">
          <text:insertion>
            <office:change-info>
              <dc:creator>Auteur inconnu</dc:creator>
              <dc:date>2018-12-10T13:58:00</dc:date>
            </office:change-info>
          </text:insertion>
        </text:changed-region>
        <text:changed-region xml:id="ct122654720" text:id="ct122654720">
          <text:insertion>
            <office:change-info>
              <dc:creator>Auteur inconnu</dc:creator>
              <dc:date>2018-12-10T13:58:00</dc:date>
            </office:change-info>
          </text:insertion>
        </text:changed-region>
        <text:changed-region xml:id="ct122654840" text:id="ct122654840">
          <text:insertion>
            <office:change-info>
              <dc:creator>Auteur inconnu</dc:creator>
              <dc:date>2018-12-10T13:58:00</dc:date>
            </office:change-info>
          </text:insertion>
        </text:changed-region>
        <text:changed-region xml:id="ct122654960" text:id="ct122654960">
          <text:insertion>
            <office:change-info>
              <dc:creator>Auteur inconnu</dc:creator>
              <dc:date>2018-12-10T13:58:00</dc:date>
            </office:change-info>
          </text:insertion>
        </text:changed-region>
        <text:changed-region xml:id="ct122655080" text:id="ct122655080">
          <text:insertion>
            <office:change-info>
              <dc:creator>Auteur inconnu</dc:creator>
              <dc:date>2018-12-10T13:58:00</dc:date>
            </office:change-info>
          </text:insertion>
        </text:changed-region>
        <text:changed-region xml:id="ct122655200" text:id="ct122655200">
          <text:insertion>
            <office:change-info>
              <dc:creator>Auteur inconnu</dc:creator>
              <dc:date>2018-12-10T13:58:00</dc:date>
            </office:change-info>
          </text:insertion>
        </text:changed-region>
        <text:changed-region xml:id="ct122655320" text:id="ct122655320">
          <text:insertion>
            <office:change-info>
              <dc:creator>Auteur inconnu</dc:creator>
              <dc:date>2018-12-10T13:58:00</dc:date>
            </office:change-info>
          </text:insertion>
        </text:changed-region>
        <text:changed-region xml:id="ct122655440" text:id="ct122655440">
          <text:insertion>
            <office:change-info>
              <dc:creator>Auteur inconnu</dc:creator>
              <dc:date>2018-12-10T13:58:00</dc:date>
            </office:change-info>
          </text:insertion>
        </text:changed-region>
        <text:changed-region xml:id="ct122655560" text:id="ct122655560">
          <text:insertion>
            <office:change-info>
              <dc:creator>Auteur inconnu</dc:creator>
              <dc:date>2018-12-10T13:58:00</dc:date>
            </office:change-info>
          </text:insertion>
        </text:changed-region>
        <text:changed-region xml:id="ct122655680" text:id="ct122655680">
          <text:insertion>
            <office:change-info>
              <dc:creator>Auteur inconnu</dc:creator>
              <dc:date>2018-12-10T13:58:00</dc:date>
            </office:change-info>
          </text:insertion>
        </text:changed-region>
        <text:changed-region xml:id="ct122655800" text:id="ct122655800">
          <text:insertion>
            <office:change-info>
              <dc:creator>Auteur inconnu</dc:creator>
              <dc:date>2018-12-10T13:58:00</dc:date>
            </office:change-info>
          </text:insertion>
        </text:changed-region>
        <text:changed-region xml:id="ct122655920" text:id="ct122655920">
          <text:insertion>
            <office:change-info>
              <dc:creator>Auteur inconnu</dc:creator>
              <dc:date>2018-12-10T13:58:00</dc:date>
            </office:change-info>
          </text:insertion>
        </text:changed-region>
        <text:changed-region xml:id="ct122656040" text:id="ct122656040">
          <text:insertion>
            <office:change-info>
              <dc:creator>Auteur inconnu</dc:creator>
              <dc:date>2018-12-10T13:58:00</dc:date>
            </office:change-info>
          </text:insertion>
        </text:changed-region>
        <text:changed-region xml:id="ct122656160" text:id="ct122656160">
          <text:insertion>
            <office:change-info>
              <dc:creator>Auteur inconnu</dc:creator>
              <dc:date>2018-12-10T13:58:00</dc:date>
            </office:change-info>
          </text:insertion>
        </text:changed-region>
        <text:changed-region xml:id="ct122656280" text:id="ct122656280">
          <text:insertion>
            <office:change-info>
              <dc:creator>Auteur inconnu</dc:creator>
              <dc:date>2018-12-10T13:58:00</dc:date>
            </office:change-info>
          </text:insertion>
        </text:changed-region>
        <text:changed-region xml:id="ct122656400" text:id="ct122656400">
          <text:insertion>
            <office:change-info>
              <dc:creator>Auteur inconnu</dc:creator>
              <dc:date>2018-12-10T13:58:00</dc:date>
            </office:change-info>
          </text:insertion>
        </text:changed-region>
        <text:changed-region xml:id="ct122650504" text:id="ct122650504">
          <text:insertion>
            <office:change-info>
              <dc:creator>Auteur inconnu</dc:creator>
              <dc:date>2018-12-10T13:58:00</dc:date>
            </office:change-info>
          </text:insertion>
        </text:changed-region>
        <text:changed-region xml:id="ct122650624" text:id="ct122650624">
          <text:insertion>
            <office:change-info>
              <dc:creator>Auteur inconnu</dc:creator>
              <dc:date>2018-12-10T13:58:00</dc:date>
            </office:change-info>
          </text:insertion>
        </text:changed-region>
        <text:changed-region xml:id="ct122650744" text:id="ct122650744">
          <text:insertion>
            <office:change-info>
              <dc:creator>Auteur inconnu</dc:creator>
              <dc:date>2018-12-10T13:58:00</dc:date>
            </office:change-info>
          </text:insertion>
        </text:changed-region>
        <text:changed-region xml:id="ct122651344" text:id="ct122651344">
          <text:insertion>
            <office:change-info>
              <dc:creator>Auteur inconnu</dc:creator>
              <dc:date>2018-12-10T13:58:00</dc:date>
            </office:change-info>
          </text:insertion>
        </text:changed-region>
        <text:changed-region xml:id="ct122651464" text:id="ct122651464">
          <text:insertion>
            <office:change-info>
              <dc:creator>Auteur inconnu</dc:creator>
              <dc:date>2018-12-10T13:58:00</dc:date>
            </office:change-info>
          </text:insertion>
        </text:changed-region>
        <text:changed-region xml:id="ct122652664" text:id="ct122652664">
          <text:insertion>
            <office:change-info>
              <dc:creator>Auteur inconnu</dc:creator>
              <dc:date>2018-12-10T13:58:00</dc:date>
            </office:change-info>
          </text:insertion>
        </text:changed-region>
        <text:changed-region xml:id="ct122652784" text:id="ct122652784">
          <text:insertion>
            <office:change-info>
              <dc:creator>Auteur inconnu</dc:creator>
              <dc:date>2018-12-10T13:58:00</dc:date>
            </office:change-info>
          </text:insertion>
        </text:changed-region>
        <text:changed-region xml:id="ct346782152" text:id="ct346782152">
          <text:deletion>
            <office:change-info>
              <dc:creator>Auteur inconnu</dc:creator>
              <dc:date>2019-04-16T13:33:00</dc:date>
            </office:change-info>
            <text:p text:style-name="P23"/>
            <text:p text:style-name="P23"/>
          </text:deletion>
        </text:changed-region>
        <text:changed-region xml:id="ct124192872" text:id="ct124192872">
          <text:insertion>
            <office:change-info>
              <dc:creator>Auteur inconnu</dc:creator>
              <dc:date>2018-12-10T13:58:00</dc:date>
            </office:change-info>
          </text:insertion>
        </text:changed-region>
        <text:changed-region xml:id="ct346702464" text:id="ct346702464">
          <text:format-change>
            <office:change-info>
              <dc:creator>Auteur inconnu</dc:creator>
              <dc:date>2019-04-16T13:31:00</dc:date>
            </office:change-info>
          </text:format-change>
        </text:changed-region>
        <text:changed-region xml:id="ct124192752" text:id="ct124192752">
          <text:insertion>
            <office:change-info>
              <dc:creator>Auteur inconnu</dc:creator>
              <dc:date>2018-12-10T13:58:00</dc:date>
            </office:change-info>
          </text:insertion>
        </text:changed-region>
        <text:changed-region xml:id="ct346702648" text:id="ct346702648">
          <text:format-change>
            <office:change-info>
              <dc:creator>Auteur inconnu</dc:creator>
              <dc:date>2019-04-16T13:31:00</dc:date>
            </office:change-info>
          </text:format-change>
        </text:changed-region>
        <text:changed-region xml:id="ct124192392" text:id="ct124192392">
          <text:insertion>
            <office:change-info>
              <dc:creator>Auteur inconnu</dc:creator>
              <dc:date>2018-12-10T13:58:00</dc:date>
            </office:change-info>
          </text:insertion>
        </text:changed-region>
        <text:changed-region xml:id="ct346755520" text:id="ct346755520">
          <text:insertion>
            <office:change-info>
              <dc:creator>Auteur inconnu</dc:creator>
              <dc:date>2019-04-16T13:33:00</dc:date>
            </office:change-info>
          </text:insertion>
        </text:changed-region>
        <text:changed-region xml:id="ct124403624" text:id="ct124403624">
          <text:insertion>
            <office:change-info>
              <dc:creator>Auteur inconnu</dc:creator>
              <dc:date>2019-04-08T14:01:00</dc:date>
            </office:change-info>
          </text:insertion>
        </text:changed-region>
        <text:changed-region xml:id="ct346702888" text:id="ct346702888">
          <text:format-change>
            <office:change-info>
              <dc:creator>Auteur inconnu</dc:creator>
              <dc:date>2019-04-16T13:31:00</dc:date>
            </office:change-info>
          </text:format-change>
        </text:changed-region>
        <text:changed-region xml:id="ct123012600" text:id="ct123012600">
          <text:deletion>
            <office:change-info>
              <dc:creator>Auteur inconnu</dc:creator>
              <dc:date>2018-12-10T14:00:00</dc:date>
            </office:change-info>
            <text:p text:style-name="P24"/>
            <text:p text:style-name="P25"/>
            <text:p text:style-name="P25"/>
            <text:p text:style-name="P21"/>
            <text:p text:style-name="P26"/>
            <text:p text:style-name="P21"/>
            <text:p text:style-name="P21"/>
            <text:p text:style-name="P21"/>
            <text:p text:style-name="P21"/>
            <text:p text:style-name="P24"/>
          </text:deletion>
        </text:changed-region>
        <text:changed-region xml:id="ct122601696" text:id="ct122601696">
          <text:deletion>
            <office:change-info>
              <dc:creator>Auteur inconnu</dc:creator>
              <dc:date>2019-01-08T15:21:00</dc:date>
            </office:change-info>
            <text:p text:style-name="P24"/>
            <text:p text:style-name="P25"/>
            <text:p text:style-name="P25"/>
            <text:p text:style-name="P21"/>
            <text:p text:style-name="P24"/>
          </text:deletion>
        </text:changed-region>
        <text:changed-region xml:id="ct124401584" text:id="ct124401584">
          <text:deletion>
            <office:change-info>
              <dc:creator>Auteur inconnu</dc:creator>
              <dc:date>2019-04-08T13:48:00</dc:date>
            </office:change-info>
            <text:p text:style-name="P24"/>
            <text:p text:style-name="P25"/>
            <text:p text:style-name="P25"/>
            <text:p text:style-name="P24"/>
          </text:deletion>
        </text:changed-region>
        <text:changed-region xml:id="ct346703008" text:id="ct346703008">
          <text:format-change>
            <office:change-info>
              <dc:creator>Auteur inconnu</dc:creator>
              <dc:date>2019-04-16T13:31:00</dc:date>
            </office:change-info>
          </text:format-change>
        </text:changed-region>
        <text:changed-region xml:id="ct124401824" text:id="ct124401824">
          <text:deletion>
            <office:change-info>
              <dc:creator>Auteur inconnu</dc:creator>
              <dc:date>2019-04-08T13:48:00</dc:date>
            </office:change-info>
            <text:p text:style-name="P24"/>
            <text:p text:style-name="P24"/>
          </text:deletion>
        </text:changed-region>
        <text:changed-region xml:id="ct346703128" text:id="ct346703128">
          <text:format-change>
            <office:change-info>
              <dc:creator>Auteur inconnu</dc:creator>
              <dc:date>2019-04-16T13:31:00</dc:date>
            </office:change-info>
          </text:format-change>
        </text:changed-region>
        <text:changed-region xml:id="ct123012840" text:id="ct123012840">
          <text:deletion>
            <office:change-info>
              <dc:creator>Auteur inconnu</dc:creator>
              <dc:date>2018-12-10T14:00:00</dc:date>
            </office:change-info>
            <text:p text:style-name="P27"><text:span text:style-name="T2"><text:s/>déjà</text:span></text:p>
          </text:deletion>
        </text:changed-region>
        <text:changed-region xml:id="ct346703248" text:id="ct346703248">
          <text:format-change>
            <office:change-info>
              <dc:creator>Auteur inconnu</dc:creator>
              <dc:date>2019-04-16T13:31:00</dc:date>
            </office:change-info>
          </text:format-change>
        </text:changed-region>
        <text:changed-region xml:id="ct122600136" text:id="ct122600136">
          <text:deletion>
            <office:change-info>
              <dc:creator>Auteur inconnu</dc:creator>
              <dc:date>2019-01-08T15:21:00</dc:date>
            </office:change-info>
            <text:p text:style-name="P27"><text:span text:style-name="T2"><text:s/></text:span></text:p>
          </text:deletion>
        </text:changed-region>
        <text:changed-region xml:id="ct123012720" text:id="ct123012720">
          <text:deletion>
            <office:change-info>
              <dc:creator>Auteur inconnu</dc:creator>
              <dc:date>2018-12-10T14:00:00</dc:date>
            </office:change-info>
            <text:p text:style-name="P27"><text:span text:style-name="T2">sur la base de l'ancienne directive 92/81/CEE</text:span></text:p>
          </text:deletion>
        </text:changed-region>
        <text:changed-region xml:id="ct346703368" text:id="ct346703368">
          <text:format-change>
            <office:change-info>
              <dc:creator>Auteur inconnu</dc:creator>
              <dc:date>2019-04-16T13:31:00</dc:date>
            </office:change-info>
          </text:format-change>
        </text:changed-region>
        <text:changed-region xml:id="ct123013800" text:id="ct123013800">
          <text:deletion>
            <office:change-info>
              <dc:creator>Auteur inconnu</dc:creator>
              <dc:date>2018-12-10T14:01:00</dc:date>
            </office:change-info>
            <text:p text:style-name="P27"><text:span text:style-name="T2">en dernier lieu par l’arrêté du 9 juillet 2004</text:span></text:p>
          </text:deletion>
        </text:changed-region>
        <text:changed-region xml:id="ct346703488" text:id="ct346703488">
          <text:format-change>
            <office:change-info>
              <dc:creator>Auteur inconnu</dc:creator>
              <dc:date>2019-04-16T13:31:00</dc:date>
            </office:change-info>
          </text:format-change>
        </text:changed-region>
        <text:changed-region xml:id="ct122600496" text:id="ct122600496">
          <text:deletion>
            <office:change-info>
              <dc:creator>Auteur inconnu</dc:creator>
              <dc:date>2019-01-08T15:21:00</dc:date>
            </office:change-info>
            <text:p text:style-name="P27"><text:span text:style-name="T2"><text:s/></text:span></text:p>
          </text:deletion>
        </text:changed-region>
        <text:changed-region xml:id="ct123013440" text:id="ct123013440">
          <text:deletion>
            <office:change-info>
              <dc:creator>Auteur inconnu</dc:creator>
              <dc:date>2018-12-10T14:01:00</dc:date>
            </office:change-info>
            <text:p text:style-name="P27"><text:span text:style-name="T2">pétroliers</text:span></text:p>
          </text:deletion>
        </text:changed-region>
        <text:changed-region xml:id="ct346703672" text:id="ct346703672">
          <text:format-change>
            <office:change-info>
              <dc:creator>Auteur inconnu</dc:creator>
              <dc:date>2019-04-16T13:31:00</dc:date>
            </office:change-info>
          </text:format-change>
        </text:changed-region>
        <text:changed-region xml:id="ct123013080" text:id="ct123013080">
          <text:insertion>
            <office:change-info>
              <dc:creator>Auteur inconnu</dc:creator>
              <dc:date>2018-12-10T14:01:00</dc:date>
            </office:change-info>
          </text:insertion>
        </text:changed-region>
        <text:changed-region xml:id="ct124289120" text:id="ct124289120">
          <text:deletion>
            <office:change-info>
              <dc:creator>Auteur inconnu</dc:creator>
              <dc:date>2018-12-17T11:16:00</dc:date>
            </office:change-info>
            <text:p text:style-name="P27"><text:span text:style-name="T2">taxables</text:span></text:p>
          </text:deletion>
        </text:changed-region>
        <text:changed-region xml:id="ct346703792" text:id="ct346703792">
          <text:format-change>
            <office:change-info>
              <dc:creator>Auteur inconnu</dc:creator>
              <dc:date>2019-04-16T13:31:00</dc:date>
            </office:change-info>
          </text:format-change>
        </text:changed-region>
        <text:changed-region xml:id="ct123012960" text:id="ct123012960">
          <text:insertion>
            <office:change-info>
              <dc:creator>Auteur inconnu</dc:creator>
              <dc:date>2018-12-10T14:01:00</dc:date>
            </office:change-info>
          </text:insertion>
        </text:changed-region>
        <text:changed-region xml:id="ct346703912" text:id="ct346703912">
          <text:format-change>
            <office:change-info>
              <dc:creator>Auteur inconnu</dc:creator>
              <dc:date>2019-04-16T13:31:00</dc:date>
            </office:change-info>
          </text:format-change>
        </text:changed-region>
        <text:changed-region xml:id="ct122600976" text:id="ct122600976">
          <text:deletion>
            <office:change-info>
              <dc:creator>Auteur inconnu</dc:creator>
              <dc:date>2019-01-08T15:21:00</dc:date>
            </office:change-info>
            <text:p text:style-name="P27"><text:span text:style-name="T2"><text:s/></text:span></text:p>
          </text:deletion>
        </text:changed-region>
        <text:changed-region xml:id="ct123013560" text:id="ct123013560">
          <text:deletion>
            <office:change-info>
              <dc:creator>Auteur inconnu</dc:creator>
              <dc:date>2018-12-10T14:01:00</dc:date>
            </office:change-info>
            <text:p text:style-name="P27"><text:span text:style-name="T2">pétroliers</text:span></text:p>
          </text:deletion>
        </text:changed-region>
        <text:changed-region xml:id="ct123013320" text:id="ct123013320">
          <text:insertion>
            <office:change-info>
              <dc:creator>Auteur inconnu</dc:creator>
              <dc:date>2018-12-10T14:01:00</dc:date>
            </office:change-info>
          </text:insertion>
        </text:changed-region>
        <text:changed-region xml:id="ct346704152" text:id="ct346704152">
          <text:format-change>
            <office:change-info>
              <dc:creator>Auteur inconnu</dc:creator>
              <dc:date>2019-04-16T13:31:00</dc:date>
            </office:change-info>
          </text:format-change>
        </text:changed-region>
        <text:changed-region xml:id="ct123013200" text:id="ct123013200">
          <text:insertion>
            <office:change-info>
              <dc:creator>Auteur inconnu</dc:creator>
              <dc:date>2018-12-10T14:01:00</dc:date>
            </office:change-info>
          </text:insertion>
        </text:changed-region>
        <text:changed-region xml:id="ct123013680" text:id="ct123013680">
          <text:deletion>
            <office:change-info>
              <dc:creator>Auteur inconnu</dc:creator>
              <dc:date>2018-12-10T14:01:00</dc:date>
            </office:change-info>
            <text:p text:style-name="P27"><text:span text:style-name="T2">PP</text:span></text:p>
          </text:deletion>
        </text:changed-region>
        <text:changed-region xml:id="ct346704272" text:id="ct346704272">
          <text:format-change>
            <office:change-info>
              <dc:creator>Auteur inconnu</dc:creator>
              <dc:date>2019-04-16T13:31:00</dc:date>
            </office:change-info>
          </text:format-change>
        </text:changed-region>
        <text:changed-region xml:id="ct123014160" text:id="ct123014160">
          <text:deletion>
            <office:change-info>
              <dc:creator>Auteur inconnu</dc:creator>
              <dc:date>2018-12-10T14:02:00</dc:date>
            </office:change-info>
            <text:p text:style-name="P27"><text:span text:style-name="T2"><text:s/>de chauffage</text:span></text:p>
          </text:deletion>
        </text:changed-region>
        <text:changed-region xml:id="ct346704392" text:id="ct346704392">
          <text:format-change>
            <office:change-info>
              <dc:creator>Auteur inconnu</dc:creator>
              <dc:date>2019-04-16T13:31:00</dc:date>
            </office:change-info>
          </text:format-change>
        </text:changed-region>
        <text:changed-region xml:id="ct123013920" text:id="ct123013920">
          <text:insertion>
            <office:change-info>
              <dc:creator>Auteur inconnu</dc:creator>
              <dc:date>2018-12-10T14:02:00</dc:date>
            </office:change-info>
          </text:insertion>
        </text:changed-region>
        <text:changed-region xml:id="ct123014040" text:id="ct123014040">
          <text:deletion>
            <office:change-info>
              <dc:creator>Auteur inconnu</dc:creator>
              <dc:date>2018-12-10T14:02:00</dc:date>
            </office:change-info>
            <text:p text:style-name="P27"><text:span text:style-name="T2">A</text:span></text:p>
          </text:deletion>
        </text:changed-region>
        <text:changed-region xml:id="ct346704512" text:id="ct346704512">
          <text:format-change>
            <office:change-info>
              <dc:creator>Auteur inconnu</dc:creator>
              <dc:date>2019-04-16T13:31:00</dc:date>
            </office:change-info>
          </text:format-change>
        </text:changed-region>
        <text:changed-region xml:id="ct123014400" text:id="ct123014400">
          <text:insertion>
            <office:change-info>
              <dc:creator>Auteur inconnu</dc:creator>
              <dc:date>2018-12-10T14:03:00</dc:date>
            </office:change-info>
          </text:insertion>
        </text:changed-region>
        <text:changed-region xml:id="ct346704696" text:id="ct346704696">
          <text:format-change>
            <office:change-info>
              <dc:creator>Auteur inconnu</dc:creator>
              <dc:date>2019-04-16T13:31:00</dc:date>
            </office:change-info>
          </text:format-change>
        </text:changed-region>
        <text:changed-region xml:id="ct122601096" text:id="ct122601096">
          <text:deletion>
            <office:change-info>
              <dc:creator>Auteur inconnu</dc:creator>
              <dc:date>2019-01-08T15:21:00</dc:date>
            </office:change-info>
            <text:p text:style-name="P27"><text:span text:style-name="T2"><text:s/></text:span></text:p>
          </text:deletion>
        </text:changed-region>
        <text:changed-region xml:id="ct122855904" text:id="ct122855904">
          <text:deletion>
            <office:change-info>
              <dc:creator>Auteur inconnu</dc:creator>
              <dc:date>2018-12-10T14:04:00</dc:date>
            </office:change-info>
            <text:p text:style-name="P27"><text:span text:style-name="T2">TIPP</text:span></text:p>
          </text:deletion>
        </text:changed-region>
        <text:changed-region xml:id="ct122855784" text:id="ct122855784">
          <text:insertion>
            <office:change-info>
              <dc:creator>Auteur inconnu</dc:creator>
              <dc:date>2018-12-10T14:04:00</dc:date>
            </office:change-info>
          </text:insertion>
        </text:changed-region>
        <text:changed-region xml:id="ct346704936" text:id="ct346704936">
          <text:format-change>
            <office:change-info>
              <dc:creator>Auteur inconnu</dc:creator>
              <dc:date>2019-04-16T13:31:00</dc:date>
            </office:change-info>
          </text:format-change>
        </text:changed-region>
        <text:changed-region xml:id="ct122856024" text:id="ct122856024">
          <text:deletion>
            <office:change-info>
              <dc:creator>Auteur inconnu</dc:creator>
              <dc:date>2018-12-10T14:04:00</dc:date>
            </office:change-info>
            <text:p text:style-name="P27"><text:span text:style-name="T2">de chauffage</text:span></text:p>
          </text:deletion>
        </text:changed-region>
        <text:changed-region xml:id="ct122601336" text:id="ct122601336">
          <text:deletion>
            <office:change-info>
              <dc:creator>Auteur inconnu</dc:creator>
              <dc:date>2019-01-08T15:21:00</dc:date>
            </office:change-info>
            <text:p text:style-name="P27"><text:span text:style-name="T2"><text:s/></text:span></text:p>
          </text:deletion>
        </text:changed-region>
        <text:changed-region xml:id="ct346705056" text:id="ct346705056">
          <text:format-change>
            <office:change-info>
              <dc:creator>Auteur inconnu</dc:creator>
              <dc:date>2019-04-16T13:31:00</dc:date>
            </office:change-info>
          </text:format-change>
        </text:changed-region>
        <text:changed-region xml:id="ct122855544" text:id="ct122855544">
          <text:insertion>
            <office:change-info>
              <dc:creator>Auteur inconnu</dc:creator>
              <dc:date>2018-12-10T14:04:00</dc:date>
            </office:change-info>
          </text:insertion>
        </text:changed-region>
        <text:changed-region xml:id="ct122856144" text:id="ct122856144">
          <text:deletion>
            <office:change-info>
              <dc:creator>Auteur inconnu</dc:creator>
              <dc:date>2018-12-10T14:04:00</dc:date>
            </office:change-info>
            <text:p text:style-name="P27"><text:span text:style-name="T14">CARACTERISTIQUES</text:span></text:p>
          </text:deletion>
        </text:changed-region>
        <text:changed-region xml:id="ct346705176" text:id="ct346705176">
          <text:format-change>
            <office:change-info>
              <dc:creator>Auteur inconnu</dc:creator>
              <dc:date>2019-04-16T13:31:00</dc:date>
            </office:change-info>
          </text:format-change>
        </text:changed-region>
        <text:changed-region xml:id="ct122855424" text:id="ct122855424">
          <text:insertion>
            <office:change-info>
              <dc:creator>Auteur inconnu</dc:creator>
              <dc:date>2018-12-10T14:04:00</dc:date>
            </office:change-info>
          </text:insertion>
        </text:changed-region>
        <text:changed-region xml:id="ct122856264" text:id="ct122856264">
          <text:deletion>
            <office:change-info>
              <dc:creator>Auteur inconnu</dc:creator>
              <dc:date>2018-12-10T14:04:00</dc:date>
            </office:change-info>
            <text:p text:style-name="P27"><text:span text:style-name="T14">REGIME</text:span></text:p>
          </text:deletion>
        </text:changed-region>
        <text:changed-region xml:id="ct346705296" text:id="ct346705296">
          <text:format-change>
            <office:change-info>
              <dc:creator>Auteur inconnu</dc:creator>
              <dc:date>2019-04-16T13:31:00</dc:date>
            </office:change-info>
          </text:format-change>
        </text:changed-region>
        <text:changed-region xml:id="ct122855664" text:id="ct122855664">
          <text:insertion>
            <office:change-info>
              <dc:creator>Auteur inconnu</dc:creator>
              <dc:date>2018-12-10T14:04:00</dc:date>
            </office:change-info>
          </text:insertion>
        </text:changed-region>
        <text:changed-region xml:id="ct122856384" text:id="ct122856384">
          <text:deletion>
            <office:change-info>
              <dc:creator>Auteur inconnu</dc:creator>
              <dc:date>2018-12-10T14:04:00</dc:date>
            </office:change-info>
            <text:p text:style-name="P27"><text:span text:style-name="T14">D’EXONERATION</text:span></text:p>
          </text:deletion>
        </text:changed-region>
        <text:changed-region xml:id="ct346705416" text:id="ct346705416">
          <text:format-change>
            <office:change-info>
              <dc:creator>Auteur inconnu</dc:creator>
              <dc:date>2019-04-16T13:31:00</dc:date>
            </office:change-info>
          </text:format-change>
        </text:changed-region>
        <text:changed-region xml:id="ct122856504" text:id="ct122856504">
          <text:deletion>
            <office:change-info>
              <dc:creator>Auteur inconnu</dc:creator>
              <dc:date>2018-12-10T14:04:00</dc:date>
            </office:change-info>
            <text:p text:style-name="P28"><text:span text:style-name="T2">pétroliers</text:span></text:p>
          </text:deletion>
        </text:changed-region>
        <text:changed-region xml:id="ct122855304" text:id="ct122855304">
          <text:insertion>
            <office:change-info>
              <dc:creator>Auteur inconnu</dc:creator>
              <dc:date>2018-12-10T14:04:00</dc:date>
            </office:change-info>
          </text:insertion>
        </text:changed-region>
        <text:changed-region xml:id="ct346705720" text:id="ct346705720">
          <text:format-change>
            <office:change-info>
              <dc:creator>Auteur inconnu</dc:creator>
              <dc:date>2019-04-16T13:31:00</dc:date>
            </office:change-info>
          </text:format-change>
        </text:changed-region>
        <text:changed-region xml:id="ct122601576" text:id="ct122601576">
          <text:deletion>
            <office:change-info>
              <dc:creator>Auteur inconnu</dc:creator>
              <dc:date>2019-01-08T15:21:00</dc:date>
            </office:change-info>
            <text:p text:style-name="P28"><text:span text:style-name="T2"><text:s/></text:span></text:p>
          </text:deletion>
        </text:changed-region>
        <text:changed-region xml:id="ct122856984" text:id="ct122856984">
          <text:deletion>
            <office:change-info>
              <dc:creator>Auteur inconnu</dc:creator>
              <dc:date>2018-12-10T14:05:00</dc:date>
            </office:change-info>
            <text:p text:style-name="P28"><text:span text:style-name="T2">pétroliers</text:span></text:p>
          </text:deletion>
        </text:changed-region>
        <text:changed-region xml:id="ct122856624" text:id="ct122856624">
          <text:insertion>
            <office:change-info>
              <dc:creator>Auteur inconnu</dc:creator>
              <dc:date>2018-12-10T14:05:00</dc:date>
            </office:change-info>
          </text:insertion>
        </text:changed-region>
        <text:changed-region xml:id="ct346705960" text:id="ct346705960">
          <text:format-change>
            <office:change-info>
              <dc:creator>Auteur inconnu</dc:creator>
              <dc:date>2019-04-16T13:31:00</dc:date>
            </office:change-info>
          </text:format-change>
        </text:changed-region>
        <text:changed-region xml:id="ct124402064" text:id="ct124402064">
          <text:insertion>
            <office:change-info>
              <dc:creator>Auteur inconnu</dc:creator>
              <dc:date>2019-04-08T13:49:00</dc:date>
            </office:change-info>
          </text:insertion>
        </text:changed-region>
        <text:changed-region xml:id="ct124402304" text:id="ct124402304">
          <text:insertion>
            <office:change-info>
              <dc:creator>Auteur inconnu</dc:creator>
              <dc:date>2019-04-08T13:50:00</dc:date>
            </office:change-info>
          </text:insertion>
        </text:changed-region>
        <text:changed-region xml:id="ct124402544" text:id="ct124402544">
          <text:deletion>
            <office:change-info>
              <dc:creator>Auteur inconnu</dc:creator>
              <dc:date>2019-04-08T13:50:00</dc:date>
            </office:change-info>
            <text:p text:style-name="P28"><text:span text:style-name="T2">.</text:span><text:span text:style-name="T15"> <text:s text:c="14"/></text:span></text:p>
          </text:deletion>
        </text:changed-region>
        <text:changed-region xml:id="ct124402184" text:id="ct124402184">
          <text:insertion>
            <office:change-info>
              <dc:creator>Auteur inconnu</dc:creator>
              <dc:date>2019-04-08T13:50:00</dc:date>
            </office:change-info>
          </text:insertion>
        </text:changed-region>
        <text:changed-region xml:id="ct346706320" text:id="ct346706320">
          <text:format-change>
            <office:change-info>
              <dc:creator>Auteur inconnu</dc:creator>
              <dc:date>2019-04-16T13:31:00</dc:date>
            </office:change-info>
          </text:format-change>
        </text:changed-region>
        <text:changed-region xml:id="ct122856744" text:id="ct122856744">
          <text:insertion>
            <office:change-info>
              <dc:creator>Auteur inconnu</dc:creator>
              <dc:date>2018-12-10T14:05:00</dc:date>
            </office:change-info>
          </text:insertion>
        </text:changed-region>
        <text:changed-region xml:id="ct122856864" text:id="ct122856864">
          <text:deletion>
            <office:change-info>
              <dc:creator>Auteur inconnu</dc:creator>
              <dc:date>2018-12-10T14:05:00</dc:date>
            </office:change-info>
            <text:p text:style-name="P28"><text:span text:style-name="T2">Etats</text:span></text:p>
          </text:deletion>
        </text:changed-region>
        <text:changed-region xml:id="ct346706440" text:id="ct346706440">
          <text:format-change>
            <office:change-info>
              <dc:creator>Auteur inconnu</dc:creator>
              <dc:date>2019-04-16T13:31:00</dc:date>
            </office:change-info>
          </text:format-change>
        </text:changed-region>
        <text:changed-region xml:id="ct122857224" text:id="ct122857224">
          <text:insertion>
            <office:change-info>
              <dc:creator>Auteur inconnu</dc:creator>
              <dc:date>2018-12-10T14:06:00</dc:date>
            </office:change-info>
          </text:insertion>
        </text:changed-region>
        <text:changed-region xml:id="ct122857344" text:id="ct122857344">
          <text:deletion>
            <office:change-info>
              <dc:creator>Auteur inconnu</dc:creator>
              <dc:date>2018-12-10T14:06:00</dc:date>
            </office:change-info>
            <text:p text:style-name="P28"><text:span text:style-name="T2">A</text:span></text:p>
          </text:deletion>
        </text:changed-region>
        <text:changed-region xml:id="ct346706560" text:id="ct346706560">
          <text:format-change>
            <office:change-info>
              <dc:creator>Auteur inconnu</dc:creator>
              <dc:date>2019-04-16T13:31:00</dc:date>
            </office:change-info>
          </text:format-change>
        </text:changed-region>
        <text:changed-region xml:id="ct122601816" text:id="ct122601816">
          <text:deletion>
            <office:change-info>
              <dc:creator>Auteur inconnu</dc:creator>
              <dc:date>2019-01-08T15:22:00</dc:date>
            </office:change-info>
            <text:p text:style-name="P28"><text:span text:style-name="T2"><text:s/></text:span></text:p>
          </text:deletion>
        </text:changed-region>
        <text:changed-region xml:id="ct122857104" text:id="ct122857104">
          <text:deletion>
            <office:change-info>
              <dc:creator>Auteur inconnu</dc:creator>
              <dc:date>2018-12-10T14:06:00</dc:date>
            </office:change-info>
            <text:p text:style-name="P28"><text:span text:style-name="T2">Dans la mesure où l’exonération de TIPP est conditionnée par l’usage « autre que carburant ou combustible de chauffage » des produits sur le territoire national, ces produits ne peuvent en aucun cas faire l’objet d’expédition en exonération d'accise vers un autre Etat membre de l’Union européenne.</text:span></text:p>
          </text:deletion>
        </text:changed-region>
        <text:changed-region xml:id="ct122857464" text:id="ct122857464">
          <text:insertion>
            <office:change-info>
              <dc:creator>Auteur inconnu</dc:creator>
              <dc:date>2018-12-10T14:06:00</dc:date>
            </office:change-info>
          </text:insertion>
        </text:changed-region>
        <text:changed-region xml:id="ct346706864" text:id="ct346706864">
          <text:format-change>
            <office:change-info>
              <dc:creator>Auteur inconnu</dc:creator>
              <dc:date>2019-04-16T13:31:00</dc:date>
            </office:change-info>
          </text:format-change>
        </text:changed-region>
        <text:changed-region xml:id="ct346733720" text:id="ct346733720">
          <text:deletion>
            <office:change-info>
              <dc:creator>Auteur inconnu</dc:creator>
              <dc:date>2019-04-16T13:35:00</dc:date>
            </office:change-info>
            <text:p text:style-name="P29"><text:span text:style-name="T16">. </text:span></text:p>
          </text:deletion>
        </text:changed-region>
        <text:changed-region xml:id="ct346732640" text:id="ct346732640">
          <text:insertion>
            <office:change-info>
              <dc:creator>Auteur inconnu</dc:creator>
              <dc:date>2019-04-16T13:35:00</dc:date>
            </office:change-info>
          </text:insertion>
        </text:changed-region>
        <text:changed-region xml:id="ct343385888" text:id="ct343385888">
          <text:format-change>
            <office:change-info>
              <dc:creator>Auteur inconnu</dc:creator>
              <dc:date>2019-04-16T13:31:00</dc:date>
            </office:change-info>
          </text:format-change>
        </text:changed-region>
        <text:changed-region xml:id="ct123446728" text:id="ct123446728">
          <text:deletion>
            <office:change-info>
              <dc:creator>Auteur inconnu</dc:creator>
              <dc:date>2019-01-17T13:54:00</dc:date>
            </office:change-info>
            <text:p text:style-name="P30"><text:span text:style-name="T2">tant notamment</text:span></text:p>
          </text:deletion>
        </text:changed-region>
        <text:changed-region xml:id="ct123446008" text:id="ct123446008">
          <text:deletion>
            <office:change-info>
              <dc:creator>Auteur inconnu</dc:creator>
              <dc:date>2019-01-17T13:53:00</dc:date>
            </office:change-info>
            <text:p text:style-name="P30"><text:span text:style-name="T2"><text:s/>fixées</text:span></text:p>
          </text:deletion>
        </text:changed-region>
        <text:changed-region xml:id="ct123446248" text:id="ct123446248">
          <text:insertion>
            <office:change-info>
              <dc:creator>Auteur inconnu</dc:creator>
              <dc:date>2019-01-17T13:54:00</dc:date>
            </office:change-info>
          </text:insertion>
        </text:changed-region>
        <text:changed-region xml:id="ct346707104" text:id="ct346707104">
          <text:format-change>
            <office:change-info>
              <dc:creator>Auteur inconnu</dc:creator>
              <dc:date>2019-04-16T13:31:00</dc:date>
            </office:change-info>
          </text:format-change>
        </text:changed-region>
        <text:changed-region xml:id="ct123446968" text:id="ct123446968">
          <text:deletion>
            <office:change-info>
              <dc:creator>Auteur inconnu</dc:creator>
              <dc:date>2019-01-17T13:54:00</dc:date>
            </office:change-info>
            <text:p text:style-name="P30"><text:span text:style-name="T2">des </text:span></text:p>
          </text:deletion>
        </text:changed-region>
        <text:changed-region xml:id="ct346707224" text:id="ct346707224">
          <text:format-change>
            <office:change-info>
              <dc:creator>Auteur inconnu</dc:creator>
              <dc:date>2019-04-16T13:31:00</dc:date>
            </office:change-info>
          </text:format-change>
        </text:changed-region>
        <text:changed-region xml:id="ct123446848" text:id="ct123446848">
          <text:deletion>
            <office:change-info>
              <dc:creator>Auteur inconnu</dc:creator>
              <dc:date>2019-01-17T13:54:00</dc:date>
            </office:change-info>
            <text:p text:style-name="P30"><text:span text:style-name="T2">es</text:span></text:p>
          </text:deletion>
        </text:changed-region>
        <text:changed-region xml:id="ct123446128" text:id="ct123446128">
          <text:insertion>
            <office:change-info>
              <dc:creator>Auteur inconnu</dc:creator>
              <dc:date>2019-01-17T13:54:00</dc:date>
            </office:change-info>
          </text:insertion>
        </text:changed-region>
        <text:changed-region xml:id="ct346707464" text:id="ct346707464">
          <text:format-change>
            <office:change-info>
              <dc:creator>Auteur inconnu</dc:creator>
              <dc:date>2019-04-16T13:31:00</dc:date>
            </office:change-info>
          </text:format-change>
        </text:changed-region>
        <text:changed-region xml:id="ct122858304" text:id="ct122858304">
          <text:deletion>
            <office:change-info>
              <dc:creator>Auteur inconnu</dc:creator>
              <dc:date>2018-12-10T14:07:00</dc:date>
            </office:change-info>
            <text:p text:style-name="P31"><text:span text:style-name="T2">pétroliers</text:span></text:p>
          </text:deletion>
        </text:changed-region>
        <text:changed-region xml:id="ct122857944" text:id="ct122857944">
          <text:insertion>
            <office:change-info>
              <dc:creator>Auteur inconnu</dc:creator>
              <dc:date>2018-12-10T14:07:00</dc:date>
            </office:change-info>
          </text:insertion>
        </text:changed-region>
        <text:changed-region xml:id="ct346707768" text:id="ct346707768">
          <text:format-change>
            <office:change-info>
              <dc:creator>Auteur inconnu</dc:creator>
              <dc:date>2019-04-16T13:31:00</dc:date>
            </office:change-info>
          </text:format-change>
        </text:changed-region>
        <text:changed-region xml:id="ct123446488" text:id="ct123446488">
          <text:deletion>
            <office:change-info>
              <dc:creator>Auteur inconnu</dc:creator>
              <dc:date>2019-01-17T13:54:00</dc:date>
            </office:change-info>
            <text:p text:style-name="P31"><text:span text:style-name="T2">des </text:span></text:p>
          </text:deletion>
        </text:changed-region>
        <text:changed-region xml:id="ct346707888" text:id="ct346707888">
          <text:format-change>
            <office:change-info>
              <dc:creator>Auteur inconnu</dc:creator>
              <dc:date>2019-04-16T13:31:00</dc:date>
            </office:change-info>
          </text:format-change>
        </text:changed-region>
        <text:changed-region xml:id="ct123446608" text:id="ct123446608">
          <text:deletion>
            <office:change-info>
              <dc:creator>Auteur inconnu</dc:creator>
              <dc:date>2019-01-17T13:54:00</dc:date>
            </office:change-info>
            <text:p text:style-name="P31"><text:span text:style-name="T2">es</text:span></text:p>
          </text:deletion>
        </text:changed-region>
        <text:changed-region xml:id="ct123446368" text:id="ct123446368">
          <text:insertion>
            <office:change-info>
              <dc:creator>Auteur inconnu</dc:creator>
              <dc:date>2019-01-17T13:54:00</dc:date>
            </office:change-info>
          </text:insertion>
        </text:changed-region>
        <text:changed-region xml:id="ct346708128" text:id="ct346708128">
          <text:format-change>
            <office:change-info>
              <dc:creator>Auteur inconnu</dc:creator>
              <dc:date>2019-04-16T13:31:00</dc:date>
            </office:change-info>
          </text:format-change>
        </text:changed-region>
        <text:changed-region xml:id="ct122858064" text:id="ct122858064">
          <text:deletion>
            <office:change-info>
              <dc:creator>Auteur inconnu</dc:creator>
              <dc:date>2018-12-10T14:07:00</dc:date>
            </office:change-info>
            <text:p text:style-name="P31"><text:span text:style-name="T2">pétroliers</text:span></text:p>
          </text:deletion>
        </text:changed-region>
        <text:changed-region xml:id="ct122857824" text:id="ct122857824">
          <text:insertion>
            <office:change-info>
              <dc:creator>Auteur inconnu</dc:creator>
              <dc:date>2018-12-10T14:07:00</dc:date>
            </office:change-info>
          </text:insertion>
        </text:changed-region>
        <text:changed-region xml:id="ct346708368" text:id="ct346708368">
          <text:format-change>
            <office:change-info>
              <dc:creator>Auteur inconnu</dc:creator>
              <dc:date>2019-04-16T13:31:00</dc:date>
            </office:change-info>
          </text:format-change>
        </text:changed-region>
        <text:changed-region xml:id="ct123447208" text:id="ct123447208">
          <text:deletion>
            <office:change-info>
              <dc:creator>Auteur inconnu</dc:creator>
              <dc:date>2019-01-17T13:57:00</dc:date>
            </office:change-info>
            <text:p text:style-name="P31"><text:span text:style-name="T2">régime douanier</text:span></text:p>
          </text:deletion>
        </text:changed-region>
        <text:changed-region xml:id="ct123447088" text:id="ct123447088">
          <text:insertion>
            <office:change-info>
              <dc:creator>Auteur inconnu</dc:creator>
              <dc:date>2019-01-17T13:57:00</dc:date>
            </office:change-info>
          </text:insertion>
        </text:changed-region>
        <text:changed-region xml:id="ct346708608" text:id="ct346708608">
          <text:format-change>
            <office:change-info>
              <dc:creator>Auteur inconnu</dc:creator>
              <dc:date>2019-04-16T13:31:00</dc:date>
            </office:change-info>
          </text:format-change>
        </text:changed-region>
        <text:changed-region xml:id="ct346770928" text:id="ct346770928">
          <text:insertion>
            <office:change-info>
              <dc:creator>Auteur inconnu</dc:creator>
              <dc:date>2019-04-16T13:35:00</dc:date>
            </office:change-info>
          </text:insertion>
        </text:changed-region>
        <text:changed-region xml:id="ct346766008" text:id="ct346766008">
          <text:format-change>
            <office:change-info>
              <dc:creator>Auteur inconnu</dc:creator>
              <dc:date>2019-04-16T13:31:00</dc:date>
            </office:change-info>
          </text:format-change>
        </text:changed-region>
        <text:changed-region xml:id="ct346766248" text:id="ct346766248">
          <text:insertion>
            <office:change-info>
              <dc:creator>Auteur inconnu</dc:creator>
              <dc:date>2019-04-16T13:35:00</dc:date>
            </office:change-info>
          </text:insertion>
        </text:changed-region>
        <text:changed-region xml:id="ct346767928" text:id="ct346767928">
          <text:format-change>
            <office:change-info>
              <dc:creator>Auteur inconnu</dc:creator>
              <dc:date>2019-04-16T13:31:00</dc:date>
            </office:change-info>
          </text:format-change>
        </text:changed-region>
        <text:changed-region xml:id="ct122857704" text:id="ct122857704">
          <text:insertion>
            <office:change-info>
              <dc:creator>Auteur inconnu</dc:creator>
              <dc:date>2018-12-10T14:07:00</dc:date>
            </office:change-info>
          </text:insertion>
        </text:changed-region>
        <text:changed-region xml:id="ct122858184" text:id="ct122858184">
          <text:deletion>
            <office:change-info>
              <dc:creator>Auteur inconnu</dc:creator>
              <dc:date>2018-12-10T14:07:00</dc:date>
            </office:change-info>
            <text:p text:style-name="P32"><text:span text:style-name="T14">REGIME</text:span></text:p>
          </text:deletion>
        </text:changed-region>
        <text:changed-region xml:id="ct346708792" text:id="ct346708792">
          <text:format-change>
            <office:change-info>
              <dc:creator>Auteur inconnu</dc:creator>
              <dc:date>2019-04-16T13:31:00</dc:date>
            </office:change-info>
          </text:format-change>
        </text:changed-region>
        <text:changed-region xml:id="ct124289600" text:id="ct124289600">
          <text:insertion>
            <office:change-info>
              <dc:creator>Auteur inconnu</dc:creator>
              <dc:date>2018-12-17T11:21:00</dc:date>
            </office:change-info>
          </text:insertion>
        </text:changed-region>
        <text:changed-region xml:id="ct124289240" text:id="ct124289240">
          <text:insertion>
            <office:change-info>
              <dc:creator>Auteur inconnu</dc:creator>
              <dc:date>2018-12-17T11:17:00</dc:date>
            </office:change-info>
          </text:insertion>
        </text:changed-region>
        <text:changed-region xml:id="ct346785032" text:id="ct346785032">
          <text:insertion>
            <office:change-info>
              <dc:creator>Auteur inconnu</dc:creator>
              <dc:date>2019-04-16T13:35:00</dc:date>
            </office:change-info>
          </text:insertion>
        </text:changed-region>
        <text:changed-region xml:id="ct346786472" text:id="ct346786472">
          <text:insertion>
            <office:change-info>
              <dc:creator>Auteur inconnu</dc:creator>
              <dc:date>2018-12-17T11:17:00</dc:date>
            </office:change-info>
          </text:insertion>
        </text:changed-region>
        <text:changed-region xml:id="ct346709032" text:id="ct346709032">
          <text:format-change>
            <office:change-info>
              <dc:creator>Auteur inconnu</dc:creator>
              <dc:date>2019-04-16T13:31:00</dc:date>
            </office:change-info>
          </text:format-change>
        </text:changed-region>
        <text:changed-region xml:id="ct124289480" text:id="ct124289480">
          <text:deletion>
            <office:change-info>
              <dc:creator>Auteur inconnu</dc:creator>
              <dc:date>2018-12-17T11:17:00</dc:date>
            </office:change-info>
            <text:p text:style-name="P33"><text:span text:style-name="T17">A</text:span></text:p>
          </text:deletion>
        </text:changed-region>
        <text:changed-region xml:id="ct124289360" text:id="ct124289360">
          <text:insertion>
            <office:change-info>
              <dc:creator>Auteur inconnu</dc:creator>
              <dc:date>2018-12-17T11:17:00</dc:date>
            </office:change-info>
          </text:insertion>
        </text:changed-region>
        <text:changed-region xml:id="ct346766848" text:id="ct346766848">
          <text:deletion>
            <office:change-info>
              <dc:creator>Auteur inconnu</dc:creator>
              <dc:date>2019-04-16T13:35:00</dc:date>
            </office:change-info>
            <text:p text:style-name="P33"><text:span text:style-name="T16">. </text:span></text:p>
          </text:deletion>
        </text:changed-region>
        <text:changed-region xml:id="ct346752280" text:id="ct346752280">
          <text:insertion>
            <office:change-info>
              <dc:creator>Auteur inconnu</dc:creator>
              <dc:date>2019-04-16T13:35:00</dc:date>
            </office:change-info>
          </text:insertion>
        </text:changed-region>
        <text:changed-region xml:id="ct346764088" text:id="ct346764088">
          <text:format-change>
            <office:change-info>
              <dc:creator>Auteur inconnu</dc:creator>
              <dc:date>2019-04-16T13:31:00</dc:date>
            </office:change-info>
          </text:format-change>
        </text:changed-region>
        <text:changed-region xml:id="ct124289960" text:id="ct124289960">
          <text:insertion>
            <office:change-info>
              <dc:creator>Auteur inconnu</dc:creator>
              <dc:date>2018-12-17T11:22:00</dc:date>
            </office:change-info>
          </text:insertion>
        </text:changed-region>
        <text:changed-region xml:id="ct124290200" text:id="ct124290200">
          <text:deletion>
            <office:change-info>
              <dc:creator>Auteur inconnu</dc:creator>
              <dc:date>2018-12-17T11:22:00</dc:date>
            </office:change-info>
            <text:p text:style-name="P33"><text:span text:style-name="T5">6</text:span></text:p>
          </text:deletion>
        </text:changed-region>
        <text:changed-region xml:id="ct346709392" text:id="ct346709392">
          <text:format-change>
            <office:change-info>
              <dc:creator>Auteur inconnu</dc:creator>
              <dc:date>2019-04-16T13:31:00</dc:date>
            </office:change-info>
          </text:format-change>
        </text:changed-region>
        <text:changed-region xml:id="ct122857584" text:id="ct122857584">
          <text:insertion>
            <office:change-info>
              <dc:creator>Auteur inconnu</dc:creator>
              <dc:date>2018-12-10T14:07:00</dc:date>
            </office:change-info>
          </text:insertion>
        </text:changed-region>
        <text:changed-region xml:id="ct346709512" text:id="ct346709512">
          <text:format-change>
            <office:change-info>
              <dc:creator>Auteur inconnu</dc:creator>
              <dc:date>2019-04-16T13:31:00</dc:date>
            </office:change-info>
          </text:format-change>
        </text:changed-region>
        <text:changed-region xml:id="ct122601936" text:id="ct122601936">
          <text:deletion>
            <office:change-info>
              <dc:creator>Auteur inconnu</dc:creator>
              <dc:date>2019-01-08T15:23:00</dc:date>
            </office:change-info>
            <text:p text:style-name="P33"><text:span text:style-name="T2"><text:s/></text:span></text:p>
          </text:deletion>
        </text:changed-region>
        <text:changed-region xml:id="ct122859024" text:id="ct122859024">
          <text:deletion>
            <office:change-info>
              <dc:creator>Auteur inconnu</dc:creator>
              <dc:date>2018-12-10T14:08:00</dc:date>
            </office:change-info>
            <text:p text:style-name="P33"><text:span text:style-name="T2">TIPP</text:span></text:p>
          </text:deletion>
        </text:changed-region>
        <text:changed-region xml:id="ct122858664" text:id="ct122858664">
          <text:insertion>
            <office:change-info>
              <dc:creator>Auteur inconnu</dc:creator>
              <dc:date>2018-12-10T14:08:00</dc:date>
            </office:change-info>
          </text:insertion>
        </text:changed-region>
        <text:changed-region xml:id="ct123447328" text:id="ct123447328">
          <text:insertion>
            <office:change-info>
              <dc:creator>Auteur inconnu</dc:creator>
              <dc:date>2019-01-17T13:58:00</dc:date>
            </office:change-info>
          </text:insertion>
        </text:changed-region>
        <text:changed-region xml:id="ct346709936" text:id="ct346709936">
          <text:format-change>
            <office:change-info>
              <dc:creator>Auteur inconnu</dc:creator>
              <dc:date>2019-04-16T13:31:00</dc:date>
            </office:change-info>
          </text:format-change>
        </text:changed-region>
        <text:changed-region xml:id="ct122858904" text:id="ct122858904">
          <text:deletion>
            <office:change-info>
              <dc:creator>Auteur inconnu</dc:creator>
              <dc:date>2018-12-10T14:08:00</dc:date>
            </office:change-info>
            <text:p text:style-name="P33"><text:span text:style-name="T2"><text:s/>de chauffage</text:span></text:p>
          </text:deletion>
        </text:changed-region>
        <text:changed-region xml:id="ct346710056" text:id="ct346710056">
          <text:format-change>
            <office:change-info>
              <dc:creator>Auteur inconnu</dc:creator>
              <dc:date>2019-04-16T13:31:00</dc:date>
            </office:change-info>
          </text:format-change>
        </text:changed-region>
        <text:changed-region xml:id="ct122858544" text:id="ct122858544">
          <text:insertion>
            <office:change-info>
              <dc:creator>Auteur inconnu</dc:creator>
              <dc:date>2018-12-10T14:08:00</dc:date>
            </office:change-info>
          </text:insertion>
        </text:changed-region>
        <text:changed-region xml:id="ct346710176" text:id="ct346710176">
          <text:format-change>
            <office:change-info>
              <dc:creator>Auteur inconnu</dc:creator>
              <dc:date>2019-04-16T13:31:00</dc:date>
            </office:change-info>
          </text:format-change>
        </text:changed-region>
        <text:changed-region xml:id="ct122602656" text:id="ct122602656">
          <text:deletion>
            <office:change-info>
              <dc:creator>Auteur inconnu</dc:creator>
              <dc:date>2019-01-08T15:24:00</dc:date>
            </office:change-info>
            <text:p text:style-name="P33"><text:span text:style-name="T2"/></text:p>
            <text:p text:style-name="P33"><text:span text:style-name="T2"/></text:p>
          </text:deletion>
        </text:changed-region>
        <text:changed-region xml:id="ct346710296" text:id="ct346710296">
          <text:format-change>
            <office:change-info>
              <dc:creator>Auteur inconnu</dc:creator>
              <dc:date>2019-04-16T13:31:00</dc:date>
            </office:change-info>
          </text:format-change>
        </text:changed-region>
        <text:changed-region xml:id="ct122601456" text:id="ct122601456">
          <text:deletion>
            <office:change-info>
              <dc:creator>Auteur inconnu</dc:creator>
              <dc:date>2019-01-08T15:23:00</dc:date>
            </office:change-info>
            <text:p text:style-name="P34"><text:s/></text:p>
          </text:deletion>
        </text:changed-region>
        <text:changed-region xml:id="ct346710416" text:id="ct346710416">
          <text:format-change>
            <office:change-info>
              <dc:creator>Auteur inconnu</dc:creator>
              <dc:date>2019-04-16T13:31:00</dc:date>
            </office:change-info>
          </text:format-change>
        </text:changed-region>
        <text:changed-region xml:id="ct124301632" text:id="ct124301632">
          <text:insertion>
            <office:change-info>
              <dc:creator>Auteur inconnu</dc:creator>
              <dc:date>2018-12-17T12:03:00</dc:date>
            </office:change-info>
          </text:insertion>
        </text:changed-region>
        <text:changed-region xml:id="ct124306536" text:id="ct124306536">
          <text:deletion>
            <office:change-info>
              <dc:creator>Auteur inconnu</dc:creator>
              <dc:date>2018-12-17T12:03:00</dc:date>
            </office:change-info>
            <text:p text:style-name="P33"><text:span text:style-name="T5">7</text:span></text:p>
          </text:deletion>
        </text:changed-region>
        <text:changed-region xml:id="ct346710536" text:id="ct346710536">
          <text:format-change>
            <office:change-info>
              <dc:creator>Auteur inconnu</dc:creator>
              <dc:date>2019-04-16T13:31:00</dc:date>
            </office:change-info>
          </text:format-change>
        </text:changed-region>
        <text:changed-region xml:id="ct123447448" text:id="ct123447448">
          <text:deletion>
            <office:change-info>
              <dc:creator>Auteur inconnu</dc:creator>
              <dc:date>2019-01-17T13:58:00</dc:date>
            </office:change-info>
            <text:p text:style-name="P33"><text:span text:style-name="T2">- </text:span></text:p>
          </text:deletion>
        </text:changed-region>
        <text:changed-region xml:id="ct346710656" text:id="ct346710656">
          <text:format-change>
            <office:change-info>
              <dc:creator>Auteur inconnu</dc:creator>
              <dc:date>2019-04-16T13:31:00</dc:date>
            </office:change-info>
          </text:format-change>
        </text:changed-region>
        <text:changed-region xml:id="ct346753120" text:id="ct346753120">
          <text:deletion>
            <office:change-info>
              <dc:creator>Auteur inconnu</dc:creator>
              <dc:date>2019-04-16T13:34:00</dc:date>
            </office:change-info>
            <text:p text:style-name="P33"><text:span text:style-name="T18"><text:s/></text:span></text:p>
          </text:deletion>
        </text:changed-region>
        <text:changed-region xml:id="ct122859144" text:id="ct122859144">
          <text:deletion>
            <office:change-info>
              <dc:creator>Auteur inconnu</dc:creator>
              <dc:date>2018-12-10T14:08:00</dc:date>
            </office:change-info>
            <text:p text:style-name="P33"><text:span text:style-name="T2">pétroliers</text:span></text:p>
          </text:deletion>
        </text:changed-region>
        <text:changed-region xml:id="ct346765648" text:id="ct346765648">
          <text:insertion>
            <office:change-info>
              <dc:creator>Auteur inconnu</dc:creator>
              <dc:date>2019-04-16T13:34:00</dc:date>
            </office:change-info>
          </text:insertion>
        </text:changed-region>
        <text:changed-region xml:id="ct122858424" text:id="ct122858424">
          <text:insertion>
            <office:change-info>
              <dc:creator>Auteur inconnu</dc:creator>
              <dc:date>2018-12-10T14:08:00</dc:date>
            </office:change-info>
          </text:insertion>
        </text:changed-region>
        <text:changed-region xml:id="ct346710896" text:id="ct346710896">
          <text:format-change>
            <office:change-info>
              <dc:creator>Auteur inconnu</dc:creator>
              <dc:date>2019-04-16T13:31:00</dc:date>
            </office:change-info>
          </text:format-change>
        </text:changed-region>
        <text:changed-region xml:id="ct121641504" text:id="ct121641504">
          <text:deletion>
            <office:change-info>
              <dc:creator>Auteur inconnu</dc:creator>
              <dc:date>2018-12-10T14:08:00</dc:date>
            </office:change-info>
            <text:p text:style-name="P33"><text:span text:style-name="T2">TIPP</text:span></text:p>
          </text:deletion>
        </text:changed-region>
        <text:changed-region xml:id="ct122858784" text:id="ct122858784">
          <text:insertion>
            <office:change-info>
              <dc:creator>Auteur inconnu</dc:creator>
              <dc:date>2018-12-10T14:08:00</dc:date>
            </office:change-info>
          </text:insertion>
        </text:changed-region>
        <text:changed-region xml:id="ct346711136" text:id="ct346711136">
          <text:format-change>
            <office:change-info>
              <dc:creator>Auteur inconnu</dc:creator>
              <dc:date>2019-04-16T13:31:00</dc:date>
            </office:change-info>
          </text:format-change>
        </text:changed-region>
        <text:changed-region xml:id="ct121642104" text:id="ct121642104">
          <text:deletion>
            <office:change-info>
              <dc:creator>Auteur inconnu</dc:creator>
              <dc:date>2018-12-10T14:09:00</dc:date>
            </office:change-info>
            <text:p text:style-name="P33"><text:span text:style-name="T2"><text:s/>de chauffage </text:span></text:p>
          </text:deletion>
        </text:changed-region>
        <text:changed-region xml:id="ct123447688" text:id="ct123447688">
          <text:insertion>
            <office:change-info>
              <dc:creator>Auteur inconnu</dc:creator>
              <dc:date>2019-01-17T13:59:00</dc:date>
            </office:change-info>
          </text:insertion>
        </text:changed-region>
        <text:changed-region xml:id="ct346711376" text:id="ct346711376">
          <text:format-change>
            <office:change-info>
              <dc:creator>Auteur inconnu</dc:creator>
              <dc:date>2019-04-16T13:31:00</dc:date>
            </office:change-info>
          </text:format-change>
        </text:changed-region>
        <text:changed-region xml:id="ct123447568" text:id="ct123447568">
          <text:insertion>
            <office:change-info>
              <dc:creator>Auteur inconnu</dc:creator>
              <dc:date>2019-01-17T13:59:00</dc:date>
            </office:change-info>
          </text:insertion>
        </text:changed-region>
        <text:changed-region xml:id="ct346711496" text:id="ct346711496">
          <text:format-change>
            <office:change-info>
              <dc:creator>Auteur inconnu</dc:creator>
              <dc:date>2019-04-16T13:31:00</dc:date>
            </office:change-info>
          </text:format-change>
        </text:changed-region>
        <text:changed-region xml:id="ct123448048" text:id="ct123448048">
          <text:deletion>
            <office:change-info>
              <dc:creator>Auteur inconnu</dc:creator>
              <dc:date>2019-01-17T14:00:00</dc:date>
            </office:change-info>
            <text:p text:style-name="P33"><text:span text:style-name="T2"><text:s/>ou</text:span></text:p>
          </text:deletion>
        </text:changed-region>
        <text:changed-region xml:id="ct346711616" text:id="ct346711616">
          <text:format-change>
            <office:change-info>
              <dc:creator>Auteur inconnu</dc:creator>
              <dc:date>2019-04-16T13:31:00</dc:date>
            </office:change-info>
          </text:format-change>
        </text:changed-region>
        <text:changed-region xml:id="ct122602536" text:id="ct122602536">
          <text:deletion>
            <office:change-info>
              <dc:creator>Auteur inconnu</dc:creator>
              <dc:date>2019-01-08T15:24:00</dc:date>
            </office:change-info>
            <text:p text:style-name="P33"><text:span text:style-name="T19"><text:s/></text:span></text:p>
          </text:deletion>
        </text:changed-region>
        <text:changed-region xml:id="ct121642344" text:id="ct121642344">
          <text:deletion>
            <office:change-info>
              <dc:creator>Auteur inconnu</dc:creator>
              <dc:date>2018-12-10T14:09:00</dc:date>
            </office:change-info>
            <text:p text:style-name="P33"><text:span text:style-name="T19">d'huiles minérales</text:span></text:p>
          </text:deletion>
        </text:changed-region>
        <text:changed-region xml:id="ct121641744" text:id="ct121641744">
          <text:insertion>
            <office:change-info>
              <dc:creator>Auteur inconnu</dc:creator>
              <dc:date>2018-12-10T14:09:00</dc:date>
            </office:change-info>
          </text:insertion>
        </text:changed-region>
        <text:changed-region xml:id="ct346711984" text:id="ct346711984">
          <text:format-change>
            <office:change-info>
              <dc:creator>Auteur inconnu</dc:creator>
              <dc:date>2019-04-16T13:31:00</dc:date>
            </office:change-info>
          </text:format-change>
        </text:changed-region>
        <text:changed-region xml:id="ct123448288" text:id="ct123448288">
          <text:deletion>
            <office:change-info>
              <dc:creator>Auteur inconnu</dc:creator>
              <dc:date>2019-01-17T14:00:00</dc:date>
            </office:change-info>
            <text:p text:style-name="P33"><text:span text:style-name="T2">le</text:span></text:p>
          </text:deletion>
        </text:changed-region>
        <text:changed-region xml:id="ct346712104" text:id="ct346712104">
          <text:format-change>
            <office:change-info>
              <dc:creator>Auteur inconnu</dc:creator>
              <dc:date>2019-04-16T13:31:00</dc:date>
            </office:change-info>
          </text:format-change>
        </text:changed-region>
        <text:changed-region xml:id="ct123447808" text:id="ct123447808">
          <text:insertion>
            <office:change-info>
              <dc:creator>Auteur inconnu</dc:creator>
              <dc:date>2019-01-17T14:00:00</dc:date>
            </office:change-info>
          </text:insertion>
        </text:changed-region>
        <text:changed-region xml:id="ct346712224" text:id="ct346712224">
          <text:format-change>
            <office:change-info>
              <dc:creator>Auteur inconnu</dc:creator>
              <dc:date>2019-04-16T13:31:00</dc:date>
            </office:change-info>
          </text:format-change>
        </text:changed-region>
        <text:changed-region xml:id="ct121642224" text:id="ct121642224">
          <text:deletion>
            <office:change-info>
              <dc:creator>Auteur inconnu</dc:creator>
              <dc:date>2018-12-10T14:09:00</dc:date>
            </office:change-info>
            <text:p text:style-name="P33"><text:span text:style-name="T2">pétroliers</text:span></text:p>
          </text:deletion>
        </text:changed-region>
        <text:changed-region xml:id="ct121641624" text:id="ct121641624">
          <text:insertion>
            <office:change-info>
              <dc:creator>Auteur inconnu</dc:creator>
              <dc:date>2018-12-10T14:09:00</dc:date>
            </office:change-info>
          </text:insertion>
        </text:changed-region>
        <text:changed-region xml:id="ct346712464" text:id="ct346712464">
          <text:format-change>
            <office:change-info>
              <dc:creator>Auteur inconnu</dc:creator>
              <dc:date>2019-04-16T13:31:00</dc:date>
            </office:change-info>
          </text:format-change>
        </text:changed-region>
        <text:changed-region xml:id="ct121641984" text:id="ct121641984">
          <text:deletion>
            <office:change-info>
              <dc:creator>Auteur inconnu</dc:creator>
              <dc:date>2018-12-10T14:09:00</dc:date>
            </office:change-info>
            <text:p text:style-name="P35"><text:span text:style-name="T2">e huile minérale</text:span></text:p>
          </text:deletion>
        </text:changed-region>
        <text:changed-region xml:id="ct121641864" text:id="ct121641864">
          <text:insertion>
            <office:change-info>
              <dc:creator>Auteur inconnu</dc:creator>
              <dc:date>2018-12-10T14:09:00</dc:date>
            </office:change-info>
          </text:insertion>
        </text:changed-region>
        <text:changed-region xml:id="ct346712704" text:id="ct346712704">
          <text:format-change>
            <office:change-info>
              <dc:creator>Auteur inconnu</dc:creator>
              <dc:date>2019-04-16T13:31:00</dc:date>
            </office:change-info>
          </text:format-change>
        </text:changed-region>
        <text:changed-region xml:id="ct124290080" text:id="ct124290080">
          <text:deletion>
            <office:change-info>
              <dc:creator>Auteur inconnu</dc:creator>
              <dc:date>2018-12-17T11:22:00</dc:date>
            </office:change-info>
            <text:p text:style-name="P35"><text:span text:style-name="T2">laquelle</text:span></text:p>
          </text:deletion>
        </text:changed-region>
        <text:changed-region xml:id="ct346712824" text:id="ct346712824">
          <text:format-change>
            <office:change-info>
              <dc:creator>Auteur inconnu</dc:creator>
              <dc:date>2019-04-16T13:31:00</dc:date>
            </office:change-info>
          </text:format-change>
        </text:changed-region>
        <text:changed-region xml:id="ct124290320" text:id="ct124290320">
          <text:insertion>
            <office:change-info>
              <dc:creator>Auteur inconnu</dc:creator>
              <dc:date>2018-12-17T11:23:00</dc:date>
            </office:change-info>
          </text:insertion>
        </text:changed-region>
        <text:changed-region xml:id="ct346712944" text:id="ct346712944">
          <text:format-change>
            <office:change-info>
              <dc:creator>Auteur inconnu</dc:creator>
              <dc:date>2019-04-16T13:31:00</dc:date>
            </office:change-info>
          </text:format-change>
        </text:changed-region>
        <text:changed-region xml:id="ct121642824" text:id="ct121642824">
          <text:deletion>
            <office:change-info>
              <dc:creator>Auteur inconnu</dc:creator>
              <dc:date>2018-12-10T14:10:00</dc:date>
            </office:change-info>
            <text:p text:style-name="P35"><text:span text:style-name="T2"><text:s/>(cf. § V et VI de la présente instruction)</text:span></text:p>
          </text:deletion>
        </text:changed-region>
        <text:changed-region xml:id="ct346713064" text:id="ct346713064">
          <text:format-change>
            <office:change-info>
              <dc:creator>Auteur inconnu</dc:creator>
              <dc:date>2019-04-16T13:31:00</dc:date>
            </office:change-info>
          </text:format-change>
        </text:changed-region>
        <text:changed-region xml:id="ct346752760" text:id="ct346752760">
          <text:insertion>
            <office:change-info>
              <dc:creator>Auteur inconnu</dc:creator>
              <dc:date>2019-04-16T13:35:00</dc:date>
            </office:change-info>
          </text:insertion>
        </text:changed-region>
        <text:changed-region xml:id="ct346754440" text:id="ct346754440">
          <text:format-change>
            <office:change-info>
              <dc:creator>Auteur inconnu</dc:creator>
              <dc:date>2019-04-16T13:31:00</dc:date>
            </office:change-info>
          </text:format-change>
        </text:changed-region>
        <text:changed-region xml:id="ct124301512" text:id="ct124301512">
          <text:insertion>
            <office:change-info>
              <dc:creator>Auteur inconnu</dc:creator>
              <dc:date>2018-12-17T12:03:00</dc:date>
            </office:change-info>
          </text:insertion>
        </text:changed-region>
        <text:changed-region xml:id="ct124301752" text:id="ct124301752">
          <text:deletion>
            <office:change-info>
              <dc:creator>Auteur inconnu</dc:creator>
              <dc:date>2018-12-17T12:03:00</dc:date>
            </office:change-info>
            <text:p text:style-name="P33"><text:span text:style-name="T5">8</text:span></text:p>
          </text:deletion>
        </text:changed-region>
        <text:changed-region xml:id="ct346713184" text:id="ct346713184">
          <text:format-change>
            <office:change-info>
              <dc:creator>Auteur inconnu</dc:creator>
              <dc:date>2019-04-16T13:31:00</dc:date>
            </office:change-info>
          </text:format-change>
        </text:changed-region>
        <text:changed-region xml:id="ct121642704" text:id="ct121642704">
          <text:deletion>
            <office:change-info>
              <dc:creator>Auteur inconnu</dc:creator>
              <dc:date>2018-12-10T14:10:00</dc:date>
            </office:change-info>
            <text:p text:style-name="P33"><text:span text:style-name="T2">huiles minérales utilisées</text:span></text:p>
          </text:deletion>
        </text:changed-region>
        <text:changed-region xml:id="ct122602416" text:id="ct122602416">
          <text:deletion>
            <office:change-info>
              <dc:creator>Auteur inconnu</dc:creator>
              <dc:date>2019-01-08T15:24:00</dc:date>
            </office:change-info>
            <text:p text:style-name="P33"><text:span text:style-name="T2"><text:s/></text:span></text:p>
          </text:deletion>
        </text:changed-region>
        <text:changed-region xml:id="ct121642464" text:id="ct121642464">
          <text:insertion>
            <office:change-info>
              <dc:creator>Auteur inconnu</dc:creator>
              <dc:date>2018-12-10T14:10:00</dc:date>
            </office:change-info>
          </text:insertion>
        </text:changed-region>
        <text:changed-region xml:id="ct346713424" text:id="ct346713424">
          <text:format-change>
            <office:change-info>
              <dc:creator>Auteur inconnu</dc:creator>
              <dc:date>2019-04-16T13:31:00</dc:date>
            </office:change-info>
          </text:format-change>
        </text:changed-region>
        <text:changed-region xml:id="ct121642944" text:id="ct121642944">
          <text:deletion>
            <office:change-info>
              <dc:creator>Auteur inconnu</dc:creator>
              <dc:date>2018-12-10T14:10:00</dc:date>
            </office:change-info>
            <text:p text:style-name="P33"><text:span text:style-name="T2">pétroliers</text:span></text:p>
          </text:deletion>
        </text:changed-region>
        <text:changed-region xml:id="ct121642584" text:id="ct121642584">
          <text:insertion>
            <office:change-info>
              <dc:creator>Auteur inconnu</dc:creator>
              <dc:date>2018-12-10T14:10:00</dc:date>
            </office:change-info>
          </text:insertion>
        </text:changed-region>
        <text:changed-region xml:id="ct346713664" text:id="ct346713664">
          <text:format-change>
            <office:change-info>
              <dc:creator>Auteur inconnu</dc:creator>
              <dc:date>2019-04-16T13:31:00</dc:date>
            </office:change-info>
          </text:format-change>
        </text:changed-region>
        <text:changed-region xml:id="ct121643064" text:id="ct121643064">
          <text:deletion>
            <office:change-info>
              <dc:creator>Auteur inconnu</dc:creator>
              <dc:date>2018-12-10T14:10:00</dc:date>
            </office:change-info>
            <text:p text:style-name="P33"><text:span text:style-name="T2">ministériel</text:span></text:p>
          </text:deletion>
        </text:changed-region>
        <text:changed-region xml:id="ct346714936" text:id="ct346714936">
          <text:format-change>
            <office:change-info>
              <dc:creator>Auteur inconnu</dc:creator>
              <dc:date>2019-04-16T13:31:00</dc:date>
            </office:change-info>
          </text:format-change>
        </text:changed-region>
        <text:changed-region xml:id="ct121643184" text:id="ct121643184">
          <text:deletion>
            <office:change-info>
              <dc:creator>Auteur inconnu</dc:creator>
              <dc:date>2018-12-10T14:11:00</dc:date>
            </office:change-info>
            <text:p text:style-name="P33"><text:span text:style-name="T2"><text:s/>Ce dernier usage est réglementé selon une procédure spécifique décrite dans la NA F/2 n° 884 du 3 juin 1994.</text:span></text:p>
          </text:deletion>
        </text:changed-region>
        <text:changed-region xml:id="ct346715056" text:id="ct346715056">
          <text:format-change>
            <office:change-info>
              <dc:creator>Auteur inconnu</dc:creator>
              <dc:date>2019-04-16T13:31:00</dc:date>
            </office:change-info>
          </text:format-change>
        </text:changed-region>
        <text:changed-region xml:id="ct124301152" text:id="ct124301152">
          <text:insertion>
            <office:change-info>
              <dc:creator>Auteur inconnu</dc:creator>
              <dc:date>2018-12-17T12:03:00</dc:date>
            </office:change-info>
          </text:insertion>
        </text:changed-region>
        <text:changed-region xml:id="ct124306416" text:id="ct124306416">
          <text:deletion>
            <office:change-info>
              <dc:creator>Auteur inconnu</dc:creator>
              <dc:date>2018-12-17T12:03:00</dc:date>
            </office:change-info>
            <text:p text:style-name="P36"><text:span text:style-name="T5">9</text:span></text:p>
          </text:deletion>
        </text:changed-region>
        <text:changed-region xml:id="ct346715176" text:id="ct346715176">
          <text:format-change>
            <office:change-info>
              <dc:creator>Auteur inconnu</dc:creator>
              <dc:date>2019-04-16T13:31:00</dc:date>
            </office:change-info>
          </text:format-change>
        </text:changed-region>
        <text:changed-region xml:id="ct122602296" text:id="ct122602296">
          <text:deletion>
            <office:change-info>
              <dc:creator>Auteur inconnu</dc:creator>
              <dc:date>2019-01-08T15:24:00</dc:date>
            </office:change-info>
            <text:p text:style-name="P36"><text:span text:style-name="T5"><text:tab/></text:span></text:p>
          </text:deletion>
        </text:changed-region>
        <text:changed-region xml:id="ct346715296" text:id="ct346715296">
          <text:format-change>
            <office:change-info>
              <dc:creator>Auteur inconnu</dc:creator>
              <dc:date>2019-04-16T13:31:00</dc:date>
            </office:change-info>
          </text:format-change>
        </text:changed-region>
        <text:changed-region xml:id="ct122602056" text:id="ct122602056">
          <text:deletion>
            <office:change-info>
              <dc:creator>Auteur inconnu</dc:creator>
              <dc:date>2019-01-08T15:24:00</dc:date>
            </office:change-info>
            <text:p text:style-name="P36"><text:span text:style-name="T5"/></text:p>
            <text:p text:style-name="P36"><text:span text:style-name="T2"><text:tab/></text:span></text:p>
          </text:deletion>
        </text:changed-region>
        <text:changed-region xml:id="ct346715416" text:id="ct346715416">
          <text:format-change>
            <office:change-info>
              <dc:creator>Auteur inconnu</dc:creator>
              <dc:date>2019-04-16T13:31:00</dc:date>
            </office:change-info>
          </text:format-change>
        </text:changed-region>
        <text:changed-region xml:id="ct123448168" text:id="ct123448168">
          <text:deletion>
            <office:change-info>
              <dc:creator>Auteur inconnu</dc:creator>
              <dc:date>2019-01-17T14:00:00</dc:date>
            </office:change-info>
            <text:p text:style-name="P36"><text:span text:style-name="T20">,</text:span></text:p>
          </text:deletion>
        </text:changed-region>
        <text:changed-region xml:id="ct123447928" text:id="ct123447928">
          <text:insertion>
            <office:change-info>
              <dc:creator>Auteur inconnu</dc:creator>
              <dc:date>2019-01-17T14:00:00</dc:date>
            </office:change-info>
          </text:insertion>
        </text:changed-region>
        <text:changed-region xml:id="ct346715656" text:id="ct346715656">
          <text:format-change>
            <office:change-info>
              <dc:creator>Auteur inconnu</dc:creator>
              <dc:date>2019-04-16T13:31:00</dc:date>
            </office:change-info>
          </text:format-change>
        </text:changed-region>
        <text:changed-region xml:id="ct124290440" text:id="ct124290440">
          <text:insertion>
            <office:change-info>
              <dc:creator>Auteur inconnu</dc:creator>
              <dc:date>2018-12-17T11:25:00</dc:date>
            </office:change-info>
          </text:insertion>
        </text:changed-region>
        <text:changed-region xml:id="ct122602176" text:id="ct122602176">
          <text:deletion>
            <office:change-info>
              <dc:creator>Auteur inconnu</dc:creator>
              <dc:date>2019-01-08T15:24:00</dc:date>
            </office:change-info>
            <text:p text:style-name="P36"><text:span text:style-name="Footnote_20_anchor"><text:span text:style-name="T21"/></text:span></text:p>
            <text:p text:style-name="P34"/>
            <text:p text:style-name="P34"/>
            <text:p text:style-name="P34"/>
            <text:p text:style-name="P34"/>
            <text:p text:style-name="P36"><text:span text:style-name="Footnote_20_anchor"><text:span text:style-name="T21"/></text:span></text:p>
          </text:deletion>
        </text:changed-region>
        <text:changed-region xml:id="ct123448408" text:id="ct123448408">
          <text:insertion>
            <office:change-info>
              <dc:creator>Auteur inconnu</dc:creator>
              <dc:date>2019-01-17T14:01:00</dc:date>
            </office:change-info>
          </text:insertion>
        </text:changed-region>
        <text:changed-region xml:id="ct346765768" text:id="ct346765768">
          <text:insertion>
            <office:change-info>
              <dc:creator>Auteur inconnu</dc:creator>
              <dc:date>2019-04-16T13:36:00</dc:date>
            </office:change-info>
          </text:insertion>
        </text:changed-region>
        <text:changed-region xml:id="ct346715896" text:id="ct346715896">
          <text:format-change>
            <office:change-info>
              <dc:creator>Auteur inconnu</dc:creator>
              <dc:date>2019-04-16T13:31:00</dc:date>
            </office:change-info>
          </text:format-change>
        </text:changed-region>
        <text:changed-region xml:id="ct124289840" text:id="ct124289840">
          <text:deletion>
            <office:change-info>
              <dc:creator>Auteur inconnu</dc:creator>
              <dc:date>2018-12-17T11:21:00</dc:date>
            </office:change-info>
            <text:p text:style-name="P33"><text:span text:style-name="T17">B</text:span></text:p>
          </text:deletion>
        </text:changed-region>
        <text:changed-region xml:id="ct124289720" text:id="ct124289720">
          <text:insertion>
            <office:change-info>
              <dc:creator>Auteur inconnu</dc:creator>
              <dc:date>2018-12-17T11:21:00</dc:date>
            </office:change-info>
          </text:insertion>
        </text:changed-region>
        <text:changed-region xml:id="ct346772128" text:id="ct346772128">
          <text:deletion>
            <office:change-info>
              <dc:creator>Auteur inconnu</dc:creator>
              <dc:date>2019-04-16T13:36:00</dc:date>
            </office:change-info>
            <text:p text:style-name="P33"><text:span text:style-name="T16">.</text:span></text:p>
          </text:deletion>
        </text:changed-region>
        <text:changed-region xml:id="ct346742272" text:id="ct346742272">
          <text:insertion>
            <office:change-info>
              <dc:creator>Auteur inconnu</dc:creator>
              <dc:date>2019-04-16T13:36:00</dc:date>
            </office:change-info>
          </text:insertion>
        </text:changed-region>
        <text:changed-region xml:id="ct346767328" text:id="ct346767328">
          <text:format-change>
            <office:change-info>
              <dc:creator>Auteur inconnu</dc:creator>
              <dc:date>2019-04-16T13:31:00</dc:date>
            </office:change-info>
          </text:format-change>
        </text:changed-region>
        <text:changed-region xml:id="ct122602896" text:id="ct122602896">
          <text:deletion>
            <office:change-info>
              <dc:creator>Auteur inconnu</dc:creator>
              <dc:date>2019-01-08T15:25:00</dc:date>
            </office:change-info>
            <text:p text:style-name="P33"><text:span text:style-name="T2"/></text:p>
            <text:p text:style-name="P33"><text:span text:style-name="T2"/></text:p>
          </text:deletion>
        </text:changed-region>
        <text:changed-region xml:id="ct346716256" text:id="ct346716256">
          <text:format-change>
            <office:change-info>
              <dc:creator>Auteur inconnu</dc:creator>
              <dc:date>2019-04-16T13:31:00</dc:date>
            </office:change-info>
          </text:format-change>
        </text:changed-region>
        <text:changed-region xml:id="ct124301272" text:id="ct124301272">
          <text:insertion>
            <office:change-info>
              <dc:creator>Auteur inconnu</dc:creator>
              <dc:date>2018-12-17T12:03:00</dc:date>
            </office:change-info>
          </text:insertion>
        </text:changed-region>
        <text:changed-region xml:id="ct124301872" text:id="ct124301872">
          <text:deletion>
            <office:change-info>
              <dc:creator>Auteur inconnu</dc:creator>
              <dc:date>2018-12-17T12:03:00</dc:date>
            </office:change-info>
            <text:p text:style-name="P33"><text:span text:style-name="T5">10</text:span></text:p>
          </text:deletion>
        </text:changed-region>
        <text:changed-region xml:id="ct346716376" text:id="ct346716376">
          <text:format-change>
            <office:change-info>
              <dc:creator>Auteur inconnu</dc:creator>
              <dc:date>2019-04-16T13:31:00</dc:date>
            </office:change-info>
          </text:format-change>
        </text:changed-region>
        <text:changed-region xml:id="ct121643424" text:id="ct121643424">
          <text:insertion>
            <office:change-info>
              <dc:creator>Auteur inconnu</dc:creator>
              <dc:date>2018-12-10T14:12:00</dc:date>
            </office:change-info>
          </text:insertion>
        </text:changed-region>
        <text:changed-region xml:id="ct121643544" text:id="ct121643544">
          <text:deletion>
            <office:change-info>
              <dc:creator>Auteur inconnu</dc:creator>
              <dc:date>2018-12-10T14:12:00</dc:date>
            </office:change-info>
            <text:p text:style-name="P31"><text:span text:style-name="T2">Etat</text:span></text:p>
          </text:deletion>
        </text:changed-region>
        <text:changed-region xml:id="ct346716496" text:id="ct346716496">
          <text:format-change>
            <office:change-info>
              <dc:creator>Auteur inconnu</dc:creator>
              <dc:date>2019-04-16T13:31:00</dc:date>
            </office:change-info>
          </text:format-change>
        </text:changed-region>
        <text:changed-region xml:id="ct121643664" text:id="ct121643664">
          <text:deletion>
            <office:change-info>
              <dc:creator>Auteur inconnu</dc:creator>
              <dc:date>2018-12-10T14:12:00</dc:date>
            </office:change-info>
            <text:p text:style-name="P31"><text:span text:style-name="T2">, d’opérateur enregistré ou d'opérateur non</text:span></text:p>
          </text:deletion>
        </text:changed-region>
        <text:changed-region xml:id="ct346716616" text:id="ct346716616">
          <text:format-change>
            <office:change-info>
              <dc:creator>Auteur inconnu</dc:creator>
              <dc:date>2019-04-16T13:31:00</dc:date>
            </office:change-info>
          </text:format-change>
        </text:changed-region>
        <text:changed-region xml:id="ct121643304" text:id="ct121643304">
          <text:insertion>
            <office:change-info>
              <dc:creator>Auteur inconnu</dc:creator>
              <dc:date>2018-12-10T14:12:00</dc:date>
            </office:change-info>
          </text:insertion>
        </text:changed-region>
        <text:changed-region xml:id="ct121643784" text:id="ct121643784">
          <text:insertion>
            <office:change-info>
              <dc:creator>Auteur inconnu</dc:creator>
              <dc:date>2018-12-10T14:13:00</dc:date>
            </office:change-info>
          </text:insertion>
        </text:changed-region>
        <text:changed-region xml:id="ct346716984" text:id="ct346716984">
          <text:format-change>
            <office:change-info>
              <dc:creator>Auteur inconnu</dc:creator>
              <dc:date>2019-04-16T13:31:00</dc:date>
            </office:change-info>
          </text:format-change>
        </text:changed-region>
        <text:changed-region xml:id="ct121644024" text:id="ct121644024">
          <text:deletion>
            <office:change-info>
              <dc:creator>Auteur inconnu</dc:creator>
              <dc:date>2018-12-10T14:13:00</dc:date>
            </office:change-info>
            <text:p text:style-name="P31"><text:span text:style-name="T2">huiles minérales</text:span></text:p>
          </text:deletion>
        </text:changed-region>
        <text:changed-region xml:id="ct121643904" text:id="ct121643904">
          <text:insertion>
            <office:change-info>
              <dc:creator>Auteur inconnu</dc:creator>
              <dc:date>2018-12-10T14:13:00</dc:date>
            </office:change-info>
          </text:insertion>
        </text:changed-region>
        <text:changed-region xml:id="ct346717224" text:id="ct346717224">
          <text:format-change>
            <office:change-info>
              <dc:creator>Auteur inconnu</dc:creator>
              <dc:date>2019-04-16T13:31:00</dc:date>
            </office:change-info>
          </text:format-change>
        </text:changed-region>
        <text:changed-region xml:id="ct124301392" text:id="ct124301392">
          <text:insertion>
            <office:change-info>
              <dc:creator>Auteur inconnu</dc:creator>
              <dc:date>2018-12-17T12:03:00</dc:date>
            </office:change-info>
          </text:insertion>
        </text:changed-region>
        <text:changed-region xml:id="ct124301992" text:id="ct124301992">
          <text:deletion>
            <office:change-info>
              <dc:creator>Auteur inconnu</dc:creator>
              <dc:date>2018-12-17T12:03:00</dc:date>
            </office:change-info>
            <text:p text:style-name="P33"><text:span text:style-name="T5">11</text:span></text:p>
          </text:deletion>
        </text:changed-region>
        <text:changed-region xml:id="ct346717344" text:id="ct346717344">
          <text:format-change>
            <office:change-info>
              <dc:creator>Auteur inconnu</dc:creator>
              <dc:date>2019-04-16T13:31:00</dc:date>
            </office:change-info>
          </text:format-change>
        </text:changed-region>
        <text:changed-region xml:id="ct346771648" text:id="ct346771648">
          <text:deletion>
            <office:change-info>
              <dc:creator>Auteur inconnu</dc:creator>
              <dc:date>2019-04-16T13:36:00</dc:date>
            </office:change-info>
            <text:p text:style-name="P33"><text:span text:style-name="T18"> </text:span></text:p>
          </text:deletion>
        </text:changed-region>
        <text:changed-region xml:id="ct346765408" text:id="ct346765408">
          <text:format-change>
            <office:change-info>
              <dc:creator>Auteur inconnu</dc:creator>
              <dc:date>2019-04-16T13:31:00</dc:date>
            </office:change-info>
          </text:format-change>
        </text:changed-region>
        <text:changed-region xml:id="ct346765528" text:id="ct346765528">
          <text:deletion>
            <office:change-info>
              <dc:creator>Auteur inconnu</dc:creator>
              <dc:date>2019-04-16T13:36:00</dc:date>
            </office:change-info>
            <text:p text:style-name="P33"><text:span text:style-name="T18"><text:s/></text:span></text:p>
          </text:deletion>
        </text:changed-region>
        <text:changed-region xml:id="ct346780712" text:id="ct346780712">
          <text:format-change>
            <office:change-info>
              <dc:creator>Auteur inconnu</dc:creator>
              <dc:date>2019-04-16T13:31:00</dc:date>
            </office:change-info>
          </text:format-change>
        </text:changed-region>
        <text:changed-region xml:id="ct124290680" text:id="ct124290680">
          <text:insertion>
            <office:change-info>
              <dc:creator>Auteur inconnu</dc:creator>
              <dc:date>2018-12-17T11:28:00</dc:date>
            </office:change-info>
          </text:insertion>
        </text:changed-region>
        <text:changed-region xml:id="ct346717464" text:id="ct346717464">
          <text:format-change>
            <office:change-info>
              <dc:creator>Auteur inconnu</dc:creator>
              <dc:date>2019-04-16T13:31:00</dc:date>
            </office:change-info>
          </text:format-change>
        </text:changed-region>
        <text:changed-region xml:id="ct124290560" text:id="ct124290560">
          <text:insertion>
            <office:change-info>
              <dc:creator>Auteur inconnu</dc:creator>
              <dc:date>2018-12-17T11:28:00</dc:date>
            </office:change-info>
          </text:insertion>
        </text:changed-region>
        <text:changed-region xml:id="ct124291280" text:id="ct124291280">
          <text:deletion>
            <office:change-info>
              <dc:creator>Auteur inconnu</dc:creator>
              <dc:date>2018-12-17T11:28:00</dc:date>
            </office:change-info>
            <text:p text:style-name="P33"><text:span text:style-name="T2"><text:s/></text:span></text:p>
          </text:deletion>
        </text:changed-region>
        <text:changed-region xml:id="ct346717584" text:id="ct346717584">
          <text:format-change>
            <office:change-info>
              <dc:creator>Auteur inconnu</dc:creator>
              <dc:date>2019-04-16T13:31:00</dc:date>
            </office:change-info>
          </text:format-change>
        </text:changed-region>
        <text:changed-region xml:id="ct123449488" text:id="ct123449488">
          <text:deletion>
            <office:change-info>
              <dc:creator>Auteur inconnu</dc:creator>
              <dc:date>2019-01-17T14:02:00</dc:date>
            </office:change-info>
            <text:p text:style-name="P33"><text:span text:style-name="T2">m</text:span></text:p>
          </text:deletion>
        </text:changed-region>
        <text:changed-region xml:id="ct123448528" text:id="ct123448528">
          <text:deletion>
            <office:change-info>
              <dc:creator>Auteur inconnu</dc:creator>
              <dc:date>2019-01-17T14:01:00</dc:date>
            </office:change-info>
            <text:p text:style-name="P33"><text:span text:style-name="T2">posées</text:span></text:p>
          </text:deletion>
        </text:changed-region>
        <text:changed-region xml:id="ct123448768" text:id="ct123448768">
          <text:insertion>
            <office:change-info>
              <dc:creator>Auteur inconnu</dc:creator>
              <dc:date>2019-01-17T14:02:00</dc:date>
            </office:change-info>
          </text:insertion>
        </text:changed-region>
        <text:changed-region xml:id="ct346717824" text:id="ct346717824">
          <text:format-change>
            <office:change-info>
              <dc:creator>Auteur inconnu</dc:creator>
              <dc:date>2019-04-16T13:31:00</dc:date>
            </office:change-info>
          </text:format-change>
        </text:changed-region>
        <text:changed-region xml:id="ct123449368" text:id="ct123449368">
          <text:deletion>
            <office:change-info>
              <dc:creator>Auteur inconnu</dc:creator>
              <dc:date>2019-01-17T14:02:00</dc:date>
            </office:change-info>
            <text:p text:style-name="P33"><text:span text:style-name="T2">les obligations mises à la charge de l’</text:span></text:p>
          </text:deletion>
        </text:changed-region>
        <text:changed-region xml:id="ct123449008" text:id="ct123449008">
          <text:insertion>
            <office:change-info>
              <dc:creator>Auteur inconnu</dc:creator>
              <dc:date>2019-01-17T14:02:00</dc:date>
            </office:change-info>
          </text:insertion>
        </text:changed-region>
        <text:changed-region xml:id="ct346718064" text:id="ct346718064">
          <text:format-change>
            <office:change-info>
              <dc:creator>Auteur inconnu</dc:creator>
              <dc:date>2019-04-16T13:31:00</dc:date>
            </office:change-info>
          </text:format-change>
        </text:changed-region>
        <text:changed-region xml:id="ct123449128" text:id="ct123449128">
          <text:insertion>
            <office:change-info>
              <dc:creator>Auteur inconnu</dc:creator>
              <dc:date>2019-01-17T14:02:00</dc:date>
            </office:change-info>
          </text:insertion>
        </text:changed-region>
        <text:changed-region xml:id="ct346718184" text:id="ct346718184">
          <text:format-change>
            <office:change-info>
              <dc:creator>Auteur inconnu</dc:creator>
              <dc:date>2019-04-16T13:31:00</dc:date>
            </office:change-info>
          </text:format-change>
        </text:changed-region>
        <text:changed-region xml:id="ct123449248" text:id="ct123449248">
          <text:deletion>
            <office:change-info>
              <dc:creator>Auteur inconnu</dc:creator>
              <dc:date>2019-01-17T14:02:00</dc:date>
            </office:change-info>
            <text:p text:style-name="P33"><text:span text:style-name="T2">du</text:span></text:p>
          </text:deletion>
        </text:changed-region>
        <text:changed-region xml:id="ct123448648" text:id="ct123448648">
          <text:insertion>
            <office:change-info>
              <dc:creator>Auteur inconnu</dc:creator>
              <dc:date>2019-01-17T14:02:00</dc:date>
            </office:change-info>
          </text:insertion>
        </text:changed-region>
        <text:changed-region xml:id="ct346718424" text:id="ct346718424">
          <text:format-change>
            <office:change-info>
              <dc:creator>Auteur inconnu</dc:creator>
              <dc:date>2019-04-16T13:31:00</dc:date>
            </office:change-info>
          </text:format-change>
        </text:changed-region>
        <text:changed-region xml:id="ct123448888" text:id="ct123448888">
          <text:insertion>
            <office:change-info>
              <dc:creator>Auteur inconnu</dc:creator>
              <dc:date>2019-01-17T14:02:00</dc:date>
            </office:change-info>
          </text:insertion>
        </text:changed-region>
        <text:changed-region xml:id="ct346718544" text:id="ct346718544">
          <text:format-change>
            <office:change-info>
              <dc:creator>Auteur inconnu</dc:creator>
              <dc:date>2019-04-16T13:31:00</dc:date>
            </office:change-info>
          </text:format-change>
        </text:changed-region>
        <text:changed-region xml:id="ct124307136" text:id="ct124307136">
          <text:insertion>
            <office:change-info>
              <dc:creator>Auteur inconnu</dc:creator>
              <dc:date>2018-12-17T12:04:00</dc:date>
            </office:change-info>
          </text:insertion>
        </text:changed-region>
        <text:changed-region xml:id="ct124309656" text:id="ct124309656">
          <text:deletion>
            <office:change-info>
              <dc:creator>Auteur inconnu</dc:creator>
              <dc:date>2018-12-17T12:04:00</dc:date>
            </office:change-info>
            <text:p text:style-name="P33"><text:span text:style-name="T5">12</text:span></text:p>
          </text:deletion>
        </text:changed-region>
        <text:changed-region xml:id="ct346718664" text:id="ct346718664">
          <text:format-change>
            <office:change-info>
              <dc:creator>Auteur inconnu</dc:creator>
              <dc:date>2019-04-16T13:31:00</dc:date>
            </office:change-info>
          </text:format-change>
        </text:changed-region>
        <text:changed-region xml:id="ct123450328" text:id="ct123450328">
          <text:deletion>
            <office:change-info>
              <dc:creator>Auteur inconnu</dc:creator>
              <dc:date>2019-01-17T14:03:00</dc:date>
            </office:change-info>
            <text:p text:style-name="P33"><text:span text:style-name="T2">il n’existe pas d’autorisation administrative délivrée</text:span></text:p>
          </text:deletion>
        </text:changed-region>
        <text:changed-region xml:id="ct123449728" text:id="ct123449728">
          <text:insertion>
            <office:change-info>
              <dc:creator>Auteur inconnu</dc:creator>
              <dc:date>2019-01-17T14:03:00</dc:date>
            </office:change-info>
          </text:insertion>
        </text:changed-region>
        <text:changed-region xml:id="ct346719032" text:id="ct346719032">
          <text:format-change>
            <office:change-info>
              <dc:creator>Auteur inconnu</dc:creator>
              <dc:date>2019-04-16T13:31:00</dc:date>
            </office:change-info>
          </text:format-change>
        </text:changed-region>
        <text:changed-region xml:id="ct123449848" text:id="ct123449848">
          <text:insertion>
            <office:change-info>
              <dc:creator>Auteur inconnu</dc:creator>
              <dc:date>2019-01-17T14:03:00</dc:date>
            </office:change-info>
          </text:insertion>
        </text:changed-region>
        <text:changed-region xml:id="ct346719152" text:id="ct346719152">
          <text:format-change>
            <office:change-info>
              <dc:creator>Auteur inconnu</dc:creator>
              <dc:date>2019-04-16T13:31:00</dc:date>
            </office:change-info>
          </text:format-change>
        </text:changed-region>
        <text:changed-region xml:id="ct123450208" text:id="ct123450208">
          <text:deletion>
            <office:change-info>
              <dc:creator>Auteur inconnu</dc:creator>
              <dc:date>2019-01-17T14:03:00</dc:date>
            </office:change-info>
            <text:p text:style-name="P33"><text:span text:style-name="T2">pour </text:span></text:p>
          </text:deletion>
        </text:changed-region>
        <text:changed-region xml:id="ct346719272" text:id="ct346719272">
          <text:format-change>
            <office:change-info>
              <dc:creator>Auteur inconnu</dc:creator>
              <dc:date>2019-04-16T13:31:00</dc:date>
            </office:change-info>
          </text:format-change>
        </text:changed-region>
        <text:changed-region xml:id="ct123450088" text:id="ct123450088">
          <text:deletion>
            <office:change-info>
              <dc:creator>Auteur inconnu</dc:creator>
              <dc:date>2019-01-17T14:03:00</dc:date>
            </office:change-info>
            <text:p text:style-name="P33"><text:span text:style-name="T2">. Ils </text:span></text:p>
          </text:deletion>
        </text:changed-region>
        <text:changed-region xml:id="ct123449608" text:id="ct123449608">
          <text:insertion>
            <office:change-info>
              <dc:creator>Auteur inconnu</dc:creator>
              <dc:date>2019-01-17T14:03:00</dc:date>
            </office:change-info>
          </text:insertion>
        </text:changed-region>
        <text:changed-region xml:id="ct346719512" text:id="ct346719512">
          <text:format-change>
            <office:change-info>
              <dc:creator>Auteur inconnu</dc:creator>
              <dc:date>2019-04-16T13:31:00</dc:date>
            </office:change-info>
          </text:format-change>
        </text:changed-region>
        <text:changed-region xml:id="ct123449968" text:id="ct123449968">
          <text:deletion>
            <office:change-info>
              <dc:creator>Auteur inconnu</dc:creator>
              <dc:date>2019-01-17T14:03:00</dc:date>
            </office:change-info>
            <text:p text:style-name="P33"><text:span text:style-name="T2"><text:s/></text:span></text:p>
          </text:deletion>
        </text:changed-region>
        <text:changed-region xml:id="ct346719632" text:id="ct346719632">
          <text:format-change>
            <office:change-info>
              <dc:creator>Auteur inconnu</dc:creator>
              <dc:date>2019-04-16T13:31:00</dc:date>
            </office:change-info>
          </text:format-change>
        </text:changed-region>
        <text:changed-region xml:id="ct123450448" text:id="ct123450448">
          <text:insertion>
            <office:change-info>
              <dc:creator>Auteur inconnu</dc:creator>
              <dc:date>2019-01-17T14:04:00</dc:date>
            </office:change-info>
          </text:insertion>
        </text:changed-region>
        <text:changed-region xml:id="ct346719752" text:id="ct346719752">
          <text:format-change>
            <office:change-info>
              <dc:creator>Auteur inconnu</dc:creator>
              <dc:date>2019-04-16T13:31:00</dc:date>
            </office:change-info>
          </text:format-change>
        </text:changed-region>
        <text:changed-region xml:id="ct123450568" text:id="ct123450568">
          <text:deletion>
            <office:change-info>
              <dc:creator>Auteur inconnu</dc:creator>
              <dc:date>2019-01-17T14:04:00</dc:date>
            </office:change-info>
            <text:p text:style-name="P33"><text:span text:style-name="T2"><text:s/>de l’administration</text:span></text:p>
          </text:deletion>
        </text:changed-region>
        <text:changed-region xml:id="ct346719872" text:id="ct346719872">
          <text:format-change>
            <office:change-info>
              <dc:creator>Auteur inconnu</dc:creator>
              <dc:date>2019-04-16T13:31:00</dc:date>
            </office:change-info>
          </text:format-change>
        </text:changed-region>
        <text:changed-region xml:id="ct122603016" text:id="ct122603016">
          <text:deletion>
            <office:change-info>
              <dc:creator>Auteur inconnu</dc:creator>
              <dc:date>2019-01-08T15:25:00</dc:date>
            </office:change-info>
            <text:p text:style-name="P33"><text:span text:style-name="T2"/></text:p>
            <text:p text:style-name="P33"><text:span text:style-name="T2"/></text:p>
          </text:deletion>
        </text:changed-region>
        <text:changed-region xml:id="ct346719992" text:id="ct346719992">
          <text:format-change>
            <office:change-info>
              <dc:creator>Auteur inconnu</dc:creator>
              <dc:date>2019-04-16T13:31:00</dc:date>
            </office:change-info>
          </text:format-change>
        </text:changed-region>
        <text:changed-region xml:id="ct124308096" text:id="ct124308096">
          <text:insertion>
            <office:change-info>
              <dc:creator>Auteur inconnu</dc:creator>
              <dc:date>2018-12-17T12:04:00</dc:date>
            </office:change-info>
          </text:insertion>
        </text:changed-region>
        <text:changed-region xml:id="ct124309776" text:id="ct124309776">
          <text:deletion>
            <office:change-info>
              <dc:creator>Auteur inconnu</dc:creator>
              <dc:date>2018-12-17T12:04:00</dc:date>
            </office:change-info>
            <text:p text:style-name="P33"><text:span text:style-name="T5">13</text:span></text:p>
          </text:deletion>
        </text:changed-region>
        <text:changed-region xml:id="ct346720112" text:id="ct346720112">
          <text:format-change>
            <office:change-info>
              <dc:creator>Auteur inconnu</dc:creator>
              <dc:date>2019-04-16T13:31:00</dc:date>
            </office:change-info>
          </text:format-change>
        </text:changed-region>
        <text:changed-region xml:id="ct124307616" text:id="ct124307616">
          <text:insertion>
            <office:change-info>
              <dc:creator>Auteur inconnu</dc:creator>
              <dc:date>2018-12-17T12:04:00</dc:date>
            </office:change-info>
          </text:insertion>
        </text:changed-region>
        <text:changed-region xml:id="ct124309896" text:id="ct124309896">
          <text:deletion>
            <office:change-info>
              <dc:creator>Auteur inconnu</dc:creator>
              <dc:date>2018-12-17T12:04:00</dc:date>
            </office:change-info>
            <text:p text:style-name="P33"><text:span text:style-name="T5">14</text:span></text:p>
          </text:deletion>
        </text:changed-region>
        <text:changed-region xml:id="ct346720232" text:id="ct346720232">
          <text:format-change>
            <office:change-info>
              <dc:creator>Auteur inconnu</dc:creator>
              <dc:date>2019-04-16T13:31:00</dc:date>
            </office:change-info>
          </text:format-change>
        </text:changed-region>
        <text:changed-region xml:id="ct122602776" text:id="ct122602776">
          <text:insertion>
            <office:change-info>
              <dc:creator>Auteur inconnu</dc:creator>
              <dc:date>2019-01-08T15:25:00</dc:date>
            </office:change-info>
          </text:insertion>
        </text:changed-region>
        <text:changed-region xml:id="ct346720352" text:id="ct346720352">
          <text:format-change>
            <office:change-info>
              <dc:creator>Auteur inconnu</dc:creator>
              <dc:date>2019-04-16T13:31:00</dc:date>
            </office:change-info>
          </text:format-change>
        </text:changed-region>
        <text:changed-region xml:id="ct124307376" text:id="ct124307376">
          <text:insertion>
            <office:change-info>
              <dc:creator>Auteur inconnu</dc:creator>
              <dc:date>2018-12-17T12:04:00</dc:date>
            </office:change-info>
          </text:insertion>
        </text:changed-region>
        <text:changed-region xml:id="ct124310016" text:id="ct124310016">
          <text:deletion>
            <office:change-info>
              <dc:creator>Auteur inconnu</dc:creator>
              <dc:date>2018-12-17T12:04:00</dc:date>
            </office:change-info>
            <text:p text:style-name="P33"><text:span text:style-name="T5">15</text:span></text:p>
          </text:deletion>
        </text:changed-region>
        <text:changed-region xml:id="ct346720472" text:id="ct346720472">
          <text:format-change>
            <office:change-info>
              <dc:creator>Auteur inconnu</dc:creator>
              <dc:date>2019-04-16T13:31:00</dc:date>
            </office:change-info>
          </text:format-change>
        </text:changed-region>
        <text:changed-region xml:id="ct124306896" text:id="ct124306896">
          <text:insertion>
            <office:change-info>
              <dc:creator>Auteur inconnu</dc:creator>
              <dc:date>2018-12-17T12:04:00</dc:date>
            </office:change-info>
          </text:insertion>
        </text:changed-region>
        <text:changed-region xml:id="ct124310136" text:id="ct124310136">
          <text:deletion>
            <office:change-info>
              <dc:creator>Auteur inconnu</dc:creator>
              <dc:date>2018-12-17T12:04:00</dc:date>
            </office:change-info>
            <text:p text:style-name="P33"><text:span text:style-name="T5">16</text:span></text:p>
          </text:deletion>
        </text:changed-region>
        <text:changed-region xml:id="ct346720592" text:id="ct346720592">
          <text:format-change>
            <office:change-info>
              <dc:creator>Auteur inconnu</dc:creator>
              <dc:date>2019-04-16T13:31:00</dc:date>
            </office:change-info>
          </text:format-change>
        </text:changed-region>
        <text:changed-region xml:id="ct123450688" text:id="ct123450688">
          <text:insertion>
            <office:change-info>
              <dc:creator>Auteur inconnu</dc:creator>
              <dc:date>2019-01-17T14:05:00</dc:date>
            </office:change-info>
          </text:insertion>
        </text:changed-region>
        <text:changed-region xml:id="ct346720712" text:id="ct346720712">
          <text:format-change>
            <office:change-info>
              <dc:creator>Auteur inconnu</dc:creator>
              <dc:date>2019-04-16T13:31:00</dc:date>
            </office:change-info>
          </text:format-change>
        </text:changed-region>
        <text:changed-region xml:id="ct123450808" text:id="ct123450808">
          <text:insertion>
            <office:change-info>
              <dc:creator>Auteur inconnu</dc:creator>
              <dc:date>2019-01-17T14:05:00</dc:date>
            </office:change-info>
          </text:insertion>
        </text:changed-region>
        <text:changed-region xml:id="ct346720832" text:id="ct346720832">
          <text:format-change>
            <office:change-info>
              <dc:creator>Auteur inconnu</dc:creator>
              <dc:date>2019-04-16T13:31:00</dc:date>
            </office:change-info>
          </text:format-change>
        </text:changed-region>
        <text:changed-region xml:id="ct124291160" text:id="ct124291160">
          <text:deletion>
            <office:change-info>
              <dc:creator>Auteur inconnu</dc:creator>
              <dc:date>2018-12-17T11:28:00</dc:date>
            </office:change-info>
            <text:p text:style-name="P37"/>
            <text:p text:style-name="P38"/>
          </text:deletion>
        </text:changed-region>
        <text:changed-region xml:id="ct346721080" text:id="ct346721080">
          <text:format-change>
            <office:change-info>
              <dc:creator>Auteur inconnu</dc:creator>
              <dc:date>2019-04-16T13:31:00</dc:date>
            </office:change-info>
          </text:format-change>
        </text:changed-region>
        <text:changed-region xml:id="ct124307016" text:id="ct124307016">
          <text:insertion>
            <office:change-info>
              <dc:creator>Auteur inconnu</dc:creator>
              <dc:date>2018-12-17T12:04:00</dc:date>
            </office:change-info>
          </text:insertion>
        </text:changed-region>
        <text:changed-region xml:id="ct124308456" text:id="ct124308456">
          <text:deletion>
            <office:change-info>
              <dc:creator>Auteur inconnu</dc:creator>
              <dc:date>2018-12-17T12:04:00</dc:date>
            </office:change-info>
            <text:p text:style-name="P33"><text:span text:style-name="T5">17</text:span></text:p>
          </text:deletion>
        </text:changed-region>
        <text:changed-region xml:id="ct346721200" text:id="ct346721200">
          <text:format-change>
            <office:change-info>
              <dc:creator>Auteur inconnu</dc:creator>
              <dc:date>2019-04-16T13:31:00</dc:date>
            </office:change-info>
          </text:format-change>
        </text:changed-region>
        <text:changed-region xml:id="ct123450928" text:id="ct123450928">
          <text:deletion>
            <office:change-info>
              <dc:creator>Auteur inconnu</dc:creator>
              <dc:date>2019-01-17T14:05:00</dc:date>
            </office:change-info>
            <text:p text:style-name="P33"><text:span text:style-name="T2">par ailleurs </text:span></text:p>
          </text:deletion>
        </text:changed-region>
        <text:changed-region xml:id="ct346721320" text:id="ct346721320">
          <text:format-change>
            <office:change-info>
              <dc:creator>Auteur inconnu</dc:creator>
              <dc:date>2019-04-16T13:31:00</dc:date>
            </office:change-info>
          </text:format-change>
        </text:changed-region>
        <text:changed-region xml:id="ct123451048" text:id="ct123451048">
          <text:deletion>
            <office:change-info>
              <dc:creator>Auteur inconnu</dc:creator>
              <dc:date>2019-01-17T14:06:00</dc:date>
            </office:change-info>
            <text:p text:style-name="P33"><text:span text:style-name="T2">de droit </text:span></text:p>
          </text:deletion>
        </text:changed-region>
        <text:changed-region xml:id="ct346721440" text:id="ct346721440">
          <text:format-change>
            <office:change-info>
              <dc:creator>Auteur inconnu</dc:creator>
              <dc:date>2019-04-16T13:31:00</dc:date>
            </office:change-info>
          </text:format-change>
        </text:changed-region>
        <text:changed-region xml:id="ct124290920" text:id="ct124290920">
          <text:deletion>
            <office:change-info>
              <dc:creator>Auteur inconnu</dc:creator>
              <dc:date>2018-12-17T11:28:00</dc:date>
            </office:change-info>
            <text:p text:style-name="P33"><text:span text:style-name="T2"> </text:span></text:p>
          </text:deletion>
        </text:changed-region>
        <text:changed-region xml:id="ct346721560" text:id="ct346721560">
          <text:format-change>
            <office:change-info>
              <dc:creator>Auteur inconnu</dc:creator>
              <dc:date>2019-04-16T13:31:00</dc:date>
            </office:change-info>
          </text:format-change>
        </text:changed-region>
        <text:changed-region xml:id="ct124290800" text:id="ct124290800">
          <text:deletion>
            <office:change-info>
              <dc:creator>Auteur inconnu</dc:creator>
              <dc:date>2018-12-17T11:28:00</dc:date>
            </office:change-info>
            <text:p text:style-name="P33"><text:span text:style-name="T2"><text:s/></text:span></text:p>
          </text:deletion>
        </text:changed-region>
        <text:changed-region xml:id="ct346721680" text:id="ct346721680">
          <text:format-change>
            <office:change-info>
              <dc:creator>Auteur inconnu</dc:creator>
              <dc:date>2019-04-16T13:31:00</dc:date>
            </office:change-info>
          </text:format-change>
        </text:changed-region>
        <text:changed-region xml:id="ct121644864" text:id="ct121644864">
          <text:deletion>
            <office:change-info>
              <dc:creator>Auteur inconnu</dc:creator>
              <dc:date>2018-12-10T14:14:00</dc:date>
            </office:change-info>
            <text:p text:style-name="P33"><text:span text:style-name="T2">d’huiles minérales</text:span></text:p>
          </text:deletion>
        </text:changed-region>
        <text:changed-region xml:id="ct121644264" text:id="ct121644264">
          <text:insertion>
            <office:change-info>
              <dc:creator>Auteur inconnu</dc:creator>
              <dc:date>2018-12-10T14:14:00</dc:date>
            </office:change-info>
          </text:insertion>
        </text:changed-region>
        <text:changed-region xml:id="ct346721920" text:id="ct346721920">
          <text:format-change>
            <office:change-info>
              <dc:creator>Auteur inconnu</dc:creator>
              <dc:date>2019-04-16T13:31:00</dc:date>
            </office:change-info>
          </text:format-change>
        </text:changed-region>
        <text:changed-region xml:id="ct121644744" text:id="ct121644744">
          <text:deletion>
            <office:change-info>
              <dc:creator>Auteur inconnu</dc:creator>
              <dc:date>2018-12-10T14:14:00</dc:date>
            </office:change-info>
            <text:p text:style-name="P33"><text:span text:style-name="T2">le</text:span></text:p>
          </text:deletion>
        </text:changed-region>
        <text:changed-region xml:id="ct346722040" text:id="ct346722040">
          <text:format-change>
            <office:change-info>
              <dc:creator>Auteur inconnu</dc:creator>
              <dc:date>2019-04-16T13:31:00</dc:date>
            </office:change-info>
          </text:format-change>
        </text:changed-region>
        <text:changed-region xml:id="ct124307256" text:id="ct124307256">
          <text:insertion>
            <office:change-info>
              <dc:creator>Auteur inconnu</dc:creator>
              <dc:date>2018-12-17T12:04:00</dc:date>
            </office:change-info>
          </text:insertion>
        </text:changed-region>
        <text:changed-region xml:id="ct124308576" text:id="ct124308576">
          <text:deletion>
            <office:change-info>
              <dc:creator>Auteur inconnu</dc:creator>
              <dc:date>2018-12-17T12:04:00</dc:date>
            </office:change-info>
            <text:p text:style-name="P33"><text:span text:style-name="T5">18</text:span></text:p>
          </text:deletion>
        </text:changed-region>
        <text:changed-region xml:id="ct346722160" text:id="ct346722160">
          <text:format-change>
            <office:change-info>
              <dc:creator>Auteur inconnu</dc:creator>
              <dc:date>2019-04-16T13:31:00</dc:date>
            </office:change-info>
          </text:format-change>
        </text:changed-region>
        <text:changed-region xml:id="ct122603136" text:id="ct122603136">
          <text:deletion>
            <office:change-info>
              <dc:creator>Auteur inconnu</dc:creator>
              <dc:date>2019-01-08T15:26:00</dc:date>
            </office:change-info>
            <text:p text:style-name="P33"><text:span text:style-name="T2"><text:s/></text:span></text:p>
          </text:deletion>
        </text:changed-region>
        <text:changed-region xml:id="ct121644624" text:id="ct121644624">
          <text:deletion>
            <office:change-info>
              <dc:creator>Auteur inconnu</dc:creator>
              <dc:date>2018-12-10T14:14:00</dc:date>
            </office:change-info>
            <text:p text:style-name="P33"><text:span text:style-name="T2">TIPP</text:span></text:p>
          </text:deletion>
        </text:changed-region>
        <text:changed-region xml:id="ct121644384" text:id="ct121644384">
          <text:insertion>
            <office:change-info>
              <dc:creator>Auteur inconnu</dc:creator>
              <dc:date>2018-12-10T14:14:00</dc:date>
            </office:change-info>
          </text:insertion>
        </text:changed-region>
        <text:changed-region xml:id="ct346722400" text:id="ct346722400">
          <text:format-change>
            <office:change-info>
              <dc:creator>Auteur inconnu</dc:creator>
              <dc:date>2019-04-16T13:31:00</dc:date>
            </office:change-info>
          </text:format-change>
        </text:changed-region>
        <text:changed-region xml:id="ct124307736" text:id="ct124307736">
          <text:insertion>
            <office:change-info>
              <dc:creator>Auteur inconnu</dc:creator>
              <dc:date>2018-12-17T12:04:00</dc:date>
            </office:change-info>
          </text:insertion>
        </text:changed-region>
        <text:changed-region xml:id="ct124308696" text:id="ct124308696">
          <text:deletion>
            <office:change-info>
              <dc:creator>Auteur inconnu</dc:creator>
              <dc:date>2018-12-17T12:04:00</dc:date>
            </office:change-info>
            <text:p text:style-name="P33"><text:span text:style-name="T5">19</text:span></text:p>
          </text:deletion>
        </text:changed-region>
        <text:changed-region xml:id="ct346722520" text:id="ct346722520">
          <text:format-change>
            <office:change-info>
              <dc:creator>Auteur inconnu</dc:creator>
              <dc:date>2019-04-16T13:31:00</dc:date>
            </office:change-info>
          </text:format-change>
        </text:changed-region>
        <text:changed-region xml:id="ct121645224" text:id="ct121645224">
          <text:deletion>
            <office:change-info>
              <dc:creator>Auteur inconnu</dc:creator>
              <dc:date>2018-12-10T14:15:00</dc:date>
            </office:change-info>
            <text:p text:style-name="P33"><text:span text:style-name="T2">TIPP</text:span></text:p>
          </text:deletion>
        </text:changed-region>
        <text:changed-region xml:id="ct121645104" text:id="ct121645104">
          <text:insertion>
            <office:change-info>
              <dc:creator>Auteur inconnu</dc:creator>
              <dc:date>2018-12-10T14:15:00</dc:date>
            </office:change-info>
          </text:insertion>
        </text:changed-region>
        <text:changed-region xml:id="ct346722760" text:id="ct346722760">
          <text:format-change>
            <office:change-info>
              <dc:creator>Auteur inconnu</dc:creator>
              <dc:date>2019-04-16T13:31:00</dc:date>
            </office:change-info>
          </text:format-change>
        </text:changed-region>
        <text:changed-region xml:id="ct123451168" text:id="ct123451168">
          <text:insertion>
            <office:change-info>
              <dc:creator>Auteur inconnu</dc:creator>
              <dc:date>2019-01-17T14:08:00</dc:date>
            </office:change-info>
          </text:insertion>
        </text:changed-region>
        <text:changed-region xml:id="ct346722880" text:id="ct346722880">
          <text:format-change>
            <office:change-info>
              <dc:creator>Auteur inconnu</dc:creator>
              <dc:date>2019-04-16T13:31:00</dc:date>
            </office:change-info>
          </text:format-change>
        </text:changed-region>
        <text:changed-region xml:id="ct121644984" text:id="ct121644984">
          <text:insertion>
            <office:change-info>
              <dc:creator>Auteur inconnu</dc:creator>
              <dc:date>2018-12-10T14:15:00</dc:date>
            </office:change-info>
          </text:insertion>
        </text:changed-region>
        <text:changed-region xml:id="ct123451288" text:id="ct123451288">
          <text:insertion>
            <office:change-info>
              <dc:creator>Auteur inconnu</dc:creator>
              <dc:date>2019-01-17T14:08:00</dc:date>
            </office:change-info>
          </text:insertion>
        </text:changed-region>
        <text:changed-region xml:id="ct123451408" text:id="ct123451408">
          <text:insertion>
            <office:change-info>
              <dc:creator>Auteur inconnu</dc:creator>
              <dc:date>2019-01-17T14:09:00</dc:date>
            </office:change-info>
          </text:insertion>
        </text:changed-region>
        <text:changed-region xml:id="ct346723368" text:id="ct346723368">
          <text:format-change>
            <office:change-info>
              <dc:creator>Auteur inconnu</dc:creator>
              <dc:date>2019-04-16T13:31:00</dc:date>
            </office:change-info>
          </text:format-change>
        </text:changed-region>
        <text:changed-region xml:id="ct123451528" text:id="ct123451528">
          <text:insertion>
            <office:change-info>
              <dc:creator>Auteur inconnu</dc:creator>
              <dc:date>2019-01-17T14:09:00</dc:date>
            </office:change-info>
          </text:insertion>
        </text:changed-region>
        <text:changed-region xml:id="ct346723488" text:id="ct346723488">
          <text:format-change>
            <office:change-info>
              <dc:creator>Auteur inconnu</dc:creator>
              <dc:date>2019-04-16T13:31:00</dc:date>
            </office:change-info>
          </text:format-change>
        </text:changed-region>
        <text:changed-region xml:id="ct123451648" text:id="ct123451648">
          <text:insertion>
            <office:change-info>
              <dc:creator>Auteur inconnu</dc:creator>
              <dc:date>2019-01-17T14:09:00</dc:date>
            </office:change-info>
          </text:insertion>
        </text:changed-region>
        <text:changed-region xml:id="ct346723608" text:id="ct346723608">
          <text:format-change>
            <office:change-info>
              <dc:creator>Auteur inconnu</dc:creator>
              <dc:date>2019-04-16T13:31:00</dc:date>
            </office:change-info>
          </text:format-change>
        </text:changed-region>
        <text:changed-region xml:id="ct346740952" text:id="ct346740952">
          <text:insertion>
            <office:change-info>
              <dc:creator>Auteur inconnu</dc:creator>
              <dc:date>2019-04-16T13:36:00</dc:date>
            </office:change-info>
          </text:insertion>
        </text:changed-region>
        <text:changed-region xml:id="ct346740472" text:id="ct346740472">
          <text:format-change>
            <office:change-info>
              <dc:creator>Auteur inconnu</dc:creator>
              <dc:date>2019-04-16T13:31:00</dc:date>
            </office:change-info>
          </text:format-change>
        </text:changed-region>
        <text:changed-region xml:id="ct124308216" text:id="ct124308216">
          <text:insertion>
            <office:change-info>
              <dc:creator>Auteur inconnu</dc:creator>
              <dc:date>2018-12-17T12:04:00</dc:date>
            </office:change-info>
          </text:insertion>
        </text:changed-region>
        <text:changed-region xml:id="ct124308816" text:id="ct124308816">
          <text:deletion>
            <office:change-info>
              <dc:creator>Auteur inconnu</dc:creator>
              <dc:date>2018-12-17T12:04:00</dc:date>
            </office:change-info>
            <text:p text:style-name="P33"><text:span text:style-name="T5">20</text:span></text:p>
          </text:deletion>
        </text:changed-region>
        <text:changed-region xml:id="ct346723728" text:id="ct346723728">
          <text:format-change>
            <office:change-info>
              <dc:creator>Auteur inconnu</dc:creator>
              <dc:date>2019-04-16T13:31:00</dc:date>
            </office:change-info>
          </text:format-change>
        </text:changed-region>
        <text:changed-region xml:id="ct123452968" text:id="ct123452968">
          <text:deletion>
            <office:change-info>
              <dc:creator>Auteur inconnu</dc:creator>
              <dc:date>2019-01-17T14:10:00</dc:date>
            </office:change-info>
            <text:p text:style-name="P35"><text:span text:style-name="T2"><text:s/></text:span></text:p>
          </text:deletion>
        </text:changed-region>
        <text:changed-region xml:id="ct346723848" text:id="ct346723848">
          <text:format-change>
            <office:change-info>
              <dc:creator>Auteur inconnu</dc:creator>
              <dc:date>2019-04-16T13:31:00</dc:date>
            </office:change-info>
          </text:format-change>
        </text:changed-region>
        <text:changed-region xml:id="ct121645840" text:id="ct121645840">
          <text:insertion>
            <office:change-info>
              <dc:creator>Auteur inconnu</dc:creator>
              <dc:date>2018-12-10T14:16:00</dc:date>
            </office:change-info>
          </text:insertion>
        </text:changed-region>
        <text:changed-region xml:id="ct346723968" text:id="ct346723968">
          <text:format-change>
            <office:change-info>
              <dc:creator>Auteur inconnu</dc:creator>
              <dc:date>2019-04-16T13:31:00</dc:date>
            </office:change-info>
          </text:format-change>
        </text:changed-region>
        <text:changed-region xml:id="ct123452848" text:id="ct123452848">
          <text:deletion>
            <office:change-info>
              <dc:creator>Auteur inconnu</dc:creator>
              <dc:date>2019-01-17T14:10:00</dc:date>
            </office:change-info>
            <text:p text:style-name="P35"><text:span text:style-name="T2"><text:s/></text:span></text:p>
          </text:deletion>
        </text:changed-region>
        <text:changed-region xml:id="ct346724088" text:id="ct346724088">
          <text:format-change>
            <office:change-info>
              <dc:creator>Auteur inconnu</dc:creator>
              <dc:date>2019-04-16T13:31:00</dc:date>
            </office:change-info>
          </text:format-change>
        </text:changed-region>
        <text:changed-region xml:id="ct121645720" text:id="ct121645720">
          <text:insertion>
            <office:change-info>
              <dc:creator>Auteur inconnu</dc:creator>
              <dc:date>2018-12-10T14:16:00</dc:date>
            </office:change-info>
          </text:insertion>
        </text:changed-region>
        <text:changed-region xml:id="ct346724208" text:id="ct346724208">
          <text:format-change>
            <office:change-info>
              <dc:creator>Auteur inconnu</dc:creator>
              <dc:date>2019-04-16T13:31:00</dc:date>
            </office:change-info>
          </text:format-change>
        </text:changed-region>
        <text:changed-region xml:id="ct123451768" text:id="ct123451768">
          <text:deletion>
            <office:change-info>
              <dc:creator>Auteur inconnu</dc:creator>
              <dc:date>2019-01-17T14:09:00</dc:date>
            </office:change-info>
            <text:p text:style-name="P35"><text:span text:style-name="T2">,</text:span></text:p>
          </text:deletion>
        </text:changed-region>
        <text:changed-region xml:id="ct346724328" text:id="ct346724328">
          <text:format-change>
            <office:change-info>
              <dc:creator>Auteur inconnu</dc:creator>
              <dc:date>2019-04-16T13:31:00</dc:date>
            </office:change-info>
          </text:format-change>
        </text:changed-region>
        <text:changed-region xml:id="ct123451888" text:id="ct123451888">
          <text:insertion>
            <office:change-info>
              <dc:creator>Auteur inconnu</dc:creator>
              <dc:date>2019-01-17T14:10:00</dc:date>
            </office:change-info>
          </text:insertion>
        </text:changed-region>
        <text:changed-region xml:id="ct346724448" text:id="ct346724448">
          <text:format-change>
            <office:change-info>
              <dc:creator>Auteur inconnu</dc:creator>
              <dc:date>2019-04-16T13:31:00</dc:date>
            </office:change-info>
          </text:format-change>
        </text:changed-region>
        <text:changed-region xml:id="ct123452128" text:id="ct123452128">
          <text:insertion>
            <office:change-info>
              <dc:creator>Auteur inconnu</dc:creator>
              <dc:date>2019-01-17T14:10:00</dc:date>
            </office:change-info>
          </text:insertion>
        </text:changed-region>
        <text:changed-region xml:id="ct346724568" text:id="ct346724568">
          <text:format-change>
            <office:change-info>
              <dc:creator>Auteur inconnu</dc:creator>
              <dc:date>2019-04-16T13:31:00</dc:date>
            </office:change-info>
          </text:format-change>
        </text:changed-region>
        <text:changed-region xml:id="ct123453088" text:id="ct123453088">
          <text:deletion>
            <office:change-info>
              <dc:creator>Auteur inconnu</dc:creator>
              <dc:date>2019-01-17T14:10:00</dc:date>
            </office:change-info>
            <text:p text:style-name="P35"><text:span text:style-name="T2"><text:s/></text:span></text:p>
          </text:deletion>
        </text:changed-region>
        <text:changed-region xml:id="ct346724688" text:id="ct346724688">
          <text:format-change>
            <office:change-info>
              <dc:creator>Auteur inconnu</dc:creator>
              <dc:date>2019-04-16T13:31:00</dc:date>
            </office:change-info>
          </text:format-change>
        </text:changed-region>
        <text:changed-region xml:id="ct123452728" text:id="ct123452728">
          <text:deletion>
            <office:change-info>
              <dc:creator>Auteur inconnu</dc:creator>
              <dc:date>2019-01-17T14:10:00</dc:date>
            </office:change-info>
            <text:p text:style-name="P35"><text:span text:style-name="T2"><text:s/></text:span></text:p>
          </text:deletion>
        </text:changed-region>
        <text:changed-region xml:id="ct346724808" text:id="ct346724808">
          <text:format-change>
            <office:change-info>
              <dc:creator>Auteur inconnu</dc:creator>
              <dc:date>2019-04-16T13:31:00</dc:date>
            </office:change-info>
          </text:format-change>
        </text:changed-region>
        <text:changed-region xml:id="ct123452608" text:id="ct123452608">
          <text:deletion>
            <office:change-info>
              <dc:creator>Auteur inconnu</dc:creator>
              <dc:date>2019-01-17T14:10:00</dc:date>
            </office:change-info>
            <text:p text:style-name="P35"><text:span text:style-name="T2"><text:s/></text:span></text:p>
          </text:deletion>
        </text:changed-region>
        <text:changed-region xml:id="ct346724928" text:id="ct346724928">
          <text:format-change>
            <office:change-info>
              <dc:creator>Auteur inconnu</dc:creator>
              <dc:date>2019-04-16T13:31:00</dc:date>
            </office:change-info>
          </text:format-change>
        </text:changed-region>
        <text:changed-region xml:id="ct123452488" text:id="ct123452488">
          <text:deletion>
            <office:change-info>
              <dc:creator>Auteur inconnu</dc:creator>
              <dc:date>2019-01-17T14:10:00</dc:date>
            </office:change-info>
            <text:p text:style-name="P35"><text:span text:style-name="T2"><text:s/></text:span></text:p>
          </text:deletion>
        </text:changed-region>
        <text:changed-region xml:id="ct346725176" text:id="ct346725176">
          <text:format-change>
            <office:change-info>
              <dc:creator>Auteur inconnu</dc:creator>
              <dc:date>2019-04-16T13:31:00</dc:date>
            </office:change-info>
          </text:format-change>
        </text:changed-region>
        <text:changed-region xml:id="ct123452368" text:id="ct123452368">
          <text:deletion>
            <office:change-info>
              <dc:creator>Auteur inconnu</dc:creator>
              <dc:date>2019-01-17T14:10:00</dc:date>
            </office:change-info>
            <text:p text:style-name="P35"><text:span text:style-name="T2"><text:s/></text:span></text:p>
          </text:deletion>
        </text:changed-region>
        <text:changed-region xml:id="ct346725296" text:id="ct346725296">
          <text:format-change>
            <office:change-info>
              <dc:creator>Auteur inconnu</dc:creator>
              <dc:date>2019-04-16T13:31:00</dc:date>
            </office:change-info>
          </text:format-change>
        </text:changed-region>
        <text:changed-region xml:id="ct123452248" text:id="ct123452248">
          <text:deletion>
            <office:change-info>
              <dc:creator>Auteur inconnu</dc:creator>
              <dc:date>2019-01-17T14:10:00</dc:date>
            </office:change-info>
            <text:p text:style-name="P35"><text:span text:style-name="T2"><text:s/></text:span></text:p>
          </text:deletion>
        </text:changed-region>
        <text:changed-region xml:id="ct346725416" text:id="ct346725416">
          <text:format-change>
            <office:change-info>
              <dc:creator>Auteur inconnu</dc:creator>
              <dc:date>2019-04-16T13:31:00</dc:date>
            </office:change-info>
          </text:format-change>
        </text:changed-region>
        <text:changed-region xml:id="ct124286720" text:id="ct124286720">
          <text:deletion>
            <office:change-info>
              <dc:creator>Auteur inconnu</dc:creator>
              <dc:date>2018-12-11T09:44:00</dc:date>
            </office:change-info>
            <text:p text:style-name="P35"><text:span text:style-name="T2">.</text:span></text:p>
          </text:deletion>
        </text:changed-region>
        <text:changed-region xml:id="ct124286600" text:id="ct124286600">
          <text:insertion>
            <office:change-info>
              <dc:creator>Auteur inconnu</dc:creator>
              <dc:date>2018-12-11T09:44:00</dc:date>
            </office:change-info>
          </text:insertion>
        </text:changed-region>
        <text:changed-region xml:id="ct346725656" text:id="ct346725656">
          <text:format-change>
            <office:change-info>
              <dc:creator>Auteur inconnu</dc:creator>
              <dc:date>2019-04-16T13:31:00</dc:date>
            </office:change-info>
          </text:format-change>
        </text:changed-region>
        <text:changed-region xml:id="ct123453328" text:id="ct123453328">
          <text:deletion>
            <office:change-info>
              <dc:creator>Auteur inconnu</dc:creator>
              <dc:date>2019-01-17T14:10:00</dc:date>
            </office:change-info>
            <text:p text:style-name="P35"><text:span text:style-name="T2"><text:s/></text:span></text:p>
          </text:deletion>
        </text:changed-region>
        <text:changed-region xml:id="ct346725776" text:id="ct346725776">
          <text:format-change>
            <office:change-info>
              <dc:creator>Auteur inconnu</dc:creator>
              <dc:date>2019-04-16T13:31:00</dc:date>
            </office:change-info>
          </text:format-change>
        </text:changed-region>
        <text:changed-region xml:id="ct123452008" text:id="ct123452008">
          <text:insertion>
            <office:change-info>
              <dc:creator>Auteur inconnu</dc:creator>
              <dc:date>2019-01-17T14:10:00</dc:date>
            </office:change-info>
          </text:insertion>
        </text:changed-region>
        <text:changed-region xml:id="ct346725896" text:id="ct346725896">
          <text:format-change>
            <office:change-info>
              <dc:creator>Auteur inconnu</dc:creator>
              <dc:date>2019-04-16T13:31:00</dc:date>
            </office:change-info>
          </text:format-change>
        </text:changed-region>
        <text:changed-region xml:id="ct121645600" text:id="ct121645600">
          <text:insertion>
            <office:change-info>
              <dc:creator>Auteur inconnu</dc:creator>
              <dc:date>2018-12-10T14:16:00</dc:date>
            </office:change-info>
          </text:insertion>
        </text:changed-region>
        <text:changed-region xml:id="ct121646200" text:id="ct121646200">
          <text:insertion>
            <office:change-info>
              <dc:creator>Auteur inconnu</dc:creator>
              <dc:date>2018-12-10T14:17:00</dc:date>
            </office:change-info>
          </text:insertion>
        </text:changed-region>
        <text:changed-region xml:id="ct346726136" text:id="ct346726136">
          <text:format-change>
            <office:change-info>
              <dc:creator>Auteur inconnu</dc:creator>
              <dc:date>2019-04-16T13:31:00</dc:date>
            </office:change-info>
          </text:format-change>
        </text:changed-region>
        <text:changed-region xml:id="ct123453208" text:id="ct123453208">
          <text:deletion>
            <office:change-info>
              <dc:creator>Auteur inconnu</dc:creator>
              <dc:date>2019-01-17T14:10:00</dc:date>
            </office:change-info>
            <text:p text:style-name="P35"><text:span text:style-name="T2"><text:s/></text:span></text:p>
          </text:deletion>
        </text:changed-region>
        <text:changed-region xml:id="ct346726256" text:id="ct346726256">
          <text:format-change>
            <office:change-info>
              <dc:creator>Auteur inconnu</dc:creator>
              <dc:date>2019-04-16T13:31:00</dc:date>
            </office:change-info>
          </text:format-change>
        </text:changed-region>
        <text:changed-region xml:id="ct123453448" text:id="ct123453448">
          <text:insertion>
            <office:change-info>
              <dc:creator>Auteur inconnu</dc:creator>
              <dc:date>2019-01-17T14:11:00</dc:date>
            </office:change-info>
          </text:insertion>
        </text:changed-region>
        <text:changed-region xml:id="ct346726376" text:id="ct346726376">
          <text:format-change>
            <office:change-info>
              <dc:creator>Auteur inconnu</dc:creator>
              <dc:date>2019-04-16T13:31:00</dc:date>
            </office:change-info>
          </text:format-change>
        </text:changed-region>
        <text:changed-region xml:id="ct124291640" text:id="ct124291640">
          <text:insertion>
            <office:change-info>
              <dc:creator>Auteur inconnu</dc:creator>
              <dc:date>2018-12-17T11:29:00</dc:date>
            </office:change-info>
          </text:insertion>
        </text:changed-region>
        <text:changed-region xml:id="ct346726496" text:id="ct346726496">
          <text:format-change>
            <office:change-info>
              <dc:creator>Auteur inconnu</dc:creator>
              <dc:date>2019-04-16T13:31:00</dc:date>
            </office:change-info>
          </text:format-change>
        </text:changed-region>
        <text:changed-region xml:id="ct124291520" text:id="ct124291520">
          <text:insertion>
            <office:change-info>
              <dc:creator>Auteur inconnu</dc:creator>
              <dc:date>2018-12-17T11:29:00</dc:date>
            </office:change-info>
          </text:insertion>
        </text:changed-region>
        <text:changed-region xml:id="ct346726616" text:id="ct346726616">
          <text:format-change>
            <office:change-info>
              <dc:creator>Auteur inconnu</dc:creator>
              <dc:date>2019-04-16T13:31:00</dc:date>
            </office:change-info>
          </text:format-change>
        </text:changed-region>
        <text:changed-region xml:id="ct123453688" text:id="ct123453688">
          <text:deletion>
            <office:change-info>
              <dc:creator>Auteur inconnu</dc:creator>
              <dc:date>2019-01-17T14:11:00</dc:date>
            </office:change-info>
            <text:p text:style-name="P33"><text:span text:style-name="T2">e enquête</text:span></text:p>
          </text:deletion>
        </text:changed-region>
        <text:changed-region xml:id="ct123453568" text:id="ct123453568">
          <text:insertion>
            <office:change-info>
              <dc:creator>Auteur inconnu</dc:creator>
              <dc:date>2019-01-17T14:11:00</dc:date>
            </office:change-info>
          </text:insertion>
        </text:changed-region>
        <text:changed-region xml:id="ct346726856" text:id="ct346726856">
          <text:format-change>
            <office:change-info>
              <dc:creator>Auteur inconnu</dc:creator>
              <dc:date>2019-04-16T13:31:00</dc:date>
            </office:change-info>
          </text:format-change>
        </text:changed-region>
        <text:changed-region xml:id="ct124306656" text:id="ct124306656">
          <text:insertion>
            <office:change-info>
              <dc:creator>Auteur inconnu</dc:creator>
              <dc:date>2018-12-17T12:04:00</dc:date>
            </office:change-info>
          </text:insertion>
        </text:changed-region>
        <text:changed-region xml:id="ct124308936" text:id="ct124308936">
          <text:deletion>
            <office:change-info>
              <dc:creator>Auteur inconnu</dc:creator>
              <dc:date>2018-12-17T12:04:00</dc:date>
            </office:change-info>
            <text:p text:style-name="P33"><text:span text:style-name="T5">21</text:span></text:p>
          </text:deletion>
        </text:changed-region>
        <text:changed-region xml:id="ct346726976" text:id="ct346726976">
          <text:format-change>
            <office:change-info>
              <dc:creator>Auteur inconnu</dc:creator>
              <dc:date>2019-04-16T13:31:00</dc:date>
            </office:change-info>
          </text:format-change>
        </text:changed-region>
        <text:changed-region xml:id="ct121646080" text:id="ct121646080">
          <text:insertion>
            <office:change-info>
              <dc:creator>Auteur inconnu</dc:creator>
              <dc:date>2018-12-10T14:17:00</dc:date>
            </office:change-info>
          </text:insertion>
        </text:changed-region>
        <text:changed-region xml:id="ct346727224" text:id="ct346727224">
          <text:format-change>
            <office:change-info>
              <dc:creator>Auteur inconnu</dc:creator>
              <dc:date>2019-04-16T13:31:00</dc:date>
            </office:change-info>
          </text:format-change>
        </text:changed-region>
        <text:changed-region xml:id="ct121645960" text:id="ct121645960">
          <text:insertion>
            <office:change-info>
              <dc:creator>Auteur inconnu</dc:creator>
              <dc:date>2018-12-10T14:17:00</dc:date>
            </office:change-info>
          </text:insertion>
        </text:changed-region>
        <text:changed-region xml:id="ct346727344" text:id="ct346727344">
          <text:format-change>
            <office:change-info>
              <dc:creator>Auteur inconnu</dc:creator>
              <dc:date>2019-04-16T13:31:00</dc:date>
            </office:change-info>
          </text:format-change>
        </text:changed-region>
        <text:changed-region xml:id="ct124306776" text:id="ct124306776">
          <text:insertion>
            <office:change-info>
              <dc:creator>Auteur inconnu</dc:creator>
              <dc:date>2018-12-17T12:04:00</dc:date>
            </office:change-info>
          </text:insertion>
        </text:changed-region>
        <text:changed-region xml:id="ct124309056" text:id="ct124309056">
          <text:deletion>
            <office:change-info>
              <dc:creator>Auteur inconnu</dc:creator>
              <dc:date>2018-12-17T12:04:00</dc:date>
            </office:change-info>
            <text:p text:style-name="P33"><text:span text:style-name="T5">22</text:span></text:p>
          </text:deletion>
        </text:changed-region>
        <text:changed-region xml:id="ct346727464" text:id="ct346727464">
          <text:format-change>
            <office:change-info>
              <dc:creator>Auteur inconnu</dc:creator>
              <dc:date>2019-04-16T13:31:00</dc:date>
            </office:change-info>
          </text:format-change>
        </text:changed-region>
        <text:changed-region xml:id="ct121646440" text:id="ct121646440">
          <text:insertion>
            <office:change-info>
              <dc:creator>Auteur inconnu</dc:creator>
              <dc:date>2018-12-10T14:18:00</dc:date>
            </office:change-info>
          </text:insertion>
        </text:changed-region>
        <text:changed-region xml:id="ct346727584" text:id="ct346727584">
          <text:format-change>
            <office:change-info>
              <dc:creator>Auteur inconnu</dc:creator>
              <dc:date>2019-04-16T13:31:00</dc:date>
            </office:change-info>
          </text:format-change>
        </text:changed-region>
        <text:changed-region xml:id="ct123454528" text:id="ct123454528">
          <text:deletion>
            <office:change-info>
              <dc:creator>Auteur inconnu</dc:creator>
              <dc:date>2019-01-17T14:12:00</dc:date>
            </office:change-info>
            <text:p text:style-name="P33"><text:span text:style-name="T2">ini</text:span></text:p>
          </text:deletion>
        </text:changed-region>
        <text:changed-region xml:id="ct123453808" text:id="ct123453808">
          <text:deletion>
            <office:change-info>
              <dc:creator>Auteur inconnu</dc:creator>
              <dc:date>2019-01-17T14:11:00</dc:date>
            </office:change-info>
            <text:p text:style-name="P33"><text:span text:style-name="T2">mum </text:span></text:p>
          </text:deletion>
        </text:changed-region>
        <text:changed-region xml:id="ct121646800" text:id="ct121646800">
          <text:deletion>
            <office:change-info>
              <dc:creator>Auteur inconnu</dc:creator>
              <dc:date>2018-12-10T14:18:00</dc:date>
            </office:change-info>
            <text:p text:style-name="P33"><text:span text:style-name="T2">un mois</text:span></text:p>
          </text:deletion>
        </text:changed-region>
        <text:changed-region xml:id="ct123454048" text:id="ct123454048">
          <text:insertion>
            <office:change-info>
              <dc:creator>Auteur inconnu</dc:creator>
              <dc:date>2019-01-17T14:12:00</dc:date>
            </office:change-info>
          </text:insertion>
        </text:changed-region>
        <text:changed-region xml:id="ct346727824" text:id="ct346727824">
          <text:format-change>
            <office:change-info>
              <dc:creator>Auteur inconnu</dc:creator>
              <dc:date>2019-04-16T13:31:00</dc:date>
            </office:change-info>
          </text:format-change>
        </text:changed-region>
        <text:changed-region xml:id="ct121646320" text:id="ct121646320">
          <text:insertion>
            <office:change-info>
              <dc:creator>Auteur inconnu</dc:creator>
              <dc:date>2018-12-10T14:18:00</dc:date>
            </office:change-info>
          </text:insertion>
        </text:changed-region>
        <text:changed-region xml:id="ct346727944" text:id="ct346727944">
          <text:format-change>
            <office:change-info>
              <dc:creator>Auteur inconnu</dc:creator>
              <dc:date>2019-04-16T13:31:00</dc:date>
            </office:change-info>
          </text:format-change>
        </text:changed-region>
        <text:changed-region xml:id="ct121646680" text:id="ct121646680">
          <text:deletion>
            <office:change-info>
              <dc:creator>Auteur inconnu</dc:creator>
              <dc:date>2018-12-10T14:18:00</dc:date>
            </office:change-info>
            <text:p text:style-name="P33"><text:span text:style-name="T2">d'un mois</text:span></text:p>
          </text:deletion>
        </text:changed-region>
        <text:changed-region xml:id="ct121646560" text:id="ct121646560">
          <text:insertion>
            <office:change-info>
              <dc:creator>Auteur inconnu</dc:creator>
              <dc:date>2018-12-10T14:18:00</dc:date>
            </office:change-info>
          </text:insertion>
        </text:changed-region>
        <text:changed-region xml:id="ct346728184" text:id="ct346728184">
          <text:format-change>
            <office:change-info>
              <dc:creator>Auteur inconnu</dc:creator>
              <dc:date>2019-04-16T13:31:00</dc:date>
            </office:change-info>
          </text:format-change>
        </text:changed-region>
        <text:changed-region xml:id="ct123454408" text:id="ct123454408">
          <text:deletion>
            <office:change-info>
              <dc:creator>Auteur inconnu</dc:creator>
              <dc:date>2019-01-17T14:12:00</dc:date>
            </office:change-info>
            <text:p text:style-name="P33"><text:span text:style-name="T2">e l'</text:span></text:p>
          </text:deletion>
        </text:changed-region>
        <text:changed-region xml:id="ct123453928" text:id="ct123453928">
          <text:insertion>
            <office:change-info>
              <dc:creator>Auteur inconnu</dc:creator>
              <dc:date>2019-01-17T14:12:00</dc:date>
            </office:change-info>
          </text:insertion>
        </text:changed-region>
        <text:changed-region xml:id="ct346728424" text:id="ct346728424">
          <text:format-change>
            <office:change-info>
              <dc:creator>Auteur inconnu</dc:creator>
              <dc:date>2019-04-16T13:31:00</dc:date>
            </office:change-info>
          </text:format-change>
        </text:changed-region>
        <text:changed-region xml:id="ct122603376" text:id="ct122603376">
          <text:deletion>
            <office:change-info>
              <dc:creator>Auteur inconnu</dc:creator>
              <dc:date>2019-01-08T15:26:00</dc:date>
            </office:change-info>
            <text:p text:style-name="P33"><text:span text:style-name="T2"/></text:p>
            <text:p text:style-name="P33"><text:span text:style-name="T2"/></text:p>
          </text:deletion>
        </text:changed-region>
        <text:changed-region xml:id="ct346728544" text:id="ct346728544">
          <text:format-change>
            <office:change-info>
              <dc:creator>Auteur inconnu</dc:creator>
              <dc:date>2019-04-16T13:31:00</dc:date>
            </office:change-info>
          </text:format-change>
        </text:changed-region>
        <text:changed-region xml:id="ct124308336" text:id="ct124308336">
          <text:insertion>
            <office:change-info>
              <dc:creator>Auteur inconnu</dc:creator>
              <dc:date>2018-12-17T12:04:00</dc:date>
            </office:change-info>
          </text:insertion>
        </text:changed-region>
        <text:changed-region xml:id="ct124309176" text:id="ct124309176">
          <text:deletion>
            <office:change-info>
              <dc:creator>Auteur inconnu</dc:creator>
              <dc:date>2018-12-17T12:04:00</dc:date>
            </office:change-info>
            <text:p text:style-name="P33"><text:span text:style-name="T5">23</text:span></text:p>
          </text:deletion>
        </text:changed-region>
        <text:changed-region xml:id="ct346728664" text:id="ct346728664">
          <text:format-change>
            <office:change-info>
              <dc:creator>Auteur inconnu</dc:creator>
              <dc:date>2019-04-16T13:31:00</dc:date>
            </office:change-info>
          </text:format-change>
        </text:changed-region>
        <text:changed-region xml:id="ct121646920" text:id="ct121646920">
          <text:insertion>
            <office:change-info>
              <dc:creator>Auteur inconnu</dc:creator>
              <dc:date>2018-12-10T14:19:00</dc:date>
            </office:change-info>
          </text:insertion>
        </text:changed-region>
        <text:changed-region xml:id="ct121647040" text:id="ct121647040">
          <text:deletion>
            <office:change-info>
              <dc:creator>Auteur inconnu</dc:creator>
              <dc:date>2018-12-10T14:19:00</dc:date>
            </office:change-info>
            <text:p text:style-name="P33"><text:span text:style-name="T22">A</text:span></text:p>
          </text:deletion>
        </text:changed-region>
        <text:changed-region xml:id="ct346728784" text:id="ct346728784">
          <text:format-change>
            <office:change-info>
              <dc:creator>Auteur inconnu</dc:creator>
              <dc:date>2019-04-16T13:31:00</dc:date>
            </office:change-info>
          </text:format-change>
        </text:changed-region>
        <text:changed-region xml:id="ct124291760" text:id="ct124291760">
          <text:deletion>
            <office:change-info>
              <dc:creator>Auteur inconnu</dc:creator>
              <dc:date>2018-12-17T11:29:00</dc:date>
            </office:change-info>
            <text:p text:style-name="P33"><text:span text:style-name="T2"><text:s/>d'emblée de </text:span></text:p>
          </text:deletion>
        </text:changed-region>
        <text:changed-region xml:id="ct121647520" text:id="ct121647520">
          <text:deletion>
            <office:change-info>
              <dc:creator>Auteur inconnu</dc:creator>
              <dc:date>2018-12-10T14:20:00</dc:date>
            </office:change-info>
            <text:p text:style-name="P33"><text:span text:style-name="T2">TIPP</text:span></text:p>
          </text:deletion>
        </text:changed-region>
        <text:changed-region xml:id="ct346728904" text:id="ct346728904">
          <text:format-change>
            <office:change-info>
              <dc:creator>Auteur inconnu</dc:creator>
              <dc:date>2019-04-16T13:31:00</dc:date>
            </office:change-info>
          </text:format-change>
        </text:changed-region>
        <text:changed-region xml:id="ct124291400" text:id="ct124291400">
          <text:insertion>
            <office:change-info>
              <dc:creator>Auteur inconnu</dc:creator>
              <dc:date>2018-12-17T11:29:00</dc:date>
            </office:change-info>
          </text:insertion>
        </text:changed-region>
        <text:changed-region xml:id="ct121647160" text:id="ct121647160">
          <text:insertion>
            <office:change-info>
              <dc:creator>Auteur inconnu</dc:creator>
              <dc:date>2018-12-10T14:20:00</dc:date>
            </office:change-info>
          </text:insertion>
        </text:changed-region>
        <text:changed-region xml:id="ct346729144" text:id="ct346729144">
          <text:format-change>
            <office:change-info>
              <dc:creator>Auteur inconnu</dc:creator>
              <dc:date>2019-04-16T13:31:00</dc:date>
            </office:change-info>
          </text:format-change>
        </text:changed-region>
        <text:changed-region xml:id="ct121647400" text:id="ct121647400">
          <text:deletion>
            <office:change-info>
              <dc:creator>Auteur inconnu</dc:creator>
              <dc:date>2018-12-10T14:20:00</dc:date>
            </office:change-info>
            <text:p text:style-name="P33"><text:span text:style-name="T2">de chauffage</text:span></text:p>
          </text:deletion>
        </text:changed-region>
        <text:changed-region xml:id="ct346729264" text:id="ct346729264">
          <text:format-change>
            <office:change-info>
              <dc:creator>Auteur inconnu</dc:creator>
              <dc:date>2019-04-16T13:31:00</dc:date>
            </office:change-info>
          </text:format-change>
        </text:changed-region>
        <text:changed-region xml:id="ct123454288" text:id="ct123454288">
          <text:deletion>
            <office:change-info>
              <dc:creator>Auteur inconnu</dc:creator>
              <dc:date>2019-01-17T14:12:00</dc:date>
            </office:change-info>
            <text:p text:style-name="P33"><text:span text:style-name="T2">, au mieux, que </text:span></text:p>
          </text:deletion>
        </text:changed-region>
        <text:changed-region xml:id="ct123454168" text:id="ct123454168">
          <text:insertion>
            <office:change-info>
              <dc:creator>Auteur inconnu</dc:creator>
              <dc:date>2019-01-17T14:12:00</dc:date>
            </office:change-info>
          </text:insertion>
        </text:changed-region>
        <text:changed-region xml:id="ct346729504" text:id="ct346729504">
          <text:format-change>
            <office:change-info>
              <dc:creator>Auteur inconnu</dc:creator>
              <dc:date>2019-04-16T13:31:00</dc:date>
            </office:change-info>
          </text:format-change>
        </text:changed-region>
        <text:changed-region xml:id="ct123454648" text:id="ct123454648">
          <text:deletion>
            <office:change-info>
              <dc:creator>Auteur inconnu</dc:creator>
              <dc:date>2019-01-17T14:12:00</dc:date>
            </office:change-info>
            <text:p text:style-name="P33"><text:span text:style-name="T2"><text:s/>la</text:span></text:p>
          </text:deletion>
        </text:changed-region>
        <text:changed-region xml:id="ct346729624" text:id="ct346729624">
          <text:format-change>
            <office:change-info>
              <dc:creator>Auteur inconnu</dc:creator>
              <dc:date>2019-04-16T13:31:00</dc:date>
            </office:change-info>
          </text:format-change>
        </text:changed-region>
        <text:changed-region xml:id="ct124307976" text:id="ct124307976">
          <text:insertion>
            <office:change-info>
              <dc:creator>Auteur inconnu</dc:creator>
              <dc:date>2018-12-17T12:04:00</dc:date>
            </office:change-info>
          </text:insertion>
        </text:changed-region>
        <text:changed-region xml:id="ct124309296" text:id="ct124309296">
          <text:deletion>
            <office:change-info>
              <dc:creator>Auteur inconnu</dc:creator>
              <dc:date>2018-12-17T12:04:00</dc:date>
            </office:change-info>
            <text:p text:style-name="P33"><text:span text:style-name="T5">24</text:span></text:p>
          </text:deletion>
        </text:changed-region>
        <text:changed-region xml:id="ct346729744" text:id="ct346729744">
          <text:format-change>
            <office:change-info>
              <dc:creator>Auteur inconnu</dc:creator>
              <dc:date>2019-04-16T13:31:00</dc:date>
            </office:change-info>
          </text:format-change>
        </text:changed-region>
        <text:changed-region xml:id="ct121647280" text:id="ct121647280">
          <text:insertion>
            <office:change-info>
              <dc:creator>Auteur inconnu</dc:creator>
              <dc:date>2018-12-10T14:20:00</dc:date>
            </office:change-info>
          </text:insertion>
        </text:changed-region>
        <text:changed-region xml:id="ct123454768" text:id="ct123454768">
          <text:insertion>
            <office:change-info>
              <dc:creator>Auteur inconnu</dc:creator>
              <dc:date>2019-01-17T14:13:00</dc:date>
            </office:change-info>
          </text:insertion>
        </text:changed-region>
        <text:changed-region xml:id="ct346729984" text:id="ct346729984">
          <text:format-change>
            <office:change-info>
              <dc:creator>Auteur inconnu</dc:creator>
              <dc:date>2019-04-16T13:31:00</dc:date>
            </office:change-info>
          </text:format-change>
        </text:changed-region>
        <text:changed-region xml:id="ct124402424" text:id="ct124402424">
          <text:deletion>
            <office:change-info>
              <dc:creator>Auteur inconnu</dc:creator>
              <dc:date>2019-04-08T13:51:00</dc:date>
            </office:change-info>
            <text:p text:style-name="P33"><text:span text:style-name="T2">s</text:span></text:p>
          </text:deletion>
        </text:changed-region>
        <text:changed-region xml:id="ct346730104" text:id="ct346730104">
          <text:format-change>
            <office:change-info>
              <dc:creator>Auteur inconnu</dc:creator>
              <dc:date>2019-04-16T13:31:00</dc:date>
            </office:change-info>
          </text:format-change>
        </text:changed-region>
        <text:changed-region xml:id="ct124307496" text:id="ct124307496">
          <text:insertion>
            <office:change-info>
              <dc:creator>Auteur inconnu</dc:creator>
              <dc:date>2018-12-17T12:04:00</dc:date>
            </office:change-info>
          </text:insertion>
        </text:changed-region>
        <text:changed-region xml:id="ct124309536" text:id="ct124309536">
          <text:deletion>
            <office:change-info>
              <dc:creator>Auteur inconnu</dc:creator>
              <dc:date>2018-12-17T12:04:00</dc:date>
            </office:change-info>
            <text:p text:style-name="P31"><text:span text:style-name="T5">25</text:span></text:p>
          </text:deletion>
        </text:changed-region>
        <text:changed-region xml:id="ct346730224" text:id="ct346730224">
          <text:format-change>
            <office:change-info>
              <dc:creator>Auteur inconnu</dc:creator>
              <dc:date>2019-04-16T13:31:00</dc:date>
            </office:change-info>
          </text:format-change>
        </text:changed-region>
        <text:changed-region xml:id="ct123456328" text:id="ct123456328">
          <text:deletion>
            <office:change-info>
              <dc:creator>Auteur inconnu</dc:creator>
              <dc:date>2019-01-17T14:15:00</dc:date>
            </office:change-info>
            <text:p text:style-name="P35"><text:span text:style-name="T2"><text:s/></text:span></text:p>
          </text:deletion>
        </text:changed-region>
        <text:changed-region xml:id="ct346730344" text:id="ct346730344">
          <text:format-change>
            <office:change-info>
              <dc:creator>Auteur inconnu</dc:creator>
              <dc:date>2019-04-16T13:31:00</dc:date>
            </office:change-info>
          </text:format-change>
        </text:changed-region>
        <text:changed-region xml:id="ct121647880" text:id="ct121647880">
          <text:insertion>
            <office:change-info>
              <dc:creator>Auteur inconnu</dc:creator>
              <dc:date>2018-12-10T14:21:00</dc:date>
            </office:change-info>
          </text:insertion>
        </text:changed-region>
        <text:changed-region xml:id="ct346730464" text:id="ct346730464">
          <text:format-change>
            <office:change-info>
              <dc:creator>Auteur inconnu</dc:creator>
              <dc:date>2019-04-16T13:31:00</dc:date>
            </office:change-info>
          </text:format-change>
        </text:changed-region>
        <text:changed-region xml:id="ct123455848" text:id="ct123455848">
          <text:deletion>
            <office:change-info>
              <dc:creator>Auteur inconnu</dc:creator>
              <dc:date>2019-01-17T14:15:00</dc:date>
            </office:change-info>
            <text:p text:style-name="P35"><text:span text:style-name="T2"><text:s/></text:span></text:p>
          </text:deletion>
        </text:changed-region>
        <text:changed-region xml:id="ct346730584" text:id="ct346730584">
          <text:format-change>
            <office:change-info>
              <dc:creator>Auteur inconnu</dc:creator>
              <dc:date>2019-04-16T13:31:00</dc:date>
            </office:change-info>
          </text:format-change>
        </text:changed-region>
        <text:changed-region xml:id="ct121648000" text:id="ct121648000">
          <text:insertion>
            <office:change-info>
              <dc:creator>Auteur inconnu</dc:creator>
              <dc:date>2018-12-10T14:21:00</dc:date>
            </office:change-info>
          </text:insertion>
        </text:changed-region>
        <text:changed-region xml:id="ct346730704" text:id="ct346730704">
          <text:format-change>
            <office:change-info>
              <dc:creator>Auteur inconnu</dc:creator>
              <dc:date>2019-04-16T13:31:00</dc:date>
            </office:change-info>
          </text:format-change>
        </text:changed-region>
        <text:changed-region xml:id="ct123455008" text:id="ct123455008">
          <text:deletion>
            <office:change-info>
              <dc:creator>Auteur inconnu</dc:creator>
              <dc:date>2019-01-17T14:14:00</dc:date>
            </office:change-info>
            <text:p text:style-name="P35"><text:span text:style-name="T2">,</text:span></text:p>
          </text:deletion>
        </text:changed-region>
        <text:changed-region xml:id="ct346730824" text:id="ct346730824">
          <text:format-change>
            <office:change-info>
              <dc:creator>Auteur inconnu</dc:creator>
              <dc:date>2019-04-16T13:31:00</dc:date>
            </office:change-info>
          </text:format-change>
        </text:changed-region>
        <text:changed-region xml:id="ct123454888" text:id="ct123454888">
          <text:insertion>
            <office:change-info>
              <dc:creator>Auteur inconnu</dc:creator>
              <dc:date>2019-01-17T14:14:00</dc:date>
            </office:change-info>
          </text:insertion>
        </text:changed-region>
        <text:changed-region xml:id="ct346730944" text:id="ct346730944">
          <text:format-change>
            <office:change-info>
              <dc:creator>Auteur inconnu</dc:creator>
              <dc:date>2019-04-16T13:31:00</dc:date>
            </office:change-info>
          </text:format-change>
        </text:changed-region>
        <text:changed-region xml:id="ct123455368" text:id="ct123455368">
          <text:insertion>
            <office:change-info>
              <dc:creator>Auteur inconnu</dc:creator>
              <dc:date>2019-01-17T14:15:00</dc:date>
            </office:change-info>
          </text:insertion>
        </text:changed-region>
        <text:changed-region xml:id="ct346731064" text:id="ct346731064">
          <text:format-change>
            <office:change-info>
              <dc:creator>Auteur inconnu</dc:creator>
              <dc:date>2019-04-16T13:31:00</dc:date>
            </office:change-info>
          </text:format-change>
        </text:changed-region>
        <text:changed-region xml:id="ct123455968" text:id="ct123455968">
          <text:deletion>
            <office:change-info>
              <dc:creator>Auteur inconnu</dc:creator>
              <dc:date>2019-01-17T14:15:00</dc:date>
            </office:change-info>
            <text:p text:style-name="P35"><text:span text:style-name="T2"><text:s/></text:span></text:p>
          </text:deletion>
        </text:changed-region>
        <text:changed-region xml:id="ct346731320" text:id="ct346731320">
          <text:format-change>
            <office:change-info>
              <dc:creator>Auteur inconnu</dc:creator>
              <dc:date>2019-04-16T13:31:00</dc:date>
            </office:change-info>
          </text:format-change>
        </text:changed-region>
        <text:changed-region xml:id="ct123456088" text:id="ct123456088">
          <text:deletion>
            <office:change-info>
              <dc:creator>Auteur inconnu</dc:creator>
              <dc:date>2019-01-17T14:15:00</dc:date>
            </office:change-info>
            <text:p text:style-name="P35"><text:span text:style-name="T2"><text:s/></text:span></text:p>
          </text:deletion>
        </text:changed-region>
        <text:changed-region xml:id="ct346731440" text:id="ct346731440">
          <text:format-change>
            <office:change-info>
              <dc:creator>Auteur inconnu</dc:creator>
              <dc:date>2019-04-16T13:31:00</dc:date>
            </office:change-info>
          </text:format-change>
        </text:changed-region>
        <text:changed-region xml:id="ct123456568" text:id="ct123456568">
          <text:deletion>
            <office:change-info>
              <dc:creator>Auteur inconnu</dc:creator>
              <dc:date>2019-01-17T14:15:00</dc:date>
            </office:change-info>
            <text:p text:style-name="P35"><text:span text:style-name="T2"><text:s/></text:span></text:p>
          </text:deletion>
        </text:changed-region>
        <text:changed-region xml:id="ct346731560" text:id="ct346731560">
          <text:format-change>
            <office:change-info>
              <dc:creator>Auteur inconnu</dc:creator>
              <dc:date>2019-04-16T13:31:00</dc:date>
            </office:change-info>
          </text:format-change>
        </text:changed-region>
        <text:changed-region xml:id="ct123456688" text:id="ct123456688">
          <text:deletion>
            <office:change-info>
              <dc:creator>Auteur inconnu</dc:creator>
              <dc:date>2019-01-17T14:15:00</dc:date>
            </office:change-info>
            <text:p text:style-name="P35"><text:span text:style-name="T2"><text:s/></text:span></text:p>
          </text:deletion>
        </text:changed-region>
        <text:changed-region xml:id="ct346731680" text:id="ct346731680">
          <text:format-change>
            <office:change-info>
              <dc:creator>Auteur inconnu</dc:creator>
              <dc:date>2019-04-16T13:31:00</dc:date>
            </office:change-info>
          </text:format-change>
        </text:changed-region>
        <text:changed-region xml:id="ct123455608" text:id="ct123455608">
          <text:deletion>
            <office:change-info>
              <dc:creator>Auteur inconnu</dc:creator>
              <dc:date>2019-01-17T14:15:00</dc:date>
            </office:change-info>
            <text:p text:style-name="P35"><text:span text:style-name="T2"><text:s/></text:span></text:p>
          </text:deletion>
        </text:changed-region>
        <text:changed-region xml:id="ct346731800" text:id="ct346731800">
          <text:format-change>
            <office:change-info>
              <dc:creator>Auteur inconnu</dc:creator>
              <dc:date>2019-04-16T13:31:00</dc:date>
            </office:change-info>
          </text:format-change>
        </text:changed-region>
        <text:changed-region xml:id="ct123456208" text:id="ct123456208">
          <text:deletion>
            <office:change-info>
              <dc:creator>Auteur inconnu</dc:creator>
              <dc:date>2019-01-17T14:15:00</dc:date>
            </office:change-info>
            <text:p text:style-name="P35"><text:span text:style-name="T2"><text:s/></text:span></text:p>
          </text:deletion>
        </text:changed-region>
        <text:changed-region xml:id="ct346731920" text:id="ct346731920">
          <text:format-change>
            <office:change-info>
              <dc:creator>Auteur inconnu</dc:creator>
              <dc:date>2019-04-16T13:31:00</dc:date>
            </office:change-info>
          </text:format-change>
        </text:changed-region>
        <text:changed-region xml:id="ct123456448" text:id="ct123456448">
          <text:deletion>
            <office:change-info>
              <dc:creator>Auteur inconnu</dc:creator>
              <dc:date>2019-01-17T14:15:00</dc:date>
            </office:change-info>
            <text:p text:style-name="P35"><text:span text:style-name="T2"><text:s/></text:span></text:p>
          </text:deletion>
        </text:changed-region>
        <text:changed-region xml:id="ct346732040" text:id="ct346732040">
          <text:format-change>
            <office:change-info>
              <dc:creator>Auteur inconnu</dc:creator>
              <dc:date>2019-04-16T13:31:00</dc:date>
            </office:change-info>
          </text:format-change>
        </text:changed-region>
        <text:changed-region xml:id="ct123455728" text:id="ct123455728">
          <text:deletion>
            <office:change-info>
              <dc:creator>Auteur inconnu</dc:creator>
              <dc:date>2019-01-17T14:15:00</dc:date>
            </office:change-info>
            <text:p text:style-name="P35"><text:span text:style-name="T2"><text:s/></text:span></text:p>
          </text:deletion>
        </text:changed-region>
        <text:changed-region xml:id="ct346732160" text:id="ct346732160">
          <text:format-change>
            <office:change-info>
              <dc:creator>Auteur inconnu</dc:creator>
              <dc:date>2019-04-16T13:31:00</dc:date>
            </office:change-info>
          </text:format-change>
        </text:changed-region>
        <text:changed-region xml:id="ct123455128" text:id="ct123455128">
          <text:insertion>
            <office:change-info>
              <dc:creator>Auteur inconnu</dc:creator>
              <dc:date>2019-01-17T14:15:00</dc:date>
            </office:change-info>
          </text:insertion>
        </text:changed-region>
        <text:changed-region xml:id="ct346732280" text:id="ct346732280">
          <text:format-change>
            <office:change-info>
              <dc:creator>Auteur inconnu</dc:creator>
              <dc:date>2019-04-16T13:31:00</dc:date>
            </office:change-info>
          </text:format-change>
        </text:changed-region>
        <text:changed-region xml:id="ct121647760" text:id="ct121647760">
          <text:insertion>
            <office:change-info>
              <dc:creator>Auteur inconnu</dc:creator>
              <dc:date>2018-12-10T14:21:00</dc:date>
            </office:change-info>
          </text:insertion>
        </text:changed-region>
        <text:changed-region xml:id="ct346732400" text:id="ct346732400">
          <text:format-change>
            <office:change-info>
              <dc:creator>Auteur inconnu</dc:creator>
              <dc:date>2019-04-16T13:31:00</dc:date>
            </office:change-info>
          </text:format-change>
        </text:changed-region>
        <text:changed-region xml:id="ct121647640" text:id="ct121647640">
          <text:insertion>
            <office:change-info>
              <dc:creator>Auteur inconnu</dc:creator>
              <dc:date>2018-12-10T14:21:00</dc:date>
            </office:change-info>
          </text:insertion>
        </text:changed-region>
        <text:changed-region xml:id="ct346732520" text:id="ct346732520">
          <text:format-change>
            <office:change-info>
              <dc:creator>Auteur inconnu</dc:creator>
              <dc:date>2019-04-16T13:31:00</dc:date>
            </office:change-info>
          </text:format-change>
        </text:changed-region>
        <text:changed-region xml:id="ct124402904" text:id="ct124402904">
          <text:deletion>
            <office:change-info>
              <dc:creator>Auteur inconnu</dc:creator>
              <dc:date>2019-04-08T13:52:00</dc:date>
            </office:change-info>
            <text:p text:style-name="P33"><text:span text:style-name="T2">es pour leur</text:span></text:p>
          </text:deletion>
        </text:changed-region>
        <text:changed-region xml:id="ct124402664" text:id="ct124402664">
          <text:insertion>
            <office:change-info>
              <dc:creator>Auteur inconnu</dc:creator>
              <dc:date>2019-04-08T13:52:00</dc:date>
            </office:change-info>
          </text:insertion>
        </text:changed-region>
        <text:changed-region xml:id="ct124402784" text:id="ct124402784">
          <text:deletion>
            <office:change-info>
              <dc:creator>Auteur inconnu</dc:creator>
              <dc:date>2019-04-08T13:52:00</dc:date>
            </office:change-info>
            <text:p text:style-name="P33"><text:span text:style-name="T2"><text:s/></text:span></text:p>
          </text:deletion>
        </text:changed-region>
        <text:changed-region xml:id="ct346732760" text:id="ct346732760">
          <text:format-change>
            <office:change-info>
              <dc:creator>Auteur inconnu</dc:creator>
              <dc:date>2019-04-16T13:31:00</dc:date>
            </office:change-info>
          </text:format-change>
        </text:changed-region>
        <text:changed-region xml:id="ct124292120" text:id="ct124292120">
          <text:insertion>
            <office:change-info>
              <dc:creator>Auteur inconnu</dc:creator>
              <dc:date>2018-12-17T11:30:00</dc:date>
            </office:change-info>
          </text:insertion>
        </text:changed-region>
        <text:changed-region xml:id="ct346732880" text:id="ct346732880">
          <text:format-change>
            <office:change-info>
              <dc:creator>Auteur inconnu</dc:creator>
              <dc:date>2019-04-16T13:31:00</dc:date>
            </office:change-info>
          </text:format-change>
        </text:changed-region>
        <text:changed-region xml:id="ct124292000" text:id="ct124292000">
          <text:insertion>
            <office:change-info>
              <dc:creator>Auteur inconnu</dc:creator>
              <dc:date>2018-12-17T11:30:00</dc:date>
            </office:change-info>
          </text:insertion>
        </text:changed-region>
        <text:changed-region xml:id="ct346733000" text:id="ct346733000">
          <text:format-change>
            <office:change-info>
              <dc:creator>Auteur inconnu</dc:creator>
              <dc:date>2019-04-16T13:31:00</dc:date>
            </office:change-info>
          </text:format-change>
        </text:changed-region>
        <text:changed-region xml:id="ct123455488" text:id="ct123455488">
          <text:deletion>
            <office:change-info>
              <dc:creator>Auteur inconnu</dc:creator>
              <dc:date>2019-01-17T14:15:00</dc:date>
            </office:change-info>
            <text:p text:style-name="P33"><text:span text:style-name="T2">e enquête</text:span></text:p>
          </text:deletion>
        </text:changed-region>
        <text:changed-region xml:id="ct123455248" text:id="ct123455248">
          <text:insertion>
            <office:change-info>
              <dc:creator>Auteur inconnu</dc:creator>
              <dc:date>2019-01-17T14:15:00</dc:date>
            </office:change-info>
          </text:insertion>
        </text:changed-region>
        <text:changed-region xml:id="ct346733240" text:id="ct346733240">
          <text:format-change>
            <office:change-info>
              <dc:creator>Auteur inconnu</dc:creator>
              <dc:date>2019-04-16T13:31:00</dc:date>
            </office:change-info>
          </text:format-change>
        </text:changed-region>
        <text:changed-region xml:id="ct124307856" text:id="ct124307856">
          <text:insertion>
            <office:change-info>
              <dc:creator>Auteur inconnu</dc:creator>
              <dc:date>2018-12-17T12:04:00</dc:date>
            </office:change-info>
          </text:insertion>
        </text:changed-region>
        <text:changed-region xml:id="ct124309416" text:id="ct124309416">
          <text:deletion>
            <office:change-info>
              <dc:creator>Auteur inconnu</dc:creator>
              <dc:date>2018-12-17T12:04:00</dc:date>
            </office:change-info>
            <text:p text:style-name="P31"><text:span text:style-name="T5">26</text:span></text:p>
          </text:deletion>
        </text:changed-region>
        <text:changed-region xml:id="ct346733360" text:id="ct346733360">
          <text:format-change>
            <office:change-info>
              <dc:creator>Auteur inconnu</dc:creator>
              <dc:date>2019-04-16T13:31:00</dc:date>
            </office:change-info>
          </text:format-change>
        </text:changed-region>
        <text:changed-region xml:id="ct122603976" text:id="ct122603976">
          <text:deletion>
            <office:change-info>
              <dc:creator>Auteur inconnu</dc:creator>
              <dc:date>2019-01-08T15:27:00</dc:date>
            </office:change-info>
            <text:p text:style-name="P31"><text:span text:style-name="T2"><text:s/></text:span></text:p>
          </text:deletion>
        </text:changed-region>
        <text:changed-region xml:id="ct121649080" text:id="ct121649080">
          <text:deletion>
            <office:change-info>
              <dc:creator>Auteur inconnu</dc:creator>
              <dc:date>2018-12-10T14:22:00</dc:date>
            </office:change-info>
            <text:p text:style-name="P31"><text:span text:style-name="T2">un mois</text:span></text:p>
          </text:deletion>
        </text:changed-region>
        <text:changed-region xml:id="ct346733480" text:id="ct346733480">
          <text:format-change>
            <office:change-info>
              <dc:creator>Auteur inconnu</dc:creator>
              <dc:date>2019-04-16T13:31:00</dc:date>
            </office:change-info>
          </text:format-change>
        </text:changed-region>
        <text:changed-region xml:id="ct121648360" text:id="ct121648360">
          <text:insertion>
            <office:change-info>
              <dc:creator>Auteur inconnu</dc:creator>
              <dc:date>2018-12-10T14:22:00</dc:date>
            </office:change-info>
          </text:insertion>
        </text:changed-region>
        <text:changed-region xml:id="ct346733600" text:id="ct346733600">
          <text:format-change>
            <office:change-info>
              <dc:creator>Auteur inconnu</dc:creator>
              <dc:date>2019-04-16T13:31:00</dc:date>
            </office:change-info>
          </text:format-change>
        </text:changed-region>
        <text:changed-region xml:id="ct121648720" text:id="ct121648720">
          <text:deletion>
            <office:change-info>
              <dc:creator>Auteur inconnu</dc:creator>
              <dc:date>2018-12-10T14:22:00</dc:date>
            </office:change-info>
            <text:p text:style-name="P33"><text:span text:style-name="T2">d'un mois</text:span></text:p>
          </text:deletion>
        </text:changed-region>
        <text:changed-region xml:id="ct121648240" text:id="ct121648240">
          <text:insertion>
            <office:change-info>
              <dc:creator>Auteur inconnu</dc:creator>
              <dc:date>2018-12-10T14:22:00</dc:date>
            </office:change-info>
          </text:insertion>
        </text:changed-region>
        <text:changed-region xml:id="ct346733840" text:id="ct346733840">
          <text:format-change>
            <office:change-info>
              <dc:creator>Auteur inconnu</dc:creator>
              <dc:date>2019-04-16T13:31:00</dc:date>
            </office:change-info>
          </text:format-change>
        </text:changed-region>
        <text:changed-region xml:id="ct123457288" text:id="ct123457288">
          <text:deletion>
            <office:change-info>
              <dc:creator>Auteur inconnu</dc:creator>
              <dc:date>2019-01-17T14:16:00</dc:date>
            </office:change-info>
            <text:p text:style-name="P33"><text:span text:style-name="T2">e</text:span></text:p>
          </text:deletion>
        </text:changed-region>
        <text:changed-region xml:id="ct123457048" text:id="ct123457048">
          <text:insertion>
            <office:change-info>
              <dc:creator>Auteur inconnu</dc:creator>
              <dc:date>2019-01-17T14:16:00</dc:date>
            </office:change-info>
          </text:insertion>
        </text:changed-region>
        <text:changed-region xml:id="ct123457168" text:id="ct123457168">
          <text:deletion>
            <office:change-info>
              <dc:creator>Auteur inconnu</dc:creator>
              <dc:date>2019-01-17T14:16:00</dc:date>
            </office:change-info>
            <text:p text:style-name="P33"><text:span text:style-name="T2"><text:s/>l'</text:span></text:p>
          </text:deletion>
        </text:changed-region>
        <text:changed-region xml:id="ct346734080" text:id="ct346734080">
          <text:format-change>
            <office:change-info>
              <dc:creator>Auteur inconnu</dc:creator>
              <dc:date>2019-04-16T13:31:00</dc:date>
            </office:change-info>
          </text:format-change>
        </text:changed-region>
        <text:changed-region xml:id="ct122603496" text:id="ct122603496">
          <text:deletion>
            <office:change-info>
              <dc:creator>Auteur inconnu</dc:creator>
              <dc:date>2019-01-08T15:26:00</dc:date>
            </office:change-info>
            <text:p text:style-name="P31"><text:span text:style-name="T2"/></text:p>
            <text:p text:style-name="P34"/>
            <text:p text:style-name="P31"><text:span text:style-name="T2"/></text:p>
          </text:deletion>
        </text:changed-region>
        <text:changed-region xml:id="ct346734200" text:id="ct346734200">
          <text:format-change>
            <office:change-info>
              <dc:creator>Auteur inconnu</dc:creator>
              <dc:date>2019-04-16T13:31:00</dc:date>
            </office:change-info>
          </text:format-change>
        </text:changed-region>
        <text:changed-region xml:id="ct121648480" text:id="ct121648480">
          <text:insertion>
            <office:change-info>
              <dc:creator>Auteur inconnu</dc:creator>
              <dc:date>2018-12-10T14:22:00</dc:date>
            </office:change-info>
          </text:insertion>
        </text:changed-region>
        <text:changed-region xml:id="ct121648840" text:id="ct121648840">
          <text:deletion>
            <office:change-info>
              <dc:creator>Auteur inconnu</dc:creator>
              <dc:date>2018-12-10T14:22:00</dc:date>
            </office:change-info>
            <text:p text:style-name="P39"><text:span text:style-name="T14">MODALITES</text:span></text:p>
          </text:deletion>
        </text:changed-region>
        <text:changed-region xml:id="ct346734320" text:id="ct346734320">
          <text:format-change>
            <office:change-info>
              <dc:creator>Auteur inconnu</dc:creator>
              <dc:date>2019-04-16T13:31:00</dc:date>
            </office:change-info>
          </text:format-change>
        </text:changed-region>
        <text:changed-region xml:id="ct121648600" text:id="ct121648600">
          <text:insertion>
            <office:change-info>
              <dc:creator>Auteur inconnu</dc:creator>
              <dc:date>2018-12-10T14:22:00</dc:date>
            </office:change-info>
          </text:insertion>
        </text:changed-region>
        <text:changed-region xml:id="ct121648960" text:id="ct121648960">
          <text:deletion>
            <office:change-info>
              <dc:creator>Auteur inconnu</dc:creator>
              <dc:date>2018-12-10T14:22:00</dc:date>
            </office:change-info>
            <text:p text:style-name="P39"><text:span text:style-name="T14">OPERATEURS</text:span></text:p>
          </text:deletion>
        </text:changed-region>
        <text:changed-region xml:id="ct346734440" text:id="ct346734440">
          <text:format-change>
            <office:change-info>
              <dc:creator>Auteur inconnu</dc:creator>
              <dc:date>2019-04-16T13:31:00</dc:date>
            </office:change-info>
          </text:format-change>
        </text:changed-region>
        <text:changed-region xml:id="ct346754920" text:id="ct346754920">
          <text:deletion>
            <office:change-info>
              <dc:creator>Auteur inconnu</dc:creator>
              <dc:date>2019-04-16T13:37:00</dc:date>
            </office:change-info>
            <text:p text:style-name="P33"><text:span text:style-name="T16">.</text:span></text:p>
          </text:deletion>
        </text:changed-region>
        <text:changed-region xml:id="ct346759616" text:id="ct346759616">
          <text:insertion>
            <office:change-info>
              <dc:creator>Auteur inconnu</dc:creator>
              <dc:date>2019-04-16T13:37:00</dc:date>
            </office:change-info>
          </text:insertion>
        </text:changed-region>
        <text:changed-region xml:id="ct346752520" text:id="ct346752520">
          <text:format-change>
            <office:change-info>
              <dc:creator>Auteur inconnu</dc:creator>
              <dc:date>2019-04-16T13:31:00</dc:date>
            </office:change-info>
          </text:format-change>
        </text:changed-region>
        <text:changed-region xml:id="ct122603256" text:id="ct122603256">
          <text:deletion>
            <office:change-info>
              <dc:creator>Auteur inconnu</dc:creator>
              <dc:date>2019-01-08T15:27:00</dc:date>
            </office:change-info>
            <text:p text:style-name="P33"><text:span text:style-name="T14"><text:s/></text:span></text:p>
          </text:deletion>
        </text:changed-region>
        <text:changed-region xml:id="ct124292360" text:id="ct124292360">
          <text:deletion>
            <office:change-info>
              <dc:creator>Auteur inconnu</dc:creator>
              <dc:date>2018-12-17T11:30:00</dc:date>
            </office:change-info>
            <text:p text:style-name="P33"><text:span text:style-name="T14">fiscal privilégié</text:span></text:p>
          </text:deletion>
        </text:changed-region>
        <text:changed-region xml:id="ct124291880" text:id="ct124291880">
          <text:insertion>
            <office:change-info>
              <dc:creator>Auteur inconnu</dc:creator>
              <dc:date>2018-12-17T11:30:00</dc:date>
            </office:change-info>
          </text:insertion>
        </text:changed-region>
        <text:changed-region xml:id="ct346734680" text:id="ct346734680">
          <text:format-change>
            <office:change-info>
              <dc:creator>Auteur inconnu</dc:creator>
              <dc:date>2019-04-16T13:31:00</dc:date>
            </office:change-info>
          </text:format-change>
        </text:changed-region>
        <text:changed-region xml:id="ct124292480" text:id="ct124292480">
          <text:deletion>
            <office:change-info>
              <dc:creator>Auteur inconnu</dc:creator>
              <dc:date>2018-12-17T11:30:00</dc:date>
            </office:change-info>
            <text:p text:style-name="P33"><text:span text:style-name="T2">privilégié </text:span></text:p>
          </text:deletion>
        </text:changed-region>
        <text:changed-region xml:id="ct346734800" text:id="ct346734800">
          <text:format-change>
            <office:change-info>
              <dc:creator>Auteur inconnu</dc:creator>
              <dc:date>2019-04-16T13:31:00</dc:date>
            </office:change-info>
          </text:format-change>
        </text:changed-region>
        <text:changed-region xml:id="ct124310616" text:id="ct124310616">
          <text:insertion>
            <office:change-info>
              <dc:creator>Auteur inconnu</dc:creator>
              <dc:date>2018-12-17T12:05:00</dc:date>
            </office:change-info>
          </text:insertion>
        </text:changed-region>
        <text:changed-region xml:id="ct124311936" text:id="ct124311936">
          <text:deletion>
            <office:change-info>
              <dc:creator>Auteur inconnu</dc:creator>
              <dc:date>2018-12-17T12:05:00</dc:date>
            </office:change-info>
            <text:p text:style-name="P33"><text:span text:style-name="T5">27</text:span></text:p>
          </text:deletion>
        </text:changed-region>
        <text:changed-region xml:id="ct346734920" text:id="ct346734920">
          <text:format-change>
            <office:change-info>
              <dc:creator>Auteur inconnu</dc:creator>
              <dc:date>2019-04-16T13:31:00</dc:date>
            </office:change-info>
          </text:format-change>
        </text:changed-region>
        <text:changed-region xml:id="ct124292600" text:id="ct124292600">
          <text:deletion>
            <office:change-info>
              <dc:creator>Auteur inconnu</dc:creator>
              <dc:date>2018-12-17T11:30:00</dc:date>
            </office:change-info>
            <text:p text:style-name="P33"><text:span text:style-name="T2">taxe intérieure de consommation </text:span></text:p>
          </text:deletion>
        </text:changed-region>
        <text:changed-region xml:id="ct124292240" text:id="ct124292240">
          <text:insertion>
            <office:change-info>
              <dc:creator>Auteur inconnu</dc:creator>
              <dc:date>2018-12-17T11:30:00</dc:date>
            </office:change-info>
          </text:insertion>
        </text:changed-region>
        <text:changed-region xml:id="ct346735160" text:id="ct346735160">
          <text:format-change>
            <office:change-info>
              <dc:creator>Auteur inconnu</dc:creator>
              <dc:date>2019-04-16T13:31:00</dc:date>
            </office:change-info>
          </text:format-change>
        </text:changed-region>
        <text:changed-region xml:id="ct122603616" text:id="ct122603616">
          <text:deletion>
            <office:change-info>
              <dc:creator>Auteur inconnu</dc:creator>
              <dc:date>2019-01-08T15:27:00</dc:date>
            </office:change-info>
            <text:p text:style-name="P33"><text:span text:style-name="T2"><text:s/></text:span></text:p>
          </text:deletion>
        </text:changed-region>
        <text:changed-region xml:id="ct121649320" text:id="ct121649320">
          <text:deletion>
            <office:change-info>
              <dc:creator>Auteur inconnu</dc:creator>
              <dc:date>2018-12-10T14:23:00</dc:date>
            </office:change-info>
            <text:p text:style-name="P33"><text:span text:style-name="T2">pétroliers</text:span></text:p>
          </text:deletion>
        </text:changed-region>
        <text:changed-region xml:id="ct346735416" text:id="ct346735416">
          <text:format-change>
            <office:change-info>
              <dc:creator>Auteur inconnu</dc:creator>
              <dc:date>2019-04-16T13:31:00</dc:date>
            </office:change-info>
          </text:format-change>
        </text:changed-region>
        <text:changed-region xml:id="ct121649200" text:id="ct121649200">
          <text:insertion>
            <office:change-info>
              <dc:creator>Auteur inconnu</dc:creator>
              <dc:date>2018-12-10T14:23:00</dc:date>
            </office:change-info>
          </text:insertion>
        </text:changed-region>
        <text:changed-region xml:id="ct346735536" text:id="ct346735536">
          <text:format-change>
            <office:change-info>
              <dc:creator>Auteur inconnu</dc:creator>
              <dc:date>2019-04-16T13:31:00</dc:date>
            </office:change-info>
          </text:format-change>
        </text:changed-region>
        <text:changed-region xml:id="ct122603736" text:id="ct122603736">
          <text:deletion>
            <office:change-info>
              <dc:creator>Auteur inconnu</dc:creator>
              <dc:date>2019-01-08T15:27:00</dc:date>
            </office:change-info>
            <text:p text:style-name="P33"><text:span text:style-name="T2"><text:s/></text:span></text:p>
          </text:deletion>
        </text:changed-region>
        <text:changed-region xml:id="ct124293320" text:id="ct124293320">
          <text:deletion>
            <office:change-info>
              <dc:creator>Auteur inconnu</dc:creator>
              <dc:date>2018-12-17T11:31:00</dc:date>
            </office:change-info>
            <text:p text:style-name="P33"><text:span text:style-name="T2">du</text:span></text:p>
          </text:deletion>
        </text:changed-region>
        <text:changed-region xml:id="ct346735656" text:id="ct346735656">
          <text:format-change>
            <office:change-info>
              <dc:creator>Auteur inconnu</dc:creator>
              <dc:date>2019-04-16T13:31:00</dc:date>
            </office:change-info>
          </text:format-change>
        </text:changed-region>
        <text:changed-region xml:id="ct124292720" text:id="ct124292720">
          <text:insertion>
            <office:change-info>
              <dc:creator>Auteur inconnu</dc:creator>
              <dc:date>2018-12-17T11:31:00</dc:date>
            </office:change-info>
          </text:insertion>
        </text:changed-region>
        <text:changed-region xml:id="ct346735776" text:id="ct346735776">
          <text:format-change>
            <office:change-info>
              <dc:creator>Auteur inconnu</dc:creator>
              <dc:date>2019-04-16T13:31:00</dc:date>
            </office:change-info>
          </text:format-change>
        </text:changed-region>
        <text:changed-region xml:id="ct124293560" text:id="ct124293560">
          <text:deletion>
            <office:change-info>
              <dc:creator>Auteur inconnu</dc:creator>
              <dc:date>2018-12-17T11:31:00</dc:date>
            </office:change-info>
            <text:p text:style-name="P33"><text:span text:style-name="T2">privilégié</text:span></text:p>
          </text:deletion>
        </text:changed-region>
        <text:changed-region xml:id="ct346735896" text:id="ct346735896">
          <text:format-change>
            <office:change-info>
              <dc:creator>Auteur inconnu</dc:creator>
              <dc:date>2019-04-16T13:31:00</dc:date>
            </office:change-info>
          </text:format-change>
        </text:changed-region>
        <text:changed-region xml:id="ct124311336" text:id="ct124311336">
          <text:insertion>
            <office:change-info>
              <dc:creator>Auteur inconnu</dc:creator>
              <dc:date>2018-12-17T12:05:00</dc:date>
            </office:change-info>
          </text:insertion>
        </text:changed-region>
        <text:changed-region xml:id="ct124312776" text:id="ct124312776">
          <text:deletion>
            <office:change-info>
              <dc:creator>Auteur inconnu</dc:creator>
              <dc:date>2018-12-17T12:05:00</dc:date>
            </office:change-info>
            <text:p text:style-name="P33"><text:span text:style-name="T5">28</text:span></text:p>
          </text:deletion>
        </text:changed-region>
        <text:changed-region xml:id="ct346736016" text:id="ct346736016">
          <text:format-change>
            <office:change-info>
              <dc:creator>Auteur inconnu</dc:creator>
              <dc:date>2019-04-16T13:31:00</dc:date>
            </office:change-info>
          </text:format-change>
        </text:changed-region>
        <text:changed-region xml:id="ct123602376" text:id="ct123602376">
          <text:deletion>
            <office:change-info>
              <dc:creator>Auteur inconnu</dc:creator>
              <dc:date>2018-12-10T14:24:00</dc:date>
            </office:change-info>
            <text:p text:style-name="P33"><text:span text:style-name="T2">pétroliers</text:span></text:p>
          </text:deletion>
        </text:changed-region>
        <text:changed-region xml:id="ct346736136" text:id="ct346736136">
          <text:format-change>
            <office:change-info>
              <dc:creator>Auteur inconnu</dc:creator>
              <dc:date>2019-04-16T13:31:00</dc:date>
            </office:change-info>
          </text:format-change>
        </text:changed-region>
        <text:changed-region xml:id="ct123601896" text:id="ct123601896">
          <text:insertion>
            <office:change-info>
              <dc:creator>Auteur inconnu</dc:creator>
              <dc:date>2018-12-10T14:24:00</dc:date>
            </office:change-info>
          </text:insertion>
        </text:changed-region>
        <text:changed-region xml:id="ct346736256" text:id="ct346736256">
          <text:format-change>
            <office:change-info>
              <dc:creator>Auteur inconnu</dc:creator>
              <dc:date>2019-04-16T13:31:00</dc:date>
            </office:change-info>
          </text:format-change>
        </text:changed-region>
        <text:changed-region xml:id="ct123601776" text:id="ct123601776">
          <text:insertion>
            <office:change-info>
              <dc:creator>Auteur inconnu</dc:creator>
              <dc:date>2018-12-10T14:24:00</dc:date>
            </office:change-info>
          </text:insertion>
        </text:changed-region>
        <text:changed-region xml:id="ct346736376" text:id="ct346736376">
          <text:format-change>
            <office:change-info>
              <dc:creator>Auteur inconnu</dc:creator>
              <dc:date>2019-04-16T13:31:00</dc:date>
            </office:change-info>
          </text:format-change>
        </text:changed-region>
        <text:changed-region xml:id="ct124292960" text:id="ct124292960">
          <text:insertion>
            <office:change-info>
              <dc:creator>Auteur inconnu</dc:creator>
              <dc:date>2018-12-17T11:31:00</dc:date>
            </office:change-info>
          </text:insertion>
        </text:changed-region>
        <text:changed-region xml:id="ct346736496" text:id="ct346736496">
          <text:format-change>
            <office:change-info>
              <dc:creator>Auteur inconnu</dc:creator>
              <dc:date>2019-04-16T13:31:00</dc:date>
            </office:change-info>
          </text:format-change>
        </text:changed-region>
        <text:changed-region xml:id="ct123456928" text:id="ct123456928">
          <text:insertion>
            <office:change-info>
              <dc:creator>Auteur inconnu</dc:creator>
              <dc:date>2019-01-17T14:16:00</dc:date>
            </office:change-info>
          </text:insertion>
        </text:changed-region>
        <text:changed-region xml:id="ct346736616" text:id="ct346736616">
          <text:format-change>
            <office:change-info>
              <dc:creator>Auteur inconnu</dc:creator>
              <dc:date>2019-04-16T13:31:00</dc:date>
            </office:change-info>
          </text:format-change>
        </text:changed-region>
        <text:changed-region xml:id="ct123456808" text:id="ct123456808">
          <text:insertion>
            <office:change-info>
              <dc:creator>Auteur inconnu</dc:creator>
              <dc:date>2019-01-17T14:16:00</dc:date>
            </office:change-info>
          </text:insertion>
        </text:changed-region>
        <text:changed-region xml:id="ct346736736" text:id="ct346736736">
          <text:format-change>
            <office:change-info>
              <dc:creator>Auteur inconnu</dc:creator>
              <dc:date>2019-04-16T13:31:00</dc:date>
            </office:change-info>
          </text:format-change>
        </text:changed-region>
        <text:changed-region xml:id="ct123602256" text:id="ct123602256">
          <text:deletion>
            <office:change-info>
              <dc:creator>Auteur inconnu</dc:creator>
              <dc:date>2018-12-10T14:24:00</dc:date>
            </office:change-info>
            <text:p text:style-name="P33"><text:span text:style-name="T2">§</text:span></text:p>
          </text:deletion>
        </text:changed-region>
        <text:changed-region xml:id="ct122603856" text:id="ct122603856">
          <text:deletion>
            <office:change-info>
              <dc:creator>Auteur inconnu</dc:creator>
              <dc:date>2019-01-08T15:27:00</dc:date>
            </office:change-info>
            <text:p text:style-name="P33"><text:span text:style-name="T2"><text:s/></text:span></text:p>
          </text:deletion>
        </text:changed-region>
        <text:changed-region xml:id="ct123602136" text:id="ct123602136">
          <text:insertion>
            <office:change-info>
              <dc:creator>Auteur inconnu</dc:creator>
              <dc:date>2018-12-10T14:24:00</dc:date>
            </office:change-info>
          </text:insertion>
        </text:changed-region>
        <text:changed-region xml:id="ct346736976" text:id="ct346736976">
          <text:format-change>
            <office:change-info>
              <dc:creator>Auteur inconnu</dc:creator>
              <dc:date>2019-04-16T13:31:00</dc:date>
            </office:change-info>
          </text:format-change>
        </text:changed-region>
        <text:changed-region xml:id="ct123602016" text:id="ct123602016">
          <text:insertion>
            <office:change-info>
              <dc:creator>Auteur inconnu</dc:creator>
              <dc:date>2018-12-10T14:24:00</dc:date>
            </office:change-info>
          </text:insertion>
        </text:changed-region>
        <text:changed-region xml:id="ct346737096" text:id="ct346737096">
          <text:format-change>
            <office:change-info>
              <dc:creator>Auteur inconnu</dc:creator>
              <dc:date>2019-04-16T13:31:00</dc:date>
            </office:change-info>
          </text:format-change>
        </text:changed-region>
        <text:changed-region xml:id="ct123601656" text:id="ct123601656">
          <text:insertion>
            <office:change-info>
              <dc:creator>Auteur inconnu</dc:creator>
              <dc:date>2018-12-10T14:24:00</dc:date>
            </office:change-info>
          </text:insertion>
        </text:changed-region>
        <text:changed-region xml:id="ct346737216" text:id="ct346737216">
          <text:format-change>
            <office:change-info>
              <dc:creator>Auteur inconnu</dc:creator>
              <dc:date>2019-04-16T13:31:00</dc:date>
            </office:change-info>
          </text:format-change>
        </text:changed-region>
        <text:changed-region xml:id="ct121649440" text:id="ct121649440">
          <text:insertion>
            <office:change-info>
              <dc:creator>Auteur inconnu</dc:creator>
              <dc:date>2018-12-10T14:24:00</dc:date>
            </office:change-info>
          </text:insertion>
        </text:changed-region>
        <text:changed-region xml:id="ct346737336" text:id="ct346737336">
          <text:format-change>
            <office:change-info>
              <dc:creator>Auteur inconnu</dc:creator>
              <dc:date>2019-04-16T13:31:00</dc:date>
            </office:change-info>
          </text:format-change>
        </text:changed-region>
        <text:changed-region xml:id="ct123602976" text:id="ct123602976">
          <text:deletion>
            <office:change-info>
              <dc:creator>Auteur inconnu</dc:creator>
              <dc:date>2018-12-10T14:25:00</dc:date>
            </office:change-info>
            <text:p text:style-name="P33"><text:span text:style-name="T2">pétroliers </text:span></text:p>
          </text:deletion>
        </text:changed-region>
        <text:changed-region xml:id="ct123602616" text:id="ct123602616">
          <text:insertion>
            <office:change-info>
              <dc:creator>Auteur inconnu</dc:creator>
              <dc:date>2018-12-10T14:25:00</dc:date>
            </office:change-info>
          </text:insertion>
        </text:changed-region>
        <text:changed-region xml:id="ct346737576" text:id="ct346737576">
          <text:format-change>
            <office:change-info>
              <dc:creator>Auteur inconnu</dc:creator>
              <dc:date>2019-04-16T13:31:00</dc:date>
            </office:change-info>
          </text:format-change>
        </text:changed-region>
        <text:changed-region xml:id="ct124310376" text:id="ct124310376">
          <text:insertion>
            <office:change-info>
              <dc:creator>Auteur inconnu</dc:creator>
              <dc:date>2018-12-17T12:05:00</dc:date>
            </office:change-info>
          </text:insertion>
        </text:changed-region>
        <text:changed-region xml:id="ct124311576" text:id="ct124311576">
          <text:deletion>
            <office:change-info>
              <dc:creator>Auteur inconnu</dc:creator>
              <dc:date>2018-12-17T12:05:00</dc:date>
            </office:change-info>
            <text:p text:style-name="P33"><text:span text:style-name="T5">29</text:span></text:p>
          </text:deletion>
        </text:changed-region>
        <text:changed-region xml:id="ct346737696" text:id="ct346737696">
          <text:format-change>
            <office:change-info>
              <dc:creator>Auteur inconnu</dc:creator>
              <dc:date>2019-04-16T13:31:00</dc:date>
            </office:change-info>
          </text:format-change>
        </text:changed-region>
        <text:changed-region xml:id="ct123602856" text:id="ct123602856">
          <text:deletion>
            <office:change-info>
              <dc:creator>Auteur inconnu</dc:creator>
              <dc:date>2018-12-10T14:25:00</dc:date>
            </office:change-info>
            <text:p text:style-name="P40"><text:span text:style-name="T2">entrepôts fiscaux de production (</text:span></text:p>
          </text:deletion>
        </text:changed-region>
        <text:changed-region xml:id="ct346737816" text:id="ct346737816">
          <text:format-change>
            <office:change-info>
              <dc:creator>Auteur inconnu</dc:creator>
              <dc:date>2019-04-16T13:31:00</dc:date>
            </office:change-info>
          </text:format-change>
        </text:changed-region>
        <text:changed-region xml:id="ct123602736" text:id="ct123602736">
          <text:deletion>
            <office:change-info>
              <dc:creator>Auteur inconnu</dc:creator>
              <dc:date>2018-12-10T14:25:00</dc:date>
            </office:change-info>
            <text:p text:style-name="P40"><text:span text:style-name="T2">)</text:span></text:p>
          </text:deletion>
        </text:changed-region>
        <text:changed-region xml:id="ct346737936" text:id="ct346737936">
          <text:format-change>
            <office:change-info>
              <dc:creator>Auteur inconnu</dc:creator>
              <dc:date>2019-04-16T13:31:00</dc:date>
            </office:change-info>
          </text:format-change>
        </text:changed-region>
        <text:changed-region xml:id="ct123602496" text:id="ct123602496">
          <text:insertion>
            <office:change-info>
              <dc:creator>Auteur inconnu</dc:creator>
              <dc:date>2018-12-10T14:25:00</dc:date>
            </office:change-info>
          </text:insertion>
        </text:changed-region>
        <text:changed-region xml:id="ct346738056" text:id="ct346738056">
          <text:format-change>
            <office:change-info>
              <dc:creator>Auteur inconnu</dc:creator>
              <dc:date>2019-04-16T13:31:00</dc:date>
            </office:change-info>
          </text:format-change>
        </text:changed-region>
        <text:changed-region xml:id="ct123603456" text:id="ct123603456">
          <text:deletion>
            <office:change-info>
              <dc:creator>Auteur inconnu</dc:creator>
              <dc:date>2018-12-10T14:26:00</dc:date>
            </office:change-info>
            <text:p text:style-name="P40"><text:span text:style-name="T2">é</text:span></text:p>
          </text:deletion>
        </text:changed-region>
        <text:changed-region xml:id="ct123603096" text:id="ct123603096">
          <text:insertion>
            <office:change-info>
              <dc:creator>Auteur inconnu</dc:creator>
              <dc:date>2018-12-10T14:26:00</dc:date>
            </office:change-info>
          </text:insertion>
        </text:changed-region>
        <text:changed-region xml:id="ct123603576" text:id="ct123603576">
          <text:deletion>
            <office:change-info>
              <dc:creator>Auteur inconnu</dc:creator>
              <dc:date>2018-12-10T14:26:00</dc:date>
            </office:change-info>
            <text:p text:style-name="P40"><text:span text:style-name="T2">tat</text:span></text:p>
          </text:deletion>
        </text:changed-region>
        <text:changed-region xml:id="ct346738296" text:id="ct346738296">
          <text:format-change>
            <office:change-info>
              <dc:creator>Auteur inconnu</dc:creator>
              <dc:date>2019-04-16T13:31:00</dc:date>
            </office:change-info>
          </text:format-change>
        </text:changed-region>
        <text:changed-region xml:id="ct123603696" text:id="ct123603696">
          <text:deletion>
            <office:change-info>
              <dc:creator>Auteur inconnu</dc:creator>
              <dc:date>2018-12-10T14:26:00</dc:date>
            </office:change-info>
            <text:p text:style-name="P40"><text:span text:style-name="T2">la Communauté </text:span></text:p>
          </text:deletion>
        </text:changed-region>
        <text:changed-region xml:id="ct123603336" text:id="ct123603336">
          <text:insertion>
            <office:change-info>
              <dc:creator>Auteur inconnu</dc:creator>
              <dc:date>2018-12-10T14:26:00</dc:date>
            </office:change-info>
          </text:insertion>
        </text:changed-region>
        <text:changed-region xml:id="ct346738536" text:id="ct346738536">
          <text:format-change>
            <office:change-info>
              <dc:creator>Auteur inconnu</dc:creator>
              <dc:date>2019-04-16T13:31:00</dc:date>
            </office:change-info>
          </text:format-change>
        </text:changed-region>
        <text:changed-region xml:id="ct124293680" text:id="ct124293680">
          <text:deletion>
            <office:change-info>
              <dc:creator>Auteur inconnu</dc:creator>
              <dc:date>2018-12-17T11:31:00</dc:date>
            </office:change-info>
            <text:p text:style-name="P40"><text:span text:style-name="T2">.</text:span></text:p>
          </text:deletion>
        </text:changed-region>
        <text:changed-region xml:id="ct124293080" text:id="ct124293080">
          <text:insertion>
            <office:change-info>
              <dc:creator>Auteur inconnu</dc:creator>
              <dc:date>2018-12-17T11:31:00</dc:date>
            </office:change-info>
          </text:insertion>
        </text:changed-region>
        <text:changed-region xml:id="ct346738776" text:id="ct346738776">
          <text:format-change>
            <office:change-info>
              <dc:creator>Auteur inconnu</dc:creator>
              <dc:date>2019-04-16T13:31:00</dc:date>
            </office:change-info>
          </text:format-change>
        </text:changed-region>
        <text:changed-region xml:id="ct123603816" text:id="ct123603816">
          <text:deletion>
            <office:change-info>
              <dc:creator>Auteur inconnu</dc:creator>
              <dc:date>2018-12-10T14:26:00</dc:date>
            </office:change-info>
            <text:p text:style-name="P33"><text:span text:style-name="T2">pétroliers</text:span></text:p>
          </text:deletion>
        </text:changed-region>
        <text:changed-region xml:id="ct346738896" text:id="ct346738896">
          <text:format-change>
            <office:change-info>
              <dc:creator>Auteur inconnu</dc:creator>
              <dc:date>2019-04-16T13:31:00</dc:date>
            </office:change-info>
          </text:format-change>
        </text:changed-region>
        <text:changed-region xml:id="ct123603216" text:id="ct123603216">
          <text:insertion>
            <office:change-info>
              <dc:creator>Auteur inconnu</dc:creator>
              <dc:date>2018-12-10T14:26:00</dc:date>
            </office:change-info>
          </text:insertion>
        </text:changed-region>
        <text:changed-region xml:id="ct346739016" text:id="ct346739016">
          <text:format-change>
            <office:change-info>
              <dc:creator>Auteur inconnu</dc:creator>
              <dc:date>2019-04-16T13:31:00</dc:date>
            </office:change-info>
          </text:format-change>
        </text:changed-region>
        <text:changed-region xml:id="ct124311216" text:id="ct124311216">
          <text:insertion>
            <office:change-info>
              <dc:creator>Auteur inconnu</dc:creator>
              <dc:date>2018-12-17T12:05:00</dc:date>
            </office:change-info>
          </text:insertion>
        </text:changed-region>
        <text:changed-region xml:id="ct124312656" text:id="ct124312656">
          <text:deletion>
            <office:change-info>
              <dc:creator>Auteur inconnu</dc:creator>
              <dc:date>2018-12-17T12:05:00</dc:date>
            </office:change-info>
            <text:p text:style-name="P33"><text:span text:style-name="T5">30</text:span></text:p>
          </text:deletion>
        </text:changed-region>
        <text:changed-region xml:id="ct346739136" text:id="ct346739136">
          <text:format-change>
            <office:change-info>
              <dc:creator>Auteur inconnu</dc:creator>
              <dc:date>2019-04-16T13:31:00</dc:date>
            </office:change-info>
          </text:format-change>
        </text:changed-region>
        <text:changed-region xml:id="ct124293440" text:id="ct124293440">
          <text:deletion>
            <office:change-info>
              <dc:creator>Auteur inconnu</dc:creator>
              <dc:date>2018-12-17T11:31:00</dc:date>
            </office:change-info>
            <text:p text:style-name="P33"><text:span text:style-name="T2">taxe intérieure de consommation</text:span></text:p>
          </text:deletion>
        </text:changed-region>
        <text:changed-region xml:id="ct124292840" text:id="ct124292840">
          <text:insertion>
            <office:change-info>
              <dc:creator>Auteur inconnu</dc:creator>
              <dc:date>2018-12-17T11:31:00</dc:date>
            </office:change-info>
          </text:insertion>
        </text:changed-region>
        <text:changed-region xml:id="ct346739512" text:id="ct346739512">
          <text:format-change>
            <office:change-info>
              <dc:creator>Auteur inconnu</dc:creator>
              <dc:date>2019-04-16T13:31:00</dc:date>
            </office:change-info>
          </text:format-change>
        </text:changed-region>
        <text:changed-region xml:id="ct124293200" text:id="ct124293200">
          <text:deletion>
            <office:change-info>
              <dc:creator>Auteur inconnu</dc:creator>
              <dc:date>2018-12-17T11:31:00</dc:date>
            </office:change-info>
            <text:p text:style-name="P33"><text:span text:style-name="T2"><text:s/></text:span></text:p>
          </text:deletion>
        </text:changed-region>
        <text:changed-region xml:id="ct346739632" text:id="ct346739632">
          <text:format-change>
            <office:change-info>
              <dc:creator>Auteur inconnu</dc:creator>
              <dc:date>2019-04-16T13:31:00</dc:date>
            </office:change-info>
          </text:format-change>
        </text:changed-region>
        <text:changed-region xml:id="ct122604096" text:id="ct122604096">
          <text:deletion>
            <office:change-info>
              <dc:creator>Auteur inconnu</dc:creator>
              <dc:date>2019-01-08T15:28:00</dc:date>
            </office:change-info>
            <text:p text:style-name="P33"><text:span text:style-name="T2"/></text:p>
            <text:p text:style-name="P33"><text:span text:style-name="T2"/></text:p>
          </text:deletion>
        </text:changed-region>
        <text:changed-region xml:id="ct346739752" text:id="ct346739752">
          <text:format-change>
            <office:change-info>
              <dc:creator>Auteur inconnu</dc:creator>
              <dc:date>2019-04-16T13:31:00</dc:date>
            </office:change-info>
          </text:format-change>
        </text:changed-region>
        <text:changed-region xml:id="ct123604296" text:id="ct123604296">
          <text:deletion>
            <office:change-info>
              <dc:creator>Auteur inconnu</dc:creator>
              <dc:date>2018-12-10T14:27:00</dc:date>
            </office:change-info>
            <text:p text:style-name="P33"><text:span text:style-name="T2">pétroliers</text:span></text:p>
          </text:deletion>
        </text:changed-region>
        <text:changed-region xml:id="ct346739872" text:id="ct346739872">
          <text:format-change>
            <office:change-info>
              <dc:creator>Auteur inconnu</dc:creator>
              <dc:date>2019-04-16T13:31:00</dc:date>
            </office:change-info>
          </text:format-change>
        </text:changed-region>
        <text:changed-region xml:id="ct123604176" text:id="ct123604176">
          <text:insertion>
            <office:change-info>
              <dc:creator>Auteur inconnu</dc:creator>
              <dc:date>2018-12-10T14:27:00</dc:date>
            </office:change-info>
          </text:insertion>
        </text:changed-region>
        <text:changed-region xml:id="ct346739992" text:id="ct346739992">
          <text:format-change>
            <office:change-info>
              <dc:creator>Auteur inconnu</dc:creator>
              <dc:date>2019-04-16T13:31:00</dc:date>
            </office:change-info>
          </text:format-change>
        </text:changed-region>
        <text:changed-region xml:id="ct124294072" text:id="ct124294072">
          <text:deletion>
            <office:change-info>
              <dc:creator>Auteur inconnu</dc:creator>
              <dc:date>2018-12-17T11:32:00</dc:date>
            </office:change-info>
            <text:p text:style-name="P33"><text:span text:style-name="T2">régime fiscal privilégié</text:span></text:p>
          </text:deletion>
        </text:changed-region>
        <text:changed-region xml:id="ct124293800" text:id="ct124293800">
          <text:insertion>
            <office:change-info>
              <dc:creator>Auteur inconnu</dc:creator>
              <dc:date>2018-12-17T11:32:00</dc:date>
            </office:change-info>
          </text:insertion>
        </text:changed-region>
        <text:changed-region xml:id="ct346740232" text:id="ct346740232">
          <text:format-change>
            <office:change-info>
              <dc:creator>Auteur inconnu</dc:creator>
              <dc:date>2019-04-16T13:31:00</dc:date>
            </office:change-info>
          </text:format-change>
        </text:changed-region>
        <text:changed-region xml:id="ct124310496" text:id="ct124310496">
          <text:insertion>
            <office:change-info>
              <dc:creator>Auteur inconnu</dc:creator>
              <dc:date>2018-12-17T12:05:00</dc:date>
            </office:change-info>
          </text:insertion>
        </text:changed-region>
        <text:changed-region xml:id="ct124312416" text:id="ct124312416">
          <text:deletion>
            <office:change-info>
              <dc:creator>Auteur inconnu</dc:creator>
              <dc:date>2018-12-17T12:05:00</dc:date>
            </office:change-info>
            <text:p text:style-name="P33"><text:span text:style-name="T5">31</text:span></text:p>
          </text:deletion>
        </text:changed-region>
        <text:changed-region xml:id="ct346740352" text:id="ct346740352">
          <text:format-change>
            <office:change-info>
              <dc:creator>Auteur inconnu</dc:creator>
              <dc:date>2019-04-16T13:31:00</dc:date>
            </office:change-info>
          </text:format-change>
        </text:changed-region>
        <text:changed-region xml:id="ct124294192" text:id="ct124294192">
          <text:deletion>
            <office:change-info>
              <dc:creator>Auteur inconnu</dc:creator>
              <dc:date>2018-12-17T11:32:00</dc:date>
            </office:change-info>
            <text:p text:style-name="P33"><text:span text:style-name="T2">au bénéfice du régime fiscal privilégié </text:span></text:p>
          </text:deletion>
        </text:changed-region>
        <text:changed-region xml:id="ct124293952" text:id="ct124293952">
          <text:insertion>
            <office:change-info>
              <dc:creator>Auteur inconnu</dc:creator>
              <dc:date>2018-12-17T11:32:00</dc:date>
            </office:change-info>
          </text:insertion>
        </text:changed-region>
        <text:changed-region xml:id="ct346740592" text:id="ct346740592">
          <text:format-change>
            <office:change-info>
              <dc:creator>Auteur inconnu</dc:creator>
              <dc:date>2019-04-16T13:31:00</dc:date>
            </office:change-info>
          </text:format-change>
        </text:changed-region>
        <text:changed-region xml:id="ct123604416" text:id="ct123604416">
          <text:deletion>
            <office:change-info>
              <dc:creator>Auteur inconnu</dc:creator>
              <dc:date>2018-12-10T14:27:00</dc:date>
            </office:change-info>
            <text:p text:style-name="P33"><text:span text:style-name="T2"><text:s/>de production ou de</text:span></text:p>
          </text:deletion>
        </text:changed-region>
        <text:changed-region xml:id="ct346740712" text:id="ct346740712">
          <text:format-change>
            <office:change-info>
              <dc:creator>Auteur inconnu</dc:creator>
              <dc:date>2019-04-16T13:31:00</dc:date>
            </office:change-info>
          </text:format-change>
        </text:changed-region>
        <text:changed-region xml:id="ct123604056" text:id="ct123604056">
          <text:insertion>
            <office:change-info>
              <dc:creator>Auteur inconnu</dc:creator>
              <dc:date>2018-12-10T14:27:00</dc:date>
            </office:change-info>
          </text:insertion>
        </text:changed-region>
        <text:changed-region xml:id="ct346740832" text:id="ct346740832">
          <text:format-change>
            <office:change-info>
              <dc:creator>Auteur inconnu</dc:creator>
              <dc:date>2019-04-16T13:31:00</dc:date>
            </office:change-info>
          </text:format-change>
        </text:changed-region>
        <text:changed-region xml:id="ct123603936" text:id="ct123603936">
          <text:insertion>
            <office:change-info>
              <dc:creator>Auteur inconnu</dc:creator>
              <dc:date>2018-12-10T14:27:00</dc:date>
            </office:change-info>
          </text:insertion>
        </text:changed-region>
        <text:changed-region xml:id="ct123604536" text:id="ct123604536">
          <text:insertion>
            <office:change-info>
              <dc:creator>Auteur inconnu</dc:creator>
              <dc:date>2018-12-10T14:28:00</dc:date>
            </office:change-info>
          </text:insertion>
        </text:changed-region>
        <text:changed-region xml:id="ct346741072" text:id="ct346741072">
          <text:format-change>
            <office:change-info>
              <dc:creator>Auteur inconnu</dc:creator>
              <dc:date>2019-04-16T13:31:00</dc:date>
            </office:change-info>
          </text:format-change>
        </text:changed-region>
        <text:changed-region xml:id="ct124403384" text:id="ct124403384">
          <text:deletion>
            <office:change-info>
              <dc:creator>Auteur inconnu</dc:creator>
              <dc:date>2019-04-08T13:56:00</dc:date>
            </office:change-info>
            <text:p text:style-name="P33"><text:span text:style-name="T2"><text:s/>soit </text:span></text:p>
          </text:deletion>
        </text:changed-region>
        <text:changed-region xml:id="ct124403024" text:id="ct124403024">
          <text:insertion>
            <office:change-info>
              <dc:creator>Auteur inconnu</dc:creator>
              <dc:date>2019-04-08T13:56:00</dc:date>
            </office:change-info>
          </text:insertion>
        </text:changed-region>
        <text:changed-region xml:id="ct346741312" text:id="ct346741312">
          <text:format-change>
            <office:change-info>
              <dc:creator>Auteur inconnu</dc:creator>
              <dc:date>2019-04-16T13:31:00</dc:date>
            </office:change-info>
          </text:format-change>
        </text:changed-region>
        <text:changed-region xml:id="ct124403264" text:id="ct124403264">
          <text:insertion>
            <office:change-info>
              <dc:creator>Auteur inconnu</dc:creator>
              <dc:date>2019-04-08T13:56:00</dc:date>
            </office:change-info>
          </text:insertion>
        </text:changed-region>
        <text:changed-region xml:id="ct346741432" text:id="ct346741432">
          <text:format-change>
            <office:change-info>
              <dc:creator>Auteur inconnu</dc:creator>
              <dc:date>2019-04-16T13:31:00</dc:date>
            </office:change-info>
          </text:format-change>
        </text:changed-region>
        <text:changed-region xml:id="ct123605136" text:id="ct123605136">
          <text:deletion>
            <office:change-info>
              <dc:creator>Auteur inconnu</dc:creator>
              <dc:date>2018-12-10T14:28:00</dc:date>
            </office:change-info>
            <text:p text:style-name="P33"><text:span text:style-name="T2">de production ou </text:span></text:p>
          </text:deletion>
        </text:changed-region>
        <text:changed-region xml:id="ct346741552" text:id="ct346741552">
          <text:format-change>
            <office:change-info>
              <dc:creator>Auteur inconnu</dc:creator>
              <dc:date>2019-04-16T13:31:00</dc:date>
            </office:change-info>
          </text:format-change>
        </text:changed-region>
        <text:changed-region xml:id="ct123604776" text:id="ct123604776">
          <text:insertion>
            <office:change-info>
              <dc:creator>Auteur inconnu</dc:creator>
              <dc:date>2018-12-10T14:28:00</dc:date>
            </office:change-info>
          </text:insertion>
        </text:changed-region>
        <text:changed-region xml:id="ct346741672" text:id="ct346741672">
          <text:format-change>
            <office:change-info>
              <dc:creator>Auteur inconnu</dc:creator>
              <dc:date>2019-04-16T13:31:00</dc:date>
            </office:change-info>
          </text:format-change>
        </text:changed-region>
        <text:changed-region xml:id="ct123457408" text:id="ct123457408">
          <text:insertion>
            <office:change-info>
              <dc:creator>Auteur inconnu</dc:creator>
              <dc:date>2019-01-17T14:17:00</dc:date>
            </office:change-info>
          </text:insertion>
        </text:changed-region>
        <text:changed-region xml:id="ct346741792" text:id="ct346741792">
          <text:format-change>
            <office:change-info>
              <dc:creator>Auteur inconnu</dc:creator>
              <dc:date>2019-04-16T13:31:00</dc:date>
            </office:change-info>
          </text:format-change>
        </text:changed-region>
        <text:changed-region xml:id="ct124403144" text:id="ct124403144">
          <text:insertion>
            <office:change-info>
              <dc:creator>Auteur inconnu</dc:creator>
              <dc:date>2019-04-08T13:56:00</dc:date>
            </office:change-info>
          </text:insertion>
        </text:changed-region>
        <text:changed-region xml:id="ct346741912" text:id="ct346741912">
          <text:format-change>
            <office:change-info>
              <dc:creator>Auteur inconnu</dc:creator>
              <dc:date>2019-04-16T13:31:00</dc:date>
            </office:change-info>
          </text:format-change>
        </text:changed-region>
        <text:changed-region xml:id="ct123604656" text:id="ct123604656">
          <text:insertion>
            <office:change-info>
              <dc:creator>Auteur inconnu</dc:creator>
              <dc:date>2018-12-10T14:28:00</dc:date>
            </office:change-info>
          </text:insertion>
        </text:changed-region>
        <text:changed-region xml:id="ct123605256" text:id="ct123605256">
          <text:insertion>
            <office:change-info>
              <dc:creator>Auteur inconnu</dc:creator>
              <dc:date>2018-12-10T14:29:00</dc:date>
            </office:change-info>
          </text:insertion>
        </text:changed-region>
        <text:changed-region xml:id="ct123605016" text:id="ct123605016">
          <text:deletion>
            <office:change-info>
              <dc:creator>Auteur inconnu</dc:creator>
              <dc:date>2018-12-10T14:28:00</dc:date>
            </office:change-info>
            <text:p text:style-name="P33"><text:span text:style-name="T2">(Cf : ci-après)</text:span></text:p>
          </text:deletion>
        </text:changed-region>
        <text:changed-region xml:id="ct346742152" text:id="ct346742152">
          <text:format-change>
            <office:change-info>
              <dc:creator>Auteur inconnu</dc:creator>
              <dc:date>2019-04-16T13:31:00</dc:date>
            </office:change-info>
          </text:format-change>
        </text:changed-region>
        <text:changed-region xml:id="ct124294312" text:id="ct124294312">
          <text:insertion>
            <office:change-info>
              <dc:creator>Auteur inconnu</dc:creator>
              <dc:date>2018-12-17T11:35:00</dc:date>
            </office:change-info>
          </text:insertion>
        </text:changed-region>
        <text:changed-region xml:id="ct124294432" text:id="ct124294432">
          <text:insertion>
            <office:change-info>
              <dc:creator>Auteur inconnu</dc:creator>
              <dc:date>2018-12-17T11:36:00</dc:date>
            </office:change-info>
          </text:insertion>
        </text:changed-region>
        <text:changed-region xml:id="ct346754080" text:id="ct346754080">
          <text:insertion>
            <office:change-info>
              <dc:creator>Auteur inconnu</dc:creator>
              <dc:date>2019-04-16T13:39:00</dc:date>
            </office:change-info>
          </text:insertion>
        </text:changed-region>
        <text:changed-region xml:id="ct124294552" text:id="ct124294552">
          <text:insertion>
            <office:change-info>
              <dc:creator>Auteur inconnu</dc:creator>
              <dc:date>2018-12-17T11:37:00</dc:date>
            </office:change-info>
          </text:insertion>
        </text:changed-region>
        <text:changed-region xml:id="ct346742512" text:id="ct346742512">
          <text:format-change>
            <office:change-info>
              <dc:creator>Auteur inconnu</dc:creator>
              <dc:date>2019-04-16T13:31:00</dc:date>
            </office:change-info>
          </text:format-change>
        </text:changed-region>
        <text:changed-region xml:id="ct346759016" text:id="ct346759016">
          <text:deletion>
            <office:change-info>
              <dc:creator>Auteur inconnu</dc:creator>
              <dc:date>2019-04-16T13:38:00</dc:date>
            </office:change-info>
            <text:p text:style-name="P33"><text:span text:style-name="T16">.</text:span></text:p>
          </text:deletion>
        </text:changed-region>
        <text:changed-region xml:id="ct346759256" text:id="ct346759256">
          <text:insertion>
            <office:change-info>
              <dc:creator>Auteur inconnu</dc:creator>
              <dc:date>2019-04-16T13:38:00</dc:date>
            </office:change-info>
          </text:insertion>
        </text:changed-region>
        <text:changed-region xml:id="ct346757696" text:id="ct346757696">
          <text:format-change>
            <office:change-info>
              <dc:creator>Auteur inconnu</dc:creator>
              <dc:date>2019-04-16T13:31:00</dc:date>
            </office:change-info>
          </text:format-change>
        </text:changed-region>
        <text:changed-region xml:id="ct123457768" text:id="ct123457768">
          <text:deletion>
            <office:change-info>
              <dc:creator>Auteur inconnu</dc:creator>
              <dc:date>2019-01-17T14:17:00</dc:date>
            </office:change-info>
            <text:p text:style-name="P31"><text:span text:style-name="T2">,</text:span></text:p>
          </text:deletion>
        </text:changed-region>
        <text:changed-region xml:id="ct346742632" text:id="ct346742632">
          <text:format-change>
            <office:change-info>
              <dc:creator>Auteur inconnu</dc:creator>
              <dc:date>2019-04-16T13:31:00</dc:date>
            </office:change-info>
          </text:format-change>
        </text:changed-region>
        <text:changed-region xml:id="ct124310976" text:id="ct124310976">
          <text:insertion>
            <office:change-info>
              <dc:creator>Auteur inconnu</dc:creator>
              <dc:date>2018-12-17T12:05:00</dc:date>
            </office:change-info>
          </text:insertion>
        </text:changed-region>
        <text:changed-region xml:id="ct124312056" text:id="ct124312056">
          <text:deletion>
            <office:change-info>
              <dc:creator>Auteur inconnu</dc:creator>
              <dc:date>2018-12-17T12:05:00</dc:date>
            </office:change-info>
            <text:p text:style-name="P33"><text:span text:style-name="T5">32</text:span></text:p>
          </text:deletion>
        </text:changed-region>
        <text:changed-region xml:id="ct346717944" text:id="ct346717944">
          <text:insertion>
            <office:change-info>
              <dc:creator>Auteur inconnu</dc:creator>
              <dc:date>2019-04-16T13:39:00</dc:date>
            </office:change-info>
          </text:insertion>
        </text:changed-region>
        <text:changed-region xml:id="ct346742752" text:id="ct346742752">
          <text:format-change>
            <office:change-info>
              <dc:creator>Auteur inconnu</dc:creator>
              <dc:date>2019-04-16T13:31:00</dc:date>
            </office:change-info>
          </text:format-change>
        </text:changed-region>
        <text:changed-region xml:id="ct123458008" text:id="ct123458008">
          <text:deletion>
            <office:change-info>
              <dc:creator>Auteur inconnu</dc:creator>
              <dc:date>2019-01-17T14:17:00</dc:date>
            </office:change-info>
            <text:p text:style-name="P33"><text:span text:style-name="T2">e défaut d'</text:span></text:p>
          </text:deletion>
        </text:changed-region>
        <text:changed-region xml:id="ct123457648" text:id="ct123457648">
          <text:insertion>
            <office:change-info>
              <dc:creator>Auteur inconnu</dc:creator>
              <dc:date>2019-01-17T14:17:00</dc:date>
            </office:change-info>
          </text:insertion>
        </text:changed-region>
        <text:changed-region xml:id="ct346742992" text:id="ct346742992">
          <text:format-change>
            <office:change-info>
              <dc:creator>Auteur inconnu</dc:creator>
              <dc:date>2019-04-16T13:31:00</dc:date>
            </office:change-info>
          </text:format-change>
        </text:changed-region>
        <text:changed-region xml:id="ct123457888" text:id="ct123457888">
          <text:deletion>
            <office:change-info>
              <dc:creator>Auteur inconnu</dc:creator>
              <dc:date>2019-01-17T14:17:00</dc:date>
            </office:change-info>
            <text:p text:style-name="P33"><text:span text:style-name="T2">rend impossible</text:span></text:p>
          </text:deletion>
        </text:changed-region>
        <text:changed-region xml:id="ct123457528" text:id="ct123457528">
          <text:insertion>
            <office:change-info>
              <dc:creator>Auteur inconnu</dc:creator>
              <dc:date>2019-01-17T14:17:00</dc:date>
            </office:change-info>
          </text:insertion>
        </text:changed-region>
        <text:changed-region xml:id="ct123458128" text:id="ct123458128">
          <text:insertion>
            <office:change-info>
              <dc:creator>Auteur inconnu</dc:creator>
              <dc:date>2019-01-17T14:18:00</dc:date>
            </office:change-info>
          </text:insertion>
        </text:changed-region>
        <text:changed-region xml:id="ct123458488" text:id="ct123458488">
          <text:deletion>
            <office:change-info>
              <dc:creator>Auteur inconnu</dc:creator>
              <dc:date>2019-01-17T14:18:00</dc:date>
            </office:change-info>
            <text:p text:style-name="P33"><text:span text:style-name="T2"><text:s/>le</text:span></text:p>
          </text:deletion>
        </text:changed-region>
        <text:changed-region xml:id="ct346743352" text:id="ct346743352">
          <text:format-change>
            <office:change-info>
              <dc:creator>Auteur inconnu</dc:creator>
              <dc:date>2019-04-16T13:31:00</dc:date>
            </office:change-info>
          </text:format-change>
        </text:changed-region>
        <text:changed-region xml:id="ct123458248" text:id="ct123458248">
          <text:deletion>
            <office:change-info>
              <dc:creator>Auteur inconnu</dc:creator>
              <dc:date>2019-01-17T14:18:00</dc:date>
            </office:change-info>
            <text:p text:style-name="P33"><text:span text:style-name="T2"><text:s/>accordé d'emblée</text:span></text:p>
          </text:deletion>
        </text:changed-region>
        <text:changed-region xml:id="ct346743608" text:id="ct346743608">
          <text:format-change>
            <office:change-info>
              <dc:creator>Auteur inconnu</dc:creator>
              <dc:date>2019-04-16T13:31:00</dc:date>
            </office:change-info>
          </text:format-change>
        </text:changed-region>
        <text:changed-region xml:id="ct123458368" text:id="ct123458368">
          <text:deletion>
            <office:change-info>
              <dc:creator>Auteur inconnu</dc:creator>
              <dc:date>2019-01-17T14:18:00</dc:date>
            </office:change-info>
            <text:p text:style-name="P33"><text:span text:style-name="T2">service du </text:span></text:p>
          </text:deletion>
        </text:changed-region>
        <text:changed-region xml:id="ct346743728" text:id="ct346743728">
          <text:format-change>
            <office:change-info>
              <dc:creator>Auteur inconnu</dc:creator>
              <dc:date>2019-04-16T13:31:00</dc:date>
            </office:change-info>
          </text:format-change>
        </text:changed-region>
        <text:changed-region xml:id="ct123458728" text:id="ct123458728">
          <text:deletion>
            <office:change-info>
              <dc:creator>Auteur inconnu</dc:creator>
              <dc:date>2019-01-17T14:18:00</dc:date>
            </office:change-info>
            <text:p text:style-name="P33"><text:span text:style-name="T2">s</text:span></text:p>
          </text:deletion>
        </text:changed-region>
        <text:changed-region xml:id="ct346743848" text:id="ct346743848">
          <text:format-change>
            <office:change-info>
              <dc:creator>Auteur inconnu</dc:creator>
              <dc:date>2019-04-16T13:31:00</dc:date>
            </office:change-info>
          </text:format-change>
        </text:changed-region>
        <text:changed-region xml:id="ct123458608" text:id="ct123458608">
          <text:deletion>
            <office:change-info>
              <dc:creator>Auteur inconnu</dc:creator>
              <dc:date>2019-01-17T14:18:00</dc:date>
            </office:change-info>
            <text:p text:style-name="P33"><text:span text:style-name="T2">s</text:span></text:p>
          </text:deletion>
        </text:changed-region>
        <text:changed-region xml:id="ct346743968" text:id="ct346743968">
          <text:format-change>
            <office:change-info>
              <dc:creator>Auteur inconnu</dc:creator>
              <dc:date>2019-04-16T13:31:00</dc:date>
            </office:change-info>
          </text:format-change>
        </text:changed-region>
        <text:changed-region xml:id="ct123605736" text:id="ct123605736">
          <text:deletion>
            <office:change-info>
              <dc:creator>Auteur inconnu</dc:creator>
              <dc:date>2018-12-10T14:30:00</dc:date>
            </office:change-info>
            <text:p text:style-name="P33"><text:span text:style-name="T2"><text:s/>pétroliers</text:span></text:p>
          </text:deletion>
        </text:changed-region>
        <text:changed-region xml:id="ct123605376" text:id="ct123605376">
          <text:insertion>
            <office:change-info>
              <dc:creator>Auteur inconnu</dc:creator>
              <dc:date>2018-12-10T14:30:00</dc:date>
            </office:change-info>
          </text:insertion>
        </text:changed-region>
        <text:changed-region xml:id="ct346744208" text:id="ct346744208">
          <text:format-change>
            <office:change-info>
              <dc:creator>Auteur inconnu</dc:creator>
              <dc:date>2019-04-16T13:31:00</dc:date>
            </office:change-info>
          </text:format-change>
        </text:changed-region>
        <text:changed-region xml:id="ct124294792" text:id="ct124294792">
          <text:deletion>
            <office:change-info>
              <dc:creator>Auteur inconnu</dc:creator>
              <dc:date>2018-12-17T11:37:00</dc:date>
            </office:change-info>
            <text:p text:style-name="P33"><text:span text:style-name="T2">au régime fiscal privilégié</text:span></text:p>
          </text:deletion>
        </text:changed-region>
        <text:changed-region xml:id="ct124294672" text:id="ct124294672">
          <text:insertion>
            <office:change-info>
              <dc:creator>Auteur inconnu</dc:creator>
              <dc:date>2018-12-17T11:37:00</dc:date>
            </office:change-info>
          </text:insertion>
        </text:changed-region>
        <text:changed-region xml:id="ct346744448" text:id="ct346744448">
          <text:format-change>
            <office:change-info>
              <dc:creator>Auteur inconnu</dc:creator>
              <dc:date>2019-04-16T13:31:00</dc:date>
            </office:change-info>
          </text:format-change>
        </text:changed-region>
        <text:changed-region xml:id="ct124286960" text:id="ct124286960">
          <text:deletion>
            <office:change-info>
              <dc:creator>Auteur inconnu</dc:creator>
              <dc:date>2018-12-11T09:45:00</dc:date>
            </office:change-info>
            <text:p text:style-name="P33"><text:span text:style-name="T2">.</text:span></text:p>
          </text:deletion>
        </text:changed-region>
        <text:changed-region xml:id="ct124286840" text:id="ct124286840">
          <text:insertion>
            <office:change-info>
              <dc:creator>Auteur inconnu</dc:creator>
              <dc:date>2018-12-11T09:45:00</dc:date>
            </office:change-info>
          </text:insertion>
        </text:changed-region>
        <text:changed-region xml:id="ct346744688" text:id="ct346744688">
          <text:format-change>
            <office:change-info>
              <dc:creator>Auteur inconnu</dc:creator>
              <dc:date>2019-04-16T13:31:00</dc:date>
            </office:change-info>
          </text:format-change>
        </text:changed-region>
        <text:changed-region xml:id="ct124311456" text:id="ct124311456">
          <text:insertion>
            <office:change-info>
              <dc:creator>Auteur inconnu</dc:creator>
              <dc:date>2018-12-17T12:05:00</dc:date>
            </office:change-info>
          </text:insertion>
        </text:changed-region>
        <text:changed-region xml:id="ct124311696" text:id="ct124311696">
          <text:deletion>
            <office:change-info>
              <dc:creator>Auteur inconnu</dc:creator>
              <dc:date>2018-12-17T12:05:00</dc:date>
            </office:change-info>
            <text:p text:style-name="P33"><text:span text:style-name="T5">33</text:span></text:p>
          </text:deletion>
        </text:changed-region>
        <text:changed-region xml:id="ct346718304" text:id="ct346718304">
          <text:insertion>
            <office:change-info>
              <dc:creator>Auteur inconnu</dc:creator>
              <dc:date>2019-04-16T13:39:00</dc:date>
            </office:change-info>
          </text:insertion>
        </text:changed-region>
        <text:changed-region xml:id="ct346744808" text:id="ct346744808">
          <text:format-change>
            <office:change-info>
              <dc:creator>Auteur inconnu</dc:creator>
              <dc:date>2019-04-16T13:31:00</dc:date>
            </office:change-info>
          </text:format-change>
        </text:changed-region>
        <text:changed-region xml:id="ct346735040" text:id="ct346735040">
          <text:deletion>
            <office:change-info>
              <dc:creator>Auteur inconnu</dc:creator>
              <dc:date>2019-04-16T13:38:00</dc:date>
            </office:change-info>
            <text:p text:style-name="P33"><text:span text:style-name="T18"><text:s/></text:span></text:p>
          </text:deletion>
        </text:changed-region>
        <text:changed-region xml:id="ct123605616" text:id="ct123605616">
          <text:deletion>
            <office:change-info>
              <dc:creator>Auteur inconnu</dc:creator>
              <dc:date>2018-12-10T14:30:00</dc:date>
            </office:change-info>
            <text:p text:style-name="P33"><text:span text:style-name="T2">DSP, DAT</text:span></text:p>
          </text:deletion>
        </text:changed-region>
        <text:changed-region xml:id="ct123605496" text:id="ct123605496">
          <text:insertion>
            <office:change-info>
              <dc:creator>Auteur inconnu</dc:creator>
              <dc:date>2018-12-10T14:30:00</dc:date>
            </office:change-info>
          </text:insertion>
        </text:changed-region>
        <text:changed-region xml:id="ct346745048" text:id="ct346745048">
          <text:format-change>
            <office:change-info>
              <dc:creator>Auteur inconnu</dc:creator>
              <dc:date>2019-04-16T13:31:00</dc:date>
            </office:change-info>
          </text:format-change>
        </text:changed-region>
        <text:changed-region xml:id="ct124311096" text:id="ct124311096">
          <text:insertion>
            <office:change-info>
              <dc:creator>Auteur inconnu</dc:creator>
              <dc:date>2018-12-17T12:05:00</dc:date>
            </office:change-info>
          </text:insertion>
        </text:changed-region>
        <text:changed-region xml:id="ct124312536" text:id="ct124312536">
          <text:deletion>
            <office:change-info>
              <dc:creator>Auteur inconnu</dc:creator>
              <dc:date>2018-12-17T12:05:00</dc:date>
            </office:change-info>
            <text:p text:style-name="P33"><text:span text:style-name="T5">34</text:span></text:p>
          </text:deletion>
        </text:changed-region>
        <text:changed-region xml:id="ct346787432" text:id="ct346787432">
          <text:insertion>
            <office:change-info>
              <dc:creator>Auteur inconnu</dc:creator>
              <dc:date>2019-04-16T13:39:00</dc:date>
            </office:change-info>
          </text:insertion>
        </text:changed-region>
        <text:changed-region xml:id="ct346745168" text:id="ct346745168">
          <text:format-change>
            <office:change-info>
              <dc:creator>Auteur inconnu</dc:creator>
              <dc:date>2019-04-16T13:31:00</dc:date>
            </office:change-info>
          </text:format-change>
        </text:changed-region>
        <text:changed-region xml:id="ct123605856" text:id="ct123605856">
          <text:deletion>
            <office:change-info>
              <dc:creator>Auteur inconnu</dc:creator>
              <dc:date>2018-12-10T14:30:00</dc:date>
            </office:change-info>
            <text:p text:style-name="P33"><text:span text:style-name="T2">.</text:span></text:p>
          </text:deletion>
        </text:changed-region>
        <text:changed-region xml:id="ct123606096" text:id="ct123606096">
          <text:insertion>
            <office:change-info>
              <dc:creator>Auteur inconnu</dc:creator>
              <dc:date>2018-12-10T14:31:00</dc:date>
            </office:change-info>
          </text:insertion>
        </text:changed-region>
        <text:changed-region xml:id="ct346745408" text:id="ct346745408">
          <text:format-change>
            <office:change-info>
              <dc:creator>Auteur inconnu</dc:creator>
              <dc:date>2019-04-16T13:31:00</dc:date>
            </office:change-info>
          </text:format-change>
        </text:changed-region>
        <text:changed-region xml:id="ct124310256" text:id="ct124310256">
          <text:insertion>
            <office:change-info>
              <dc:creator>Auteur inconnu</dc:creator>
              <dc:date>2018-12-17T12:05:00</dc:date>
            </office:change-info>
          </text:insertion>
        </text:changed-region>
        <text:changed-region xml:id="ct124312296" text:id="ct124312296">
          <text:deletion>
            <office:change-info>
              <dc:creator>Auteur inconnu</dc:creator>
              <dc:date>2018-12-17T12:05:00</dc:date>
            </office:change-info>
            <text:p text:style-name="P33"><text:span text:style-name="T5">35</text:span></text:p>
          </text:deletion>
        </text:changed-region>
        <text:changed-region xml:id="ct346756136" text:id="ct346756136">
          <text:insertion>
            <office:change-info>
              <dc:creator>Auteur inconnu</dc:creator>
              <dc:date>2019-04-16T13:39:00</dc:date>
            </office:change-info>
          </text:insertion>
        </text:changed-region>
        <text:changed-region xml:id="ct346745528" text:id="ct346745528">
          <text:format-change>
            <office:change-info>
              <dc:creator>Auteur inconnu</dc:creator>
              <dc:date>2019-04-16T13:31:00</dc:date>
            </office:change-info>
          </text:format-change>
        </text:changed-region>
        <text:changed-region xml:id="ct124310856" text:id="ct124310856">
          <text:insertion>
            <office:change-info>
              <dc:creator>Auteur inconnu</dc:creator>
              <dc:date>2018-12-17T12:05:00</dc:date>
            </office:change-info>
          </text:insertion>
        </text:changed-region>
        <text:changed-region xml:id="ct124311816" text:id="ct124311816">
          <text:deletion>
            <office:change-info>
              <dc:creator>Auteur inconnu</dc:creator>
              <dc:date>2018-12-17T12:05:00</dc:date>
            </office:change-info>
            <text:p text:style-name="P36"><text:span text:style-name="T5">36</text:span></text:p>
          </text:deletion>
        </text:changed-region>
        <text:changed-region xml:id="ct346742392" text:id="ct346742392">
          <text:insertion>
            <office:change-info>
              <dc:creator>Auteur inconnu</dc:creator>
              <dc:date>2019-04-16T13:39:00</dc:date>
            </office:change-info>
          </text:insertion>
        </text:changed-region>
        <text:changed-region xml:id="ct346745648" text:id="ct346745648">
          <text:format-change>
            <office:change-info>
              <dc:creator>Auteur inconnu</dc:creator>
              <dc:date>2019-04-16T13:31:00</dc:date>
            </office:change-info>
          </text:format-change>
        </text:changed-region>
        <text:changed-region xml:id="ct123606336" text:id="ct123606336">
          <text:insertion>
            <office:change-info>
              <dc:creator>Auteur inconnu</dc:creator>
              <dc:date>2018-12-10T14:31:00</dc:date>
            </office:change-info>
          </text:insertion>
        </text:changed-region>
        <text:changed-region xml:id="ct346745768" text:id="ct346745768">
          <text:format-change>
            <office:change-info>
              <dc:creator>Auteur inconnu</dc:creator>
              <dc:date>2019-04-16T13:31:00</dc:date>
            </office:change-info>
          </text:format-change>
        </text:changed-region>
        <text:changed-region xml:id="ct123606456" text:id="ct123606456">
          <text:deletion>
            <office:change-info>
              <dc:creator>Auteur inconnu</dc:creator>
              <dc:date>2018-12-10T14:31:00</dc:date>
            </office:change-info>
            <text:p text:style-name="P36"><text:span text:style-name="WW-Caractère_20_de_20_note_20_de_20_bas_20_de_20_page111"><text:span text:style-name="T2"><text:note text:id="ftn3" text:note-class="footnote"><text:note-citation>2</text:note-citation><text:note-body><text:p text:style-name="Footnote"><text:span text:style-name="T3">A l'exception de celle du fioul lourd, l'assiette de tous les produits du tableau B de l'article 265 du code des douanes taxables à la taxe intérieure de consommation s'exprime en volume.</text:span></text:p></text:note-body></text:note></text:span></text:span></text:p>
          </text:deletion>
        </text:changed-region>
        <text:changed-region xml:id="ct346745888" text:id="ct346745888">
          <text:format-change>
            <office:change-info>
              <dc:creator>Auteur inconnu</dc:creator>
              <dc:date>2019-04-16T13:31:00</dc:date>
            </office:change-info>
          </text:format-change>
        </text:changed-region>
        <text:changed-region xml:id="ct124403504" text:id="ct124403504">
          <text:insertion>
            <office:change-info>
              <dc:creator>Auteur inconnu</dc:creator>
              <dc:date>2019-04-08T13:57:00</dc:date>
            </office:change-info>
          </text:insertion>
        </text:changed-region>
        <text:changed-region xml:id="ct346746008" text:id="ct346746008">
          <text:format-change>
            <office:change-info>
              <dc:creator>Auteur inconnu</dc:creator>
              <dc:date>2019-04-16T13:31:00</dc:date>
            </office:change-info>
          </text:format-change>
        </text:changed-region>
        <text:changed-region xml:id="ct123605976" text:id="ct123605976">
          <text:insertion>
            <office:change-info>
              <dc:creator>Auteur inconnu</dc:creator>
              <dc:date>2018-12-10T14:31:00</dc:date>
            </office:change-info>
          </text:insertion>
        </text:changed-region>
        <text:changed-region xml:id="ct123606576" text:id="ct123606576">
          <text:deletion>
            <office:change-info>
              <dc:creator>Auteur inconnu</dc:creator>
              <dc:date>2018-12-10T14:31:00</dc:date>
            </office:change-info>
            <text:p text:style-name="P33"><text:span text:style-name="T2">.</text:span></text:p>
          </text:deletion>
        </text:changed-region>
        <text:changed-region xml:id="ct346746128" text:id="ct346746128">
          <text:format-change>
            <office:change-info>
              <dc:creator>Auteur inconnu</dc:creator>
              <dc:date>2019-04-16T13:31:00</dc:date>
            </office:change-info>
          </text:format-change>
        </text:changed-region>
        <text:changed-region xml:id="ct124310736" text:id="ct124310736">
          <text:insertion>
            <office:change-info>
              <dc:creator>Auteur inconnu</dc:creator>
              <dc:date>2018-12-17T12:05:00</dc:date>
            </office:change-info>
          </text:insertion>
        </text:changed-region>
        <text:changed-region xml:id="ct124312176" text:id="ct124312176">
          <text:deletion>
            <office:change-info>
              <dc:creator>Auteur inconnu</dc:creator>
              <dc:date>2018-12-17T12:05:00</dc:date>
            </office:change-info>
            <text:p text:style-name="P33"><text:span text:style-name="T5">37</text:span></text:p>
          </text:deletion>
        </text:changed-region>
        <text:changed-region xml:id="ct346756736" text:id="ct346756736">
          <text:insertion>
            <office:change-info>
              <dc:creator>Auteur inconnu</dc:creator>
              <dc:date>2019-04-16T13:39:00</dc:date>
            </office:change-info>
          </text:insertion>
        </text:changed-region>
        <text:changed-region xml:id="ct346746248" text:id="ct346746248">
          <text:format-change>
            <office:change-info>
              <dc:creator>Auteur inconnu</dc:creator>
              <dc:date>2019-04-16T13:31:00</dc:date>
            </office:change-info>
          </text:format-change>
        </text:changed-region>
        <text:changed-region xml:id="ct346769368" text:id="ct346769368">
          <text:deletion>
            <office:change-info>
              <dc:creator>Auteur inconnu</dc:creator>
              <dc:date>2019-04-16T13:38:00</dc:date>
            </office:change-info>
            <text:p text:style-name="P33"><text:span text:style-name="T18"><text:s/></text:span></text:p>
          </text:deletion>
        </text:changed-region>
        <text:changed-region xml:id="ct123607296" text:id="ct123607296">
          <text:deletion>
            <office:change-info>
              <dc:creator>Auteur inconnu</dc:creator>
              <dc:date>2018-12-10T14:32:00</dc:date>
            </office:change-info>
            <text:p text:style-name="P33"><text:span text:style-name="T2">pétroliers</text:span></text:p>
          </text:deletion>
        </text:changed-region>
        <text:changed-region xml:id="ct346746368" text:id="ct346746368">
          <text:format-change>
            <office:change-info>
              <dc:creator>Auteur inconnu</dc:creator>
              <dc:date>2019-04-16T13:31:00</dc:date>
            </office:change-info>
          </text:format-change>
        </text:changed-region>
        <text:changed-region xml:id="ct123606696" text:id="ct123606696">
          <text:insertion>
            <office:change-info>
              <dc:creator>Auteur inconnu</dc:creator>
              <dc:date>2018-12-10T14:32:00</dc:date>
            </office:change-info>
          </text:insertion>
        </text:changed-region>
        <text:changed-region xml:id="ct346746488" text:id="ct346746488">
          <text:format-change>
            <office:change-info>
              <dc:creator>Auteur inconnu</dc:creator>
              <dc:date>2019-04-16T13:31:00</dc:date>
            </office:change-info>
          </text:format-change>
        </text:changed-region>
        <text:changed-region xml:id="ct123606216" text:id="ct123606216">
          <text:insertion>
            <office:change-info>
              <dc:creator>Auteur inconnu</dc:creator>
              <dc:date>2018-12-10T14:31:00</dc:date>
            </office:change-info>
          </text:insertion>
        </text:changed-region>
        <text:changed-region xml:id="ct346746608" text:id="ct346746608">
          <text:format-change>
            <office:change-info>
              <dc:creator>Auteur inconnu</dc:creator>
              <dc:date>2019-04-16T13:31:00</dc:date>
            </office:change-info>
          </text:format-change>
        </text:changed-region>
        <text:changed-region xml:id="ct124314456" text:id="ct124314456">
          <text:deletion>
            <office:change-info>
              <dc:creator>Auteur inconnu</dc:creator>
              <dc:date>2018-12-17T12:06:00</dc:date>
            </office:change-info>
            <text:p text:style-name="P33"><text:span text:style-name="T5">38</text:span></text:p>
          </text:deletion>
        </text:changed-region>
        <text:changed-region xml:id="ct346753840" text:id="ct346753840">
          <text:insertion>
            <office:change-info>
              <dc:creator>Auteur inconnu</dc:creator>
              <dc:date>2019-04-16T13:39:00</dc:date>
            </office:change-info>
          </text:insertion>
        </text:changed-region>
        <text:changed-region xml:id="ct346746728" text:id="ct346746728">
          <text:format-change>
            <office:change-info>
              <dc:creator>Auteur inconnu</dc:creator>
              <dc:date>2019-04-16T13:31:00</dc:date>
            </office:change-info>
          </text:format-change>
        </text:changed-region>
        <text:changed-region xml:id="ct123607416" text:id="ct123607416">
          <text:deletion>
            <office:change-info>
              <dc:creator>Auteur inconnu</dc:creator>
              <dc:date>2018-12-10T14:32:00</dc:date>
            </office:change-info>
            <text:p text:style-name="P33"><text:span text:style-name="T2">pétroliers</text:span></text:p>
          </text:deletion>
        </text:changed-region>
        <text:changed-region xml:id="ct346746848" text:id="ct346746848">
          <text:format-change>
            <office:change-info>
              <dc:creator>Auteur inconnu</dc:creator>
              <dc:date>2019-04-16T13:31:00</dc:date>
            </office:change-info>
          </text:format-change>
        </text:changed-region>
        <text:changed-region xml:id="ct123606936" text:id="ct123606936">
          <text:insertion>
            <office:change-info>
              <dc:creator>Auteur inconnu</dc:creator>
              <dc:date>2018-12-10T14:32:00</dc:date>
            </office:change-info>
          </text:insertion>
        </text:changed-region>
        <text:changed-region xml:id="ct346746968" text:id="ct346746968">
          <text:format-change>
            <office:change-info>
              <dc:creator>Auteur inconnu</dc:creator>
              <dc:date>2019-04-16T13:31:00</dc:date>
            </office:change-info>
          </text:format-change>
        </text:changed-region>
        <text:changed-region xml:id="ct122604456" text:id="ct122604456">
          <text:deletion>
            <office:change-info>
              <dc:creator>Auteur inconnu</dc:creator>
              <dc:date>2019-01-08T15:28:00</dc:date>
            </office:change-info>
            <text:p text:style-name="P33"><text:span text:style-name="T18"/></text:p>
            <text:p text:style-name="P33"><text:span text:style-name="T18"/></text:p>
          </text:deletion>
        </text:changed-region>
        <text:changed-region xml:id="ct346747088" text:id="ct346747088">
          <text:format-change>
            <office:change-info>
              <dc:creator>Auteur inconnu</dc:creator>
              <dc:date>2019-04-16T13:31:00</dc:date>
            </office:change-info>
          </text:format-change>
        </text:changed-region>
        <text:changed-region xml:id="ct346738416" text:id="ct346738416">
          <text:deletion>
            <office:change-info>
              <dc:creator>Auteur inconnu</dc:creator>
              <dc:date>2019-04-16T13:38:00</dc:date>
            </office:change-info>
            <text:p text:style-name="P33"><text:span text:style-name="T16">.</text:span></text:p>
          </text:deletion>
        </text:changed-region>
        <text:changed-region xml:id="ct346739256" text:id="ct346739256">
          <text:insertion>
            <office:change-info>
              <dc:creator>Auteur inconnu</dc:creator>
              <dc:date>2019-04-16T13:38:00</dc:date>
            </office:change-info>
          </text:insertion>
        </text:changed-region>
        <text:changed-region xml:id="ct346738176" text:id="ct346738176">
          <text:format-change>
            <office:change-info>
              <dc:creator>Auteur inconnu</dc:creator>
              <dc:date>2019-04-16T13:31:00</dc:date>
            </office:change-info>
          </text:format-change>
        </text:changed-region>
        <text:changed-region xml:id="ct124312896" text:id="ct124312896">
          <text:insertion>
            <office:change-info>
              <dc:creator>Auteur inconnu</dc:creator>
              <dc:date>2018-12-17T12:06:00</dc:date>
            </office:change-info>
          </text:insertion>
        </text:changed-region>
        <text:changed-region xml:id="ct124315088" text:id="ct124315088">
          <text:deletion>
            <office:change-info>
              <dc:creator>Auteur inconnu</dc:creator>
              <dc:date>2018-12-17T12:06:00</dc:date>
            </office:change-info>
            <text:p text:style-name="P33"><text:span text:style-name="T5">39</text:span></text:p>
          </text:deletion>
        </text:changed-region>
        <text:changed-region xml:id="ct346768888" text:id="ct346768888">
          <text:insertion>
            <office:change-info>
              <dc:creator>Auteur inconnu</dc:creator>
              <dc:date>2019-04-16T13:40:00</dc:date>
            </office:change-info>
          </text:insertion>
        </text:changed-region>
        <text:changed-region xml:id="ct346747208" text:id="ct346747208">
          <text:format-change>
            <office:change-info>
              <dc:creator>Auteur inconnu</dc:creator>
              <dc:date>2019-04-16T13:31:00</dc:date>
            </office:change-info>
          </text:format-change>
        </text:changed-region>
        <text:changed-region xml:id="ct122604336" text:id="ct122604336">
          <text:deletion>
            <office:change-info>
              <dc:creator>Auteur inconnu</dc:creator>
              <dc:date>2019-01-08T15:28:00</dc:date>
            </office:change-info>
            <text:p text:style-name="P33"><text:span text:style-name="T2"><text:s/></text:span></text:p>
          </text:deletion>
        </text:changed-region>
        <text:changed-region xml:id="ct123607176" text:id="ct123607176">
          <text:deletion>
            <office:change-info>
              <dc:creator>Auteur inconnu</dc:creator>
              <dc:date>2018-12-10T14:32:00</dc:date>
            </office:change-info>
            <text:p text:style-name="P33"><text:span text:style-name="T2">TIPP</text:span></text:p>
          </text:deletion>
        </text:changed-region>
        <text:changed-region xml:id="ct346747328" text:id="ct346747328">
          <text:format-change>
            <office:change-info>
              <dc:creator>Auteur inconnu</dc:creator>
              <dc:date>2019-04-16T13:31:00</dc:date>
            </office:change-info>
          </text:format-change>
        </text:changed-region>
        <text:changed-region xml:id="ct123606816" text:id="ct123606816">
          <text:insertion>
            <office:change-info>
              <dc:creator>Auteur inconnu</dc:creator>
              <dc:date>2018-12-10T14:32:00</dc:date>
            </office:change-info>
          </text:insertion>
        </text:changed-region>
        <text:changed-region xml:id="ct346747448" text:id="ct346747448">
          <text:format-change>
            <office:change-info>
              <dc:creator>Auteur inconnu</dc:creator>
              <dc:date>2019-04-16T13:31:00</dc:date>
            </office:change-info>
          </text:format-change>
        </text:changed-region>
        <text:changed-region xml:id="ct346715536" text:id="ct346715536">
          <text:deletion>
            <office:change-info>
              <dc:creator>Auteur inconnu</dc:creator>
              <dc:date>2019-04-16T13:38:00</dc:date>
            </office:change-info>
            <text:p text:style-name="P33"><text:span text:style-name="T18"><text:s/></text:span></text:p>
          </text:deletion>
        </text:changed-region>
        <text:changed-region xml:id="ct346715776" text:id="ct346715776">
          <text:format-change>
            <office:change-info>
              <dc:creator>Auteur inconnu</dc:creator>
              <dc:date>2019-04-16T13:31:00</dc:date>
            </office:change-info>
          </text:format-change>
        </text:changed-region>
        <text:changed-region xml:id="ct124313256" text:id="ct124313256">
          <text:insertion>
            <office:change-info>
              <dc:creator>Auteur inconnu</dc:creator>
              <dc:date>2018-12-17T12:06:00</dc:date>
            </office:change-info>
          </text:insertion>
        </text:changed-region>
        <text:changed-region xml:id="ct124315808" text:id="ct124315808">
          <text:deletion>
            <office:change-info>
              <dc:creator>Auteur inconnu</dc:creator>
              <dc:date>2018-12-17T12:06:00</dc:date>
            </office:change-info>
            <text:p text:style-name="P36"><text:span text:style-name="T5">40</text:span></text:p>
          </text:deletion>
        </text:changed-region>
        <text:changed-region xml:id="ct346753600" text:id="ct346753600">
          <text:insertion>
            <office:change-info>
              <dc:creator>Auteur inconnu</dc:creator>
              <dc:date>2019-04-16T13:40:00</dc:date>
            </office:change-info>
          </text:insertion>
        </text:changed-region>
        <text:changed-region xml:id="ct346747704" text:id="ct346747704">
          <text:format-change>
            <office:change-info>
              <dc:creator>Auteur inconnu</dc:creator>
              <dc:date>2019-04-16T13:31:00</dc:date>
            </office:change-info>
          </text:format-change>
        </text:changed-region>
        <text:changed-region xml:id="ct123607056" text:id="ct123607056">
          <text:deletion>
            <office:change-info>
              <dc:creator>Auteur inconnu</dc:creator>
              <dc:date>2018-12-10T14:32:00</dc:date>
            </office:change-info>
            <text:p text:style-name="P36"><text:span text:style-name="WW-Caractère_20_de_20_note_20_de_20_bas_20_de_20_page111"><text:span text:style-name="T2"><text:note text:id="ftn3" text:note-class="footnote"><text:note-citation>3</text:note-citation><text:note-body><text:p text:style-name="Footnote"><text:span text:style-name="T3">A l'exception de celle du fioul lourd, l'assiette de tous les produits du tableau B de l'article 265 du code des douanes taxables à la taxe intérieure de consommation s'exprime en volume.</text:span></text:p></text:note-body></text:note></text:span></text:span></text:p>
          </text:deletion>
        </text:changed-region>
        <text:changed-region xml:id="ct346747824" text:id="ct346747824">
          <text:format-change>
            <office:change-info>
              <dc:creator>Auteur inconnu</dc:creator>
              <dc:date>2019-04-16T13:31:00</dc:date>
            </office:change-info>
          </text:format-change>
        </text:changed-region>
        <text:changed-region xml:id="ct123458968" text:id="ct123458968">
          <text:deletion>
            <office:change-info>
              <dc:creator>Auteur inconnu</dc:creator>
              <dc:date>2019-01-17T14:19:00</dc:date>
            </office:change-info>
            <text:p text:style-name="P35"><text:span text:style-name="T2"><text:s/></text:span></text:p>
          </text:deletion>
        </text:changed-region>
        <text:changed-region xml:id="ct346747944" text:id="ct346747944">
          <text:format-change>
            <office:change-info>
              <dc:creator>Auteur inconnu</dc:creator>
              <dc:date>2019-04-16T13:31:00</dc:date>
            </office:change-info>
          </text:format-change>
        </text:changed-region>
        <text:changed-region xml:id="ct123459088" text:id="ct123459088">
          <text:deletion>
            <office:change-info>
              <dc:creator>Auteur inconnu</dc:creator>
              <dc:date>2019-01-17T14:19:00</dc:date>
            </office:change-info>
            <text:p text:style-name="P35"><text:span text:style-name="T2"><text:s/></text:span></text:p>
          </text:deletion>
        </text:changed-region>
        <text:changed-region xml:id="ct346748064" text:id="ct346748064">
          <text:format-change>
            <office:change-info>
              <dc:creator>Auteur inconnu</dc:creator>
              <dc:date>2019-04-16T13:31:00</dc:date>
            </office:change-info>
          </text:format-change>
        </text:changed-region>
        <text:changed-region xml:id="ct123459208" text:id="ct123459208">
          <text:deletion>
            <office:change-info>
              <dc:creator>Auteur inconnu</dc:creator>
              <dc:date>2019-01-17T14:19:00</dc:date>
            </office:change-info>
            <text:p text:style-name="P35"><text:span text:style-name="T2"><text:s/></text:span></text:p>
          </text:deletion>
        </text:changed-region>
        <text:changed-region xml:id="ct346748184" text:id="ct346748184">
          <text:format-change>
            <office:change-info>
              <dc:creator>Auteur inconnu</dc:creator>
              <dc:date>2019-04-16T13:31:00</dc:date>
            </office:change-info>
          </text:format-change>
        </text:changed-region>
        <text:changed-region xml:id="ct123458848" text:id="ct123458848">
          <text:deletion>
            <office:change-info>
              <dc:creator>Auteur inconnu</dc:creator>
              <dc:date>2019-01-17T14:19:00</dc:date>
            </office:change-info>
            <text:p text:style-name="P35"><text:span text:style-name="T2"><text:s/></text:span></text:p>
          </text:deletion>
        </text:changed-region>
        <text:changed-region xml:id="ct346748304" text:id="ct346748304">
          <text:format-change>
            <office:change-info>
              <dc:creator>Auteur inconnu</dc:creator>
              <dc:date>2019-04-16T13:31:00</dc:date>
            </office:change-info>
          </text:format-change>
        </text:changed-region>
        <text:changed-region xml:id="ct124313376" text:id="ct124313376">
          <text:insertion>
            <office:change-info>
              <dc:creator>Auteur inconnu</dc:creator>
              <dc:date>2018-12-17T12:06:00</dc:date>
            </office:change-info>
          </text:insertion>
        </text:changed-region>
        <text:changed-region xml:id="ct124314608" text:id="ct124314608">
          <text:deletion>
            <office:change-info>
              <dc:creator>Auteur inconnu</dc:creator>
              <dc:date>2018-12-17T12:06:00</dc:date>
            </office:change-info>
            <text:p text:style-name="P33"><text:span text:style-name="T5">41</text:span></text:p>
          </text:deletion>
        </text:changed-region>
        <text:changed-region xml:id="ct346716736" text:id="ct346716736">
          <text:insertion>
            <office:change-info>
              <dc:creator>Auteur inconnu</dc:creator>
              <dc:date>2019-04-16T13:40:00</dc:date>
            </office:change-info>
          </text:insertion>
        </text:changed-region>
        <text:changed-region xml:id="ct346748424" text:id="ct346748424">
          <text:format-change>
            <office:change-info>
              <dc:creator>Auteur inconnu</dc:creator>
              <dc:date>2019-04-16T13:31:00</dc:date>
            </office:change-info>
          </text:format-change>
        </text:changed-region>
        <text:changed-region xml:id="ct124313496" text:id="ct124313496">
          <text:insertion>
            <office:change-info>
              <dc:creator>Auteur inconnu</dc:creator>
              <dc:date>2018-12-17T12:06:00</dc:date>
            </office:change-info>
          </text:insertion>
        </text:changed-region>
        <text:changed-region xml:id="ct124315688" text:id="ct124315688">
          <text:deletion>
            <office:change-info>
              <dc:creator>Auteur inconnu</dc:creator>
              <dc:date>2018-12-17T12:06:00</dc:date>
            </office:change-info>
            <text:p text:style-name="P33"><text:span text:style-name="T5">42</text:span></text:p>
          </text:deletion>
        </text:changed-region>
        <text:changed-region xml:id="ct346717704" text:id="ct346717704">
          <text:insertion>
            <office:change-info>
              <dc:creator>Auteur inconnu</dc:creator>
              <dc:date>2019-04-16T13:40:00</dc:date>
            </office:change-info>
          </text:insertion>
        </text:changed-region>
        <text:changed-region xml:id="ct346748544" text:id="ct346748544">
          <text:format-change>
            <office:change-info>
              <dc:creator>Auteur inconnu</dc:creator>
              <dc:date>2019-04-16T13:31:00</dc:date>
            </office:change-info>
          </text:format-change>
        </text:changed-region>
        <text:changed-region xml:id="ct346738656" text:id="ct346738656">
          <text:deletion>
            <office:change-info>
              <dc:creator>Auteur inconnu</dc:creator>
              <dc:date>2019-04-16T13:40:00</dc:date>
            </office:change-info>
            <text:p text:style-name="P33"><text:span text:style-name="T23">[</text:span></text:p>
          </text:deletion>
        </text:changed-region>
        <text:changed-region xml:id="ct124315928" text:id="ct124315928">
          <text:deletion>
            <office:change-info>
              <dc:creator>Auteur inconnu</dc:creator>
              <dc:date>2018-12-17T12:06:00</dc:date>
            </office:change-info>
            <text:p text:style-name="P33"><text:span text:style-name="T5">43</text:span></text:p>
          </text:deletion>
        </text:changed-region>
        <text:changed-region xml:id="ct346711864" text:id="ct346711864">
          <text:deletion>
            <office:change-info>
              <dc:creator>Auteur inconnu</dc:creator>
              <dc:date>2019-04-16T13:40:00</dc:date>
            </office:change-info>
            <text:p text:style-name="P33"><text:span text:style-name="T23">]</text:span></text:p>
          </text:deletion>
        </text:changed-region>
        <text:changed-region xml:id="ct346713304" text:id="ct346713304">
          <text:format-change>
            <office:change-info>
              <dc:creator>Auteur inconnu</dc:creator>
              <dc:date>2019-04-16T13:31:00</dc:date>
            </office:change-info>
          </text:format-change>
        </text:changed-region>
        <text:changed-region xml:id="ct124286480" text:id="ct124286480">
          <text:deletion>
            <office:change-info>
              <dc:creator>Auteur inconnu</dc:creator>
              <dc:date>2018-12-11T09:43:00</dc:date>
            </office:change-info>
            <text:p text:style-name="P33"><text:span text:style-name="T2">n'est pas exigé</text:span></text:p>
          </text:deletion>
        </text:changed-region>
        <text:changed-region xml:id="ct123608016" text:id="ct123608016">
          <text:deletion>
            <office:change-info>
              <dc:creator>Auteur inconnu</dc:creator>
              <dc:date>2018-12-10T14:33:00</dc:date>
            </office:change-info>
            <text:p text:style-name="P33"><text:span text:style-name="T2">n'est pas exigé</text:span></text:p>
          </text:deletion>
        </text:changed-region>
        <text:changed-region xml:id="ct123607656" text:id="ct123607656">
          <text:insertion>
            <office:change-info>
              <dc:creator>Auteur inconnu</dc:creator>
              <dc:date>2018-12-10T14:33:00</dc:date>
            </office:change-info>
          </text:insertion>
        </text:changed-region>
        <text:changed-region xml:id="ct346748904" text:id="ct346748904">
          <text:format-change>
            <office:change-info>
              <dc:creator>Auteur inconnu</dc:creator>
              <dc:date>2019-04-16T13:31:00</dc:date>
            </office:change-info>
          </text:format-change>
        </text:changed-region>
        <text:changed-region xml:id="ct123607896" text:id="ct123607896">
          <text:deletion>
            <office:change-info>
              <dc:creator>Auteur inconnu</dc:creator>
              <dc:date>2018-12-10T14:33:00</dc:date>
            </office:change-info>
            <text:p text:style-name="P33"><text:span text:style-name="T2">. Les distributeurs conservent néanmoins la possibilité de tenir une comptabilité matières à 15°C </text:span></text:p>
          </text:deletion>
        </text:changed-region>
        <text:changed-region xml:id="ct123608256" text:id="ct123608256">
          <text:insertion>
            <office:change-info>
              <dc:creator>Auteur inconnu</dc:creator>
              <dc:date>2018-12-10T14:34:00</dc:date>
            </office:change-info>
          </text:insertion>
        </text:changed-region>
        <text:changed-region xml:id="ct346749144" text:id="ct346749144">
          <text:format-change>
            <office:change-info>
              <dc:creator>Auteur inconnu</dc:creator>
              <dc:date>2019-04-16T13:31:00</dc:date>
            </office:change-info>
          </text:format-change>
        </text:changed-region>
        <text:changed-region xml:id="ct123608376" text:id="ct123608376">
          <text:deletion>
            <office:change-info>
              <dc:creator>Auteur inconnu</dc:creator>
              <dc:date>2018-12-10T14:34:00</dc:date>
            </office:change-info>
            <text:p text:style-name="P33"><text:span text:style-name="T2">.</text:span></text:p>
          </text:deletion>
        </text:changed-region>
        <text:changed-region xml:id="ct123608136" text:id="ct123608136">
          <text:insertion>
            <office:change-info>
              <dc:creator>Auteur inconnu</dc:creator>
              <dc:date>2018-12-10T14:34:00</dc:date>
            </office:change-info>
          </text:insertion>
        </text:changed-region>
        <text:changed-region xml:id="ct346749384" text:id="ct346749384">
          <text:format-change>
            <office:change-info>
              <dc:creator>Auteur inconnu</dc:creator>
              <dc:date>2019-04-16T13:31:00</dc:date>
            </office:change-info>
          </text:format-change>
        </text:changed-region>
        <text:changed-region xml:id="ct124313736" text:id="ct124313736">
          <text:insertion>
            <office:change-info>
              <dc:creator>Auteur inconnu</dc:creator>
              <dc:date>2018-12-17T12:06:00</dc:date>
            </office:change-info>
          </text:insertion>
        </text:changed-region>
        <text:changed-region xml:id="ct124314728" text:id="ct124314728">
          <text:deletion>
            <office:change-info>
              <dc:creator>Auteur inconnu</dc:creator>
              <dc:date>2018-12-17T12:06:00</dc:date>
            </office:change-info>
            <text:p text:style-name="P33"><text:span text:style-name="T5">44</text:span></text:p>
          </text:deletion>
        </text:changed-region>
        <text:changed-region xml:id="ct346749504" text:id="ct346749504">
          <text:format-change>
            <office:change-info>
              <dc:creator>Auteur inconnu</dc:creator>
              <dc:date>2019-04-16T13:31:00</dc:date>
            </office:change-info>
          </text:format-change>
        </text:changed-region>
        <text:changed-region xml:id="ct123459568" text:id="ct123459568">
          <text:deletion>
            <office:change-info>
              <dc:creator>Auteur inconnu</dc:creator>
              <dc:date>2019-01-17T14:20:00</dc:date>
            </office:change-info>
            <text:p text:style-name="P33"><text:span text:style-name="T2">s</text:span></text:p>
          </text:deletion>
        </text:changed-region>
        <text:changed-region xml:id="ct346749624" text:id="ct346749624">
          <text:format-change>
            <office:change-info>
              <dc:creator>Auteur inconnu</dc:creator>
              <dc:date>2019-04-16T13:31:00</dc:date>
            </office:change-info>
          </text:format-change>
        </text:changed-region>
        <text:changed-region xml:id="ct122604576" text:id="ct122604576">
          <text:deletion>
            <office:change-info>
              <dc:creator>Auteur inconnu</dc:creator>
              <dc:date>2019-01-08T15:28:00</dc:date>
            </office:change-info>
            <text:p text:style-name="P33"><text:span text:style-name="T2"/></text:p>
            <text:p text:style-name="P33"><text:span text:style-name="T2"/></text:p>
          </text:deletion>
        </text:changed-region>
        <text:changed-region xml:id="ct346749744" text:id="ct346749744">
          <text:format-change>
            <office:change-info>
              <dc:creator>Auteur inconnu</dc:creator>
              <dc:date>2019-04-16T13:31:00</dc:date>
            </office:change-info>
          </text:format-change>
        </text:changed-region>
        <text:changed-region xml:id="ct124313856" text:id="ct124313856">
          <text:insertion>
            <office:change-info>
              <dc:creator>Auteur inconnu</dc:creator>
              <dc:date>2018-12-17T12:06:00</dc:date>
            </office:change-info>
          </text:insertion>
        </text:changed-region>
        <text:changed-region xml:id="ct124315448" text:id="ct124315448">
          <text:deletion>
            <office:change-info>
              <dc:creator>Auteur inconnu</dc:creator>
              <dc:date>2018-12-17T12:06:00</dc:date>
            </office:change-info>
            <text:p text:style-name="P33"><text:span text:style-name="T5">5</text:span></text:p>
          </text:deletion>
        </text:changed-region>
        <text:changed-region xml:id="ct346749864" text:id="ct346749864">
          <text:format-change>
            <office:change-info>
              <dc:creator>Auteur inconnu</dc:creator>
              <dc:date>2019-04-16T13:31:00</dc:date>
            </office:change-info>
          </text:format-change>
        </text:changed-region>
        <text:changed-region xml:id="ct123459448" text:id="ct123459448">
          <text:insertion>
            <office:change-info>
              <dc:creator>Auteur inconnu</dc:creator>
              <dc:date>2019-01-17T14:20:00</dc:date>
            </office:change-info>
          </text:insertion>
        </text:changed-region>
        <text:changed-region xml:id="ct346749984" text:id="ct346749984">
          <text:format-change>
            <office:change-info>
              <dc:creator>Auteur inconnu</dc:creator>
              <dc:date>2019-04-16T13:31:00</dc:date>
            </office:change-info>
          </text:format-change>
        </text:changed-region>
        <text:changed-region xml:id="ct123607776" text:id="ct123607776">
          <text:deletion>
            <office:change-info>
              <dc:creator>Auteur inconnu</dc:creator>
              <dc:date>2018-12-10T14:33:00</dc:date>
            </office:change-info>
            <text:p text:style-name="P33"><text:span text:style-name="T2">.</text:span></text:p>
          </text:deletion>
        </text:changed-region>
        <text:changed-region xml:id="ct123607536" text:id="ct123607536">
          <text:insertion>
            <office:change-info>
              <dc:creator>Auteur inconnu</dc:creator>
              <dc:date>2018-12-10T14:33:00</dc:date>
            </office:change-info>
          </text:insertion>
        </text:changed-region>
        <text:changed-region xml:id="ct346750224" text:id="ct346750224">
          <text:format-change>
            <office:change-info>
              <dc:creator>Auteur inconnu</dc:creator>
              <dc:date>2019-04-16T13:31:00</dc:date>
            </office:change-info>
          </text:format-change>
        </text:changed-region>
        <text:changed-region xml:id="ct124313136" text:id="ct124313136">
          <text:insertion>
            <office:change-info>
              <dc:creator>Auteur inconnu</dc:creator>
              <dc:date>2018-12-17T12:06:00</dc:date>
            </office:change-info>
          </text:insertion>
        </text:changed-region>
        <text:changed-region xml:id="ct124314968" text:id="ct124314968">
          <text:deletion>
            <office:change-info>
              <dc:creator>Auteur inconnu</dc:creator>
              <dc:date>2018-12-17T12:06:00</dc:date>
            </office:change-info>
            <text:p text:style-name="P33"><text:span text:style-name="T5">6</text:span></text:p>
          </text:deletion>
        </text:changed-region>
        <text:changed-region xml:id="ct346750344" text:id="ct346750344">
          <text:format-change>
            <office:change-info>
              <dc:creator>Auteur inconnu</dc:creator>
              <dc:date>2019-04-16T13:31:00</dc:date>
            </office:change-info>
          </text:format-change>
        </text:changed-region>
        <text:changed-region xml:id="ct123459328" text:id="ct123459328">
          <text:insertion>
            <office:change-info>
              <dc:creator>Auteur inconnu</dc:creator>
              <dc:date>2019-01-17T14:20:00</dc:date>
            </office:change-info>
          </text:insertion>
        </text:changed-region>
        <text:changed-region xml:id="ct346750464" text:id="ct346750464">
          <text:format-change>
            <office:change-info>
              <dc:creator>Auteur inconnu</dc:creator>
              <dc:date>2019-04-16T13:31:00</dc:date>
            </office:change-info>
          </text:format-change>
        </text:changed-region>
        <text:changed-region xml:id="ct124313976" text:id="ct124313976">
          <text:insertion>
            <office:change-info>
              <dc:creator>Auteur inconnu</dc:creator>
              <dc:date>2018-12-17T12:06:00</dc:date>
            </office:change-info>
          </text:insertion>
        </text:changed-region>
        <text:changed-region xml:id="ct124314848" text:id="ct124314848">
          <text:deletion>
            <office:change-info>
              <dc:creator>Auteur inconnu</dc:creator>
              <dc:date>2018-12-17T12:06:00</dc:date>
            </office:change-info>
            <text:p text:style-name="P33"><text:span text:style-name="T5">7</text:span></text:p>
          </text:deletion>
        </text:changed-region>
        <text:changed-region xml:id="ct346750584" text:id="ct346750584">
          <text:format-change>
            <office:change-info>
              <dc:creator>Auteur inconnu</dc:creator>
              <dc:date>2019-04-16T13:31:00</dc:date>
            </office:change-info>
          </text:format-change>
        </text:changed-region>
        <text:changed-region xml:id="ct123608616" text:id="ct123608616">
          <text:deletion>
            <office:change-info>
              <dc:creator>Auteur inconnu</dc:creator>
              <dc:date>2018-12-10T14:35:00</dc:date>
            </office:change-info>
            <text:p text:style-name="P33"><text:span text:style-name="T2">pétroliers</text:span></text:p>
          </text:deletion>
        </text:changed-region>
        <text:changed-region xml:id="ct122604216" text:id="ct122604216">
          <text:deletion>
            <office:change-info>
              <dc:creator>Auteur inconnu</dc:creator>
              <dc:date>2019-01-08T15:28:00</dc:date>
            </office:change-info>
            <text:p text:style-name="P33"><text:span text:style-name="T2"><text:s/></text:span></text:p>
          </text:deletion>
        </text:changed-region>
        <text:changed-region xml:id="ct123608496" text:id="ct123608496">
          <text:insertion>
            <office:change-info>
              <dc:creator>Auteur inconnu</dc:creator>
              <dc:date>2018-12-10T14:35:00</dc:date>
            </office:change-info>
          </text:insertion>
        </text:changed-region>
        <text:changed-region xml:id="ct346750824" text:id="ct346750824">
          <text:format-change>
            <office:change-info>
              <dc:creator>Auteur inconnu</dc:creator>
              <dc:date>2019-04-16T13:31:00</dc:date>
            </office:change-info>
          </text:format-change>
        </text:changed-region>
        <text:changed-region xml:id="ct124314216" text:id="ct124314216">
          <text:insertion>
            <office:change-info>
              <dc:creator>Auteur inconnu</dc:creator>
              <dc:date>2018-12-17T12:06:00</dc:date>
            </office:change-info>
          </text:insertion>
        </text:changed-region>
        <text:changed-region xml:id="ct124315208" text:id="ct124315208">
          <text:deletion>
            <office:change-info>
              <dc:creator>Auteur inconnu</dc:creator>
              <dc:date>2018-12-17T12:06:00</dc:date>
            </office:change-info>
            <text:p text:style-name="P33"><text:span text:style-name="T5">8</text:span></text:p>
          </text:deletion>
        </text:changed-region>
        <text:changed-region xml:id="ct346750944" text:id="ct346750944">
          <text:format-change>
            <office:change-info>
              <dc:creator>Auteur inconnu</dc:creator>
              <dc:date>2019-04-16T13:31:00</dc:date>
            </office:change-info>
          </text:format-change>
        </text:changed-region>
        <text:changed-region xml:id="ct123609336" text:id="ct123609336">
          <text:deletion>
            <office:change-info>
              <dc:creator>Auteur inconnu</dc:creator>
              <dc:date>2018-12-10T14:36:00</dc:date>
            </office:change-info>
            <text:p text:style-name="P33"><text:span text:style-name="T2"><text:s/>pétroliers</text:span></text:p>
          </text:deletion>
        </text:changed-region>
        <text:changed-region xml:id="ct346751064" text:id="ct346751064">
          <text:format-change>
            <office:change-info>
              <dc:creator>Auteur inconnu</dc:creator>
              <dc:date>2019-04-16T13:31:00</dc:date>
            </office:change-info>
          </text:format-change>
        </text:changed-region>
        <text:changed-region xml:id="ct123608736" text:id="ct123608736">
          <text:insertion>
            <office:change-info>
              <dc:creator>Auteur inconnu</dc:creator>
              <dc:date>2018-12-10T14:36:00</dc:date>
            </office:change-info>
          </text:insertion>
        </text:changed-region>
        <text:changed-region xml:id="ct346751184" text:id="ct346751184">
          <text:format-change>
            <office:change-info>
              <dc:creator>Auteur inconnu</dc:creator>
              <dc:date>2019-04-16T13:31:00</dc:date>
            </office:change-info>
          </text:format-change>
        </text:changed-region>
        <text:changed-region xml:id="ct124287080" text:id="ct124287080">
          <text:insertion>
            <office:change-info>
              <dc:creator>Auteur inconnu</dc:creator>
              <dc:date>2018-12-11T09:46:00</dc:date>
            </office:change-info>
          </text:insertion>
        </text:changed-region>
        <text:changed-region xml:id="ct346751304" text:id="ct346751304">
          <text:format-change>
            <office:change-info>
              <dc:creator>Auteur inconnu</dc:creator>
              <dc:date>2019-04-16T13:31:00</dc:date>
            </office:change-info>
          </text:format-change>
        </text:changed-region>
        <text:changed-region xml:id="ct124313016" text:id="ct124313016">
          <text:insertion>
            <office:change-info>
              <dc:creator>Auteur inconnu</dc:creator>
              <dc:date>2018-12-17T12:06:00</dc:date>
            </office:change-info>
          </text:insertion>
        </text:changed-region>
        <text:changed-region xml:id="ct124315568" text:id="ct124315568">
          <text:deletion>
            <office:change-info>
              <dc:creator>Auteur inconnu</dc:creator>
              <dc:date>2018-12-17T12:06:00</dc:date>
            </office:change-info>
            <text:p text:style-name="P33"><text:span text:style-name="T5">49</text:span></text:p>
          </text:deletion>
        </text:changed-region>
        <text:changed-region xml:id="ct346751424" text:id="ct346751424">
          <text:format-change>
            <office:change-info>
              <dc:creator>Auteur inconnu</dc:creator>
              <dc:date>2019-04-16T13:31:00</dc:date>
            </office:change-info>
          </text:format-change>
        </text:changed-region>
        <text:changed-region xml:id="ct123608976" text:id="ct123608976">
          <text:insertion>
            <office:change-info>
              <dc:creator>Auteur inconnu</dc:creator>
              <dc:date>2018-12-10T14:36:00</dc:date>
            </office:change-info>
          </text:insertion>
        </text:changed-region>
        <text:changed-region xml:id="ct346751544" text:id="ct346751544">
          <text:format-change>
            <office:change-info>
              <dc:creator>Auteur inconnu</dc:creator>
              <dc:date>2019-04-16T13:31:00</dc:date>
            </office:change-info>
          </text:format-change>
        </text:changed-region>
        <text:changed-region xml:id="ct123608856" text:id="ct123608856">
          <text:insertion>
            <office:change-info>
              <dc:creator>Auteur inconnu</dc:creator>
              <dc:date>2018-12-10T14:36:00</dc:date>
            </office:change-info>
          </text:insertion>
        </text:changed-region>
        <text:changed-region xml:id="ct123609456" text:id="ct123609456">
          <text:deletion>
            <office:change-info>
              <dc:creator>Auteur inconnu</dc:creator>
              <dc:date>2018-12-10T14:36:00</dc:date>
            </office:change-info>
            <text:p text:style-name="P33"><text:span text:style-name="T2">barèmage</text:span></text:p>
          </text:deletion>
        </text:changed-region>
        <text:changed-region xml:id="ct346751800" text:id="ct346751800">
          <text:format-change>
            <office:change-info>
              <dc:creator>Auteur inconnu</dc:creator>
              <dc:date>2019-04-16T13:31:00</dc:date>
            </office:change-info>
          </text:format-change>
        </text:changed-region>
        <text:changed-region xml:id="ct124314336" text:id="ct124314336">
          <text:insertion>
            <office:change-info>
              <dc:creator>Auteur inconnu</dc:creator>
              <dc:date>2018-12-17T12:06:00</dc:date>
            </office:change-info>
          </text:insertion>
        </text:changed-region>
        <text:changed-region xml:id="ct124315328" text:id="ct124315328">
          <text:deletion>
            <office:change-info>
              <dc:creator>Auteur inconnu</dc:creator>
              <dc:date>2018-12-17T12:06:00</dc:date>
            </office:change-info>
            <text:p text:style-name="P33"><text:span text:style-name="T5">50</text:span></text:p>
          </text:deletion>
        </text:changed-region>
        <text:changed-region xml:id="ct346751920" text:id="ct346751920">
          <text:format-change>
            <office:change-info>
              <dc:creator>Auteur inconnu</dc:creator>
              <dc:date>2019-04-16T13:31:00</dc:date>
            </office:change-info>
          </text:format-change>
        </text:changed-region>
        <text:changed-region xml:id="ct123609216" text:id="ct123609216">
          <text:deletion>
            <office:change-info>
              <dc:creator>Auteur inconnu</dc:creator>
              <dc:date>2018-12-10T14:36:00</dc:date>
            </office:change-info>
            <text:p text:style-name="P33"><text:span text:style-name="T2">pétroliers</text:span></text:p>
          </text:deletion>
        </text:changed-region>
        <text:changed-region xml:id="ct346752040" text:id="ct346752040">
          <text:format-change>
            <office:change-info>
              <dc:creator>Auteur inconnu</dc:creator>
              <dc:date>2019-04-16T13:31:00</dc:date>
            </office:change-info>
          </text:format-change>
        </text:changed-region>
        <text:changed-region xml:id="ct123609096" text:id="ct123609096">
          <text:insertion>
            <office:change-info>
              <dc:creator>Auteur inconnu</dc:creator>
              <dc:date>2018-12-10T14:36:00</dc:date>
            </office:change-info>
          </text:insertion>
        </text:changed-region>
        <text:changed-region xml:id="ct346752160" text:id="ct346752160">
          <text:format-change>
            <office:change-info>
              <dc:creator>Auteur inconnu</dc:creator>
              <dc:date>2019-04-16T13:31:00</dc:date>
            </office:change-info>
          </text:format-change>
        </text:changed-region>
        <text:changed-region xml:id="ct124295032" text:id="ct124295032">
          <text:deletion>
            <office:change-info>
              <dc:creator>Auteur inconnu</dc:creator>
              <dc:date>2018-12-17T11:39:00</dc:date>
            </office:change-info>
            <text:p text:style-name="P33"><text:span text:style-name="T2">W</text:span></text:p>
          </text:deletion>
        </text:changed-region>
        <text:changed-region xml:id="ct124294912" text:id="ct124294912">
          <text:insertion>
            <office:change-info>
              <dc:creator>Auteur inconnu</dc:creator>
              <dc:date>2018-12-17T11:39:00</dc:date>
            </office:change-info>
          </text:insertion>
        </text:changed-region>
        <text:changed-region xml:id="ct346752400" text:id="ct346752400">
          <text:format-change>
            <office:change-info>
              <dc:creator>Auteur inconnu</dc:creator>
              <dc:date>2019-04-16T13:31:00</dc:date>
            </office:change-info>
          </text:format-change>
        </text:changed-region>
        <text:changed-region xml:id="ct123609696" text:id="ct123609696">
          <text:deletion>
            <office:change-info>
              <dc:creator>Auteur inconnu</dc:creator>
              <dc:date>2018-12-10T14:37:00</dc:date>
            </office:change-info>
            <text:p text:style-name="P33"><text:span text:style-name="T2">.</text:span></text:p>
          </text:deletion>
        </text:changed-region>
        <text:changed-region xml:id="ct123460048" text:id="ct123460048">
          <text:insertion>
            <office:change-info>
              <dc:creator>Auteur inconnu</dc:creator>
              <dc:date>2019-01-17T14:21:00</dc:date>
            </office:change-info>
          </text:insertion>
        </text:changed-region>
        <text:changed-region xml:id="ct123609576" text:id="ct123609576">
          <text:insertion>
            <office:change-info>
              <dc:creator>Auteur inconnu</dc:creator>
              <dc:date>2018-12-10T14:37:00</dc:date>
            </office:change-info>
          </text:insertion>
        </text:changed-region>
        <text:changed-region xml:id="ct124277808" text:id="ct124277808">
          <text:insertion>
            <office:change-info>
              <dc:creator>Auteur inconnu</dc:creator>
              <dc:date>2018-12-10T14:38:00</dc:date>
            </office:change-info>
          </text:insertion>
        </text:changed-region>
        <text:changed-region xml:id="ct346752880" text:id="ct346752880">
          <text:format-change>
            <office:change-info>
              <dc:creator>Auteur inconnu</dc:creator>
              <dc:date>2019-04-16T13:31:00</dc:date>
            </office:change-info>
          </text:format-change>
        </text:changed-region>
        <text:changed-region xml:id="ct124316648" text:id="ct124316648">
          <text:insertion>
            <office:change-info>
              <dc:creator>Auteur inconnu</dc:creator>
              <dc:date>2018-12-17T12:07:00</dc:date>
            </office:change-info>
          </text:insertion>
        </text:changed-region>
        <text:changed-region xml:id="ct124317368" text:id="ct124317368">
          <text:deletion>
            <office:change-info>
              <dc:creator>Auteur inconnu</dc:creator>
              <dc:date>2018-12-17T12:07:00</dc:date>
            </office:change-info>
            <text:p text:style-name="P33"><text:span text:style-name="T5">51</text:span></text:p>
          </text:deletion>
        </text:changed-region>
        <text:changed-region xml:id="ct346753000" text:id="ct346753000">
          <text:format-change>
            <office:change-info>
              <dc:creator>Auteur inconnu</dc:creator>
              <dc:date>2019-04-16T13:31:00</dc:date>
            </office:change-info>
          </text:format-change>
        </text:changed-region>
        <text:changed-region xml:id="ct123460288" text:id="ct123460288">
          <text:deletion>
            <office:change-info>
              <dc:creator>Auteur inconnu</dc:creator>
              <dc:date>2019-01-17T14:21:00</dc:date>
            </office:change-info>
            <text:p text:style-name="P33"><text:span text:style-name="T2">es</text:span></text:p>
          </text:deletion>
        </text:changed-region>
        <text:changed-region xml:id="ct123459808" text:id="ct123459808">
          <text:insertion>
            <office:change-info>
              <dc:creator>Auteur inconnu</dc:creator>
              <dc:date>2019-01-17T14:21:00</dc:date>
            </office:change-info>
          </text:insertion>
        </text:changed-region>
        <text:changed-region xml:id="ct346753240" text:id="ct346753240">
          <text:format-change>
            <office:change-info>
              <dc:creator>Auteur inconnu</dc:creator>
              <dc:date>2019-04-16T13:31:00</dc:date>
            </office:change-info>
          </text:format-change>
        </text:changed-region>
        <text:changed-region xml:id="ct123460408" text:id="ct123460408">
          <text:deletion>
            <office:change-info>
              <dc:creator>Auteur inconnu</dc:creator>
              <dc:date>2019-01-17T14:21:00</dc:date>
            </office:change-info>
            <text:p text:style-name="P33"><text:span text:style-name="T2">dre</text:span></text:p>
          </text:deletion>
        </text:changed-region>
        <text:changed-region xml:id="ct123459928" text:id="ct123459928">
          <text:insertion>
            <office:change-info>
              <dc:creator>Auteur inconnu</dc:creator>
              <dc:date>2019-01-17T14:21:00</dc:date>
            </office:change-info>
          </text:insertion>
        </text:changed-region>
        <text:changed-region xml:id="ct346753480" text:id="ct346753480">
          <text:format-change>
            <office:change-info>
              <dc:creator>Auteur inconnu</dc:creator>
              <dc:date>2019-04-16T13:31:00</dc:date>
            </office:change-info>
          </text:format-change>
        </text:changed-region>
        <text:changed-region xml:id="ct123460168" text:id="ct123460168">
          <text:deletion>
            <office:change-info>
              <dc:creator>Auteur inconnu</dc:creator>
              <dc:date>2019-01-17T14:21:00</dc:date>
            </office:change-info>
            <text:p text:style-name="P33"><text:span text:style-name="T2">u les rétrocéder</text:span></text:p>
          </text:deletion>
        </text:changed-region>
        <text:changed-region xml:id="ct123459688" text:id="ct123459688">
          <text:insertion>
            <office:change-info>
              <dc:creator>Auteur inconnu</dc:creator>
              <dc:date>2019-01-17T14:21:00</dc:date>
            </office:change-info>
          </text:insertion>
        </text:changed-region>
        <text:changed-region xml:id="ct346753720" text:id="ct346753720">
          <text:format-change>
            <office:change-info>
              <dc:creator>Auteur inconnu</dc:creator>
              <dc:date>2019-04-16T13:31:00</dc:date>
            </office:change-info>
          </text:format-change>
        </text:changed-region>
        <text:changed-region xml:id="ct123461008" text:id="ct123461008">
          <text:deletion>
            <office:change-info>
              <dc:creator>Auteur inconnu</dc:creator>
              <dc:date>2019-01-17T14:22:00</dc:date>
            </office:change-info>
            <text:p text:style-name="P33"><text:span text:style-name="T2">le</text:span></text:p>
          </text:deletion>
        </text:changed-region>
        <text:changed-region xml:id="ct123460768" text:id="ct123460768">
          <text:insertion>
            <office:change-info>
              <dc:creator>Auteur inconnu</dc:creator>
              <dc:date>2019-01-17T14:22:00</dc:date>
            </office:change-info>
          </text:insertion>
        </text:changed-region>
        <text:changed-region xml:id="ct123461128" text:id="ct123461128">
          <text:deletion>
            <office:change-info>
              <dc:creator>Auteur inconnu</dc:creator>
              <dc:date>2019-01-17T14:22:00</dc:date>
            </office:change-info>
            <text:p text:style-name="P33"><text:span text:style-name="T2">s</text:span></text:p>
          </text:deletion>
        </text:changed-region>
        <text:changed-region xml:id="ct346753960" text:id="ct346753960">
          <text:format-change>
            <office:change-info>
              <dc:creator>Auteur inconnu</dc:creator>
              <dc:date>2019-04-16T13:31:00</dc:date>
            </office:change-info>
          </text:format-change>
        </text:changed-region>
        <text:changed-region xml:id="ct123461248" text:id="ct123461248">
          <text:deletion>
            <office:change-info>
              <dc:creator>Auteur inconnu</dc:creator>
              <dc:date>2019-01-17T14:22:00</dc:date>
            </office:change-info>
            <text:p text:style-name="P33"><text:span text:style-name="T2">dr</text:span></text:p>
          </text:deletion>
        </text:changed-region>
        <text:changed-region xml:id="ct123460648" text:id="ct123460648">
          <text:insertion>
            <office:change-info>
              <dc:creator>Auteur inconnu</dc:creator>
              <dc:date>2019-01-17T14:22:00</dc:date>
            </office:change-info>
          </text:insertion>
        </text:changed-region>
        <text:changed-region xml:id="ct346754200" text:id="ct346754200">
          <text:format-change>
            <office:change-info>
              <dc:creator>Auteur inconnu</dc:creator>
              <dc:date>2019-04-16T13:31:00</dc:date>
            </office:change-info>
          </text:format-change>
        </text:changed-region>
        <text:changed-region xml:id="ct124277688" text:id="ct124277688">
          <text:insertion>
            <office:change-info>
              <dc:creator>Auteur inconnu</dc:creator>
              <dc:date>2018-12-10T14:38:00</dc:date>
            </office:change-info>
          </text:insertion>
        </text:changed-region>
        <text:changed-region xml:id="ct124278048" text:id="ct124278048">
          <text:deletion>
            <office:change-info>
              <dc:creator>Auteur inconnu</dc:creator>
              <dc:date>2018-12-10T14:38:00</dc:date>
            </office:change-info>
            <text:p text:style-name="P33"><text:span text:style-name="T2">A</text:span></text:p>
          </text:deletion>
        </text:changed-region>
        <text:changed-region xml:id="ct346754320" text:id="ct346754320">
          <text:format-change>
            <office:change-info>
              <dc:creator>Auteur inconnu</dc:creator>
              <dc:date>2019-04-16T13:31:00</dc:date>
            </office:change-info>
          </text:format-change>
        </text:changed-region>
        <text:changed-region xml:id="ct124277928" text:id="ct124277928">
          <text:deletion>
            <office:change-info>
              <dc:creator>Auteur inconnu</dc:creator>
              <dc:date>2018-12-10T14:38:00</dc:date>
            </office:change-info>
            <text:p text:style-name="P33"><text:span text:style-name="T2">.</text:span></text:p>
          </text:deletion>
        </text:changed-region>
        <text:changed-region xml:id="ct124277568" text:id="ct124277568">
          <text:insertion>
            <office:change-info>
              <dc:creator>Auteur inconnu</dc:creator>
              <dc:date>2018-12-10T14:38:00</dc:date>
            </office:change-info>
          </text:insertion>
        </text:changed-region>
        <text:changed-region xml:id="ct346754560" text:id="ct346754560">
          <text:format-change>
            <office:change-info>
              <dc:creator>Auteur inconnu</dc:creator>
              <dc:date>2019-04-16T13:31:00</dc:date>
            </office:change-info>
          </text:format-change>
        </text:changed-region>
        <text:changed-region xml:id="ct124316048" text:id="ct124316048">
          <text:insertion>
            <office:change-info>
              <dc:creator>Auteur inconnu</dc:creator>
              <dc:date>2018-12-17T12:07:00</dc:date>
            </office:change-info>
          </text:insertion>
        </text:changed-region>
        <text:changed-region xml:id="ct124317248" text:id="ct124317248">
          <text:deletion>
            <office:change-info>
              <dc:creator>Auteur inconnu</dc:creator>
              <dc:date>2018-12-17T12:07:00</dc:date>
            </office:change-info>
            <text:p text:style-name="P33"><text:span text:style-name="T5">52</text:span></text:p>
          </text:deletion>
        </text:changed-region>
        <text:changed-region xml:id="ct346754680" text:id="ct346754680">
          <text:format-change>
            <office:change-info>
              <dc:creator>Auteur inconnu</dc:creator>
              <dc:date>2019-04-16T13:31:00</dc:date>
            </office:change-info>
          </text:format-change>
        </text:changed-region>
        <text:changed-region xml:id="ct124316168" text:id="ct124316168">
          <text:insertion>
            <office:change-info>
              <dc:creator>Auteur inconnu</dc:creator>
              <dc:date>2018-12-17T12:07:00</dc:date>
            </office:change-info>
          </text:insertion>
        </text:changed-region>
        <text:changed-region xml:id="ct124316768" text:id="ct124316768">
          <text:deletion>
            <office:change-info>
              <dc:creator>Auteur inconnu</dc:creator>
              <dc:date>2018-12-17T12:07:00</dc:date>
            </office:change-info>
            <text:p text:style-name="P33"><text:span text:style-name="T5">53</text:span></text:p>
          </text:deletion>
        </text:changed-region>
        <text:changed-region xml:id="ct346754800" text:id="ct346754800">
          <text:format-change>
            <office:change-info>
              <dc:creator>Auteur inconnu</dc:creator>
              <dc:date>2019-04-16T13:31:00</dc:date>
            </office:change-info>
          </text:format-change>
        </text:changed-region>
        <text:changed-region xml:id="ct124278648" text:id="ct124278648">
          <text:deletion>
            <office:change-info>
              <dc:creator>Auteur inconnu</dc:creator>
              <dc:date>2018-12-10T14:39:00</dc:date>
            </office:change-info>
            <text:p text:style-name="P33"><text:span text:style-name="T2">un mois</text:span></text:p>
          </text:deletion>
        </text:changed-region>
        <text:changed-region xml:id="ct122604816" text:id="ct122604816">
          <text:deletion>
            <office:change-info>
              <dc:creator>Auteur inconnu</dc:creator>
              <dc:date>2019-01-08T15:29:00</dc:date>
            </office:change-info>
            <text:p text:style-name="P33"><text:span text:style-name="T2"><text:s/></text:span></text:p>
          </text:deletion>
        </text:changed-region>
        <text:changed-region xml:id="ct124278408" text:id="ct124278408">
          <text:insertion>
            <office:change-info>
              <dc:creator>Auteur inconnu</dc:creator>
              <dc:date>2018-12-10T14:39:00</dc:date>
            </office:change-info>
          </text:insertion>
        </text:changed-region>
        <text:changed-region xml:id="ct346755040" text:id="ct346755040">
          <text:format-change>
            <office:change-info>
              <dc:creator>Auteur inconnu</dc:creator>
              <dc:date>2019-04-16T13:31:00</dc:date>
            </office:change-info>
          </text:format-change>
        </text:changed-region>
        <text:changed-region xml:id="ct122604696" text:id="ct122604696">
          <text:deletion>
            <office:change-info>
              <dc:creator>Auteur inconnu</dc:creator>
              <dc:date>2019-01-08T15:29:00</dc:date>
            </office:change-info>
            <text:p text:style-name="P33"><text:span text:style-name="T2"><text:s/></text:span></text:p>
          </text:deletion>
        </text:changed-region>
        <text:changed-region xml:id="ct124278528" text:id="ct124278528">
          <text:deletion>
            <office:change-info>
              <dc:creator>Auteur inconnu</dc:creator>
              <dc:date>2018-12-10T14:39:00</dc:date>
            </office:change-info>
            <text:p text:style-name="P33"><text:span text:style-name="T2">pétroliers</text:span></text:p>
          </text:deletion>
        </text:changed-region>
        <text:changed-region xml:id="ct346755160" text:id="ct346755160">
          <text:format-change>
            <office:change-info>
              <dc:creator>Auteur inconnu</dc:creator>
              <dc:date>2019-04-16T13:31:00</dc:date>
            </office:change-info>
          </text:format-change>
        </text:changed-region>
        <text:changed-region xml:id="ct124278168" text:id="ct124278168">
          <text:insertion>
            <office:change-info>
              <dc:creator>Auteur inconnu</dc:creator>
              <dc:date>2018-12-10T14:39:00</dc:date>
            </office:change-info>
          </text:insertion>
        </text:changed-region>
        <text:changed-region xml:id="ct346755280" text:id="ct346755280">
          <text:format-change>
            <office:change-info>
              <dc:creator>Auteur inconnu</dc:creator>
              <dc:date>2019-04-16T13:31:00</dc:date>
            </office:change-info>
          </text:format-change>
        </text:changed-region>
        <text:changed-region xml:id="ct346711256" text:id="ct346711256">
          <text:insertion>
            <office:change-info>
              <dc:creator>Auteur inconnu</dc:creator>
              <dc:date>2019-04-16T13:40:00</dc:date>
            </office:change-info>
          </text:insertion>
        </text:changed-region>
        <text:changed-region xml:id="ct346710776" text:id="ct346710776">
          <text:format-change>
            <office:change-info>
              <dc:creator>Auteur inconnu</dc:creator>
              <dc:date>2019-04-16T13:31:00</dc:date>
            </office:change-info>
          </text:format-change>
        </text:changed-region>
        <text:changed-region xml:id="ct124316408" text:id="ct124316408">
          <text:insertion>
            <office:change-info>
              <dc:creator>Auteur inconnu</dc:creator>
              <dc:date>2018-12-17T12:07:00</dc:date>
            </office:change-info>
          </text:insertion>
        </text:changed-region>
        <text:changed-region xml:id="ct124316888" text:id="ct124316888">
          <text:deletion>
            <office:change-info>
              <dc:creator>Auteur inconnu</dc:creator>
              <dc:date>2018-12-17T12:07:00</dc:date>
            </office:change-info>
            <text:p text:style-name="P33"><text:span text:style-name="T5">54</text:span></text:p>
          </text:deletion>
        </text:changed-region>
        <text:changed-region xml:id="ct346755400" text:id="ct346755400">
          <text:format-change>
            <office:change-info>
              <dc:creator>Auteur inconnu</dc:creator>
              <dc:date>2019-04-16T13:31:00</dc:date>
            </office:change-info>
          </text:format-change>
        </text:changed-region>
        <text:changed-region xml:id="ct123460888" text:id="ct123460888">
          <text:deletion>
            <office:change-info>
              <dc:creator>Auteur inconnu</dc:creator>
              <dc:date>2019-01-17T14:22:00</dc:date>
            </office:change-info>
            <text:p text:style-name="P33"><text:span text:style-name="T2">s</text:span></text:p>
          </text:deletion>
        </text:changed-region>
        <text:changed-region xml:id="ct123460528" text:id="ct123460528">
          <text:insertion>
            <office:change-info>
              <dc:creator>Auteur inconnu</dc:creator>
              <dc:date>2019-01-17T14:22:00</dc:date>
            </office:change-info>
          </text:insertion>
        </text:changed-region>
        <text:changed-region xml:id="ct346755640" text:id="ct346755640">
          <text:format-change>
            <office:change-info>
              <dc:creator>Auteur inconnu</dc:creator>
              <dc:date>2019-04-16T13:31:00</dc:date>
            </office:change-info>
          </text:format-change>
        </text:changed-region>
        <text:changed-region xml:id="ct123461368" text:id="ct123461368">
          <text:deletion>
            <office:change-info>
              <dc:creator>Auteur inconnu</dc:creator>
              <dc:date>2019-01-17T14:22:00</dc:date>
            </office:change-info>
            <text:p text:style-name="P33"><text:span text:style-name="T2">s</text:span></text:p>
          </text:deletion>
        </text:changed-region>
        <text:changed-region xml:id="ct346755896" text:id="ct346755896">
          <text:format-change>
            <office:change-info>
              <dc:creator>Auteur inconnu</dc:creator>
              <dc:date>2019-04-16T13:31:00</dc:date>
            </office:change-info>
          </text:format-change>
        </text:changed-region>
        <text:changed-region xml:id="ct123461488" text:id="ct123461488">
          <text:deletion>
            <office:change-info>
              <dc:creator>Auteur inconnu</dc:creator>
              <dc:date>2019-01-17T14:22:00</dc:date>
            </office:change-info>
            <text:p text:style-name="P33"><text:span text:style-name="T2">s</text:span></text:p>
          </text:deletion>
        </text:changed-region>
        <text:changed-region xml:id="ct346756016" text:id="ct346756016">
          <text:format-change>
            <office:change-info>
              <dc:creator>Auteur inconnu</dc:creator>
              <dc:date>2019-04-16T13:31:00</dc:date>
            </office:change-info>
          </text:format-change>
        </text:changed-region>
        <text:changed-region xml:id="ct124278288" text:id="ct124278288">
          <text:insertion>
            <office:change-info>
              <dc:creator>Auteur inconnu</dc:creator>
              <dc:date>2018-12-10T14:39:00</dc:date>
            </office:change-info>
          </text:insertion>
        </text:changed-region>
        <text:changed-region xml:id="ct124279008" text:id="ct124279008">
          <text:insertion>
            <office:change-info>
              <dc:creator>Auteur inconnu</dc:creator>
              <dc:date>2018-12-10T14:40:00</dc:date>
            </office:change-info>
          </text:insertion>
        </text:changed-region>
        <text:changed-region xml:id="ct346756256" text:id="ct346756256">
          <text:format-change>
            <office:change-info>
              <dc:creator>Auteur inconnu</dc:creator>
              <dc:date>2019-04-16T13:31:00</dc:date>
            </office:change-info>
          </text:format-change>
        </text:changed-region>
        <text:changed-region xml:id="ct124279128" text:id="ct124279128">
          <text:insertion>
            <office:change-info>
              <dc:creator>Auteur inconnu</dc:creator>
              <dc:date>2018-12-10T14:40:00</dc:date>
            </office:change-info>
          </text:insertion>
        </text:changed-region>
        <text:changed-region xml:id="ct346756376" text:id="ct346756376">
          <text:format-change>
            <office:change-info>
              <dc:creator>Auteur inconnu</dc:creator>
              <dc:date>2019-04-16T13:31:00</dc:date>
            </office:change-info>
          </text:format-change>
        </text:changed-region>
        <text:changed-region xml:id="ct346757216" text:id="ct346757216">
          <text:deletion>
            <office:change-info>
              <dc:creator>Auteur inconnu</dc:creator>
              <dc:date>2019-04-16T13:40:00</dc:date>
            </office:change-info>
            <text:p text:style-name="P33"><text:span text:style-name="T2"/></text:p>
            <text:p text:style-name="P33"><text:span text:style-name="T2"/></text:p>
          </text:deletion>
        </text:changed-region>
        <text:changed-region xml:id="ct122604936" text:id="ct122604936">
          <text:deletion>
            <office:change-info>
              <dc:creator>Auteur inconnu</dc:creator>
              <dc:date>2019-01-08T15:30:00</dc:date>
            </office:change-info>
            <text:p text:style-name="P33"><text:span text:style-name="T2"/></text:p>
            <text:p text:style-name="P33"><text:span text:style-name="T5"/></text:p>
          </text:deletion>
        </text:changed-region>
        <text:changed-region xml:id="ct124279608" text:id="ct124279608">
          <text:deletion>
            <office:change-info>
              <dc:creator>Auteur inconnu</dc:creator>
              <dc:date>2018-12-10T14:44:00</dc:date>
            </office:change-info>
            <text:p text:style-name="P33"><text:span text:style-name="T5">[55]<text:tab/><text:tab/></text:span><text:span text:style-name="T2">Outre la détention et la distribution de carburants en acquitté, les distributeurs peuvent également détenir et vendre du combustible liquide pour poëles mobiles de chauffage, du pétrole lampant ou du white spirit à usage combustible. Dans ce dernier cas, ces produits à usage combustible </text:span><text:span text:style-name="T10">ne peuvent en aucune façon être mélangés</text:span><text:span text:style-name="T2"> au pétrole lampant ou au white spirit à usage exonéré.</text:span></text:p>
          </text:deletion>
        </text:changed-region>
        <text:changed-region xml:id="ct346711016" text:id="ct346711016">
          <text:deletion>
            <office:change-info>
              <dc:creator>Auteur inconnu</dc:creator>
              <dc:date>2019-04-16T13:40:00</dc:date>
            </office:change-info>
            <text:p text:style-name="P33"><text:span text:style-name="T2"/></text:p>
            <text:p text:style-name="P33"><text:span text:style-name="T2"/></text:p>
          </text:deletion>
        </text:changed-region>
        <text:changed-region xml:id="ct124279728" text:id="ct124279728">
          <text:deletion>
            <office:change-info>
              <dc:creator>Auteur inconnu</dc:creator>
              <dc:date>2018-12-10T14:44:00</dc:date>
            </office:change-info>
            <text:p text:style-name="P33"><text:span text:style-name="T2"/></text:p>
            <text:p text:style-name="P41"/>
            <text:p text:style-name="P33"><text:span text:style-name="T5">[56]<text:tab/><text:tab/></text:span><text:span text:style-name="T2">En effet, les produits à usage combustible sont obligatoirement tracés au moyen du traceur européen (solvent yellow 124) conformément à l'arrêté du 18 juillet 2002 (DA n° 02-064 du 2 août 2002 parue au BOD n°6560 du 26 août 2002). Il résulte de ces dispositions que les distributeurs ne peuvent en aucun cas vendre les produits initialement déclarés à un usage exonéré à un utilisateur non autorisé, même en acquittant la TIPP correspondant à l'usage combustible. </text:span></text:p>
          </text:deletion>
        </text:changed-region>
        <text:changed-region xml:id="ct346756616" text:id="ct346756616">
          <text:format-change>
            <office:change-info>
              <dc:creator>Auteur inconnu</dc:creator>
              <dc:date>2019-04-16T13:31:00</dc:date>
            </office:change-info>
          </text:format-change>
        </text:changed-region>
        <text:changed-region xml:id="ct124279368" text:id="ct124279368">
          <text:deletion>
            <office:change-info>
              <dc:creator>Auteur inconnu</dc:creator>
              <dc:date>2018-12-10T14:44:00</dc:date>
            </office:change-info>
            <text:p text:style-name="P33"><text:span text:style-name="T2"/></text:p>
            <text:p text:style-name="P33"><text:span text:style-name="T5"><text:tab/><text:tab/></text:span><text:span text:style-name="T2">De même, dans la mesure où le traceur européen doit obligatoirement être incorporé sous régime fiscal suspensif, c'est-à-dire en entrepôt fiscal de production ou de stockage, un distributeur ne peut procéder dans ses installations au traçage des produits précités. Si ce distributeur possède par ailleurs le statut d'entrepositaire agréé, il ne peut effectuer ce traçage qu'au sein d'un entrepôt fiscal.</text:span></text:p>
          </text:deletion>
        </text:changed-region>
        <text:changed-region xml:id="ct124278888" text:id="ct124278888">
          <text:insertion>
            <office:change-info>
              <dc:creator>Auteur inconnu</dc:creator>
              <dc:date>2018-12-10T14:40:00</dc:date>
            </office:change-info>
          </text:insertion>
        </text:changed-region>
        <text:changed-region xml:id="ct346756856" text:id="ct346756856">
          <text:format-change>
            <office:change-info>
              <dc:creator>Auteur inconnu</dc:creator>
              <dc:date>2019-04-16T13:31:00</dc:date>
            </office:change-info>
          </text:format-change>
        </text:changed-region>
        <text:changed-region xml:id="ct124278768" text:id="ct124278768">
          <text:insertion>
            <office:change-info>
              <dc:creator>Auteur inconnu</dc:creator>
              <dc:date>2018-12-10T14:40:00</dc:date>
            </office:change-info>
          </text:insertion>
        </text:changed-region>
        <text:changed-region xml:id="ct346756976" text:id="ct346756976">
          <text:format-change>
            <office:change-info>
              <dc:creator>Auteur inconnu</dc:creator>
              <dc:date>2019-04-16T13:31:00</dc:date>
            </office:change-info>
          </text:format-change>
        </text:changed-region>
        <text:changed-region xml:id="ct124316528" text:id="ct124316528">
          <text:insertion>
            <office:change-info>
              <dc:creator>Auteur inconnu</dc:creator>
              <dc:date>2018-12-17T12:07:00</dc:date>
            </office:change-info>
          </text:insertion>
        </text:changed-region>
        <text:changed-region xml:id="ct124317128" text:id="ct124317128">
          <text:deletion>
            <office:change-info>
              <dc:creator>Auteur inconnu</dc:creator>
              <dc:date>2018-12-17T12:07:00</dc:date>
            </office:change-info>
            <text:p text:style-name="P33"><text:span text:style-name="T5">7</text:span></text:p>
          </text:deletion>
        </text:changed-region>
        <text:changed-region xml:id="ct346757096" text:id="ct346757096">
          <text:format-change>
            <office:change-info>
              <dc:creator>Auteur inconnu</dc:creator>
              <dc:date>2019-04-16T13:31:00</dc:date>
            </office:change-info>
          </text:format-change>
        </text:changed-region>
        <text:changed-region xml:id="ct124279248" text:id="ct124279248">
          <text:deletion>
            <office:change-info>
              <dc:creator>Auteur inconnu</dc:creator>
              <dc:date>2018-12-10T14:45:00</dc:date>
            </office:change-info>
            <text:p text:style-name="P33"><text:span text:style-name="T2">Par ailleurs, l</text:span></text:p>
          </text:deletion>
        </text:changed-region>
        <text:changed-region xml:id="ct124279488" text:id="ct124279488">
          <text:insertion>
            <office:change-info>
              <dc:creator>Auteur inconnu</dc:creator>
              <dc:date>2018-12-10T14:45:00</dc:date>
            </office:change-info>
          </text:insertion>
        </text:changed-region>
        <text:changed-region xml:id="ct346757336" text:id="ct346757336">
          <text:format-change>
            <office:change-info>
              <dc:creator>Auteur inconnu</dc:creator>
              <dc:date>2019-04-16T13:31:00</dc:date>
            </office:change-info>
          </text:format-change>
        </text:changed-region>
        <text:changed-region xml:id="ct124316288" text:id="ct124316288">
          <text:insertion>
            <office:change-info>
              <dc:creator>Auteur inconnu</dc:creator>
              <dc:date>2018-12-17T12:07:00</dc:date>
            </office:change-info>
          </text:insertion>
        </text:changed-region>
        <text:changed-region xml:id="ct124317008" text:id="ct124317008">
          <text:deletion>
            <office:change-info>
              <dc:creator>Auteur inconnu</dc:creator>
              <dc:date>2018-12-17T12:07:00</dc:date>
            </office:change-info>
            <text:p text:style-name="P33"><text:span text:style-name="T5">8</text:span></text:p>
          </text:deletion>
        </text:changed-region>
        <text:changed-region xml:id="ct346757456" text:id="ct346757456">
          <text:format-change>
            <office:change-info>
              <dc:creator>Auteur inconnu</dc:creator>
              <dc:date>2019-04-16T13:31:00</dc:date>
            </office:change-info>
          </text:format-change>
        </text:changed-region>
        <text:changed-region xml:id="ct346786592" text:id="ct346786592">
          <text:deletion>
            <office:change-info>
              <dc:creator>Auteur inconnu</dc:creator>
              <dc:date>2019-04-16T13:41:00</dc:date>
            </office:change-info>
            <text:p text:style-name="P33"><text:span text:style-name="T18"><text:s/></text:span></text:p>
          </text:deletion>
        </text:changed-region>
        <text:changed-region xml:id="ct346781552" text:id="ct346781552">
          <text:format-change>
            <office:change-info>
              <dc:creator>Auteur inconnu</dc:creator>
              <dc:date>2019-04-16T13:31:00</dc:date>
            </office:change-info>
          </text:format-change>
        </text:changed-region>
        <text:changed-region xml:id="ct122605176" text:id="ct122605176">
          <text:deletion>
            <office:change-info>
              <dc:creator>Auteur inconnu</dc:creator>
              <dc:date>2019-01-08T15:30:00</dc:date>
            </office:change-info>
            <text:p text:style-name="P33"><text:span text:style-name="T5"/></text:p>
            <text:p text:style-name="P33"><text:span text:style-name="T5"><text:tab/><text:tab/></text:span></text:p>
          </text:deletion>
        </text:changed-region>
        <text:changed-region xml:id="ct124279848" text:id="ct124279848">
          <text:deletion>
            <office:change-info>
              <dc:creator>Auteur inconnu</dc:creator>
              <dc:date>2018-12-10T14:46:00</dc:date>
            </office:change-info>
            <text:p text:style-name="P33"><text:span text:style-name="T5">Dans cette hypothèse, le distributeur, en tant que « producteur » des déchets, doit établir, en plus du bordereau de suivi des déchets industriels (BSDI), une déclaration fiscale d’accompagnement des déchets (DFA) lors du transfert de ces produits vers leur lieu de traitement ou d’élimination. Il remplit la case A de la DFA et conserve dans sa comptabilité l’exemplaire n°1. Ce document est établi sous la responsabilité du producteur. Le transporteur-collecteur sert la case B de la DFA et conserve l’exemplaire n° 2. Lorsque le producteur des déchets est également le transporteur, il remplit les cases A et B. Les feuillets n° 3, 4, 5 et 6 accompagnent les déchets lors de leur transport. Le destinataire remplit la case D et retourne au producteur l’exemplaire n° 3 annoté que celui-ci devra conserver dans sa comptabilité ( cf. : Règlement particulier de février 1998 - Les produits pétroliers – Chapitre VIII, Section 8 : le régime fiscal des déchets et résidus d'hydrocarbures, Annexe II bis).</text:span></text:p>
          </text:deletion>
        </text:changed-region>
        <text:changed-region xml:id="ct346705536" text:id="ct346705536">
          <text:deletion>
            <office:change-info>
              <dc:creator>Auteur inconnu</dc:creator>
              <dc:date>2019-04-16T13:41:00</dc:date>
            </office:change-info>
            <text:p text:style-name="P33"><text:span text:style-name="T5"/></text:p>
            <text:p text:style-name="P33"><text:span text:style-name="T5"/></text:p>
          </text:deletion>
        </text:changed-region>
        <text:changed-region xml:id="ct124280448" text:id="ct124280448">
          <text:deletion>
            <office:change-info>
              <dc:creator>Auteur inconnu</dc:creator>
              <dc:date>2018-12-10T14:46:00</dc:date>
            </office:change-info>
            <text:p text:style-name="P33"><text:span text:style-name="T5"/></text:p>
            <text:p text:style-name="P33"><text:span text:style-name="T5">[59]<text:tab/><text:tab/></text:span><text:span text:style-name="T2">Dans la mesure où les produits générateurs de ces déchets ont été exonérés de TIPP, la combustion des déchets est taxable au taux de TIPP correspondant au produit énergétique équivalent, sauf incinération dans un four classé à la rubrique 167 C de la nomenclature des installations classées pour la protection de l'environnement, incinération qui emporte exonération de TIPP. Il convient toutefois de préciser que, sauf autorisation spéciale de la DRIRE territorialement compétente, la seule destination autorisée pour ces déchets d'huiles est l'incinération dans un établissement classé à la rubrique 167 C.</text:span></text:p>
          </text:deletion>
        </text:changed-region>
        <text:changed-region xml:id="ct124279968" text:id="ct124279968">
          <text:insertion>
            <office:change-info>
              <dc:creator>Auteur inconnu</dc:creator>
              <dc:date>2018-12-10T14:46:00</dc:date>
            </office:change-info>
          </text:insertion>
        </text:changed-region>
        <text:changed-region xml:id="ct122605656" text:id="ct122605656">
          <text:deletion>
            <office:change-info>
              <dc:creator>Auteur inconnu</dc:creator>
              <dc:date>2019-01-08T15:31:00</dc:date>
            </office:change-info>
            <text:p text:style-name="P42"><text:span text:style-name="T20"/></text:p>
            <text:p text:style-name="P42"><text:span text:style-name="T20"/></text:p>
          </text:deletion>
        </text:changed-region>
        <text:changed-region xml:id="ct346757816" text:id="ct346757816">
          <text:format-change>
            <office:change-info>
              <dc:creator>Auteur inconnu</dc:creator>
              <dc:date>2019-04-16T13:31:00</dc:date>
            </office:change-info>
          </text:format-change>
        </text:changed-region>
        <text:changed-region xml:id="ct346753360" text:id="ct346753360">
          <text:deletion>
            <office:change-info>
              <dc:creator>Auteur inconnu</dc:creator>
              <dc:date>2019-04-16T13:41:00</dc:date>
            </office:change-info>
            <text:p text:style-name="P33"><text:span text:style-name="T16">.</text:span></text:p>
          </text:deletion>
        </text:changed-region>
        <text:changed-region xml:id="ct346758296" text:id="ct346758296">
          <text:insertion>
            <office:change-info>
              <dc:creator>Auteur inconnu</dc:creator>
              <dc:date>2019-04-16T13:41:00</dc:date>
            </office:change-info>
          </text:insertion>
        </text:changed-region>
        <text:changed-region xml:id="ct346752640" text:id="ct346752640">
          <text:format-change>
            <office:change-info>
              <dc:creator>Auteur inconnu</dc:creator>
              <dc:date>2019-04-16T13:31:00</dc:date>
            </office:change-info>
          </text:format-change>
        </text:changed-region>
        <text:changed-region xml:id="ct124317968" text:id="ct124317968">
          <text:insertion>
            <office:change-info>
              <dc:creator>Auteur inconnu</dc:creator>
              <dc:date>2018-12-17T12:08:00</dc:date>
            </office:change-info>
          </text:insertion>
        </text:changed-region>
        <text:changed-region xml:id="ct124318448" text:id="ct124318448">
          <text:deletion>
            <office:change-info>
              <dc:creator>Auteur inconnu</dc:creator>
              <dc:date>2018-12-17T12:08:00</dc:date>
            </office:change-info>
            <text:p text:style-name="P33"><text:span text:style-name="T5">60</text:span></text:p>
          </text:deletion>
        </text:changed-region>
        <text:changed-region xml:id="ct346757936" text:id="ct346757936">
          <text:format-change>
            <office:change-info>
              <dc:creator>Auteur inconnu</dc:creator>
              <dc:date>2019-04-16T13:31:00</dc:date>
            </office:change-info>
          </text:format-change>
        </text:changed-region>
        <text:changed-region xml:id="ct124295152" text:id="ct124295152">
          <text:insertion>
            <office:change-info>
              <dc:creator>Auteur inconnu</dc:creator>
              <dc:date>2018-12-17T11:41:00</dc:date>
            </office:change-info>
          </text:insertion>
        </text:changed-region>
        <text:changed-region xml:id="ct346758056" text:id="ct346758056">
          <text:format-change>
            <office:change-info>
              <dc:creator>Auteur inconnu</dc:creator>
              <dc:date>2019-04-16T13:31:00</dc:date>
            </office:change-info>
          </text:format-change>
        </text:changed-region>
        <text:changed-region xml:id="ct124280088" text:id="ct124280088">
          <text:insertion>
            <office:change-info>
              <dc:creator>Auteur inconnu</dc:creator>
              <dc:date>2018-12-10T14:46:00</dc:date>
            </office:change-info>
          </text:insertion>
        </text:changed-region>
        <text:changed-region xml:id="ct124280208" text:id="ct124280208">
          <text:deletion>
            <office:change-info>
              <dc:creator>Auteur inconnu</dc:creator>
              <dc:date>2018-12-10T14:46:00</dc:date>
            </office:change-info>
            <text:p text:style-name="P33"><text:span text:style-name="T2">A</text:span></text:p>
          </text:deletion>
        </text:changed-region>
        <text:changed-region xml:id="ct346758176" text:id="ct346758176">
          <text:format-change>
            <office:change-info>
              <dc:creator>Auteur inconnu</dc:creator>
              <dc:date>2019-04-16T13:31:00</dc:date>
            </office:change-info>
          </text:format-change>
        </text:changed-region>
        <text:changed-region xml:id="ct346709632" text:id="ct346709632">
          <text:deletion>
            <office:change-info>
              <dc:creator>Auteur inconnu</dc:creator>
              <dc:date>2019-04-16T13:41:00</dc:date>
            </office:change-info>
            <text:p text:style-name="P33"><text:span text:style-name="T18"><text:s/></text:span></text:p>
          </text:deletion>
        </text:changed-region>
        <text:changed-region xml:id="ct346709152" text:id="ct346709152">
          <text:format-change>
            <office:change-info>
              <dc:creator>Auteur inconnu</dc:creator>
              <dc:date>2019-04-16T13:31:00</dc:date>
            </office:change-info>
          </text:format-change>
        </text:changed-region>
        <text:changed-region xml:id="ct124280328" text:id="ct124280328">
          <text:deletion>
            <office:change-info>
              <dc:creator>Auteur inconnu</dc:creator>
              <dc:date>2018-12-10T14:46:00</dc:date>
            </office:change-info>
            <text:p text:style-name="P33"><text:span text:style-name="T2">.</text:span></text:p>
          </text:deletion>
        </text:changed-region>
        <text:changed-region xml:id="ct124281048" text:id="ct124281048">
          <text:insertion>
            <office:change-info>
              <dc:creator>Auteur inconnu</dc:creator>
              <dc:date>2018-12-10T14:47:00</dc:date>
            </office:change-info>
          </text:insertion>
        </text:changed-region>
        <text:changed-region xml:id="ct346758416" text:id="ct346758416">
          <text:format-change>
            <office:change-info>
              <dc:creator>Auteur inconnu</dc:creator>
              <dc:date>2019-04-16T13:31:00</dc:date>
            </office:change-info>
          </text:format-change>
        </text:changed-region>
        <text:changed-region xml:id="ct124317848" text:id="ct124317848">
          <text:insertion>
            <office:change-info>
              <dc:creator>Auteur inconnu</dc:creator>
              <dc:date>2018-12-17T12:08:00</dc:date>
            </office:change-info>
          </text:insertion>
        </text:changed-region>
        <text:changed-region xml:id="ct124318208" text:id="ct124318208">
          <text:deletion>
            <office:change-info>
              <dc:creator>Auteur inconnu</dc:creator>
              <dc:date>2018-12-17T12:08:00</dc:date>
            </office:change-info>
            <text:p text:style-name="P33"><text:span text:style-name="T5">61</text:span></text:p>
          </text:deletion>
        </text:changed-region>
        <text:changed-region xml:id="ct346758536" text:id="ct346758536">
          <text:format-change>
            <office:change-info>
              <dc:creator>Auteur inconnu</dc:creator>
              <dc:date>2019-04-16T13:31:00</dc:date>
            </office:change-info>
          </text:format-change>
        </text:changed-region>
        <text:changed-region xml:id="ct124280928" text:id="ct124280928">
          <text:insertion>
            <office:change-info>
              <dc:creator>Auteur inconnu</dc:creator>
              <dc:date>2018-12-10T14:47:00</dc:date>
            </office:change-info>
          </text:insertion>
        </text:changed-region>
        <text:changed-region xml:id="ct346758656" text:id="ct346758656">
          <text:format-change>
            <office:change-info>
              <dc:creator>Auteur inconnu</dc:creator>
              <dc:date>2019-04-16T13:31:00</dc:date>
            </office:change-info>
          </text:format-change>
        </text:changed-region>
        <text:changed-region xml:id="ct122605536" text:id="ct122605536">
          <text:deletion>
            <office:change-info>
              <dc:creator>Auteur inconnu</dc:creator>
              <dc:date>2019-01-08T15:31:00</dc:date>
            </office:change-info>
            <text:p text:style-name="P33"><text:span text:style-name="T2"/></text:p>
            <text:p text:style-name="P33"><text:span text:style-name="T2"/></text:p>
          </text:deletion>
        </text:changed-region>
        <text:changed-region xml:id="ct346758776" text:id="ct346758776">
          <text:format-change>
            <office:change-info>
              <dc:creator>Auteur inconnu</dc:creator>
              <dc:date>2019-04-16T13:31:00</dc:date>
            </office:change-info>
          </text:format-change>
        </text:changed-region>
        <text:changed-region xml:id="ct124280808" text:id="ct124280808">
          <text:insertion>
            <office:change-info>
              <dc:creator>Auteur inconnu</dc:creator>
              <dc:date>2018-12-10T14:47:00</dc:date>
            </office:change-info>
          </text:insertion>
        </text:changed-region>
        <text:changed-region xml:id="ct346758896" text:id="ct346758896">
          <text:format-change>
            <office:change-info>
              <dc:creator>Auteur inconnu</dc:creator>
              <dc:date>2019-04-16T13:31:00</dc:date>
            </office:change-info>
          </text:format-change>
        </text:changed-region>
        <text:changed-region xml:id="ct123461968" text:id="ct123461968">
          <text:deletion>
            <office:change-info>
              <dc:creator>Auteur inconnu</dc:creator>
              <dc:date>2019-01-17T14:23:00</dc:date>
            </office:change-info>
            <text:p text:style-name="P33"><text:span text:style-name="T2">assujettis à une forme</text:span></text:p>
          </text:deletion>
        </text:changed-region>
        <text:changed-region xml:id="ct123461608" text:id="ct123461608">
          <text:insertion>
            <office:change-info>
              <dc:creator>Auteur inconnu</dc:creator>
              <dc:date>2019-01-17T14:23:00</dc:date>
            </office:change-info>
          </text:insertion>
        </text:changed-region>
        <text:changed-region xml:id="ct346759136" text:id="ct346759136">
          <text:format-change>
            <office:change-info>
              <dc:creator>Auteur inconnu</dc:creator>
              <dc:date>2019-04-16T13:31:00</dc:date>
            </office:change-info>
          </text:format-change>
        </text:changed-region>
        <text:changed-region xml:id="ct123462088" text:id="ct123462088">
          <text:deletion>
            <office:change-info>
              <dc:creator>Auteur inconnu</dc:creator>
              <dc:date>2019-01-17T14:23:00</dc:date>
            </office:change-info>
            <text:p text:style-name="P33"><text:span text:style-name="T2">ère</text:span></text:p>
          </text:deletion>
        </text:changed-region>
        <text:changed-region xml:id="ct123461728" text:id="ct123461728">
          <text:insertion>
            <office:change-info>
              <dc:creator>Auteur inconnu</dc:creator>
              <dc:date>2019-01-17T14:23:00</dc:date>
            </office:change-info>
          </text:insertion>
        </text:changed-region>
        <text:changed-region xml:id="ct346759376" text:id="ct346759376">
          <text:format-change>
            <office:change-info>
              <dc:creator>Auteur inconnu</dc:creator>
              <dc:date>2019-04-16T13:31:00</dc:date>
            </office:change-info>
          </text:format-change>
        </text:changed-region>
        <text:changed-region xml:id="ct124317488" text:id="ct124317488">
          <text:insertion>
            <office:change-info>
              <dc:creator>Auteur inconnu</dc:creator>
              <dc:date>2018-12-17T12:08:00</dc:date>
            </office:change-info>
          </text:insertion>
        </text:changed-region>
        <text:changed-region xml:id="ct124318328" text:id="ct124318328">
          <text:deletion>
            <office:change-info>
              <dc:creator>Auteur inconnu</dc:creator>
              <dc:date>2018-12-17T12:08:00</dc:date>
            </office:change-info>
            <text:p text:style-name="P33"><text:span text:style-name="T5">62</text:span></text:p>
          </text:deletion>
        </text:changed-region>
        <text:changed-region xml:id="ct346759496" text:id="ct346759496">
          <text:format-change>
            <office:change-info>
              <dc:creator>Auteur inconnu</dc:creator>
              <dc:date>2019-04-16T13:31:00</dc:date>
            </office:change-info>
          </text:format-change>
        </text:changed-region>
        <text:changed-region xml:id="ct124281288" text:id="ct124281288">
          <text:deletion>
            <office:change-info>
              <dc:creator>Auteur inconnu</dc:creator>
              <dc:date>2018-12-10T14:47:00</dc:date>
            </office:change-info>
            <text:p text:style-name="P33"><text:span text:style-name="T2">n'est pas exigé</text:span></text:p>
          </text:deletion>
        </text:changed-region>
        <text:changed-region xml:id="ct122605776" text:id="ct122605776">
          <text:deletion>
            <office:change-info>
              <dc:creator>Auteur inconnu</dc:creator>
              <dc:date>2019-01-08T15:31:00</dc:date>
            </office:change-info>
            <text:p text:style-name="P33"><text:span text:style-name="T2"><text:s/></text:span></text:p>
          </text:deletion>
        </text:changed-region>
        <text:changed-region xml:id="ct124280688" text:id="ct124280688">
          <text:insertion>
            <office:change-info>
              <dc:creator>Auteur inconnu</dc:creator>
              <dc:date>2018-12-10T14:47:00</dc:date>
            </office:change-info>
          </text:insertion>
        </text:changed-region>
        <text:changed-region xml:id="ct346759736" text:id="ct346759736">
          <text:format-change>
            <office:change-info>
              <dc:creator>Auteur inconnu</dc:creator>
              <dc:date>2019-04-16T13:31:00</dc:date>
            </office:change-info>
          </text:format-change>
        </text:changed-region>
        <text:changed-region xml:id="ct124281408" text:id="ct124281408">
          <text:deletion>
            <office:change-info>
              <dc:creator>Auteur inconnu</dc:creator>
              <dc:date>2018-12-10T14:47:00</dc:date>
            </office:change-info>
            <text:p text:style-name="P33"><text:span text:style-name="T2">. Les utilisateurs conservent néanmoins la possibilité de tenir une comptabilité matières à 15°C </text:span></text:p>
          </text:deletion>
        </text:changed-region>
        <text:changed-region xml:id="ct124281648" text:id="ct124281648">
          <text:insertion>
            <office:change-info>
              <dc:creator>Auteur inconnu</dc:creator>
              <dc:date>2018-12-10T14:48:00</dc:date>
            </office:change-info>
          </text:insertion>
        </text:changed-region>
        <text:changed-region xml:id="ct346760112" text:id="ct346760112">
          <text:format-change>
            <office:change-info>
              <dc:creator>Auteur inconnu</dc:creator>
              <dc:date>2019-04-16T13:31:00</dc:date>
            </office:change-info>
          </text:format-change>
        </text:changed-region>
        <text:changed-region xml:id="ct123461848" text:id="ct123461848">
          <text:insertion>
            <office:change-info>
              <dc:creator>Auteur inconnu</dc:creator>
              <dc:date>2019-01-17T14:23:00</dc:date>
            </office:change-info>
          </text:insertion>
        </text:changed-region>
        <text:changed-region xml:id="ct346760232" text:id="ct346760232">
          <text:format-change>
            <office:change-info>
              <dc:creator>Auteur inconnu</dc:creator>
              <dc:date>2019-04-16T13:31:00</dc:date>
            </office:change-info>
          </text:format-change>
        </text:changed-region>
        <text:changed-region xml:id="ct124281168" text:id="ct124281168">
          <text:deletion>
            <office:change-info>
              <dc:creator>Auteur inconnu</dc:creator>
              <dc:date>2018-12-10T14:47:00</dc:date>
            </office:change-info>
            <text:p text:style-name="P33"><text:span text:style-name="T2">.</text:span></text:p>
          </text:deletion>
        </text:changed-region>
        <text:changed-region xml:id="ct124280568" text:id="ct124280568">
          <text:insertion>
            <office:change-info>
              <dc:creator>Auteur inconnu</dc:creator>
              <dc:date>2018-12-10T14:47:00</dc:date>
            </office:change-info>
          </text:insertion>
        </text:changed-region>
        <text:changed-region xml:id="ct346760472" text:id="ct346760472">
          <text:format-change>
            <office:change-info>
              <dc:creator>Auteur inconnu</dc:creator>
              <dc:date>2019-04-16T13:31:00</dc:date>
            </office:change-info>
          </text:format-change>
        </text:changed-region>
        <text:changed-region xml:id="ct124317608" text:id="ct124317608">
          <text:insertion>
            <office:change-info>
              <dc:creator>Auteur inconnu</dc:creator>
              <dc:date>2018-12-17T12:08:00</dc:date>
            </office:change-info>
          </text:insertion>
        </text:changed-region>
        <text:changed-region xml:id="ct124318568" text:id="ct124318568">
          <text:deletion>
            <office:change-info>
              <dc:creator>Auteur inconnu</dc:creator>
              <dc:date>2018-12-17T12:08:00</dc:date>
            </office:change-info>
            <text:p text:style-name="P33"><text:span text:style-name="T5">63</text:span></text:p>
          </text:deletion>
        </text:changed-region>
        <text:changed-region xml:id="ct346760592" text:id="ct346760592">
          <text:format-change>
            <office:change-info>
              <dc:creator>Auteur inconnu</dc:creator>
              <dc:date>2019-04-16T13:31:00</dc:date>
            </office:change-info>
          </text:format-change>
        </text:changed-region>
        <text:changed-region xml:id="ct124317728" text:id="ct124317728">
          <text:insertion>
            <office:change-info>
              <dc:creator>Auteur inconnu</dc:creator>
              <dc:date>2018-12-17T12:08:00</dc:date>
            </office:change-info>
          </text:insertion>
        </text:changed-region>
        <text:changed-region xml:id="ct124318688" text:id="ct124318688">
          <text:deletion>
            <office:change-info>
              <dc:creator>Auteur inconnu</dc:creator>
              <dc:date>2018-12-17T12:08:00</dc:date>
            </office:change-info>
            <text:p text:style-name="P33"><text:span text:style-name="T5">64</text:span></text:p>
          </text:deletion>
        </text:changed-region>
        <text:changed-region xml:id="ct346760712" text:id="ct346760712">
          <text:format-change>
            <office:change-info>
              <dc:creator>Auteur inconnu</dc:creator>
              <dc:date>2019-04-16T13:31:00</dc:date>
            </office:change-info>
          </text:format-change>
        </text:changed-region>
        <text:changed-region xml:id="ct122605056" text:id="ct122605056">
          <text:deletion>
            <office:change-info>
              <dc:creator>Auteur inconnu</dc:creator>
              <dc:date>2019-01-08T15:31:00</dc:date>
            </office:change-info>
            <text:p text:style-name="P33"><text:span text:style-name="T2"><text:s/></text:span></text:p>
          </text:deletion>
        </text:changed-region>
        <text:changed-region xml:id="ct124282128" text:id="ct124282128">
          <text:deletion>
            <office:change-info>
              <dc:creator>Auteur inconnu</dc:creator>
              <dc:date>2018-12-10T14:48:00</dc:date>
            </office:change-info>
            <text:p text:style-name="P33"><text:span text:style-name="T2">un mois</text:span></text:p>
          </text:deletion>
        </text:changed-region>
        <text:changed-region xml:id="ct346760832" text:id="ct346760832">
          <text:format-change>
            <office:change-info>
              <dc:creator>Auteur inconnu</dc:creator>
              <dc:date>2019-04-16T13:31:00</dc:date>
            </office:change-info>
          </text:format-change>
        </text:changed-region>
        <text:changed-region xml:id="ct124281888" text:id="ct124281888">
          <text:insertion>
            <office:change-info>
              <dc:creator>Auteur inconnu</dc:creator>
              <dc:date>2018-12-10T14:48:00</dc:date>
            </office:change-info>
          </text:insertion>
        </text:changed-region>
        <text:changed-region xml:id="ct346760952" text:id="ct346760952">
          <text:format-change>
            <office:change-info>
              <dc:creator>Auteur inconnu</dc:creator>
              <dc:date>2019-04-16T13:31:00</dc:date>
            </office:change-info>
          </text:format-change>
        </text:changed-region>
        <text:changed-region xml:id="ct124282368" text:id="ct124282368">
          <text:deletion>
            <office:change-info>
              <dc:creator>Auteur inconnu</dc:creator>
              <dc:date>2018-12-10T14:48:00</dc:date>
            </office:change-info>
            <text:p text:style-name="P33"><text:span text:style-name="T2">.</text:span></text:p>
          </text:deletion>
        </text:changed-region>
        <text:changed-region xml:id="ct124282008" text:id="ct124282008">
          <text:insertion>
            <office:change-info>
              <dc:creator>Auteur inconnu</dc:creator>
              <dc:date>2018-12-10T14:48:00</dc:date>
            </office:change-info>
          </text:insertion>
        </text:changed-region>
        <text:changed-region xml:id="ct346761192" text:id="ct346761192">
          <text:format-change>
            <office:change-info>
              <dc:creator>Auteur inconnu</dc:creator>
              <dc:date>2019-04-16T13:31:00</dc:date>
            </office:change-info>
          </text:format-change>
        </text:changed-region>
        <text:changed-region xml:id="ct124318088" text:id="ct124318088">
          <text:insertion>
            <office:change-info>
              <dc:creator>Auteur inconnu</dc:creator>
              <dc:date>2018-12-17T12:08:00</dc:date>
            </office:change-info>
          </text:insertion>
        </text:changed-region>
        <text:changed-region xml:id="ct124318808" text:id="ct124318808">
          <text:deletion>
            <office:change-info>
              <dc:creator>Auteur inconnu</dc:creator>
              <dc:date>2018-12-17T12:08:00</dc:date>
            </office:change-info>
            <text:p text:style-name="P33"><text:span text:style-name="T5">65</text:span></text:p>
          </text:deletion>
        </text:changed-region>
        <text:changed-region xml:id="ct346761312" text:id="ct346761312">
          <text:format-change>
            <office:change-info>
              <dc:creator>Auteur inconnu</dc:creator>
              <dc:date>2019-04-16T13:31:00</dc:date>
            </office:change-info>
          </text:format-change>
        </text:changed-region>
        <text:changed-region xml:id="ct124282248" text:id="ct124282248">
          <text:deletion>
            <office:change-info>
              <dc:creator>Auteur inconnu</dc:creator>
              <dc:date>2018-12-10T14:48:00</dc:date>
            </office:change-info>
            <text:p text:style-name="P33"><text:span text:style-name="T2">.</text:span></text:p>
          </text:deletion>
        </text:changed-region>
        <text:changed-region xml:id="ct124281768" text:id="ct124281768">
          <text:insertion>
            <office:change-info>
              <dc:creator>Auteur inconnu</dc:creator>
              <dc:date>2018-12-10T14:48:00</dc:date>
            </office:change-info>
          </text:insertion>
        </text:changed-region>
        <text:changed-region xml:id="ct346761552" text:id="ct346761552">
          <text:format-change>
            <office:change-info>
              <dc:creator>Auteur inconnu</dc:creator>
              <dc:date>2019-04-16T13:31:00</dc:date>
            </office:change-info>
          </text:format-change>
        </text:changed-region>
        <text:changed-region xml:id="ct124319408" text:id="ct124319408">
          <text:insertion>
            <office:change-info>
              <dc:creator>Auteur inconnu</dc:creator>
              <dc:date>2018-12-17T12:09:00</dc:date>
            </office:change-info>
          </text:insertion>
        </text:changed-region>
        <text:changed-region xml:id="ct124319528" text:id="ct124319528">
          <text:deletion>
            <office:change-info>
              <dc:creator>Auteur inconnu</dc:creator>
              <dc:date>2018-12-17T12:09:00</dc:date>
            </office:change-info>
            <text:p text:style-name="P33"><text:span text:style-name="T5">66</text:span></text:p>
          </text:deletion>
        </text:changed-region>
        <text:changed-region xml:id="ct346761672" text:id="ct346761672">
          <text:format-change>
            <office:change-info>
              <dc:creator>Auteur inconnu</dc:creator>
              <dc:date>2019-04-16T13:31:00</dc:date>
            </office:change-info>
          </text:format-change>
        </text:changed-region>
        <text:changed-region xml:id="ct123462208" text:id="ct123462208">
          <text:insertion>
            <office:change-info>
              <dc:creator>Auteur inconnu</dc:creator>
              <dc:date>2019-01-17T14:24:00</dc:date>
            </office:change-info>
          </text:insertion>
        </text:changed-region>
        <text:changed-region xml:id="ct346761792" text:id="ct346761792">
          <text:format-change>
            <office:change-info>
              <dc:creator>Auteur inconnu</dc:creator>
              <dc:date>2019-04-16T13:31:00</dc:date>
            </office:change-info>
          </text:format-change>
        </text:changed-region>
        <text:changed-region xml:id="ct124281528" text:id="ct124281528">
          <text:insertion>
            <office:change-info>
              <dc:creator>Auteur inconnu</dc:creator>
              <dc:date>2018-12-10T14:48:00</dc:date>
            </office:change-info>
          </text:insertion>
        </text:changed-region>
        <text:changed-region xml:id="ct124282488" text:id="ct124282488">
          <text:insertion>
            <office:change-info>
              <dc:creator>Auteur inconnu</dc:creator>
              <dc:date>2018-12-10T14:49:00</dc:date>
            </office:change-info>
          </text:insertion>
        </text:changed-region>
        <text:changed-region xml:id="ct346762032" text:id="ct346762032">
          <text:format-change>
            <office:change-info>
              <dc:creator>Auteur inconnu</dc:creator>
              <dc:date>2019-04-16T13:31:00</dc:date>
            </office:change-info>
          </text:format-change>
        </text:changed-region>
        <text:changed-region xml:id="ct124282728" text:id="ct124282728">
          <text:insertion>
            <office:change-info>
              <dc:creator>Auteur inconnu</dc:creator>
              <dc:date>2018-12-10T14:49:00</dc:date>
            </office:change-info>
          </text:insertion>
        </text:changed-region>
        <text:changed-region xml:id="ct124282968" text:id="ct124282968">
          <text:deletion>
            <office:change-info>
              <dc:creator>Auteur inconnu</dc:creator>
              <dc:date>2018-12-10T14:49:00</dc:date>
            </office:change-info>
            <text:p text:style-name="P33"><text:span text:style-name="T2">barèmage</text:span></text:p>
          </text:deletion>
        </text:changed-region>
        <text:changed-region xml:id="ct346762152" text:id="ct346762152">
          <text:format-change>
            <office:change-info>
              <dc:creator>Auteur inconnu</dc:creator>
              <dc:date>2019-04-16T13:31:00</dc:date>
            </office:change-info>
          </text:format-change>
        </text:changed-region>
        <text:changed-region xml:id="ct122605416" text:id="ct122605416">
          <text:deletion>
            <office:change-info>
              <dc:creator>Auteur inconnu</dc:creator>
              <dc:date>2019-01-08T15:31:00</dc:date>
            </office:change-info>
            <text:p text:style-name="P33"><text:span text:style-name="T2"><text:s/></text:span></text:p>
          </text:deletion>
        </text:changed-region>
        <text:changed-region xml:id="ct124283088" text:id="ct124283088">
          <text:deletion>
            <office:change-info>
              <dc:creator>Auteur inconnu</dc:creator>
              <dc:date>2018-12-10T14:49:00</dc:date>
            </office:change-info>
            <text:p text:style-name="P33"><text:span text:style-name="T2">(généralement fourni par le constructeur)</text:span></text:p>
          </text:deletion>
        </text:changed-region>
        <text:changed-region xml:id="ct346762272" text:id="ct346762272">
          <text:format-change>
            <office:change-info>
              <dc:creator>Auteur inconnu</dc:creator>
              <dc:date>2019-04-16T13:31:00</dc:date>
            </office:change-info>
          </text:format-change>
        </text:changed-region>
        <text:changed-region xml:id="ct124319168" text:id="ct124319168">
          <text:insertion>
            <office:change-info>
              <dc:creator>Auteur inconnu</dc:creator>
              <dc:date>2018-12-17T12:09:00</dc:date>
            </office:change-info>
          </text:insertion>
        </text:changed-region>
        <text:changed-region xml:id="ct124319648" text:id="ct124319648">
          <text:deletion>
            <office:change-info>
              <dc:creator>Auteur inconnu</dc:creator>
              <dc:date>2018-12-17T12:09:00</dc:date>
            </office:change-info>
            <text:p text:style-name="P33"><text:span text:style-name="T5">67</text:span></text:p>
          </text:deletion>
        </text:changed-region>
        <text:changed-region xml:id="ct346762392" text:id="ct346762392">
          <text:format-change>
            <office:change-info>
              <dc:creator>Auteur inconnu</dc:creator>
              <dc:date>2019-04-16T13:31:00</dc:date>
            </office:change-info>
          </text:format-change>
        </text:changed-region>
        <text:changed-region xml:id="ct122605296" text:id="ct122605296">
          <text:deletion>
            <office:change-info>
              <dc:creator>Auteur inconnu</dc:creator>
              <dc:date>2019-01-08T15:31:00</dc:date>
            </office:change-info>
            <text:p text:style-name="P33"><text:span text:style-name="T2"><text:s/></text:span></text:p>
          </text:deletion>
        </text:changed-region>
        <text:changed-region xml:id="ct124282848" text:id="ct124282848">
          <text:deletion>
            <office:change-info>
              <dc:creator>Auteur inconnu</dc:creator>
              <dc:date>2018-12-10T14:49:00</dc:date>
            </office:change-info>
            <text:p text:style-name="P33"><text:span text:style-name="T2">pétroliers</text:span></text:p>
          </text:deletion>
        </text:changed-region>
        <text:changed-region xml:id="ct346762512" text:id="ct346762512">
          <text:format-change>
            <office:change-info>
              <dc:creator>Auteur inconnu</dc:creator>
              <dc:date>2019-04-16T13:31:00</dc:date>
            </office:change-info>
          </text:format-change>
        </text:changed-region>
        <text:changed-region xml:id="ct124282608" text:id="ct124282608">
          <text:insertion>
            <office:change-info>
              <dc:creator>Auteur inconnu</dc:creator>
              <dc:date>2018-12-10T14:49:00</dc:date>
            </office:change-info>
          </text:insertion>
        </text:changed-region>
        <text:changed-region xml:id="ct346762632" text:id="ct346762632">
          <text:format-change>
            <office:change-info>
              <dc:creator>Auteur inconnu</dc:creator>
              <dc:date>2019-04-16T13:31:00</dc:date>
            </office:change-info>
          </text:format-change>
        </text:changed-region>
        <text:changed-region xml:id="ct124295632" text:id="ct124295632">
          <text:deletion>
            <office:change-info>
              <dc:creator>Auteur inconnu</dc:creator>
              <dc:date>2018-12-17T11:42:00</dc:date>
            </office:change-info>
            <text:p text:style-name="P33"><text:span text:style-name="T2">W</text:span></text:p>
          </text:deletion>
        </text:changed-region>
        <text:changed-region xml:id="ct124295392" text:id="ct124295392">
          <text:insertion>
            <office:change-info>
              <dc:creator>Auteur inconnu</dc:creator>
              <dc:date>2018-12-17T11:42:00</dc:date>
            </office:change-info>
          </text:insertion>
        </text:changed-region>
        <text:changed-region xml:id="ct346762872" text:id="ct346762872">
          <text:format-change>
            <office:change-info>
              <dc:creator>Auteur inconnu</dc:creator>
              <dc:date>2019-04-16T13:31:00</dc:date>
            </office:change-info>
          </text:format-change>
        </text:changed-region>
        <text:changed-region xml:id="ct124283328" text:id="ct124283328">
          <text:insertion>
            <office:change-info>
              <dc:creator>Auteur inconnu</dc:creator>
              <dc:date>2018-12-10T14:50:00</dc:date>
            </office:change-info>
          </text:insertion>
        </text:changed-region>
        <text:changed-region xml:id="ct346762992" text:id="ct346762992">
          <text:format-change>
            <office:change-info>
              <dc:creator>Auteur inconnu</dc:creator>
              <dc:date>2019-04-16T13:31:00</dc:date>
            </office:change-info>
          </text:format-change>
        </text:changed-region>
        <text:changed-region xml:id="ct124318928" text:id="ct124318928">
          <text:insertion>
            <office:change-info>
              <dc:creator>Auteur inconnu</dc:creator>
              <dc:date>2018-12-17T12:09:00</dc:date>
            </office:change-info>
          </text:insertion>
        </text:changed-region>
        <text:changed-region xml:id="ct124320008" text:id="ct124320008">
          <text:deletion>
            <office:change-info>
              <dc:creator>Auteur inconnu</dc:creator>
              <dc:date>2018-12-17T12:09:00</dc:date>
            </office:change-info>
            <text:p text:style-name="P33"><text:span text:style-name="T5">68</text:span></text:p>
          </text:deletion>
        </text:changed-region>
        <text:changed-region xml:id="ct346763112" text:id="ct346763112">
          <text:format-change>
            <office:change-info>
              <dc:creator>Auteur inconnu</dc:creator>
              <dc:date>2019-04-16T13:31:00</dc:date>
            </office:change-info>
          </text:format-change>
        </text:changed-region>
        <text:changed-region xml:id="ct124394744" text:id="ct124394744">
          <text:insertion>
            <office:change-info>
              <dc:creator>Auteur inconnu</dc:creator>
              <dc:date>2019-01-17T14:24:00</dc:date>
            </office:change-info>
          </text:insertion>
        </text:changed-region>
        <text:changed-region xml:id="ct346763232" text:id="ct346763232">
          <text:format-change>
            <office:change-info>
              <dc:creator>Auteur inconnu</dc:creator>
              <dc:date>2019-04-16T13:31:00</dc:date>
            </office:change-info>
          </text:format-change>
        </text:changed-region>
        <text:changed-region xml:id="ct124394984" text:id="ct124394984">
          <text:deletion>
            <office:change-info>
              <dc:creator>Auteur inconnu</dc:creator>
              <dc:date>2019-01-17T14:24:00</dc:date>
            </office:change-info>
            <text:p text:style-name="P33"><text:span text:style-name="T2">s</text:span></text:p>
          </text:deletion>
        </text:changed-region>
        <text:changed-region xml:id="ct124394864" text:id="ct124394864">
          <text:insertion>
            <office:change-info>
              <dc:creator>Auteur inconnu</dc:creator>
              <dc:date>2019-01-17T14:24:00</dc:date>
            </office:change-info>
          </text:insertion>
        </text:changed-region>
        <text:changed-region xml:id="ct346763472" text:id="ct346763472">
          <text:format-change>
            <office:change-info>
              <dc:creator>Auteur inconnu</dc:creator>
              <dc:date>2019-04-16T13:31:00</dc:date>
            </office:change-info>
          </text:format-change>
        </text:changed-region>
        <text:changed-region xml:id="ct124395464" text:id="ct124395464">
          <text:deletion>
            <office:change-info>
              <dc:creator>Auteur inconnu</dc:creator>
              <dc:date>2019-01-17T14:24:00</dc:date>
            </office:change-info>
            <text:p text:style-name="P33"><text:span text:style-name="T2">s</text:span></text:p>
          </text:deletion>
        </text:changed-region>
        <text:changed-region xml:id="ct346763592" text:id="ct346763592">
          <text:format-change>
            <office:change-info>
              <dc:creator>Auteur inconnu</dc:creator>
              <dc:date>2019-04-16T13:31:00</dc:date>
            </office:change-info>
          </text:format-change>
        </text:changed-region>
        <text:changed-region xml:id="ct124395104" text:id="ct124395104">
          <text:deletion>
            <office:change-info>
              <dc:creator>Auteur inconnu</dc:creator>
              <dc:date>2019-01-17T14:24:00</dc:date>
            </office:change-info>
            <text:p text:style-name="P33"><text:span text:style-name="T2">s</text:span></text:p>
          </text:deletion>
        </text:changed-region>
        <text:changed-region xml:id="ct346763712" text:id="ct346763712">
          <text:format-change>
            <office:change-info>
              <dc:creator>Auteur inconnu</dc:creator>
              <dc:date>2019-04-16T13:31:00</dc:date>
            </office:change-info>
          </text:format-change>
        </text:changed-region>
        <text:changed-region xml:id="ct124283208" text:id="ct124283208">
          <text:insertion>
            <office:change-info>
              <dc:creator>Auteur inconnu</dc:creator>
              <dc:date>2018-12-10T14:50:00</dc:date>
            </office:change-info>
          </text:insertion>
        </text:changed-region>
        <text:changed-region xml:id="ct346763832" text:id="ct346763832">
          <text:format-change>
            <office:change-info>
              <dc:creator>Auteur inconnu</dc:creator>
              <dc:date>2019-04-16T13:31:00</dc:date>
            </office:change-info>
          </text:format-change>
        </text:changed-region>
        <text:changed-region xml:id="ct124319048" text:id="ct124319048">
          <text:insertion>
            <office:change-info>
              <dc:creator>Auteur inconnu</dc:creator>
              <dc:date>2018-12-17T12:09:00</dc:date>
            </office:change-info>
          </text:insertion>
        </text:changed-region>
        <text:changed-region xml:id="ct124319768" text:id="ct124319768">
          <text:deletion>
            <office:change-info>
              <dc:creator>Auteur inconnu</dc:creator>
              <dc:date>2018-12-17T12:09:00</dc:date>
            </office:change-info>
            <text:p text:style-name="P33"><text:span text:style-name="T5">69</text:span></text:p>
          </text:deletion>
        </text:changed-region>
        <text:changed-region xml:id="ct343385768" text:id="ct343385768">
          <text:format-change>
            <office:change-info>
              <dc:creator>Auteur inconnu</dc:creator>
              <dc:date>2019-04-16T13:31:00</dc:date>
            </office:change-info>
          </text:format-change>
        </text:changed-region>
        <text:changed-region xml:id="ct124283688" text:id="ct124283688">
          <text:deletion>
            <office:change-info>
              <dc:creator>Auteur inconnu</dc:creator>
              <dc:date>2018-12-10T14:51:00</dc:date>
            </office:change-info>
            <text:p text:style-name="P33"><text:span text:style-name="T2">d'huiles minérales</text:span></text:p>
          </text:deletion>
        </text:changed-region>
        <text:changed-region xml:id="ct124395224" text:id="ct124395224">
          <text:deletion>
            <office:change-info>
              <dc:creator>Auteur inconnu</dc:creator>
              <dc:date>2019-01-17T14:24:00</dc:date>
            </office:change-info>
            <text:p text:style-name="P33"><text:span text:style-name="T2"><text:s/></text:span></text:p>
          </text:deletion>
        </text:changed-region>
        <text:changed-region xml:id="ct124283448" text:id="ct124283448">
          <text:insertion>
            <office:change-info>
              <dc:creator>Auteur inconnu</dc:creator>
              <dc:date>2018-12-10T14:51:00</dc:date>
            </office:change-info>
          </text:insertion>
        </text:changed-region>
        <text:changed-region xml:id="ct343386008" text:id="ct343386008">
          <text:format-change>
            <office:change-info>
              <dc:creator>Auteur inconnu</dc:creator>
              <dc:date>2019-04-16T13:31:00</dc:date>
            </office:change-info>
          </text:format-change>
        </text:changed-region>
        <text:changed-region xml:id="ct124283808" text:id="ct124283808">
          <text:deletion>
            <office:change-info>
              <dc:creator>Auteur inconnu</dc:creator>
              <dc:date>2018-12-10T14:51:00</dc:date>
            </office:change-info>
            <text:p text:style-name="P33"><text:span text:style-name="T2">critères de classification du tarif des douanes</text:span></text:p>
          </text:deletion>
        </text:changed-region>
        <text:changed-region xml:id="ct124283568" text:id="ct124283568">
          <text:insertion>
            <office:change-info>
              <dc:creator>Auteur inconnu</dc:creator>
              <dc:date>2018-12-10T14:51:00</dc:date>
            </office:change-info>
          </text:insertion>
        </text:changed-region>
        <text:changed-region xml:id="ct343386248" text:id="ct343386248">
          <text:format-change>
            <office:change-info>
              <dc:creator>Auteur inconnu</dc:creator>
              <dc:date>2019-04-16T13:31:00</dc:date>
            </office:change-info>
          </text:format-change>
        </text:changed-region>
        <text:changed-region xml:id="ct124395344" text:id="ct124395344">
          <text:deletion>
            <office:change-info>
              <dc:creator>Auteur inconnu</dc:creator>
              <dc:date>2019-01-17T14:24:00</dc:date>
            </office:change-info>
            <text:p text:style-name="P33"><text:span text:style-name="T2"><text:s/></text:span></text:p>
          </text:deletion>
        </text:changed-region>
        <text:changed-region xml:id="ct124284528" text:id="ct124284528">
          <text:deletion>
            <office:change-info>
              <dc:creator>Auteur inconnu</dc:creator>
              <dc:date>2018-12-10T14:52:00</dc:date>
            </office:change-info>
            <text:p text:style-name="P33"><text:span text:style-name="T2">d ’huiles</text:span></text:p>
          </text:deletion>
        </text:changed-region>
        <text:changed-region xml:id="ct124284168" text:id="ct124284168">
          <text:insertion>
            <office:change-info>
              <dc:creator>Auteur inconnu</dc:creator>
              <dc:date>2018-12-10T14:52:00</dc:date>
            </office:change-info>
          </text:insertion>
        </text:changed-region>
        <text:changed-region xml:id="ct343386488" text:id="ct343386488">
          <text:format-change>
            <office:change-info>
              <dc:creator>Auteur inconnu</dc:creator>
              <dc:date>2019-04-16T13:31:00</dc:date>
            </office:change-info>
          </text:format-change>
        </text:changed-region>
        <text:changed-region xml:id="ct333315664" text:id="ct333315664">
          <text:deletion>
            <office:change-info>
              <dc:creator>Auteur inconnu</dc:creator>
              <dc:date>2019-04-16T13:41:00</dc:date>
            </office:change-info>
            <text:p text:style-name="P33"><text:span text:style-name="T18"><text:s/></text:span></text:p>
          </text:deletion>
        </text:changed-region>
        <text:changed-region xml:id="ct124284408" text:id="ct124284408">
          <text:deletion>
            <office:change-info>
              <dc:creator>Auteur inconnu</dc:creator>
              <dc:date>2018-12-10T14:52:00</dc:date>
            </office:change-info>
            <text:p text:style-name="P33"><text:span text:style-name="T2">TIPP</text:span></text:p>
          </text:deletion>
        </text:changed-region>
        <text:changed-region xml:id="ct124284048" text:id="ct124284048">
          <text:insertion>
            <office:change-info>
              <dc:creator>Auteur inconnu</dc:creator>
              <dc:date>2018-12-10T14:52:00</dc:date>
            </office:change-info>
          </text:insertion>
        </text:changed-region>
        <text:changed-region xml:id="ct343386728" text:id="ct343386728">
          <text:format-change>
            <office:change-info>
              <dc:creator>Auteur inconnu</dc:creator>
              <dc:date>2019-04-16T13:31:00</dc:date>
            </office:change-info>
          </text:format-change>
        </text:changed-region>
        <text:changed-region xml:id="ct124319288" text:id="ct124319288">
          <text:insertion>
            <office:change-info>
              <dc:creator>Auteur inconnu</dc:creator>
              <dc:date>2018-12-17T12:09:00</dc:date>
            </office:change-info>
          </text:insertion>
        </text:changed-region>
        <text:changed-region xml:id="ct124319888" text:id="ct124319888">
          <text:deletion>
            <office:change-info>
              <dc:creator>Auteur inconnu</dc:creator>
              <dc:date>2018-12-17T12:09:00</dc:date>
            </office:change-info>
            <text:p text:style-name="P33"><text:span text:style-name="T5">70</text:span></text:p>
          </text:deletion>
        </text:changed-region>
        <text:changed-region xml:id="ct343386848" text:id="ct343386848">
          <text:format-change>
            <office:change-info>
              <dc:creator>Auteur inconnu</dc:creator>
              <dc:date>2019-04-16T13:31:00</dc:date>
            </office:change-info>
          </text:format-change>
        </text:changed-region>
        <text:changed-region xml:id="ct124284768" text:id="ct124284768">
          <text:deletion>
            <office:change-info>
              <dc:creator>Auteur inconnu</dc:creator>
              <dc:date>2018-12-10T14:52:00</dc:date>
            </office:change-info>
            <text:p text:style-name="P33"><text:span text:style-name="T2">huiles minérales</text:span></text:p>
          </text:deletion>
        </text:changed-region>
        <text:changed-region xml:id="ct124283928" text:id="ct124283928">
          <text:insertion>
            <office:change-info>
              <dc:creator>Auteur inconnu</dc:creator>
              <dc:date>2018-12-10T14:52:00</dc:date>
            </office:change-info>
          </text:insertion>
        </text:changed-region>
        <text:changed-region xml:id="ct343387088" text:id="ct343387088">
          <text:format-change>
            <office:change-info>
              <dc:creator>Auteur inconnu</dc:creator>
              <dc:date>2019-04-16T13:31:00</dc:date>
            </office:change-info>
          </text:format-change>
        </text:changed-region>
        <text:changed-region xml:id="ct124284648" text:id="ct124284648">
          <text:deletion>
            <office:change-info>
              <dc:creator>Auteur inconnu</dc:creator>
              <dc:date>2018-12-10T14:52:00</dc:date>
            </office:change-info>
            <text:p text:style-name="P33"><text:span text:style-name="T2">huiles minérales</text:span></text:p>
          </text:deletion>
        </text:changed-region>
        <text:changed-region xml:id="ct124284288" text:id="ct124284288">
          <text:insertion>
            <office:change-info>
              <dc:creator>Auteur inconnu</dc:creator>
              <dc:date>2018-12-10T14:52:00</dc:date>
            </office:change-info>
          </text:insertion>
        </text:changed-region>
        <text:changed-region xml:id="ct343387328" text:id="ct343387328">
          <text:format-change>
            <office:change-info>
              <dc:creator>Auteur inconnu</dc:creator>
              <dc:date>2019-04-16T13:31:00</dc:date>
            </office:change-info>
          </text:format-change>
        </text:changed-region>
        <text:changed-region xml:id="ct122605896" text:id="ct122605896">
          <text:insertion>
            <office:change-info>
              <dc:creator>Auteur inconnu</dc:creator>
              <dc:date>2019-01-08T15:32:00</dc:date>
            </office:change-info>
          </text:insertion>
        </text:changed-region>
        <text:changed-region xml:id="ct343387448" text:id="ct343387448">
          <text:format-change>
            <office:change-info>
              <dc:creator>Auteur inconnu</dc:creator>
              <dc:date>2019-04-16T13:31:00</dc:date>
            </office:change-info>
          </text:format-change>
        </text:changed-region>
        <text:changed-region xml:id="ct124284888" text:id="ct124284888">
          <text:insertion>
            <office:change-info>
              <dc:creator>Auteur inconnu</dc:creator>
              <dc:date>2018-12-10T14:53:00</dc:date>
            </office:change-info>
          </text:insertion>
        </text:changed-region>
        <text:changed-region xml:id="ct343387568" text:id="ct343387568">
          <text:format-change>
            <office:change-info>
              <dc:creator>Auteur inconnu</dc:creator>
              <dc:date>2019-04-16T13:31:00</dc:date>
            </office:change-info>
          </text:format-change>
        </text:changed-region>
        <text:changed-region xml:id="ct124285128" text:id="ct124285128">
          <text:insertion>
            <office:change-info>
              <dc:creator>Auteur inconnu</dc:creator>
              <dc:date>2018-12-10T14:53:00</dc:date>
            </office:change-info>
          </text:insertion>
        </text:changed-region>
        <text:changed-region xml:id="ct343387688" text:id="ct343387688">
          <text:format-change>
            <office:change-info>
              <dc:creator>Auteur inconnu</dc:creator>
              <dc:date>2019-04-16T13:31:00</dc:date>
            </office:change-info>
          </text:format-change>
        </text:changed-region>
        <text:changed-region xml:id="ct333314104" text:id="ct333314104">
          <text:deletion>
            <office:change-info>
              <dc:creator>Auteur inconnu</dc:creator>
              <dc:date>2019-04-16T13:41:00</dc:date>
            </office:change-info>
            <text:p text:style-name="P33"><text:span text:style-name="T18"><text:s text:c="2"/></text:span></text:p>
          </text:deletion>
        </text:changed-region>
        <text:changed-region xml:id="ct124395584" text:id="ct124395584">
          <text:deletion>
            <office:change-info>
              <dc:creator>Auteur inconnu</dc:creator>
              <dc:date>2019-01-17T14:25:00</dc:date>
            </office:change-info>
            <text:p text:style-name="P33"><text:span text:style-name="T2"><text:s/></text:span></text:p>
          </text:deletion>
        </text:changed-region>
        <text:changed-region xml:id="ct122606376" text:id="ct122606376">
          <text:deletion>
            <office:change-info>
              <dc:creator>Auteur inconnu</dc:creator>
              <dc:date>2019-01-08T15:32:00</dc:date>
            </office:change-info>
            <text:p text:style-name="P33"><text:span text:style-name="T2"><text:s/></text:span></text:p>
          </text:deletion>
        </text:changed-region>
        <text:changed-region xml:id="ct343387808" text:id="ct343387808">
          <text:format-change>
            <office:change-info>
              <dc:creator>Auteur inconnu</dc:creator>
              <dc:date>2019-04-16T13:31:00</dc:date>
            </office:change-info>
          </text:format-change>
        </text:changed-region>
        <text:changed-region xml:id="ct333320944" text:id="ct333320944">
          <text:deletion>
            <office:change-info>
              <dc:creator>Auteur inconnu</dc:creator>
              <dc:date>2019-04-16T13:41:00</dc:date>
            </office:change-info>
            <text:p text:style-name="P33"><text:span text:style-name="T18"><text:s/></text:span></text:p>
          </text:deletion>
        </text:changed-region>
        <text:changed-region xml:id="ct333313864" text:id="ct333313864">
          <text:insertion>
            <office:change-info>
              <dc:creator>Auteur inconnu</dc:creator>
              <dc:date>2019-04-16T13:41:00</dc:date>
            </office:change-info>
          </text:insertion>
        </text:changed-region>
        <text:changed-region xml:id="ct333320584" text:id="ct333320584">
          <text:format-change>
            <office:change-info>
              <dc:creator>Auteur inconnu</dc:creator>
              <dc:date>2019-04-16T13:31:00</dc:date>
            </office:change-info>
          </text:format-change>
        </text:changed-region>
        <text:changed-region xml:id="ct124395704" text:id="ct124395704">
          <text:deletion>
            <office:change-info>
              <dc:creator>Auteur inconnu</dc:creator>
              <dc:date>2019-01-17T14:25:00</dc:date>
            </office:change-info>
            <text:p text:style-name="P33"><text:span text:style-name="T2"><text:s/></text:span></text:p>
          </text:deletion>
        </text:changed-region>
        <text:changed-region xml:id="ct124285248" text:id="ct124285248">
          <text:deletion>
            <office:change-info>
              <dc:creator>Auteur inconnu</dc:creator>
              <dc:date>2018-12-10T14:53:00</dc:date>
            </office:change-info>
            <text:p text:style-name="P33"><text:span text:style-name="T2">TIPP</text:span></text:p>
          </text:deletion>
        </text:changed-region>
        <text:changed-region xml:id="ct124285008" text:id="ct124285008">
          <text:insertion>
            <office:change-info>
              <dc:creator>Auteur inconnu</dc:creator>
              <dc:date>2018-12-10T14:53:00</dc:date>
            </office:change-info>
          </text:insertion>
        </text:changed-region>
        <text:changed-region xml:id="ct343388048" text:id="ct343388048">
          <text:format-change>
            <office:change-info>
              <dc:creator>Auteur inconnu</dc:creator>
              <dc:date>2019-04-16T13:31:00</dc:date>
            </office:change-info>
          </text:format-change>
        </text:changed-region>
        <text:changed-region xml:id="ct122606256" text:id="ct122606256">
          <text:deletion>
            <office:change-info>
              <dc:creator>Auteur inconnu</dc:creator>
              <dc:date>2019-01-08T15:32:00</dc:date>
            </office:change-info>
            <text:p text:style-name="P33"><text:span text:style-name="T2"><text:s/></text:span></text:p>
          </text:deletion>
        </text:changed-region>
        <text:changed-region xml:id="ct122606016" text:id="ct122606016">
          <text:insertion>
            <office:change-info>
              <dc:creator>Auteur inconnu</dc:creator>
              <dc:date>2019-01-08T15:32:00</dc:date>
            </office:change-info>
          </text:insertion>
        </text:changed-region>
        <text:changed-region xml:id="ct343388288" text:id="ct343388288">
          <text:format-change>
            <office:change-info>
              <dc:creator>Auteur inconnu</dc:creator>
              <dc:date>2019-04-16T13:31:00</dc:date>
            </office:change-info>
          </text:format-change>
        </text:changed-region>
        <text:changed-region xml:id="ct124395824" text:id="ct124395824">
          <text:deletion>
            <office:change-info>
              <dc:creator>Auteur inconnu</dc:creator>
              <dc:date>2019-01-17T14:25:00</dc:date>
            </office:change-info>
            <text:p text:style-name="P33"><text:span text:style-name="T2"><text:s/></text:span></text:p>
          </text:deletion>
        </text:changed-region>
        <text:changed-region xml:id="ct343388408" text:id="ct343388408">
          <text:format-change>
            <office:change-info>
              <dc:creator>Auteur inconnu</dc:creator>
              <dc:date>2019-04-16T13:31:00</dc:date>
            </office:change-info>
          </text:format-change>
        </text:changed-region>
        <text:changed-region xml:id="ct333316984" text:id="ct333316984">
          <text:deletion>
            <office:change-info>
              <dc:creator>Auteur inconnu</dc:creator>
              <dc:date>2019-04-16T13:42:00</dc:date>
            </office:change-info>
            <text:p text:style-name="P33"><text:span text:style-name="T18"><text:s/></text:span></text:p>
          </text:deletion>
        </text:changed-region>
        <text:changed-region xml:id="ct124285368" text:id="ct124285368">
          <text:deletion>
            <office:change-info>
              <dc:creator>Auteur inconnu</dc:creator>
              <dc:date>2018-12-10T14:53:00</dc:date>
            </office:change-info>
            <text:p text:style-name="P33"><text:span text:style-name="T2">huiles minérales</text:span></text:p>
          </text:deletion>
        </text:changed-region>
        <text:changed-region xml:id="ct343388528" text:id="ct343388528">
          <text:format-change>
            <office:change-info>
              <dc:creator>Auteur inconnu</dc:creator>
              <dc:date>2019-04-16T13:31:00</dc:date>
            </office:change-info>
          </text:format-change>
        </text:changed-region>
        <text:changed-region xml:id="ct124285608" text:id="ct124285608">
          <text:insertion>
            <office:change-info>
              <dc:creator>Auteur inconnu</dc:creator>
              <dc:date>2018-12-10T14:54:00</dc:date>
            </office:change-info>
          </text:insertion>
        </text:changed-region>
        <text:changed-region xml:id="ct343388648" text:id="ct343388648">
          <text:format-change>
            <office:change-info>
              <dc:creator>Auteur inconnu</dc:creator>
              <dc:date>2019-04-16T13:31:00</dc:date>
            </office:change-info>
          </text:format-change>
        </text:changed-region>
        <text:changed-region xml:id="ct124396424" text:id="ct124396424">
          <text:deletion>
            <office:change-info>
              <dc:creator>Auteur inconnu</dc:creator>
              <dc:date>2019-01-17T14:28:00</dc:date>
            </office:change-info>
            <text:p text:style-name="P33"><text:span text:style-name="T2">elle</text:span></text:p>
          </text:deletion>
        </text:changed-region>
        <text:changed-region xml:id="ct124396184" text:id="ct124396184">
          <text:insertion>
            <office:change-info>
              <dc:creator>Auteur inconnu</dc:creator>
              <dc:date>2019-01-17T14:28:00</dc:date>
            </office:change-info>
          </text:insertion>
        </text:changed-region>
        <text:changed-region xml:id="ct343388888" text:id="ct343388888">
          <text:format-change>
            <office:change-info>
              <dc:creator>Auteur inconnu</dc:creator>
              <dc:date>2019-04-16T13:31:00</dc:date>
            </office:change-info>
          </text:format-change>
        </text:changed-region>
        <text:changed-region xml:id="ct124396544" text:id="ct124396544">
          <text:deletion>
            <office:change-info>
              <dc:creator>Auteur inconnu</dc:creator>
              <dc:date>2019-01-17T14:28:00</dc:date>
            </office:change-info>
            <text:p text:style-name="P33"><text:span text:style-name="T2">e</text:span></text:p>
          </text:deletion>
        </text:changed-region>
        <text:changed-region xml:id="ct343389008" text:id="ct343389008">
          <text:format-change>
            <office:change-info>
              <dc:creator>Auteur inconnu</dc:creator>
              <dc:date>2019-04-16T13:31:00</dc:date>
            </office:change-info>
          </text:format-change>
        </text:changed-region>
        <text:changed-region xml:id="ct123271224" text:id="ct123271224">
          <text:deletion>
            <office:change-info>
              <dc:creator>Auteur inconnu</dc:creator>
              <dc:date>2018-12-10T14:54:00</dc:date>
            </office:change-info>
            <text:p text:style-name="P33"><text:span text:style-name="T2">DRIRE </text:span></text:p>
          </text:deletion>
        </text:changed-region>
        <text:changed-region xml:id="ct124285488" text:id="ct124285488">
          <text:insertion>
            <office:change-info>
              <dc:creator>Auteur inconnu</dc:creator>
              <dc:date>2018-12-10T14:54:00</dc:date>
            </office:change-info>
          </text:insertion>
        </text:changed-region>
        <text:changed-region xml:id="ct343389248" text:id="ct343389248">
          <text:format-change>
            <office:change-info>
              <dc:creator>Auteur inconnu</dc:creator>
              <dc:date>2019-04-16T13:31:00</dc:date>
            </office:change-info>
          </text:format-change>
        </text:changed-region>
        <text:changed-region xml:id="ct124396784" text:id="ct124396784">
          <text:deletion>
            <office:change-info>
              <dc:creator>Auteur inconnu</dc:creator>
              <dc:date>2019-01-17T14:28:00</dc:date>
            </office:change-info>
            <text:p text:style-name="P33"><text:span text:style-name="T2">à</text:span></text:p>
          </text:deletion>
        </text:changed-region>
        <text:changed-region xml:id="ct124396304" text:id="ct124396304">
          <text:insertion>
            <office:change-info>
              <dc:creator>Auteur inconnu</dc:creator>
              <dc:date>2019-01-17T14:28:00</dc:date>
            </office:change-info>
          </text:insertion>
        </text:changed-region>
        <text:changed-region xml:id="ct343389488" text:id="ct343389488">
          <text:format-change>
            <office:change-info>
              <dc:creator>Auteur inconnu</dc:creator>
              <dc:date>2019-04-16T13:31:00</dc:date>
            </office:change-info>
          </text:format-change>
        </text:changed-region>
        <text:changed-region xml:id="ct124397024" text:id="ct124397024">
          <text:deletion>
            <office:change-info>
              <dc:creator>Auteur inconnu</dc:creator>
              <dc:date>2019-01-17T14:29:00</dc:date>
            </office:change-info>
            <text:p text:style-name="P33"><text:span text:style-name="T2">être </text:span></text:p>
          </text:deletion>
        </text:changed-region>
        <text:changed-region xml:id="ct124397144" text:id="ct124397144">
          <text:insertion>
            <office:change-info>
              <dc:creator>Auteur inconnu</dc:creator>
              <dc:date>2019-01-17T14:30:00</dc:date>
            </office:change-info>
          </text:insertion>
        </text:changed-region>
        <text:changed-region xml:id="ct124396904" text:id="ct124396904">
          <text:insertion>
            <office:change-info>
              <dc:creator>Auteur inconnu</dc:creator>
              <dc:date>2019-01-17T14:29:00</dc:date>
            </office:change-info>
          </text:insertion>
        </text:changed-region>
        <text:changed-region xml:id="ct343389848" text:id="ct343389848">
          <text:format-change>
            <office:change-info>
              <dc:creator>Auteur inconnu</dc:creator>
              <dc:date>2019-04-16T13:31:00</dc:date>
            </office:change-info>
          </text:format-change>
        </text:changed-region>
        <text:changed-region xml:id="ct124396664" text:id="ct124396664">
          <text:deletion>
            <office:change-info>
              <dc:creator>Auteur inconnu</dc:creator>
              <dc:date>2019-01-17T14:28:00</dc:date>
            </office:change-info>
            <text:p text:style-name="P33"><text:span text:style-name="T2">e</text:span></text:p>
          </text:deletion>
        </text:changed-region>
        <text:changed-region xml:id="ct343389968" text:id="ct343389968">
          <text:format-change>
            <office:change-info>
              <dc:creator>Auteur inconnu</dc:creator>
              <dc:date>2019-04-16T13:31:00</dc:date>
            </office:change-info>
          </text:format-change>
        </text:changed-region>
        <text:changed-region xml:id="ct124295512" text:id="ct124295512">
          <text:deletion>
            <office:change-info>
              <dc:creator>Auteur inconnu</dc:creator>
              <dc:date>2018-12-17T11:42:00</dc:date>
            </office:change-info>
            <text:p text:style-name="P33"><text:span text:style-name="T2">.</text:span></text:p>
          </text:deletion>
        </text:changed-region>
        <text:changed-region xml:id="ct124397264" text:id="ct124397264">
          <text:insertion>
            <office:change-info>
              <dc:creator>Auteur inconnu</dc:creator>
              <dc:date>2019-01-17T14:30:00</dc:date>
            </office:change-info>
          </text:insertion>
        </text:changed-region>
        <text:changed-region xml:id="ct124295272" text:id="ct124295272">
          <text:insertion>
            <office:change-info>
              <dc:creator>Auteur inconnu</dc:creator>
              <dc:date>2018-12-17T11:42:00</dc:date>
            </office:change-info>
          </text:insertion>
        </text:changed-region>
        <text:changed-region xml:id="ct343390328" text:id="ct343390328">
          <text:format-change>
            <office:change-info>
              <dc:creator>Auteur inconnu</dc:creator>
              <dc:date>2019-04-16T13:31:00</dc:date>
            </office:change-info>
          </text:format-change>
        </text:changed-region>
        <text:changed-region xml:id="ct124395944" text:id="ct124395944">
          <text:deletion>
            <office:change-info>
              <dc:creator>Auteur inconnu</dc:creator>
              <dc:date>2019-01-17T14:25:00</dc:date>
            </office:change-info>
            <text:p text:style-name="P33"><text:span text:style-name="T2"><text:s/></text:span></text:p>
          </text:deletion>
        </text:changed-region>
        <text:changed-region xml:id="ct343390448" text:id="ct343390448">
          <text:format-change>
            <office:change-info>
              <dc:creator>Auteur inconnu</dc:creator>
              <dc:date>2019-04-16T13:31:00</dc:date>
            </office:change-info>
          </text:format-change>
        </text:changed-region>
        <text:changed-region xml:id="ct124396064" text:id="ct124396064">
          <text:deletion>
            <office:change-info>
              <dc:creator>Auteur inconnu</dc:creator>
              <dc:date>2019-01-17T14:26:00</dc:date>
            </office:change-info>
            <text:p text:style-name="P33"><text:span text:style-name="T2"><text:s/></text:span></text:p>
          </text:deletion>
        </text:changed-region>
        <text:changed-region xml:id="ct123271584" text:id="ct123271584">
          <text:deletion>
            <office:change-info>
              <dc:creator>Auteur inconnu</dc:creator>
              <dc:date>2018-12-10T14:55:00</dc:date>
            </office:change-info>
            <text:p text:style-name="P33"><text:span text:style-name="T2">de production ou de valorisation</text:span></text:p>
          </text:deletion>
        </text:changed-region>
        <text:changed-region xml:id="ct123271344" text:id="ct123271344">
          <text:insertion>
            <office:change-info>
              <dc:creator>Auteur inconnu</dc:creator>
              <dc:date>2018-12-10T14:55:00</dc:date>
            </office:change-info>
          </text:insertion>
        </text:changed-region>
        <text:changed-region xml:id="ct343390688" text:id="ct343390688">
          <text:format-change>
            <office:change-info>
              <dc:creator>Auteur inconnu</dc:creator>
              <dc:date>2019-04-16T13:31:00</dc:date>
            </office:change-info>
          </text:format-change>
        </text:changed-region>
        <text:changed-region xml:id="ct124397744" text:id="ct124397744">
          <text:deletion>
            <office:change-info>
              <dc:creator>Auteur inconnu</dc:creator>
              <dc:date>2019-01-17T14:32:00</dc:date>
            </office:change-info>
            <text:p text:style-name="P33"><text:span text:style-name="T2">, </text:span></text:p>
          </text:deletion>
        </text:changed-region>
        <text:changed-region xml:id="ct123271704" text:id="ct123271704">
          <text:deletion>
            <office:change-info>
              <dc:creator>Auteur inconnu</dc:creator>
              <dc:date>2018-12-10T14:55:00</dc:date>
            </office:change-info>
            <text:p text:style-name="P33"><text:span text:style-name="T2">de production ou de valorisation</text:span></text:p>
          </text:deletion>
        </text:changed-region>
        <text:changed-region xml:id="ct124397504" text:id="ct124397504">
          <text:insertion>
            <office:change-info>
              <dc:creator>Auteur inconnu</dc:creator>
              <dc:date>2019-01-17T14:32:00</dc:date>
            </office:change-info>
          </text:insertion>
        </text:changed-region>
        <text:changed-region xml:id="ct123271464" text:id="ct123271464">
          <text:insertion>
            <office:change-info>
              <dc:creator>Auteur inconnu</dc:creator>
              <dc:date>2018-12-10T14:55:00</dc:date>
            </office:change-info>
          </text:insertion>
        </text:changed-region>
        <text:changed-region xml:id="ct343391048" text:id="ct343391048">
          <text:format-change>
            <office:change-info>
              <dc:creator>Auteur inconnu</dc:creator>
              <dc:date>2019-04-16T13:31:00</dc:date>
            </office:change-info>
          </text:format-change>
        </text:changed-region>
        <text:changed-region xml:id="ct124295872" text:id="ct124295872">
          <text:deletion>
            <office:change-info>
              <dc:creator>Auteur inconnu</dc:creator>
              <dc:date>2018-12-17T11:43:00</dc:date>
            </office:change-info>
            <text:p text:style-name="P33"><text:span text:style-name="T2">.</text:span></text:p>
          </text:deletion>
        </text:changed-region>
        <text:changed-region xml:id="ct124295752" text:id="ct124295752">
          <text:insertion>
            <office:change-info>
              <dc:creator>Auteur inconnu</dc:creator>
              <dc:date>2018-12-17T11:43:00</dc:date>
            </office:change-info>
          </text:insertion>
        </text:changed-region>
        <text:changed-region xml:id="ct343391288" text:id="ct343391288">
          <text:format-change>
            <office:change-info>
              <dc:creator>Auteur inconnu</dc:creator>
              <dc:date>2019-04-16T13:31:00</dc:date>
            </office:change-info>
          </text:format-change>
        </text:changed-region>
        <text:changed-region xml:id="ct124397624" text:id="ct124397624">
          <text:deletion>
            <office:change-info>
              <dc:creator>Auteur inconnu</dc:creator>
              <dc:date>2019-01-17T14:32:00</dc:date>
            </office:change-info>
            <text:p text:style-name="P33"><text:span text:style-name="T2">receveur</text:span></text:p>
          </text:deletion>
        </text:changed-region>
        <text:changed-region xml:id="ct124397384" text:id="ct124397384">
          <text:insertion>
            <office:change-info>
              <dc:creator>Auteur inconnu</dc:creator>
              <dc:date>2019-01-17T14:32:00</dc:date>
            </office:change-info>
          </text:insertion>
        </text:changed-region>
        <text:changed-region xml:id="ct343391528" text:id="ct343391528">
          <text:format-change>
            <office:change-info>
              <dc:creator>Auteur inconnu</dc:creator>
              <dc:date>2019-04-16T13:31:00</dc:date>
            </office:change-info>
          </text:format-change>
        </text:changed-region>
        <text:changed-region xml:id="ct124320128" text:id="ct124320128">
          <text:insertion>
            <office:change-info>
              <dc:creator>Auteur inconnu</dc:creator>
              <dc:date>2018-12-17T12:10:00</dc:date>
            </office:change-info>
          </text:insertion>
        </text:changed-region>
        <text:changed-region xml:id="ct124321328" text:id="ct124321328">
          <text:deletion>
            <office:change-info>
              <dc:creator>Auteur inconnu</dc:creator>
              <dc:date>2018-12-17T12:10:00</dc:date>
            </office:change-info>
            <text:p text:style-name="P33"><text:span text:style-name="T5">71</text:span></text:p>
          </text:deletion>
        </text:changed-region>
        <text:changed-region xml:id="ct343391648" text:id="ct343391648">
          <text:format-change>
            <office:change-info>
              <dc:creator>Auteur inconnu</dc:creator>
              <dc:date>2019-04-16T13:31:00</dc:date>
            </office:change-info>
          </text:format-change>
        </text:changed-region>
        <text:changed-region xml:id="ct123272304" text:id="ct123272304">
          <text:deletion>
            <office:change-info>
              <dc:creator>Auteur inconnu</dc:creator>
              <dc:date>2018-12-10T14:56:00</dc:date>
            </office:change-info>
            <text:p text:style-name="P33"><text:span text:style-name="T2">huiles</text:span></text:p>
          </text:deletion>
        </text:changed-region>
        <text:changed-region xml:id="ct343391768" text:id="ct343391768">
          <text:format-change>
            <office:change-info>
              <dc:creator>Auteur inconnu</dc:creator>
              <dc:date>2019-04-16T13:31:00</dc:date>
            </office:change-info>
          </text:format-change>
        </text:changed-region>
        <text:changed-region xml:id="ct123271944" text:id="ct123271944">
          <text:insertion>
            <office:change-info>
              <dc:creator>Auteur inconnu</dc:creator>
              <dc:date>2018-12-10T14:56:00</dc:date>
            </office:change-info>
          </text:insertion>
        </text:changed-region>
        <text:changed-region xml:id="ct123272184" text:id="ct123272184">
          <text:deletion>
            <office:change-info>
              <dc:creator>Auteur inconnu</dc:creator>
              <dc:date>2018-12-10T14:56:00</dc:date>
            </office:change-info>
            <text:p text:style-name="P33"><text:span text:style-name="T2">(selon les critères de classification du tarif des douanes) </text:span></text:p>
          </text:deletion>
        </text:changed-region>
        <text:changed-region xml:id="ct343391888" text:id="ct343391888">
          <text:format-change>
            <office:change-info>
              <dc:creator>Auteur inconnu</dc:creator>
              <dc:date>2019-04-16T13:31:00</dc:date>
            </office:change-info>
          </text:format-change>
        </text:changed-region>
        <text:changed-region xml:id="ct330792200" text:id="ct330792200">
          <text:deletion>
            <office:change-info>
              <dc:creator>Auteur inconnu</dc:creator>
              <dc:date>2019-04-16T13:42:00</dc:date>
            </office:change-info>
            <text:p text:style-name="P33"><text:span text:style-name="T2"/></text:p>
            <text:p text:style-name="P33"><text:span text:style-name="T2"/></text:p>
          </text:deletion>
        </text:changed-region>
        <text:changed-region xml:id="ct122606136" text:id="ct122606136">
          <text:deletion>
            <office:change-info>
              <dc:creator>Auteur inconnu</dc:creator>
              <dc:date>2019-01-08T15:32:00</dc:date>
            </office:change-info>
            <text:p text:style-name="P33"><text:span text:style-name="T2"/></text:p>
            <text:p text:style-name="P33"><text:span text:style-name="T5"/></text:p>
          </text:deletion>
        </text:changed-region>
        <text:changed-region xml:id="ct123272544" text:id="ct123272544">
          <text:deletion>
            <office:change-info>
              <dc:creator>Auteur inconnu</dc:creator>
              <dc:date>2018-12-10T14:56:00</dc:date>
            </office:change-info>
            <text:p text:style-name="P33"><text:span text:style-name="T5"><text:tab/><text:tab/></text:span><text:span text:style-name="T2">Si les produits résiduaires sont des déchets d’huiles, l’utilisateur, en tant que « producteur » de ces déchets, doit établir, en plus du bordereau de suivi des déchets industriels (BSDI), une déclaration fiscale d’accompagnement des déchets (DFA) lors du transfert de ces produits vers leur lieu de traitement ou d’élimination . Il remplit la case A de la DFA et conserve dans sa comptabilité l’exemplaire n°1. Ce document est établi sous la responsabilité du producteur. Le transporteur-collecteur sert la case B de la DFA et conserve l’exemplaire n° 2. Lorsque le producteur des déchets est également le transporteur, il remplit les cases A et B. Les feuillets n° 3, 4, 5 et 6 accompagnent les déchets lors de leur transport. Le destinataire remplit la case D et retourne au producteur l’exemplaire n° 3 annoté, que celui-ci devra conserver dans sa comptabilité <text:s text:c="11"/>(Cf. : Règlement particulier de février 1998 - Les produits pétroliers – Chapitre VIII, Section 8 : le régime fiscal des déchets et résidus d'hydrocarbures, Annexe II bis).</text:span></text:p>
          </text:deletion>
        </text:changed-region>
        <text:changed-region xml:id="ct343392008" text:id="ct343392008">
          <text:format-change>
            <office:change-info>
              <dc:creator>Auteur inconnu</dc:creator>
              <dc:date>2019-04-16T13:31:00</dc:date>
            </office:change-info>
          </text:format-change>
        </text:changed-region>
        <text:changed-region xml:id="ct123272664" text:id="ct123272664">
          <text:deletion>
            <office:change-info>
              <dc:creator>Auteur inconnu</dc:creator>
              <dc:date>2018-12-10T14:56:00</dc:date>
            </office:change-info>
            <text:p text:style-name="P33"><text:span text:style-name="T2"/></text:p>
            <text:p text:style-name="P33"><text:span text:style-name="T5">[72]<text:tab/><text:tab/></text:span><text:span text:style-name="T2">Dans la mesure où les produits générateurs de ces déchets ont été exonérés de TIPP, la combustion des déchets est taxable au taux de TIPP correspondant au produit énergétique équivalent, sauf incinération dans un four classé à la rubrique 167 C de la nomenclature des installations classées pour la protection de l'environnement, incinération qui emporte exonération de TIPP. Il convient toutefois de préciser que, sauf autorisation spéciale d'une DRIRE, la seule destination autorisée pour ces déchets d'huiles est l'incinération dans un établissement classé à la rubrique 167 C.</text:span></text:p>
          </text:deletion>
        </text:changed-region>
        <text:changed-region xml:id="ct343392128" text:id="ct343392128">
          <text:format-change>
            <office:change-info>
              <dc:creator>Auteur inconnu</dc:creator>
              <dc:date>2019-04-16T13:31:00</dc:date>
            </office:change-info>
          </text:format-change>
        </text:changed-region>
        <text:changed-region xml:id="ct123271824" text:id="ct123271824">
          <text:insertion>
            <office:change-info>
              <dc:creator>Auteur inconnu</dc:creator>
              <dc:date>2018-12-10T14:56:00</dc:date>
            </office:change-info>
          </text:insertion>
        </text:changed-region>
        <text:changed-region xml:id="ct343392248" text:id="ct343392248">
          <text:format-change>
            <office:change-info>
              <dc:creator>Auteur inconnu</dc:creator>
              <dc:date>2019-04-16T13:31:00</dc:date>
            </office:change-info>
          </text:format-change>
        </text:changed-region>
        <text:changed-region xml:id="ct124320848" text:id="ct124320848">
          <text:insertion>
            <office:change-info>
              <dc:creator>Auteur inconnu</dc:creator>
              <dc:date>2018-12-17T12:10:00</dc:date>
            </office:change-info>
          </text:insertion>
        </text:changed-region>
        <text:changed-region xml:id="ct124321928" text:id="ct124321928">
          <text:deletion>
            <office:change-info>
              <dc:creator>Auteur inconnu</dc:creator>
              <dc:date>2018-12-17T12:10:00</dc:date>
            </office:change-info>
            <text:p text:style-name="P43"><text:span text:style-name="T24">2</text:span></text:p>
          </text:deletion>
        </text:changed-region>
        <text:changed-region xml:id="ct124295992" text:id="ct124295992">
          <text:deletion>
            <office:change-info>
              <dc:creator>Auteur inconnu</dc:creator>
              <dc:date>2018-12-17T11:43:00</dc:date>
            </office:change-info>
            <text:p text:style-name="P43"><text:span text:style-name="T24"><text:s/>bis</text:span></text:p>
          </text:deletion>
        </text:changed-region>
        <text:changed-region xml:id="ct343392368" text:id="ct343392368">
          <text:format-change>
            <office:change-info>
              <dc:creator>Auteur inconnu</dc:creator>
              <dc:date>2019-04-16T13:31:00</dc:date>
            </office:change-info>
          </text:format-change>
        </text:changed-region>
        <text:changed-region xml:id="ct123272064" text:id="ct123272064">
          <text:insertion>
            <office:change-info>
              <dc:creator>Auteur inconnu</dc:creator>
              <dc:date>2018-12-10T14:57:00</dc:date>
            </office:change-info>
          </text:insertion>
        </text:changed-region>
        <text:changed-region xml:id="ct124398104" text:id="ct124398104">
          <text:insertion>
            <office:change-info>
              <dc:creator>Auteur inconnu</dc:creator>
              <dc:date>2019-01-17T14:33:00</dc:date>
            </office:change-info>
          </text:insertion>
        </text:changed-region>
        <text:changed-region xml:id="ct343392608" text:id="ct343392608">
          <text:format-change>
            <office:change-info>
              <dc:creator>Auteur inconnu</dc:creator>
              <dc:date>2019-04-16T13:31:00</dc:date>
            </office:change-info>
          </text:format-change>
        </text:changed-region>
        <text:changed-region xml:id="ct122606976" text:id="ct122606976">
          <text:deletion>
            <office:change-info>
              <dc:creator>Auteur inconnu</dc:creator>
              <dc:date>2019-01-08T15:33:00</dc:date>
            </office:change-info>
            <text:p text:style-name="P44"><text:span text:style-name="T2"><text:s/></text:span></text:p>
          </text:deletion>
        </text:changed-region>
        <text:changed-region xml:id="ct123272424" text:id="ct123272424">
          <text:deletion>
            <office:change-info>
              <dc:creator>Auteur inconnu</dc:creator>
              <dc:date>2018-12-10T14:57:00</dc:date>
            </office:change-info>
            <text:p text:style-name="P44"><text:span text:style-name="T2">DRIRE</text:span></text:p>
          </text:deletion>
        </text:changed-region>
        <text:changed-region xml:id="ct343392728" text:id="ct343392728">
          <text:format-change>
            <office:change-info>
              <dc:creator>Auteur inconnu</dc:creator>
              <dc:date>2019-04-16T13:31:00</dc:date>
            </office:change-info>
          </text:format-change>
        </text:changed-region>
        <text:changed-region xml:id="ct123272904" text:id="ct123272904">
          <text:insertion>
            <office:change-info>
              <dc:creator>Auteur inconnu</dc:creator>
              <dc:date>2018-12-10T14:58:00</dc:date>
            </office:change-info>
          </text:insertion>
        </text:changed-region>
        <text:changed-region xml:id="ct343392848" text:id="ct343392848">
          <text:format-change>
            <office:change-info>
              <dc:creator>Auteur inconnu</dc:creator>
              <dc:date>2019-04-16T13:31:00</dc:date>
            </office:change-info>
          </text:format-change>
        </text:changed-region>
        <text:changed-region xml:id="ct122607336" text:id="ct122607336">
          <text:deletion>
            <office:change-info>
              <dc:creator>Auteur inconnu</dc:creator>
              <dc:date>2019-01-08T15:33:00</dc:date>
            </office:change-info>
            <text:p text:style-name="P44"><text:span text:style-name="T2"><text:s/></text:span></text:p>
          </text:deletion>
        </text:changed-region>
        <text:changed-region xml:id="ct123273024" text:id="ct123273024">
          <text:deletion>
            <office:change-info>
              <dc:creator>Auteur inconnu</dc:creator>
              <dc:date>2018-12-10T14:58:00</dc:date>
            </office:change-info>
            <text:p text:style-name="P44"><text:span text:style-name="T2">de jaugeage agréé , « OJA »</text:span></text:p>
          </text:deletion>
        </text:changed-region>
        <text:changed-region xml:id="ct123272784" text:id="ct123272784">
          <text:insertion>
            <office:change-info>
              <dc:creator>Auteur inconnu</dc:creator>
              <dc:date>2018-12-10T14:58:00</dc:date>
            </office:change-info>
          </text:insertion>
        </text:changed-region>
        <text:changed-region xml:id="ct343393088" text:id="ct343393088">
          <text:format-change>
            <office:change-info>
              <dc:creator>Auteur inconnu</dc:creator>
              <dc:date>2019-04-16T13:31:00</dc:date>
            </office:change-info>
          </text:format-change>
        </text:changed-region>
        <text:changed-region xml:id="ct124296112" text:id="ct124296112">
          <text:deletion>
            <office:change-info>
              <dc:creator>Auteur inconnu</dc:creator>
              <dc:date>2018-12-17T11:43:00</dc:date>
            </office:change-info>
            <text:p text:style-name="P44"><text:span text:style-name="T2">-</text:span></text:p>
          </text:deletion>
        </text:changed-region>
        <text:changed-region xml:id="ct124398344" text:id="ct124398344">
          <text:insertion>
            <office:change-info>
              <dc:creator>Auteur inconnu</dc:creator>
              <dc:date>2019-01-17T14:33:00</dc:date>
            </office:change-info>
          </text:insertion>
        </text:changed-region>
        <text:changed-region xml:id="ct343393328" text:id="ct343393328">
          <text:format-change>
            <office:change-info>
              <dc:creator>Auteur inconnu</dc:creator>
              <dc:date>2019-04-16T13:31:00</dc:date>
            </office:change-info>
          </text:format-change>
        </text:changed-region>
        <text:changed-region xml:id="ct122607096" text:id="ct122607096">
          <text:deletion>
            <office:change-info>
              <dc:creator>Auteur inconnu</dc:creator>
              <dc:date>2019-01-08T15:33:00</dc:date>
            </office:change-info>
            <text:p text:style-name="P44"><text:span text:style-name="T2">1</text:span></text:p>
          </text:deletion>
        </text:changed-region>
        <text:changed-region xml:id="ct122606496" text:id="ct122606496">
          <text:insertion>
            <office:change-info>
              <dc:creator>Auteur inconnu</dc:creator>
              <dc:date>2019-01-08T15:33:00</dc:date>
            </office:change-info>
          </text:insertion>
        </text:changed-region>
        <text:changed-region xml:id="ct343393568" text:id="ct343393568">
          <text:format-change>
            <office:change-info>
              <dc:creator>Auteur inconnu</dc:creator>
              <dc:date>2019-04-16T13:31:00</dc:date>
            </office:change-info>
          </text:format-change>
        </text:changed-region>
        <text:changed-region xml:id="ct124398224" text:id="ct124398224">
          <text:insertion>
            <office:change-info>
              <dc:creator>Auteur inconnu</dc:creator>
              <dc:date>2019-01-17T14:33:00</dc:date>
            </office:change-info>
          </text:insertion>
        </text:changed-region>
        <text:changed-region xml:id="ct343393688" text:id="ct343393688">
          <text:format-change>
            <office:change-info>
              <dc:creator>Auteur inconnu</dc:creator>
              <dc:date>2019-04-16T13:31:00</dc:date>
            </office:change-info>
          </text:format-change>
        </text:changed-region>
        <text:changed-region xml:id="ct337977208" text:id="ct337977208">
          <text:format-change>
            <office:change-info>
              <dc:creator>Auteur inconnu</dc:creator>
              <dc:date>2019-04-16T13:42:00</dc:date>
            </office:change-info>
          </text:format-change>
        </text:changed-region>
        <text:changed-region xml:id="ct337977928" text:id="ct337977928">
          <text:format-change>
            <office:change-info>
              <dc:creator>Auteur inconnu</dc:creator>
              <dc:date>2019-04-16T13:31:00</dc:date>
            </office:change-info>
          </text:format-change>
        </text:changed-region>
        <text:changed-region xml:id="ct124296232" text:id="ct124296232">
          <text:deletion>
            <office:change-info>
              <dc:creator>Auteur inconnu</dc:creator>
              <dc:date>2018-12-17T11:43:00</dc:date>
            </office:change-info>
            <text:p text:style-name="P44"><text:span text:style-name="T2"/></text:p>
            <text:p text:style-name="P45"><text:tab/></text:p>
          </text:deletion>
        </text:changed-region>
        <text:changed-region xml:id="ct343393808" text:id="ct343393808">
          <text:format-change>
            <office:change-info>
              <dc:creator>Auteur inconnu</dc:creator>
              <dc:date>2019-04-16T13:31:00</dc:date>
            </office:change-info>
          </text:format-change>
        </text:changed-region>
        <text:changed-region xml:id="ct124297072" text:id="ct124297072">
          <text:deletion>
            <office:change-info>
              <dc:creator>Auteur inconnu</dc:creator>
              <dc:date>2018-12-17T11:44:00</dc:date>
            </office:change-info>
            <text:p text:style-name="P44"><text:span text:style-name="T2">-</text:span></text:p>
          </text:deletion>
        </text:changed-region>
        <text:changed-region xml:id="ct124397984" text:id="ct124397984">
          <text:insertion>
            <office:change-info>
              <dc:creator>Auteur inconnu</dc:creator>
              <dc:date>2019-01-17T14:33:00</dc:date>
            </office:change-info>
          </text:insertion>
        </text:changed-region>
        <text:changed-region xml:id="ct346764208" text:id="ct346764208">
          <text:format-change>
            <office:change-info>
              <dc:creator>Auteur inconnu</dc:creator>
              <dc:date>2019-04-16T13:31:00</dc:date>
            </office:change-info>
          </text:format-change>
        </text:changed-region>
        <text:changed-region xml:id="ct124397864" text:id="ct124397864">
          <text:insertion>
            <office:change-info>
              <dc:creator>Auteur inconnu</dc:creator>
              <dc:date>2019-01-17T14:33:00</dc:date>
            </office:change-info>
          </text:insertion>
        </text:changed-region>
        <text:changed-region xml:id="ct346764328" text:id="ct346764328">
          <text:format-change>
            <office:change-info>
              <dc:creator>Auteur inconnu</dc:creator>
              <dc:date>2019-04-16T13:31:00</dc:date>
            </office:change-info>
          </text:format-change>
        </text:changed-region>
        <text:changed-region xml:id="ct337976968" text:id="ct337976968">
          <text:format-change>
            <office:change-info>
              <dc:creator>Auteur inconnu</dc:creator>
              <dc:date>2019-04-16T13:42:00</dc:date>
            </office:change-info>
          </text:format-change>
        </text:changed-region>
        <text:changed-region xml:id="ct337978048" text:id="ct337978048">
          <text:format-change>
            <office:change-info>
              <dc:creator>Auteur inconnu</dc:creator>
              <dc:date>2019-04-16T13:31:00</dc:date>
            </office:change-info>
          </text:format-change>
        </text:changed-region>
        <text:changed-region xml:id="ct123273984" text:id="ct123273984">
          <text:deletion>
            <office:change-info>
              <dc:creator>Auteur inconnu</dc:creator>
              <dc:date>2018-12-10T14:59:00</dc:date>
            </office:change-info>
            <text:p text:style-name="P44"><text:span text:style-name="T2">e</text:span></text:p>
          </text:deletion>
        </text:changed-region>
        <text:changed-region xml:id="ct346764448" text:id="ct346764448">
          <text:format-change>
            <office:change-info>
              <dc:creator>Auteur inconnu</dc:creator>
              <dc:date>2019-04-16T13:31:00</dc:date>
            </office:change-info>
          </text:format-change>
        </text:changed-region>
        <text:changed-region xml:id="ct123274104" text:id="ct123274104">
          <text:deletion>
            <office:change-info>
              <dc:creator>Auteur inconnu</dc:creator>
              <dc:date>2018-12-10T14:59:00</dc:date>
            </office:change-info>
            <text:p text:style-name="P44"><text:span text:style-name="T2">huile minérale</text:span></text:p>
          </text:deletion>
        </text:changed-region>
        <text:changed-region xml:id="ct346764568" text:id="ct346764568">
          <text:format-change>
            <office:change-info>
              <dc:creator>Auteur inconnu</dc:creator>
              <dc:date>2019-04-16T13:31:00</dc:date>
            </office:change-info>
          </text:format-change>
        </text:changed-region>
        <text:changed-region xml:id="ct123273264" text:id="ct123273264">
          <text:insertion>
            <office:change-info>
              <dc:creator>Auteur inconnu</dc:creator>
              <dc:date>2018-12-10T14:59:00</dc:date>
            </office:change-info>
          </text:insertion>
        </text:changed-region>
        <text:changed-region xml:id="ct346764688" text:id="ct346764688">
          <text:format-change>
            <office:change-info>
              <dc:creator>Auteur inconnu</dc:creator>
              <dc:date>2019-04-16T13:31:00</dc:date>
            </office:change-info>
          </text:format-change>
        </text:changed-region>
        <text:changed-region xml:id="ct123273744" text:id="ct123273744">
          <text:deletion>
            <office:change-info>
              <dc:creator>Auteur inconnu</dc:creator>
              <dc:date>2018-12-10T14:59:00</dc:date>
            </office:change-info>
            <text:p text:style-name="P44"><text:span text:style-name="T2">e</text:span></text:p>
          </text:deletion>
        </text:changed-region>
        <text:changed-region xml:id="ct346764808" text:id="ct346764808">
          <text:format-change>
            <office:change-info>
              <dc:creator>Auteur inconnu</dc:creator>
              <dc:date>2019-04-16T13:31:00</dc:date>
            </office:change-info>
          </text:format-change>
        </text:changed-region>
        <text:changed-region xml:id="ct123273624" text:id="ct123273624">
          <text:insertion>
            <office:change-info>
              <dc:creator>Auteur inconnu</dc:creator>
              <dc:date>2018-12-10T14:59:00</dc:date>
            </office:change-info>
          </text:insertion>
        </text:changed-region>
        <text:changed-region xml:id="ct346764928" text:id="ct346764928">
          <text:format-change>
            <office:change-info>
              <dc:creator>Auteur inconnu</dc:creator>
              <dc:date>2019-04-16T13:31:00</dc:date>
            </office:change-info>
          </text:format-change>
        </text:changed-region>
        <text:changed-region xml:id="ct123273504" text:id="ct123273504">
          <text:insertion>
            <office:change-info>
              <dc:creator>Auteur inconnu</dc:creator>
              <dc:date>2018-12-10T14:59:00</dc:date>
            </office:change-info>
          </text:insertion>
        </text:changed-region>
        <text:changed-region xml:id="ct346765048" text:id="ct346765048">
          <text:format-change>
            <office:change-info>
              <dc:creator>Auteur inconnu</dc:creator>
              <dc:date>2019-04-16T13:31:00</dc:date>
            </office:change-info>
          </text:format-change>
        </text:changed-region>
        <text:changed-region xml:id="ct123273384" text:id="ct123273384">
          <text:insertion>
            <office:change-info>
              <dc:creator>Auteur inconnu</dc:creator>
              <dc:date>2018-12-10T14:59:00</dc:date>
            </office:change-info>
          </text:insertion>
        </text:changed-region>
        <text:changed-region xml:id="ct346765168" text:id="ct346765168">
          <text:format-change>
            <office:change-info>
              <dc:creator>Auteur inconnu</dc:creator>
              <dc:date>2019-04-16T13:31:00</dc:date>
            </office:change-info>
          </text:format-change>
        </text:changed-region>
        <text:changed-region xml:id="ct124398464" text:id="ct124398464">
          <text:deletion>
            <office:change-info>
              <dc:creator>Auteur inconnu</dc:creator>
              <dc:date>2019-01-17T14:34:00</dc:date>
            </office:change-info>
            <text:p text:style-name="P44"><text:span text:style-name="T10">,</text:span></text:p>
          </text:deletion>
        </text:changed-region>
        <text:changed-region xml:id="ct346765288" text:id="ct346765288">
          <text:format-change>
            <office:change-info>
              <dc:creator>Auteur inconnu</dc:creator>
              <dc:date>2019-04-16T13:31:00</dc:date>
            </office:change-info>
          </text:format-change>
        </text:changed-region>
        <text:changed-region xml:id="ct123273864" text:id="ct123273864">
          <text:deletion>
            <office:change-info>
              <dc:creator>Auteur inconnu</dc:creator>
              <dc:date>2018-12-10T14:59:00</dc:date>
            </office:change-info>
            <text:p text:style-name="P44"><text:span text:style-name="T2">OJA</text:span></text:p>
          </text:deletion>
        </text:changed-region>
        <text:changed-region xml:id="ct122606856" text:id="ct122606856">
          <text:deletion>
            <office:change-info>
              <dc:creator>Auteur inconnu</dc:creator>
              <dc:date>2019-01-08T15:33:00</dc:date>
            </office:change-info>
            <text:p text:style-name="P44"><text:span text:style-name="T2"><text:s/></text:span></text:p>
          </text:deletion>
        </text:changed-region>
        <text:changed-region xml:id="ct123274464" text:id="ct123274464">
          <text:insertion>
            <office:change-info>
              <dc:creator>Auteur inconnu</dc:creator>
              <dc:date>2018-12-10T15:00:00</dc:date>
            </office:change-info>
          </text:insertion>
        </text:changed-region>
        <text:changed-region xml:id="ct123273144" text:id="ct123273144">
          <text:insertion>
            <office:change-info>
              <dc:creator>Auteur inconnu</dc:creator>
              <dc:date>2018-12-10T14:59:00</dc:date>
            </office:change-info>
          </text:insertion>
        </text:changed-region>
        <text:changed-region xml:id="ct123274944" text:id="ct123274944">
          <text:deletion>
            <office:change-info>
              <dc:creator>Auteur inconnu</dc:creator>
              <dc:date>2018-12-10T15:00:00</dc:date>
            </office:change-info>
            <text:p text:style-name="P44"><text:span text:style-name="T2">(dont la liste est disponible sur le site internet </text:span><text:a xlink:type="simple" xlink:href="http://www.drire.gouv.fr/" text:style-name="Internet_20_link" text:visited-style-name="Visited_20_Internet_20_Link"><text:span text:style-name="Internet_20_link"><text:span text:style-name="T25">www.drire.gouv.fr</text:span></text:span></text:a><text:span text:style-name="T2">) </text:span></text:p>
          </text:deletion>
        </text:changed-region>
        <text:changed-region xml:id="ct124296592" text:id="ct124296592">
          <text:insertion>
            <office:change-info>
              <dc:creator>Auteur inconnu</dc:creator>
              <dc:date>2018-12-17T11:44:00</dc:date>
            </office:change-info>
          </text:insertion>
        </text:changed-region>
        <text:changed-region xml:id="ct123274344" text:id="ct123274344">
          <text:insertion>
            <office:change-info>
              <dc:creator>Auteur inconnu</dc:creator>
              <dc:date>2018-12-10T15:00:00</dc:date>
            </office:change-info>
          </text:insertion>
        </text:changed-region>
        <text:changed-region xml:id="ct346765888" text:id="ct346765888">
          <text:format-change>
            <office:change-info>
              <dc:creator>Auteur inconnu</dc:creator>
              <dc:date>2019-04-16T13:31:00</dc:date>
            </office:change-info>
          </text:format-change>
        </text:changed-region>
        <text:changed-region xml:id="ct124296832" text:id="ct124296832">
          <text:deletion>
            <office:change-info>
              <dc:creator>Auteur inconnu</dc:creator>
              <dc:date>2018-12-17T11:44:00</dc:date>
            </office:change-info>
            <text:p text:style-name="P44"><text:span text:style-name="T2">L</text:span></text:p>
          </text:deletion>
        </text:changed-region>
        <text:changed-region xml:id="ct124296712" text:id="ct124296712">
          <text:insertion>
            <office:change-info>
              <dc:creator>Auteur inconnu</dc:creator>
              <dc:date>2018-12-17T11:44:00</dc:date>
            </office:change-info>
          </text:insertion>
        </text:changed-region>
        <text:changed-region xml:id="ct346766128" text:id="ct346766128">
          <text:format-change>
            <office:change-info>
              <dc:creator>Auteur inconnu</dc:creator>
              <dc:date>2019-04-16T13:31:00</dc:date>
            </office:change-info>
          </text:format-change>
        </text:changed-region>
        <text:changed-region xml:id="ct123274824" text:id="ct123274824">
          <text:deletion>
            <office:change-info>
              <dc:creator>Auteur inconnu</dc:creator>
              <dc:date>2018-12-10T15:00:00</dc:date>
            </office:change-info>
            <text:p text:style-name="P44"><text:span text:style-name="T2">l’OJA </text:span></text:p>
          </text:deletion>
        </text:changed-region>
        <text:changed-region xml:id="ct123274584" text:id="ct123274584">
          <text:insertion>
            <office:change-info>
              <dc:creator>Auteur inconnu</dc:creator>
              <dc:date>2018-12-10T15:00:00</dc:date>
            </office:change-info>
          </text:insertion>
        </text:changed-region>
        <text:changed-region xml:id="ct123275304" text:id="ct123275304">
          <text:insertion>
            <office:change-info>
              <dc:creator>Auteur inconnu</dc:creator>
              <dc:date>2018-12-10T15:01:00</dc:date>
            </office:change-info>
          </text:insertion>
        </text:changed-region>
        <text:changed-region xml:id="ct346766488" text:id="ct346766488">
          <text:format-change>
            <office:change-info>
              <dc:creator>Auteur inconnu</dc:creator>
              <dc:date>2019-04-16T13:31:00</dc:date>
            </office:change-info>
          </text:format-change>
        </text:changed-region>
        <text:changed-region xml:id="ct122608056" text:id="ct122608056">
          <text:deletion>
            <office:change-info>
              <dc:creator>Auteur inconnu</dc:creator>
              <dc:date>2019-01-08T15:35:00</dc:date>
            </office:change-info>
            <text:p text:style-name="P44"><text:span text:style-name="T2"><text:s/></text:span></text:p>
          </text:deletion>
        </text:changed-region>
        <text:changed-region xml:id="ct123275424" text:id="ct123275424">
          <text:deletion>
            <office:change-info>
              <dc:creator>Auteur inconnu</dc:creator>
              <dc:date>2018-12-10T15:01:00</dc:date>
            </office:change-info>
            <text:p text:style-name="P44"><text:span text:style-name="T2">l’OJA </text:span></text:p>
          </text:deletion>
        </text:changed-region>
        <text:changed-region xml:id="ct123275184" text:id="ct123275184">
          <text:insertion>
            <office:change-info>
              <dc:creator>Auteur inconnu</dc:creator>
              <dc:date>2018-12-10T15:01:00</dc:date>
            </office:change-info>
          </text:insertion>
        </text:changed-region>
        <text:changed-region xml:id="ct346766728" text:id="ct346766728">
          <text:format-change>
            <office:change-info>
              <dc:creator>Auteur inconnu</dc:creator>
              <dc:date>2019-04-16T13:31:00</dc:date>
            </office:change-info>
          </text:format-change>
        </text:changed-region>
        <text:changed-region xml:id="ct122607696" text:id="ct122607696">
          <text:deletion>
            <office:change-info>
              <dc:creator>Auteur inconnu</dc:creator>
              <dc:date>2019-01-08T15:34:00</dc:date>
            </office:change-info>
            <text:p text:style-name="P44"><text:span text:style-name="T2"><text:s/>la </text:span></text:p>
          </text:deletion>
        </text:changed-region>
        <text:changed-region xml:id="ct123276024" text:id="ct123276024">
          <text:deletion>
            <office:change-info>
              <dc:creator>Auteur inconnu</dc:creator>
              <dc:date>2018-12-10T15:02:00</dc:date>
            </office:change-info>
            <text:p text:style-name="P44"><text:span text:style-name="T2">DRIRE</text:span></text:p>
          </text:deletion>
        </text:changed-region>
        <text:changed-region xml:id="ct123275784" text:id="ct123275784">
          <text:insertion>
            <office:change-info>
              <dc:creator>Auteur inconnu</dc:creator>
              <dc:date>2018-12-10T15:02:00</dc:date>
            </office:change-info>
          </text:insertion>
        </text:changed-region>
        <text:changed-region xml:id="ct124398944" text:id="ct124398944">
          <text:insertion>
            <office:change-info>
              <dc:creator>Auteur inconnu</dc:creator>
              <dc:date>2019-01-17T14:38:00</dc:date>
            </office:change-info>
          </text:insertion>
        </text:changed-region>
        <text:changed-region xml:id="ct346767088" text:id="ct346767088">
          <text:format-change>
            <office:change-info>
              <dc:creator>Auteur inconnu</dc:creator>
              <dc:date>2019-04-16T13:31:00</dc:date>
            </office:change-info>
          </text:format-change>
        </text:changed-region>
        <text:changed-region xml:id="ct122607576" text:id="ct122607576">
          <text:deletion>
            <office:change-info>
              <dc:creator>Auteur inconnu</dc:creator>
              <dc:date>2019-01-08T15:34:00</dc:date>
            </office:change-info>
            <text:p text:style-name="P44"><text:span text:style-name="T2"><text:s/></text:span></text:p>
          </text:deletion>
        </text:changed-region>
        <text:changed-region xml:id="ct123275544" text:id="ct123275544">
          <text:deletion>
            <office:change-info>
              <dc:creator>Auteur inconnu</dc:creator>
              <dc:date>2018-12-10T15:01:00</dc:date>
            </office:change-info>
            <text:p text:style-name="P44"><text:span text:style-name="T2">l’OJA</text:span></text:p>
          </text:deletion>
        </text:changed-region>
        <text:changed-region xml:id="ct122607456" text:id="ct122607456">
          <text:insertion>
            <office:change-info>
              <dc:creator>Auteur inconnu</dc:creator>
              <dc:date>2019-01-08T15:34:00</dc:date>
            </office:change-info>
          </text:insertion>
        </text:changed-region>
        <text:changed-region xml:id="ct123275064" text:id="ct123275064">
          <text:insertion>
            <office:change-info>
              <dc:creator>Auteur inconnu</dc:creator>
              <dc:date>2018-12-10T15:01:00</dc:date>
            </office:change-info>
          </text:insertion>
        </text:changed-region>
        <text:changed-region xml:id="ct346767448" text:id="ct346767448">
          <text:format-change>
            <office:change-info>
              <dc:creator>Auteur inconnu</dc:creator>
              <dc:date>2019-04-16T13:31:00</dc:date>
            </office:change-info>
          </text:format-change>
        </text:changed-region>
        <text:changed-region xml:id="ct124398824" text:id="ct124398824">
          <text:deletion>
            <office:change-info>
              <dc:creator>Auteur inconnu</dc:creator>
              <dc:date>2019-01-17T14:37:00</dc:date>
            </office:change-info>
            <text:p text:style-name="P44"><text:span text:style-name="T2">,</text:span></text:p>
          </text:deletion>
        </text:changed-region>
        <text:changed-region xml:id="ct346767568" text:id="ct346767568">
          <text:format-change>
            <office:change-info>
              <dc:creator>Auteur inconnu</dc:creator>
              <dc:date>2019-04-16T13:31:00</dc:date>
            </office:change-info>
          </text:format-change>
        </text:changed-region>
        <text:changed-region xml:id="ct124398584" text:id="ct124398584">
          <text:insertion>
            <office:change-info>
              <dc:creator>Auteur inconnu</dc:creator>
              <dc:date>2019-01-17T14:37:00</dc:date>
            </office:change-info>
          </text:insertion>
        </text:changed-region>
        <text:changed-region xml:id="ct346767688" text:id="ct346767688">
          <text:format-change>
            <office:change-info>
              <dc:creator>Auteur inconnu</dc:creator>
              <dc:date>2019-04-16T13:31:00</dc:date>
            </office:change-info>
          </text:format-change>
        </text:changed-region>
        <text:changed-region xml:id="ct124398704" text:id="ct124398704">
          <text:insertion>
            <office:change-info>
              <dc:creator>Auteur inconnu</dc:creator>
              <dc:date>2019-01-17T14:37:00</dc:date>
            </office:change-info>
          </text:insertion>
        </text:changed-region>
        <text:changed-region xml:id="ct346767808" text:id="ct346767808">
          <text:format-change>
            <office:change-info>
              <dc:creator>Auteur inconnu</dc:creator>
              <dc:date>2019-04-16T13:31:00</dc:date>
            </office:change-info>
          </text:format-change>
        </text:changed-region>
        <text:changed-region xml:id="ct122607816" text:id="ct122607816">
          <text:deletion>
            <office:change-info>
              <dc:creator>Auteur inconnu</dc:creator>
              <dc:date>2019-01-08T15:34:00</dc:date>
            </office:change-info>
            <text:p text:style-name="P44"><text:span text:style-name="T2"><text:s/></text:span></text:p>
          </text:deletion>
        </text:changed-region>
        <text:changed-region xml:id="ct123274704" text:id="ct123274704">
          <text:deletion>
            <office:change-info>
              <dc:creator>Auteur inconnu</dc:creator>
              <dc:date>2018-12-10T15:00:00</dc:date>
            </office:change-info>
            <text:p text:style-name="P44"><text:span text:style-name="T2">l’OJA</text:span></text:p>
          </text:deletion>
        </text:changed-region>
        <text:changed-region xml:id="ct123274224" text:id="ct123274224">
          <text:insertion>
            <office:change-info>
              <dc:creator>Auteur inconnu</dc:creator>
              <dc:date>2018-12-10T15:00:00</dc:date>
            </office:change-info>
          </text:insertion>
        </text:changed-region>
        <text:changed-region xml:id="ct346768048" text:id="ct346768048">
          <text:format-change>
            <office:change-info>
              <dc:creator>Auteur inconnu</dc:creator>
              <dc:date>2019-04-16T13:31:00</dc:date>
            </office:change-info>
          </text:format-change>
        </text:changed-region>
        <text:changed-region xml:id="ct122607936" text:id="ct122607936">
          <text:deletion>
            <office:change-info>
              <dc:creator>Auteur inconnu</dc:creator>
              <dc:date>2019-01-08T15:35:00</dc:date>
            </office:change-info>
            <text:p text:style-name="P44"><text:span text:style-name="T2"><text:s/></text:span></text:p>
          </text:deletion>
        </text:changed-region>
        <text:changed-region xml:id="ct123275904" text:id="ct123275904">
          <text:deletion>
            <office:change-info>
              <dc:creator>Auteur inconnu</dc:creator>
              <dc:date>2018-12-10T15:02:00</dc:date>
            </office:change-info>
            <text:p text:style-name="P44"><text:span text:style-name="T2">l’OJA</text:span></text:p>
          </text:deletion>
        </text:changed-region>
        <text:changed-region xml:id="ct346768168" text:id="ct346768168">
          <text:format-change>
            <office:change-info>
              <dc:creator>Auteur inconnu</dc:creator>
              <dc:date>2019-04-16T13:31:00</dc:date>
            </office:change-info>
          </text:format-change>
        </text:changed-region>
        <text:changed-region xml:id="ct123275664" text:id="ct123275664">
          <text:insertion>
            <office:change-info>
              <dc:creator>Auteur inconnu</dc:creator>
              <dc:date>2018-12-10T15:02:00</dc:date>
            </office:change-info>
          </text:insertion>
        </text:changed-region>
        <text:changed-region xml:id="ct346768288" text:id="ct346768288">
          <text:format-change>
            <office:change-info>
              <dc:creator>Auteur inconnu</dc:creator>
              <dc:date>2019-04-16T13:31:00</dc:date>
            </office:change-info>
          </text:format-change>
        </text:changed-region>
        <text:changed-region xml:id="ct122606736" text:id="ct122606736">
          <text:deletion>
            <office:change-info>
              <dc:creator>Auteur inconnu</dc:creator>
              <dc:date>2019-01-08T15:33:00</dc:date>
            </office:change-info>
            <text:p text:style-name="P44"><text:span text:style-name="T2"><text:tab/></text:span></text:p>
          </text:deletion>
        </text:changed-region>
        <text:changed-region xml:id="ct123276504" text:id="ct123276504">
          <text:deletion>
            <office:change-info>
              <dc:creator>Auteur inconnu</dc:creator>
              <dc:date>2018-12-10T15:03:00</dc:date>
            </office:change-info>
            <text:p text:style-name="P44"><text:span text:style-name="T2">Par ailleurs, les volumes fournis par les systèmes de mesurage automatiques internes ayant fait l’objet d’un agrément par le bureau F2 de l’administration centrale des douanes et droits indirects, pourront être considérés comme valides par les services des douanes à l’occasion de leurs contrôles dans ces dépôts.</text:span></text:p>
          </text:deletion>
        </text:changed-region>
        <text:changed-region xml:id="ct122607216" text:id="ct122607216">
          <text:deletion>
            <office:change-info>
              <dc:creator>Auteur inconnu</dc:creator>
              <dc:date>2019-01-08T15:33:00</dc:date>
            </office:change-info>
            <text:p text:style-name="P44"><text:span text:style-name="T2"/></text:p>
            <text:p text:style-name="P44"><text:span text:style-name="T2"/></text:p>
          </text:deletion>
        </text:changed-region>
        <text:changed-region xml:id="ct346768408" text:id="ct346768408">
          <text:format-change>
            <office:change-info>
              <dc:creator>Auteur inconnu</dc:creator>
              <dc:date>2019-04-16T13:31:00</dc:date>
            </office:change-info>
          </text:format-change>
        </text:changed-region>
        <text:changed-region xml:id="ct337978288" text:id="ct337978288">
          <text:insertion>
            <office:change-info>
              <dc:creator>Auteur inconnu</dc:creator>
              <dc:date>2019-04-16T13:43:00</dc:date>
            </office:change-info>
          </text:insertion>
        </text:changed-region>
        <text:changed-region xml:id="ct337977448" text:id="ct337977448">
          <text:format-change>
            <office:change-info>
              <dc:creator>Auteur inconnu</dc:creator>
              <dc:date>2019-04-16T13:31:00</dc:date>
            </office:change-info>
          </text:format-change>
        </text:changed-region>
        <text:changed-region xml:id="ct337977568" text:id="ct337977568">
          <text:insertion>
            <office:change-info>
              <dc:creator>Auteur inconnu</dc:creator>
              <dc:date>2019-04-16T13:43:00</dc:date>
            </office:change-info>
          </text:insertion>
        </text:changed-region>
        <text:changed-region xml:id="ct337977808" text:id="ct337977808">
          <text:format-change>
            <office:change-info>
              <dc:creator>Auteur inconnu</dc:creator>
              <dc:date>2019-04-16T13:31:00</dc:date>
            </office:change-info>
          </text:format-change>
        </text:changed-region>
        <text:changed-region xml:id="ct331978232" text:id="ct331978232">
          <text:insertion>
            <office:change-info>
              <dc:creator>Auteur inconnu</dc:creator>
              <dc:date>2019-04-16T13:43:00</dc:date>
            </office:change-info>
          </text:insertion>
        </text:changed-region>
        <text:changed-region xml:id="ct331978592" text:id="ct331978592">
          <text:format-change>
            <office:change-info>
              <dc:creator>Auteur inconnu</dc:creator>
              <dc:date>2019-04-16T13:31:00</dc:date>
            </office:change-info>
          </text:format-change>
        </text:changed-region>
        <text:changed-region xml:id="ct331976064" text:id="ct331976064">
          <text:deletion>
            <office:change-info>
              <dc:creator>Auteur inconnu</dc:creator>
              <dc:date>2019-04-16T13:43:00</dc:date>
            </office:change-info>
            <text:p text:style-name="P46"><text:span text:style-name="T26"><text:tab/><text:tab/></text:span></text:p>
          </text:deletion>
        </text:changed-region>
        <text:changed-region xml:id="ct342355688" text:id="ct342355688">
          <text:format-change>
            <office:change-info>
              <dc:creator>Auteur inconnu</dc:creator>
              <dc:date>2019-04-16T13:31:00</dc:date>
            </office:change-info>
          </text:format-change>
        </text:changed-region>
        <text:changed-region xml:id="ct122606616" text:id="ct122606616">
          <text:deletion>
            <office:change-info>
              <dc:creator>Auteur inconnu</dc:creator>
              <dc:date>2019-01-08T15:33:00</dc:date>
            </office:change-info>
            <text:p text:style-name="P47"/>
            <text:p text:style-name="P48"/>
          </text:deletion>
        </text:changed-region>
        <text:changed-region xml:id="ct346768528" text:id="ct346768528">
          <text:format-change>
            <office:change-info>
              <dc:creator>Auteur inconnu</dc:creator>
              <dc:date>2019-04-16T13:31:00</dc:date>
            </office:change-info>
          </text:format-change>
        </text:changed-region>
        <text:changed-region xml:id="ct337977688" text:id="ct337977688">
          <text:insertion>
            <office:change-info>
              <dc:creator>Auteur inconnu</dc:creator>
              <dc:date>2019-04-16T13:43:00</dc:date>
            </office:change-info>
          </text:insertion>
        </text:changed-region>
        <text:changed-region xml:id="ct331976184" text:id="ct331976184">
          <text:format-change>
            <office:change-info>
              <dc:creator>Auteur inconnu</dc:creator>
              <dc:date>2019-04-16T13:31:00</dc:date>
            </office:change-info>
          </text:format-change>
        </text:changed-region>
        <text:changed-region xml:id="ct124320248" text:id="ct124320248">
          <text:insertion>
            <office:change-info>
              <dc:creator>Auteur inconnu</dc:creator>
              <dc:date>2018-12-17T12:10:00</dc:date>
            </office:change-info>
          </text:insertion>
        </text:changed-region>
        <text:changed-region xml:id="ct124321088" text:id="ct124321088">
          <text:deletion>
            <office:change-info>
              <dc:creator>Auteur inconnu</dc:creator>
              <dc:date>2018-12-17T12:10:00</dc:date>
            </office:change-info>
            <text:p text:style-name="P33"><text:span text:style-name="T5">3</text:span></text:p>
          </text:deletion>
        </text:changed-region>
        <text:changed-region xml:id="ct346768648" text:id="ct346768648">
          <text:format-change>
            <office:change-info>
              <dc:creator>Auteur inconnu</dc:creator>
              <dc:date>2019-04-16T13:31:00</dc:date>
            </office:change-info>
          </text:format-change>
        </text:changed-region>
        <text:changed-region xml:id="ct124296472" text:id="ct124296472">
          <text:insertion>
            <office:change-info>
              <dc:creator>Auteur inconnu</dc:creator>
              <dc:date>2018-12-17T11:44:00</dc:date>
            </office:change-info>
          </text:insertion>
        </text:changed-region>
        <text:changed-region xml:id="ct346768768" text:id="ct346768768">
          <text:format-change>
            <office:change-info>
              <dc:creator>Auteur inconnu</dc:creator>
              <dc:date>2019-04-16T13:31:00</dc:date>
            </office:change-info>
          </text:format-change>
        </text:changed-region>
        <text:changed-region xml:id="ct123276264" text:id="ct123276264">
          <text:deletion>
            <office:change-info>
              <dc:creator>Auteur inconnu</dc:creator>
              <dc:date>2018-12-10T15:03:00</dc:date>
            </office:change-info>
            <text:p text:style-name="P33"><text:span text:style-name="T2">TIPP</text:span></text:p>
          </text:deletion>
        </text:changed-region>
        <text:changed-region xml:id="ct123276144" text:id="ct123276144">
          <text:insertion>
            <office:change-info>
              <dc:creator>Auteur inconnu</dc:creator>
              <dc:date>2018-12-10T15:03:00</dc:date>
            </office:change-info>
          </text:insertion>
        </text:changed-region>
        <text:changed-region xml:id="ct346769008" text:id="ct346769008">
          <text:format-change>
            <office:change-info>
              <dc:creator>Auteur inconnu</dc:creator>
              <dc:date>2019-04-16T13:31:00</dc:date>
            </office:change-info>
          </text:format-change>
        </text:changed-region>
        <text:changed-region xml:id="ct124399064" text:id="ct124399064">
          <text:deletion>
            <office:change-info>
              <dc:creator>Auteur inconnu</dc:creator>
              <dc:date>2019-01-17T14:39:00</dc:date>
            </office:change-info>
            <text:p text:style-name="P33"><text:span text:style-name="T2">,</text:span></text:p>
          </text:deletion>
        </text:changed-region>
        <text:changed-region xml:id="ct346769128" text:id="ct346769128">
          <text:format-change>
            <office:change-info>
              <dc:creator>Auteur inconnu</dc:creator>
              <dc:date>2019-04-16T13:31:00</dc:date>
            </office:change-info>
          </text:format-change>
        </text:changed-region>
        <text:changed-region xml:id="ct123276384" text:id="ct123276384">
          <text:deletion>
            <office:change-info>
              <dc:creator>Auteur inconnu</dc:creator>
              <dc:date>2018-12-10T15:03:00</dc:date>
            </office:change-info>
            <text:p text:style-name="P33"><text:span text:style-name="T2"><text:s/>de chauffage</text:span></text:p>
          </text:deletion>
        </text:changed-region>
        <text:changed-region xml:id="ct346769248" text:id="ct346769248">
          <text:format-change>
            <office:change-info>
              <dc:creator>Auteur inconnu</dc:creator>
              <dc:date>2019-04-16T13:31:00</dc:date>
            </office:change-info>
          </text:format-change>
        </text:changed-region>
        <text:changed-region xml:id="ct124296952" text:id="ct124296952">
          <text:deletion>
            <office:change-info>
              <dc:creator>Auteur inconnu</dc:creator>
              <dc:date>2018-12-17T11:44:00</dc:date>
            </office:change-info>
            <text:p text:style-name="P33"><text:span text:style-name="T2">P</text:span></text:p>
          </text:deletion>
        </text:changed-region>
        <text:changed-region xml:id="ct124296352" text:id="ct124296352">
          <text:insertion>
            <office:change-info>
              <dc:creator>Auteur inconnu</dc:creator>
              <dc:date>2018-12-17T11:44:00</dc:date>
            </office:change-info>
          </text:insertion>
        </text:changed-region>
        <text:changed-region xml:id="ct346769488" text:id="ct346769488">
          <text:format-change>
            <office:change-info>
              <dc:creator>Auteur inconnu</dc:creator>
              <dc:date>2019-04-16T13:31:00</dc:date>
            </office:change-info>
          </text:format-change>
        </text:changed-region>
        <text:changed-region xml:id="ct124297312" text:id="ct124297312">
          <text:insertion>
            <office:change-info>
              <dc:creator>Auteur inconnu</dc:creator>
              <dc:date>2018-12-17T11:45:00</dc:date>
            </office:change-info>
          </text:insertion>
        </text:changed-region>
        <text:changed-region xml:id="ct124297432" text:id="ct124297432">
          <text:deletion>
            <office:change-info>
              <dc:creator>Auteur inconnu</dc:creator>
              <dc:date>2018-12-17T11:45:00</dc:date>
            </office:change-info>
            <text:p text:style-name="P33"><text:span text:style-name="T2">cation</text:span></text:p>
          </text:deletion>
        </text:changed-region>
        <text:changed-region xml:id="ct346769608" text:id="ct346769608">
          <text:format-change>
            <office:change-info>
              <dc:creator>Auteur inconnu</dc:creator>
              <dc:date>2019-04-16T13:31:00</dc:date>
            </office:change-info>
          </text:format-change>
        </text:changed-region>
        <text:changed-region xml:id="ct124297192" text:id="ct124297192">
          <text:insertion>
            <office:change-info>
              <dc:creator>Auteur inconnu</dc:creator>
              <dc:date>2018-12-17T11:45:00</dc:date>
            </office:change-info>
          </text:insertion>
        </text:changed-region>
        <text:changed-region xml:id="ct124297672" text:id="ct124297672">
          <text:deletion>
            <office:change-info>
              <dc:creator>Auteur inconnu</dc:creator>
              <dc:date>2018-12-17T11:45:00</dc:date>
            </office:change-info>
            <text:p text:style-name="P33"><text:span text:style-name="T2">.</text:span></text:p>
          </text:deletion>
        </text:changed-region>
        <text:changed-region xml:id="ct346769728" text:id="ct346769728">
          <text:format-change>
            <office:change-info>
              <dc:creator>Auteur inconnu</dc:creator>
              <dc:date>2019-04-16T13:31:00</dc:date>
            </office:change-info>
          </text:format-change>
        </text:changed-region>
        <text:changed-region xml:id="ct124297552" text:id="ct124297552">
          <text:deletion>
            <office:change-info>
              <dc:creator>Auteur inconnu</dc:creator>
              <dc:date>2018-12-17T11:45:00</dc:date>
            </office:change-info>
            <text:p text:style-name="P49"/>
            <text:p text:style-name="P50"/>
          </text:deletion>
        </text:changed-region>
        <text:changed-region xml:id="ct346769848" text:id="ct346769848">
          <text:format-change>
            <office:change-info>
              <dc:creator>Auteur inconnu</dc:creator>
              <dc:date>2019-04-16T13:31:00</dc:date>
            </office:change-info>
          </text:format-change>
        </text:changed-region>
        <text:changed-region xml:id="ct124320488" text:id="ct124320488">
          <text:insertion>
            <office:change-info>
              <dc:creator>Auteur inconnu</dc:creator>
              <dc:date>2018-12-17T12:10:00</dc:date>
            </office:change-info>
          </text:insertion>
        </text:changed-region>
        <text:changed-region xml:id="ct124321688" text:id="ct124321688">
          <text:deletion>
            <office:change-info>
              <dc:creator>Auteur inconnu</dc:creator>
              <dc:date>2018-12-17T12:10:00</dc:date>
            </office:change-info>
            <text:p text:style-name="P33"><text:span text:style-name="T5">4</text:span></text:p>
          </text:deletion>
        </text:changed-region>
        <text:changed-region xml:id="ct346769968" text:id="ct346769968">
          <text:format-change>
            <office:change-info>
              <dc:creator>Auteur inconnu</dc:creator>
              <dc:date>2019-04-16T13:31:00</dc:date>
            </office:change-info>
          </text:format-change>
        </text:changed-region>
        <text:changed-region xml:id="ct123276744" text:id="ct123276744">
          <text:insertion>
            <office:change-info>
              <dc:creator>Auteur inconnu</dc:creator>
              <dc:date>2018-12-10T15:12:00</dc:date>
            </office:change-info>
          </text:insertion>
        </text:changed-region>
        <text:changed-region xml:id="ct346770088" text:id="ct346770088">
          <text:format-change>
            <office:change-info>
              <dc:creator>Auteur inconnu</dc:creator>
              <dc:date>2019-04-16T13:31:00</dc:date>
            </office:change-info>
          </text:format-change>
        </text:changed-region>
        <text:changed-region xml:id="ct124399184" text:id="ct124399184">
          <text:deletion>
            <office:change-info>
              <dc:creator>Auteur inconnu</dc:creator>
              <dc:date>2019-01-17T14:39:00</dc:date>
            </office:change-info>
            <text:p text:style-name="P40"><text:span text:style-name="T2">e</text:span></text:p>
          </text:deletion>
        </text:changed-region>
        <text:changed-region xml:id="ct346770208" text:id="ct346770208">
          <text:format-change>
            <office:change-info>
              <dc:creator>Auteur inconnu</dc:creator>
              <dc:date>2019-04-16T13:31:00</dc:date>
            </office:change-info>
          </text:format-change>
        </text:changed-region>
        <text:changed-region xml:id="ct124320968" text:id="ct124320968">
          <text:insertion>
            <office:change-info>
              <dc:creator>Auteur inconnu</dc:creator>
              <dc:date>2018-12-17T12:10:00</dc:date>
            </office:change-info>
          </text:insertion>
        </text:changed-region>
        <text:changed-region xml:id="ct124321568" text:id="ct124321568">
          <text:deletion>
            <office:change-info>
              <dc:creator>Auteur inconnu</dc:creator>
              <dc:date>2018-12-17T12:10:00</dc:date>
            </office:change-info>
            <text:p text:style-name="P33"><text:span text:style-name="T5">5</text:span></text:p>
          </text:deletion>
        </text:changed-region>
        <text:changed-region xml:id="ct346770328" text:id="ct346770328">
          <text:format-change>
            <office:change-info>
              <dc:creator>Auteur inconnu</dc:creator>
              <dc:date>2019-04-16T13:31:00</dc:date>
            </office:change-info>
          </text:format-change>
        </text:changed-region>
        <text:changed-region xml:id="ct124320608" text:id="ct124320608">
          <text:insertion>
            <office:change-info>
              <dc:creator>Auteur inconnu</dc:creator>
              <dc:date>2018-12-17T12:10:00</dc:date>
            </office:change-info>
          </text:insertion>
        </text:changed-region>
        <text:changed-region xml:id="ct124321808" text:id="ct124321808">
          <text:deletion>
            <office:change-info>
              <dc:creator>Auteur inconnu</dc:creator>
              <dc:date>2018-12-17T12:10:00</dc:date>
            </office:change-info>
            <text:p text:style-name="P33"><text:span text:style-name="T5">6</text:span></text:p>
          </text:deletion>
        </text:changed-region>
        <text:changed-region xml:id="ct346770448" text:id="ct346770448">
          <text:format-change>
            <office:change-info>
              <dc:creator>Auteur inconnu</dc:creator>
              <dc:date>2019-04-16T13:31:00</dc:date>
            </office:change-info>
          </text:format-change>
        </text:changed-region>
        <text:changed-region xml:id="ct124399664" text:id="ct124399664">
          <text:insertion>
            <office:change-info>
              <dc:creator>Auteur inconnu</dc:creator>
              <dc:date>2019-01-17T14:40:00</dc:date>
            </office:change-info>
          </text:insertion>
        </text:changed-region>
        <text:changed-region xml:id="ct346770568" text:id="ct346770568">
          <text:format-change>
            <office:change-info>
              <dc:creator>Auteur inconnu</dc:creator>
              <dc:date>2019-04-16T13:31:00</dc:date>
            </office:change-info>
          </text:format-change>
        </text:changed-region>
        <text:changed-region xml:id="ct124399304" text:id="ct124399304">
          <text:insertion>
            <office:change-info>
              <dc:creator>Auteur inconnu</dc:creator>
              <dc:date>2019-01-17T14:40:00</dc:date>
            </office:change-info>
          </text:insertion>
        </text:changed-region>
        <text:changed-region xml:id="ct346770688" text:id="ct346770688">
          <text:format-change>
            <office:change-info>
              <dc:creator>Auteur inconnu</dc:creator>
              <dc:date>2019-04-16T13:31:00</dc:date>
            </office:change-info>
          </text:format-change>
        </text:changed-region>
        <text:changed-region xml:id="ct124399544" text:id="ct124399544">
          <text:insertion>
            <office:change-info>
              <dc:creator>Auteur inconnu</dc:creator>
              <dc:date>2019-01-17T14:40:00</dc:date>
            </office:change-info>
          </text:insertion>
        </text:changed-region>
        <text:changed-region xml:id="ct346770808" text:id="ct346770808">
          <text:format-change>
            <office:change-info>
              <dc:creator>Auteur inconnu</dc:creator>
              <dc:date>2019-04-16T13:31:00</dc:date>
            </office:change-info>
          </text:format-change>
        </text:changed-region>
        <text:changed-region xml:id="ct123276984" text:id="ct123276984">
          <text:deletion>
            <office:change-info>
              <dc:creator>Auteur inconnu</dc:creator>
              <dc:date>2018-12-10T15:12:00</dc:date>
            </office:change-info>
            <text:p text:style-name="P33"><text:span text:style-name="T2">pétroliers</text:span></text:p>
          </text:deletion>
        </text:changed-region>
        <text:changed-region xml:id="ct123276864" text:id="ct123276864">
          <text:insertion>
            <office:change-info>
              <dc:creator>Auteur inconnu</dc:creator>
              <dc:date>2018-12-10T15:12:00</dc:date>
            </office:change-info>
          </text:insertion>
        </text:changed-region>
        <text:changed-region xml:id="ct346771048" text:id="ct346771048">
          <text:format-change>
            <office:change-info>
              <dc:creator>Auteur inconnu</dc:creator>
              <dc:date>2019-04-16T13:31:00</dc:date>
            </office:change-info>
          </text:format-change>
        </text:changed-region>
        <text:changed-region xml:id="ct124399424" text:id="ct124399424">
          <text:insertion>
            <office:change-info>
              <dc:creator>Auteur inconnu</dc:creator>
              <dc:date>2019-01-17T14:40:00</dc:date>
            </office:change-info>
          </text:insertion>
        </text:changed-region>
        <text:changed-region xml:id="ct346771168" text:id="ct346771168">
          <text:format-change>
            <office:change-info>
              <dc:creator>Auteur inconnu</dc:creator>
              <dc:date>2019-04-16T13:31:00</dc:date>
            </office:change-info>
          </text:format-change>
        </text:changed-region>
        <text:changed-region xml:id="ct124399784" text:id="ct124399784">
          <text:deletion>
            <office:change-info>
              <dc:creator>Auteur inconnu</dc:creator>
              <dc:date>2019-01-17T14:40:00</dc:date>
            </office:change-info>
            <text:p text:style-name="P33"><text:span text:style-name="T2">,</text:span></text:p>
          </text:deletion>
        </text:changed-region>
        <text:changed-region xml:id="ct346771288" text:id="ct346771288">
          <text:format-change>
            <office:change-info>
              <dc:creator>Auteur inconnu</dc:creator>
              <dc:date>2019-04-16T13:31:00</dc:date>
            </office:change-info>
          </text:format-change>
        </text:changed-region>
        <text:changed-region xml:id="ct331976544" text:id="ct331976544">
          <text:insertion>
            <office:change-info>
              <dc:creator>Auteur inconnu</dc:creator>
              <dc:date>2019-04-16T13:44:00</dc:date>
            </office:change-info>
          </text:insertion>
        </text:changed-region>
        <text:changed-region xml:id="ct331976304" text:id="ct331976304">
          <text:format-change>
            <office:change-info>
              <dc:creator>Auteur inconnu</dc:creator>
              <dc:date>2019-04-16T13:31:00</dc:date>
            </office:change-info>
          </text:format-change>
        </text:changed-region>
        <text:changed-region xml:id="ct124320368" text:id="ct124320368">
          <text:insertion>
            <office:change-info>
              <dc:creator>Auteur inconnu</dc:creator>
              <dc:date>2018-12-17T12:10:00</dc:date>
            </office:change-info>
          </text:insertion>
        </text:changed-region>
        <text:changed-region xml:id="ct124321208" text:id="ct124321208">
          <text:deletion>
            <office:change-info>
              <dc:creator>Auteur inconnu</dc:creator>
              <dc:date>2018-12-17T12:10:00</dc:date>
            </office:change-info>
            <text:p text:style-name="P33"><text:span text:style-name="T5">7</text:span></text:p>
          </text:deletion>
        </text:changed-region>
        <text:changed-region xml:id="ct346771408" text:id="ct346771408">
          <text:format-change>
            <office:change-info>
              <dc:creator>Auteur inconnu</dc:creator>
              <dc:date>2019-04-16T13:31:00</dc:date>
            </office:change-info>
          </text:format-change>
        </text:changed-region>
        <text:changed-region xml:id="ct122597736" text:id="ct122597736">
          <text:insertion>
            <office:change-info>
              <dc:creator>Auteur inconnu</dc:creator>
              <dc:date>2018-12-18T09:47:00</dc:date>
            </office:change-info>
          </text:insertion>
        </text:changed-region>
        <text:changed-region xml:id="ct346771528" text:id="ct346771528">
          <text:format-change>
            <office:change-info>
              <dc:creator>Auteur inconnu</dc:creator>
              <dc:date>2019-04-16T13:31:00</dc:date>
            </office:change-info>
          </text:format-change>
        </text:changed-region>
        <text:changed-region xml:id="ct342355568" text:id="ct342355568">
          <text:deletion>
            <office:change-info>
              <dc:creator>Auteur inconnu</dc:creator>
              <dc:date>2019-04-16T13:44:00</dc:date>
            </office:change-info>
            <text:p text:style-name="P33"><text:span text:style-name="T18"><text:s/></text:span></text:p>
          </text:deletion>
        </text:changed-region>
        <text:changed-region xml:id="ct123277584" text:id="ct123277584">
          <text:deletion>
            <office:change-info>
              <dc:creator>Auteur inconnu</dc:creator>
              <dc:date>2018-12-10T15:16:00</dc:date>
            </office:change-info>
            <text:p text:style-name="P33"><text:span text:style-name="T2">2710 11 21</text:span></text:p>
          </text:deletion>
        </text:changed-region>
        <text:changed-region xml:id="ct123277344" text:id="ct123277344">
          <text:insertion>
            <office:change-info>
              <dc:creator>Auteur inconnu</dc:creator>
              <dc:date>2018-12-10T15:16:00</dc:date>
            </office:change-info>
          </text:insertion>
        </text:changed-region>
        <text:changed-region xml:id="ct346771768" text:id="ct346771768">
          <text:format-change>
            <office:change-info>
              <dc:creator>Auteur inconnu</dc:creator>
              <dc:date>2019-04-16T13:31:00</dc:date>
            </office:change-info>
          </text:format-change>
        </text:changed-region>
        <text:changed-region xml:id="ct122608176" text:id="ct122608176">
          <text:deletion>
            <office:change-info>
              <dc:creator>Auteur inconnu</dc:creator>
              <dc:date>2019-01-08T15:35:00</dc:date>
            </office:change-info>
            <text:p text:style-name="P33"><text:span text:style-name="T2"><text:s/></text:span></text:p>
          </text:deletion>
        </text:changed-region>
        <text:changed-region xml:id="ct123277704" text:id="ct123277704">
          <text:deletion>
            <office:change-info>
              <dc:creator>Auteur inconnu</dc:creator>
              <dc:date>2018-12-10T15:16:00</dc:date>
            </office:change-info>
            <text:p text:style-name="P33"><text:span text:style-name="T2">cinq</text:span></text:p>
          </text:deletion>
        </text:changed-region>
        <text:changed-region xml:id="ct346771888" text:id="ct346771888">
          <text:format-change>
            <office:change-info>
              <dc:creator>Auteur inconnu</dc:creator>
              <dc:date>2019-04-16T13:31:00</dc:date>
            </office:change-info>
          </text:format-change>
        </text:changed-region>
        <text:changed-region xml:id="ct123277464" text:id="ct123277464">
          <text:insertion>
            <office:change-info>
              <dc:creator>Auteur inconnu</dc:creator>
              <dc:date>2018-12-10T15:16:00</dc:date>
            </office:change-info>
          </text:insertion>
        </text:changed-region>
        <text:changed-region xml:id="ct346772008" text:id="ct346772008">
          <text:format-change>
            <office:change-info>
              <dc:creator>Auteur inconnu</dc:creator>
              <dc:date>2019-04-16T13:31:00</dc:date>
            </office:change-info>
          </text:format-change>
        </text:changed-region>
        <text:changed-region xml:id="ct122597856" text:id="ct122597856">
          <text:insertion>
            <office:change-info>
              <dc:creator>Auteur inconnu</dc:creator>
              <dc:date>2018-12-18T09:47:00</dc:date>
            </office:change-info>
          </text:insertion>
        </text:changed-region>
        <text:changed-region xml:id="ct122598336" text:id="ct122598336">
          <text:insertion>
            <office:change-info>
              <dc:creator>Auteur inconnu</dc:creator>
              <dc:date>2018-12-18T09:48:00</dc:date>
            </office:change-info>
          </text:insertion>
        </text:changed-region>
        <text:changed-region xml:id="ct346780472" text:id="ct346780472">
          <text:format-change>
            <office:change-info>
              <dc:creator>Auteur inconnu</dc:creator>
              <dc:date>2019-04-16T13:31:00</dc:date>
            </office:change-info>
          </text:format-change>
        </text:changed-region>
        <text:changed-region xml:id="ct342356888" text:id="ct342356888">
          <text:deletion>
            <office:change-info>
              <dc:creator>Auteur inconnu</dc:creator>
              <dc:date>2019-04-16T13:44:00</dc:date>
            </office:change-info>
            <text:p text:style-name="P51"><text:span text:style-name="T18"><text:s/></text:span></text:p>
          </text:deletion>
        </text:changed-region>
        <text:changed-region xml:id="ct123278184" text:id="ct123278184">
          <text:deletion>
            <office:change-info>
              <dc:creator>Auteur inconnu</dc:creator>
              <dc:date>2018-12-10T15:17:00</dc:date>
            </office:change-info>
            <text:p text:style-name="P51"><text:span text:style-name="T2">2710 11 41, 2710 11 45, et 2710 11 49</text:span></text:p>
          </text:deletion>
        </text:changed-region>
        <text:changed-region xml:id="ct346780592" text:id="ct346780592">
          <text:format-change>
            <office:change-info>
              <dc:creator>Auteur inconnu</dc:creator>
              <dc:date>2019-04-16T13:31:00</dc:date>
            </office:change-info>
          </text:format-change>
        </text:changed-region>
        <text:changed-region xml:id="ct124287200" text:id="ct124287200">
          <text:insertion>
            <office:change-info>
              <dc:creator>Auteur inconnu</dc:creator>
              <dc:date>2018-12-11T09:47:00</dc:date>
            </office:change-info>
          </text:insertion>
        </text:changed-region>
        <text:changed-region xml:id="ct123277944" text:id="ct123277944">
          <text:insertion>
            <office:change-info>
              <dc:creator>Auteur inconnu</dc:creator>
              <dc:date>2018-12-10T15:17:00</dc:date>
            </office:change-info>
          </text:insertion>
        </text:changed-region>
        <text:changed-region xml:id="ct346780832" text:id="ct346780832">
          <text:format-change>
            <office:change-info>
              <dc:creator>Auteur inconnu</dc:creator>
              <dc:date>2019-04-16T13:31:00</dc:date>
            </office:change-info>
          </text:format-change>
        </text:changed-region>
        <text:changed-region xml:id="ct342356288" text:id="ct342356288">
          <text:deletion>
            <office:change-info>
              <dc:creator>Auteur inconnu</dc:creator>
              <dc:date>2019-04-16T13:44:00</dc:date>
            </office:change-info>
            <text:p text:style-name="P52"><text:span text:style-name="T18"><text:s/></text:span></text:p>
          </text:deletion>
        </text:changed-region>
        <text:changed-region xml:id="ct123278424" text:id="ct123278424">
          <text:deletion>
            <office:change-info>
              <dc:creator>Auteur inconnu</dc:creator>
              <dc:date>2018-12-10T15:17:00</dc:date>
            </office:change-info>
            <text:p text:style-name="P52"><text:span text:style-name="T2">2710 19 41, 2710 19 45 et 2710 19 49</text:span></text:p>
          </text:deletion>
        </text:changed-region>
        <text:changed-region xml:id="ct346781072" text:id="ct346781072">
          <text:format-change>
            <office:change-info>
              <dc:creator>Auteur inconnu</dc:creator>
              <dc:date>2019-04-16T13:31:00</dc:date>
            </office:change-info>
          </text:format-change>
        </text:changed-region>
        <text:changed-region xml:id="ct123278064" text:id="ct123278064">
          <text:insertion>
            <office:change-info>
              <dc:creator>Auteur inconnu</dc:creator>
              <dc:date>2018-12-10T15:17:00</dc:date>
            </office:change-info>
          </text:insertion>
        </text:changed-region>
        <text:changed-region xml:id="ct346781192" text:id="ct346781192">
          <text:format-change>
            <office:change-info>
              <dc:creator>Auteur inconnu</dc:creator>
              <dc:date>2019-04-16T13:31:00</dc:date>
            </office:change-info>
          </text:format-change>
        </text:changed-region>
        <text:changed-region xml:id="ct331978352" text:id="ct331978352">
          <text:deletion>
            <office:change-info>
              <dc:creator>Auteur inconnu</dc:creator>
              <dc:date>2019-04-16T13:45:00</dc:date>
            </office:change-info>
            <text:p text:style-name="P51"><text:span text:style-name="T18"><text:s/></text:span></text:p>
          </text:deletion>
        </text:changed-region>
        <text:changed-region xml:id="ct123278304" text:id="ct123278304">
          <text:deletion>
            <office:change-info>
              <dc:creator>Auteur inconnu</dc:creator>
              <dc:date>2018-12-10T15:17:00</dc:date>
            </office:change-info>
            <text:p text:style-name="P51"><text:span text:style-name="T2">2710 11 21</text:span></text:p>
          </text:deletion>
        </text:changed-region>
        <text:changed-region xml:id="ct123277824" text:id="ct123277824">
          <text:insertion>
            <office:change-info>
              <dc:creator>Auteur inconnu</dc:creator>
              <dc:date>2018-12-10T15:17:00</dc:date>
            </office:change-info>
          </text:insertion>
        </text:changed-region>
        <text:changed-region xml:id="ct346781432" text:id="ct346781432">
          <text:format-change>
            <office:change-info>
              <dc:creator>Auteur inconnu</dc:creator>
              <dc:date>2019-04-16T13:31:00</dc:date>
            </office:change-info>
          </text:format-change>
        </text:changed-region>
        <text:changed-region xml:id="ct123278664" text:id="ct123278664">
          <text:deletion>
            <office:change-info>
              <dc:creator>Auteur inconnu</dc:creator>
              <dc:date>2018-12-10T15:18:00</dc:date>
            </office:change-info>
            <text:p text:style-name="P51"><text:span text:style-name="T2">cinq</text:span></text:p>
          </text:deletion>
        </text:changed-region>
        <text:changed-region xml:id="ct124400264" text:id="ct124400264">
          <text:deletion>
            <office:change-info>
              <dc:creator>Auteur inconnu</dc:creator>
              <dc:date>2019-01-17T14:41:00</dc:date>
            </office:change-info>
            <text:p text:style-name="P51"><text:span text:style-name="T2"><text:s/></text:span></text:p>
          </text:deletion>
        </text:changed-region>
        <text:changed-region xml:id="ct123278544" text:id="ct123278544">
          <text:insertion>
            <office:change-info>
              <dc:creator>Auteur inconnu</dc:creator>
              <dc:date>2018-12-10T15:18:00</dc:date>
            </office:change-info>
          </text:insertion>
        </text:changed-region>
        <text:changed-region xml:id="ct346781672" text:id="ct346781672">
          <text:format-change>
            <office:change-info>
              <dc:creator>Auteur inconnu</dc:creator>
              <dc:date>2019-04-16T13:31:00</dc:date>
            </office:change-info>
          </text:format-change>
        </text:changed-region>
        <text:changed-region xml:id="ct123278784" text:id="ct123278784">
          <text:insertion>
            <office:change-info>
              <dc:creator>Auteur inconnu</dc:creator>
              <dc:date>2018-12-10T15:19:00</dc:date>
            </office:change-info>
          </text:insertion>
        </text:changed-region>
        <text:changed-region xml:id="ct123278904" text:id="ct123278904">
          <text:deletion>
            <office:change-info>
              <dc:creator>Auteur inconnu</dc:creator>
              <dc:date>2018-12-10T15:19:00</dc:date>
            </office:change-info>
            <text:p text:style-name="P51"><text:span text:style-name="T2">précité</text:span></text:p>
          </text:deletion>
        </text:changed-region>
        <text:changed-region xml:id="ct346781792" text:id="ct346781792">
          <text:format-change>
            <office:change-info>
              <dc:creator>Auteur inconnu</dc:creator>
              <dc:date>2019-04-16T13:31:00</dc:date>
            </office:change-info>
          </text:format-change>
        </text:changed-region>
        <text:changed-region xml:id="ct122608416" text:id="ct122608416">
          <text:deletion>
            <office:change-info>
              <dc:creator>Auteur inconnu</dc:creator>
              <dc:date>2019-01-08T15:36:00</dc:date>
            </office:change-info>
            <text:p text:style-name="P53"/>
            <text:p text:style-name="P54"/>
          </text:deletion>
        </text:changed-region>
        <text:changed-region xml:id="ct346781912" text:id="ct346781912">
          <text:format-change>
            <office:change-info>
              <dc:creator>Auteur inconnu</dc:creator>
              <dc:date>2019-04-16T13:31:00</dc:date>
            </office:change-info>
          </text:format-change>
        </text:changed-region>
        <text:changed-region xml:id="ct122608656" text:id="ct122608656">
          <text:deletion>
            <office:change-info>
              <dc:creator>Auteur inconnu</dc:creator>
              <dc:date>2019-01-08T15:36:00</dc:date>
            </office:change-info>
            <text:p text:style-name="P33"><text:span text:style-name="T5"/></text:p>
            <text:p text:style-name="P41"/>
            <text:p text:style-name="P41"><text:tab/><text:tab/><text:tab/></text:p>
          </text:deletion>
        </text:changed-region>
        <text:changed-region xml:id="ct346782032" text:id="ct346782032">
          <text:format-change>
            <office:change-info>
              <dc:creator>Auteur inconnu</dc:creator>
              <dc:date>2019-04-16T13:31:00</dc:date>
            </office:change-info>
          </text:format-change>
        </text:changed-region>
        <text:changed-region xml:id="ct331977992" text:id="ct331977992">
          <text:insertion>
            <office:change-info>
              <dc:creator>Auteur inconnu</dc:creator>
              <dc:date>2019-04-16T13:45:00</dc:date>
            </office:change-info>
          </text:insertion>
        </text:changed-region>
        <text:changed-region xml:id="ct331978712" text:id="ct331978712">
          <text:format-change>
            <office:change-info>
              <dc:creator>Auteur inconnu</dc:creator>
              <dc:date>2019-04-16T13:31:00</dc:date>
            </office:change-info>
          </text:format-change>
        </text:changed-region>
        <text:changed-region xml:id="ct124320728" text:id="ct124320728">
          <text:insertion>
            <office:change-info>
              <dc:creator>Auteur inconnu</dc:creator>
              <dc:date>2018-12-17T12:10:00</dc:date>
            </office:change-info>
          </text:insertion>
        </text:changed-region>
        <text:changed-region xml:id="ct122598096" text:id="ct122598096">
          <text:insertion>
            <office:change-info>
              <dc:creator>Auteur inconnu</dc:creator>
              <dc:date>2018-12-18T09:48:00</dc:date>
            </office:change-info>
          </text:insertion>
        </text:changed-region>
        <text:changed-region xml:id="ct124321448" text:id="ct124321448">
          <text:deletion>
            <office:change-info>
              <dc:creator>Auteur inconnu</dc:creator>
              <dc:date>2018-12-17T12:10:00</dc:date>
            </office:change-info>
            <text:p text:style-name="P33"><text:span text:style-name="T5">78</text:span></text:p>
          </text:deletion>
        </text:changed-region>
        <text:changed-region xml:id="ct346782272" text:id="ct346782272">
          <text:format-change>
            <office:change-info>
              <dc:creator>Auteur inconnu</dc:creator>
              <dc:date>2019-04-16T13:31:00</dc:date>
            </office:change-info>
          </text:format-change>
        </text:changed-region>
        <text:changed-region xml:id="ct122608536" text:id="ct122608536">
          <text:deletion>
            <office:change-info>
              <dc:creator>Auteur inconnu</dc:creator>
              <dc:date>2019-01-08T15:36:00</dc:date>
            </office:change-info>
            <text:p text:style-name="P33"><text:span text:style-name="T2"><text:s/></text:span></text:p>
          </text:deletion>
        </text:changed-region>
        <text:changed-region xml:id="ct346782392" text:id="ct346782392">
          <text:format-change>
            <office:change-info>
              <dc:creator>Auteur inconnu</dc:creator>
              <dc:date>2019-04-16T13:31:00</dc:date>
            </office:change-info>
          </text:format-change>
        </text:changed-region>
        <text:changed-region xml:id="ct124322048" text:id="ct124322048">
          <text:insertion>
            <office:change-info>
              <dc:creator>Auteur inconnu</dc:creator>
              <dc:date>2018-12-17T12:11:00</dc:date>
            </office:change-info>
          </text:insertion>
        </text:changed-region>
        <text:changed-region xml:id="ct122598216" text:id="ct122598216">
          <text:insertion>
            <office:change-info>
              <dc:creator>Auteur inconnu</dc:creator>
              <dc:date>2018-12-18T09:48:00</dc:date>
            </office:change-info>
          </text:insertion>
        </text:changed-region>
        <text:changed-region xml:id="ct122597256" text:id="ct122597256">
          <text:deletion>
            <office:change-info>
              <dc:creator>Auteur inconnu</dc:creator>
              <dc:date>2018-12-17T12:11:00</dc:date>
            </office:change-info>
            <text:p text:style-name="P33"><text:span text:style-name="T5">79</text:span></text:p>
          </text:deletion>
        </text:changed-region>
        <text:changed-region xml:id="ct346782632" text:id="ct346782632">
          <text:format-change>
            <office:change-info>
              <dc:creator>Auteur inconnu</dc:creator>
              <dc:date>2019-04-16T13:31:00</dc:date>
            </office:change-info>
          </text:format-change>
        </text:changed-region>
        <text:changed-region xml:id="ct124400144" text:id="ct124400144">
          <text:insertion>
            <office:change-info>
              <dc:creator>Auteur inconnu</dc:creator>
              <dc:date>2019-01-17T14:41:00</dc:date>
            </office:change-info>
          </text:insertion>
        </text:changed-region>
        <text:changed-region xml:id="ct346782752" text:id="ct346782752">
          <text:format-change>
            <office:change-info>
              <dc:creator>Auteur inconnu</dc:creator>
              <dc:date>2019-04-16T13:31:00</dc:date>
            </office:change-info>
          </text:format-change>
        </text:changed-region>
        <text:changed-region xml:id="ct123279416" text:id="ct123279416">
          <text:deletion>
            <office:change-info>
              <dc:creator>Auteur inconnu</dc:creator>
              <dc:date>2018-12-10T15:20:00</dc:date>
            </office:change-info>
            <text:p text:style-name="P33"><text:span text:style-name="T2">pétroliers</text:span></text:p>
          </text:deletion>
        </text:changed-region>
        <text:changed-region xml:id="ct346782872" text:id="ct346782872">
          <text:format-change>
            <office:change-info>
              <dc:creator>Auteur inconnu</dc:creator>
              <dc:date>2019-04-16T13:31:00</dc:date>
            </office:change-info>
          </text:format-change>
        </text:changed-region>
        <text:changed-region xml:id="ct123279144" text:id="ct123279144">
          <text:insertion>
            <office:change-info>
              <dc:creator>Auteur inconnu</dc:creator>
              <dc:date>2018-12-10T15:20:00</dc:date>
            </office:change-info>
          </text:insertion>
        </text:changed-region>
        <text:changed-region xml:id="ct346782992" text:id="ct346782992">
          <text:format-change>
            <office:change-info>
              <dc:creator>Auteur inconnu</dc:creator>
              <dc:date>2019-04-16T13:31:00</dc:date>
            </office:change-info>
          </text:format-change>
        </text:changed-region>
        <text:changed-region xml:id="ct123279264" text:id="ct123279264">
          <text:deletion>
            <office:change-info>
              <dc:creator>Auteur inconnu</dc:creator>
              <dc:date>2018-12-10T15:20:00</dc:date>
            </office:change-info>
            <text:p text:style-name="P33"><text:span text:style-name="T2">.</text:span></text:p>
          </text:deletion>
        </text:changed-region>
        <text:changed-region xml:id="ct124298032" text:id="ct124298032">
          <text:insertion>
            <office:change-info>
              <dc:creator>Auteur inconnu</dc:creator>
              <dc:date>2018-12-17T11:47:00</dc:date>
            </office:change-info>
          </text:insertion>
        </text:changed-region>
        <text:changed-region xml:id="ct346783232" text:id="ct346783232">
          <text:format-change>
            <office:change-info>
              <dc:creator>Auteur inconnu</dc:creator>
              <dc:date>2019-04-16T13:31:00</dc:date>
            </office:change-info>
          </text:format-change>
        </text:changed-region>
        <text:changed-region xml:id="ct122598936" text:id="ct122598936">
          <text:insertion>
            <office:change-info>
              <dc:creator>Auteur inconnu</dc:creator>
              <dc:date>2018-12-18T09:48:00</dc:date>
            </office:change-info>
          </text:insertion>
        </text:changed-region>
        <text:changed-region xml:id="ct124322528" text:id="ct124322528">
          <text:deletion>
            <office:change-info>
              <dc:creator>Auteur inconnu</dc:creator>
              <dc:date>2018-12-17T12:11:00</dc:date>
            </office:change-info>
            <text:p text:style-name="P33"><text:span text:style-name="T5">0</text:span></text:p>
          </text:deletion>
        </text:changed-region>
        <text:changed-region xml:id="ct346783352" text:id="ct346783352">
          <text:format-change>
            <office:change-info>
              <dc:creator>Auteur inconnu</dc:creator>
              <dc:date>2019-04-16T13:31:00</dc:date>
            </office:change-info>
          </text:format-change>
        </text:changed-region>
        <text:changed-region xml:id="ct123279896" text:id="ct123279896">
          <text:deletion>
            <office:change-info>
              <dc:creator>Auteur inconnu</dc:creator>
              <dc:date>2018-12-10T15:21:00</dc:date>
            </office:change-info>
            <text:p text:style-name="P33"><text:span text:style-name="T2">TIPP</text:span></text:p>
          </text:deletion>
        </text:changed-region>
        <text:changed-region xml:id="ct123279536" text:id="ct123279536">
          <text:insertion>
            <office:change-info>
              <dc:creator>Auteur inconnu</dc:creator>
              <dc:date>2018-12-10T15:21:00</dc:date>
            </office:change-info>
          </text:insertion>
        </text:changed-region>
        <text:changed-region xml:id="ct346783592" text:id="ct346783592">
          <text:format-change>
            <office:change-info>
              <dc:creator>Auteur inconnu</dc:creator>
              <dc:date>2019-04-16T13:31:00</dc:date>
            </office:change-info>
          </text:format-change>
        </text:changed-region>
        <text:changed-region xml:id="ct122608776" text:id="ct122608776">
          <text:deletion>
            <office:change-info>
              <dc:creator>Auteur inconnu</dc:creator>
              <dc:date>2019-01-08T15:36:00</dc:date>
            </office:change-info>
            <text:p text:style-name="P33"><text:span text:style-name="T2"><text:s/></text:span></text:p>
          </text:deletion>
        </text:changed-region>
        <text:changed-region xml:id="ct346783712" text:id="ct346783712">
          <text:format-change>
            <office:change-info>
              <dc:creator>Auteur inconnu</dc:creator>
              <dc:date>2019-04-16T13:31:00</dc:date>
            </office:change-info>
          </text:format-change>
        </text:changed-region>
        <text:changed-region xml:id="ct122608896" text:id="ct122608896">
          <text:deletion>
            <office:change-info>
              <dc:creator>Auteur inconnu</dc:creator>
              <dc:date>2019-01-08T15:36:00</dc:date>
            </office:change-info>
            <text:p text:style-name="P33"><text:span text:style-name="T2"><text:s/></text:span></text:p>
          </text:deletion>
        </text:changed-region>
        <text:changed-region xml:id="ct123279776" text:id="ct123279776">
          <text:deletion>
            <office:change-info>
              <dc:creator>Auteur inconnu</dc:creator>
              <dc:date>2018-12-10T15:21:00</dc:date>
            </office:change-info>
            <text:p text:style-name="P33"><text:span text:style-name="T2">pétroliers</text:span></text:p>
          </text:deletion>
        </text:changed-region>
        <text:changed-region xml:id="ct346783832" text:id="ct346783832">
          <text:format-change>
            <office:change-info>
              <dc:creator>Auteur inconnu</dc:creator>
              <dc:date>2019-04-16T13:31:00</dc:date>
            </office:change-info>
          </text:format-change>
        </text:changed-region>
        <text:changed-region xml:id="ct123279656" text:id="ct123279656">
          <text:insertion>
            <office:change-info>
              <dc:creator>Auteur inconnu</dc:creator>
              <dc:date>2018-12-10T15:21:00</dc:date>
            </office:change-info>
          </text:insertion>
        </text:changed-region>
        <text:changed-region xml:id="ct346783952" text:id="ct346783952">
          <text:format-change>
            <office:change-info>
              <dc:creator>Auteur inconnu</dc:creator>
              <dc:date>2019-04-16T13:31:00</dc:date>
            </office:change-info>
          </text:format-change>
        </text:changed-region>
        <text:changed-region xml:id="ct124399904" text:id="ct124399904">
          <text:insertion>
            <office:change-info>
              <dc:creator>Auteur inconnu</dc:creator>
              <dc:date>2019-01-17T14:41:00</dc:date>
            </office:change-info>
          </text:insertion>
        </text:changed-region>
        <text:changed-region xml:id="ct346784072" text:id="ct346784072">
          <text:format-change>
            <office:change-info>
              <dc:creator>Auteur inconnu</dc:creator>
              <dc:date>2019-04-16T13:31:00</dc:date>
            </office:change-info>
          </text:format-change>
        </text:changed-region>
        <text:changed-region xml:id="ct123280256" text:id="ct123280256">
          <text:deletion>
            <office:change-info>
              <dc:creator>Auteur inconnu</dc:creator>
              <dc:date>2018-12-10T15:22:00</dc:date>
            </office:change-info>
            <text:p text:style-name="P33"><text:span text:style-name="T2">en tenant lieu </text:span></text:p>
          </text:deletion>
        </text:changed-region>
        <text:changed-region xml:id="ct346784192" text:id="ct346784192">
          <text:format-change>
            <office:change-info>
              <dc:creator>Auteur inconnu</dc:creator>
              <dc:date>2019-04-16T13:31:00</dc:date>
            </office:change-info>
          </text:format-change>
        </text:changed-region>
        <text:changed-region xml:id="ct124400024" text:id="ct124400024">
          <text:insertion>
            <office:change-info>
              <dc:creator>Auteur inconnu</dc:creator>
              <dc:date>2019-01-17T14:41:00</dc:date>
            </office:change-info>
          </text:insertion>
        </text:changed-region>
        <text:changed-region xml:id="ct346784312" text:id="ct346784312">
          <text:format-change>
            <office:change-info>
              <dc:creator>Auteur inconnu</dc:creator>
              <dc:date>2019-04-16T13:31:00</dc:date>
            </office:change-info>
          </text:format-change>
        </text:changed-region>
        <text:changed-region xml:id="ct122609016" text:id="ct122609016">
          <text:deletion>
            <office:change-info>
              <dc:creator>Auteur inconnu</dc:creator>
              <dc:date>2019-01-08T15:36:00</dc:date>
            </office:change-info>
            <text:p text:style-name="P33"><text:span text:style-name="T2"><text:s/></text:span></text:p>
          </text:deletion>
        </text:changed-region>
        <text:changed-region xml:id="ct346784432" text:id="ct346784432">
          <text:format-change>
            <office:change-info>
              <dc:creator>Auteur inconnu</dc:creator>
              <dc:date>2019-04-16T13:31:00</dc:date>
            </office:change-info>
          </text:format-change>
        </text:changed-region>
        <text:changed-region xml:id="ct122598816" text:id="ct122598816">
          <text:insertion>
            <office:change-info>
              <dc:creator>Auteur inconnu</dc:creator>
              <dc:date>2018-12-18T09:48:00</dc:date>
            </office:change-info>
          </text:insertion>
        </text:changed-region>
        <text:changed-region xml:id="ct124322648" text:id="ct124322648">
          <text:deletion>
            <office:change-info>
              <dc:creator>Auteur inconnu</dc:creator>
              <dc:date>2018-12-17T12:11:00</dc:date>
            </office:change-info>
            <text:p text:style-name="P33"><text:span text:style-name="T5">1</text:span></text:p>
          </text:deletion>
        </text:changed-region>
        <text:changed-region xml:id="ct346784552" text:id="ct346784552">
          <text:format-change>
            <office:change-info>
              <dc:creator>Auteur inconnu</dc:creator>
              <dc:date>2019-04-16T13:31:00</dc:date>
            </office:change-info>
          </text:format-change>
        </text:changed-region>
        <text:changed-region xml:id="ct331976424" text:id="ct331976424">
          <text:deletion>
            <office:change-info>
              <dc:creator>Auteur inconnu</dc:creator>
              <dc:date>2019-04-16T13:46:00</dc:date>
            </office:change-info>
            <text:p text:style-name="P55"><text:span text:style-name="T18"><text:s/></text:span></text:p>
          </text:deletion>
        </text:changed-region>
        <text:changed-region xml:id="ct123280136" text:id="ct123280136">
          <text:deletion>
            <office:change-info>
              <dc:creator>Auteur inconnu</dc:creator>
              <dc:date>2018-12-10T15:22:00</dc:date>
            </office:change-info>
            <text:p text:style-name="P55"><text:span text:style-name="T2">pétroliers</text:span></text:p>
          </text:deletion>
        </text:changed-region>
        <text:changed-region xml:id="ct346784672" text:id="ct346784672">
          <text:format-change>
            <office:change-info>
              <dc:creator>Auteur inconnu</dc:creator>
              <dc:date>2019-04-16T13:31:00</dc:date>
            </office:change-info>
          </text:format-change>
        </text:changed-region>
        <text:changed-region xml:id="ct123280016" text:id="ct123280016">
          <text:insertion>
            <office:change-info>
              <dc:creator>Auteur inconnu</dc:creator>
              <dc:date>2018-12-10T15:22:00</dc:date>
            </office:change-info>
          </text:insertion>
        </text:changed-region>
        <text:changed-region xml:id="ct346784792" text:id="ct346784792">
          <text:format-change>
            <office:change-info>
              <dc:creator>Auteur inconnu</dc:creator>
              <dc:date>2019-04-16T13:31:00</dc:date>
            </office:change-info>
          </text:format-change>
        </text:changed-region>
        <text:changed-region xml:id="ct122598696" text:id="ct122598696">
          <text:insertion>
            <office:change-info>
              <dc:creator>Auteur inconnu</dc:creator>
              <dc:date>2018-12-18T09:48:00</dc:date>
            </office:change-info>
          </text:insertion>
        </text:changed-region>
        <text:changed-region xml:id="ct122597376" text:id="ct122597376">
          <text:deletion>
            <office:change-info>
              <dc:creator>Auteur inconnu</dc:creator>
              <dc:date>2018-12-17T12:11:00</dc:date>
            </office:change-info>
            <text:p text:style-name="P33"><text:span text:style-name="T5">2</text:span></text:p>
          </text:deletion>
        </text:changed-region>
        <text:changed-region xml:id="ct346784912" text:id="ct346784912">
          <text:format-change>
            <office:change-info>
              <dc:creator>Auteur inconnu</dc:creator>
              <dc:date>2019-04-16T13:31:00</dc:date>
            </office:change-info>
          </text:format-change>
        </text:changed-region>
        <text:changed-region xml:id="ct124400624" text:id="ct124400624">
          <text:deletion>
            <office:change-info>
              <dc:creator>Auteur inconnu</dc:creator>
              <dc:date>2019-01-17T14:42:00</dc:date>
            </office:change-info>
            <text:p text:style-name="P33"><text:span text:style-name="T2">de droit commun, telles qu'elles sont exposées</text:span></text:p>
          </text:deletion>
        </text:changed-region>
        <text:changed-region xml:id="ct124400384" text:id="ct124400384">
          <text:insertion>
            <office:change-info>
              <dc:creator>Auteur inconnu</dc:creator>
              <dc:date>2019-01-17T14:42:00</dc:date>
            </office:change-info>
          </text:insertion>
        </text:changed-region>
        <text:changed-region xml:id="ct346785152" text:id="ct346785152">
          <text:format-change>
            <office:change-info>
              <dc:creator>Auteur inconnu</dc:creator>
              <dc:date>2019-04-16T13:31:00</dc:date>
            </office:change-info>
          </text:format-change>
        </text:changed-region>
        <text:changed-region xml:id="ct123280616" text:id="ct123280616">
          <text:deletion>
            <office:change-info>
              <dc:creator>Auteur inconnu</dc:creator>
              <dc:date>2018-12-10T15:23:00</dc:date>
            </office:change-info>
            <text:p text:style-name="P33"><text:span text:style-name="T2">§</text:span></text:p>
          </text:deletion>
        </text:changed-region>
        <text:changed-region xml:id="ct124400744" text:id="ct124400744">
          <text:deletion>
            <office:change-info>
              <dc:creator>Auteur inconnu</dc:creator>
              <dc:date>2019-01-17T14:42:00</dc:date>
            </office:change-info>
            <text:p text:style-name="P33"><text:span text:style-name="T2"><text:s/></text:span></text:p>
          </text:deletion>
        </text:changed-region>
        <text:changed-region xml:id="ct346785272" text:id="ct346785272">
          <text:format-change>
            <office:change-info>
              <dc:creator>Auteur inconnu</dc:creator>
              <dc:date>2019-04-16T13:31:00</dc:date>
            </office:change-info>
          </text:format-change>
        </text:changed-region>
        <text:changed-region xml:id="ct123280736" text:id="ct123280736">
          <text:deletion>
            <office:change-info>
              <dc:creator>Auteur inconnu</dc:creator>
              <dc:date>2018-12-10T15:24:00</dc:date>
            </office:change-info>
            <text:p text:style-name="P33"><text:span text:style-name="T2">.</text:span></text:p>
          </text:deletion>
        </text:changed-region>
        <text:changed-region xml:id="ct124400504" text:id="ct124400504">
          <text:insertion>
            <office:change-info>
              <dc:creator>Auteur inconnu</dc:creator>
              <dc:date>2019-01-17T14:42:00</dc:date>
            </office:change-info>
          </text:insertion>
        </text:changed-region>
        <text:changed-region xml:id="ct124297912" text:id="ct124297912">
          <text:insertion>
            <office:change-info>
              <dc:creator>Auteur inconnu</dc:creator>
              <dc:date>2018-12-17T11:47:00</dc:date>
            </office:change-info>
          </text:insertion>
        </text:changed-region>
        <text:changed-region xml:id="ct346785632" text:id="ct346785632">
          <text:format-change>
            <office:change-info>
              <dc:creator>Auteur inconnu</dc:creator>
              <dc:date>2019-04-16T13:31:00</dc:date>
            </office:change-info>
          </text:format-change>
        </text:changed-region>
        <text:changed-region xml:id="ct122598576" text:id="ct122598576">
          <text:insertion>
            <office:change-info>
              <dc:creator>Auteur inconnu</dc:creator>
              <dc:date>2018-12-18T09:48:00</dc:date>
            </office:change-info>
          </text:insertion>
        </text:changed-region>
        <text:changed-region xml:id="ct122597496" text:id="ct122597496">
          <text:deletion>
            <office:change-info>
              <dc:creator>Auteur inconnu</dc:creator>
              <dc:date>2018-12-17T12:11:00</dc:date>
            </office:change-info>
            <text:p text:style-name="P33"><text:span text:style-name="T5">3</text:span></text:p>
          </text:deletion>
        </text:changed-region>
        <text:changed-region xml:id="ct346785752" text:id="ct346785752">
          <text:format-change>
            <office:change-info>
              <dc:creator>Auteur inconnu</dc:creator>
              <dc:date>2019-04-16T13:31:00</dc:date>
            </office:change-info>
          </text:format-change>
        </text:changed-region>
        <text:changed-region xml:id="ct123280376" text:id="ct123280376">
          <text:insertion>
            <office:change-info>
              <dc:creator>Auteur inconnu</dc:creator>
              <dc:date>2018-12-10T15:23:00</dc:date>
            </office:change-info>
          </text:insertion>
        </text:changed-region>
        <text:changed-region xml:id="ct123280496" text:id="ct123280496">
          <text:deletion>
            <office:change-info>
              <dc:creator>Auteur inconnu</dc:creator>
              <dc:date>2018-12-10T15:23:00</dc:date>
            </office:change-info>
            <text:p text:style-name="P33"><text:span text:style-name="T2">A</text:span></text:p>
          </text:deletion>
        </text:changed-region>
        <text:changed-region xml:id="ct346785872" text:id="ct346785872">
          <text:format-change>
            <office:change-info>
              <dc:creator>Auteur inconnu</dc:creator>
              <dc:date>2019-04-16T13:31:00</dc:date>
            </office:change-info>
          </text:format-change>
        </text:changed-region>
        <text:changed-region xml:id="ct122598456" text:id="ct122598456">
          <text:insertion>
            <office:change-info>
              <dc:creator>Auteur inconnu</dc:creator>
              <dc:date>2018-12-18T09:48:00</dc:date>
            </office:change-info>
          </text:insertion>
        </text:changed-region>
        <text:changed-region xml:id="ct124322288" text:id="ct124322288">
          <text:deletion>
            <office:change-info>
              <dc:creator>Auteur inconnu</dc:creator>
              <dc:date>2018-12-17T12:11:00</dc:date>
            </office:change-info>
            <text:p text:style-name="P33"><text:span text:style-name="T5">4</text:span></text:p>
          </text:deletion>
        </text:changed-region>
        <text:changed-region xml:id="ct346785992" text:id="ct346785992">
          <text:format-change>
            <office:change-info>
              <dc:creator>Auteur inconnu</dc:creator>
              <dc:date>2019-04-16T13:31:00</dc:date>
            </office:change-info>
          </text:format-change>
        </text:changed-region>
        <text:changed-region xml:id="ct124298272" text:id="ct124298272">
          <text:deletion>
            <office:change-info>
              <dc:creator>Auteur inconnu</dc:creator>
              <dc:date>2018-12-17T11:47:00</dc:date>
            </office:change-info>
            <text:p text:style-name="P33"><text:span text:style-name="T2"/></text:p>
            <text:p text:style-name="P33"><text:span text:style-name="T2"/></text:p>
          </text:deletion>
        </text:changed-region>
        <text:changed-region xml:id="ct346786112" text:id="ct346786112">
          <text:format-change>
            <office:change-info>
              <dc:creator>Auteur inconnu</dc:creator>
              <dc:date>2019-04-16T13:31:00</dc:date>
            </office:change-info>
          </text:format-change>
        </text:changed-region>
        <text:changed-region xml:id="ct124287320" text:id="ct124287320">
          <text:insertion>
            <office:change-info>
              <dc:creator>Auteur inconnu</dc:creator>
              <dc:date>2018-12-11T09:48:00</dc:date>
            </office:change-info>
          </text:insertion>
        </text:changed-region>
        <text:changed-region xml:id="ct124287440" text:id="ct124287440">
          <text:deletion>
            <office:change-info>
              <dc:creator>Auteur inconnu</dc:creator>
              <dc:date>2018-12-11T09:48:00</dc:date>
            </office:change-info>
            <text:p text:style-name="P33"><text:span text:style-name="T22">A</text:span></text:p>
          </text:deletion>
        </text:changed-region>
        <text:changed-region xml:id="ct346786232" text:id="ct346786232">
          <text:format-change>
            <office:change-info>
              <dc:creator>Auteur inconnu</dc:creator>
              <dc:date>2019-04-16T13:31:00</dc:date>
            </office:change-info>
          </text:format-change>
        </text:changed-region>
        <text:changed-region xml:id="ct124298392" text:id="ct124298392">
          <text:deletion>
            <office:change-info>
              <dc:creator>Auteur inconnu</dc:creator>
              <dc:date>2018-12-17T11:48:00</dc:date>
            </office:change-info>
            <text:p text:style-name="P56"/>
            <text:p text:style-name="P57"/>
            <text:p text:style-name="P57"/>
            <text:p text:style-name="P57"/>
            <text:p text:style-name="P56"/>
            <text:p text:style-name="P58"/>
          </text:deletion>
        </text:changed-region>
        <text:changed-region xml:id="ct346786352" text:id="ct346786352">
          <text:format-change>
            <office:change-info>
              <dc:creator>Auteur inconnu</dc:creator>
              <dc:date>2019-04-16T13:31:00</dc:date>
            </office:change-info>
          </text:format-change>
        </text:changed-region>
        <text:changed-region xml:id="ct122609136" text:id="ct122609136">
          <text:insertion>
            <office:change-info>
              <dc:creator>Auteur inconnu</dc:creator>
              <dc:date>2019-01-08T15:37:00</dc:date>
            </office:change-info>
          </text:insertion>
        </text:changed-region>
        <text:changed-region xml:id="ct124322168" text:id="ct124322168">
          <text:insertion>
            <office:change-info>
              <dc:creator>Auteur inconnu</dc:creator>
              <dc:date>2018-12-17T12:11:00</dc:date>
            </office:change-info>
          </text:insertion>
        </text:changed-region>
        <text:changed-region xml:id="ct122597976" text:id="ct122597976">
          <text:insertion>
            <office:change-info>
              <dc:creator>Auteur inconnu</dc:creator>
              <dc:date>2018-12-18T09:48:00</dc:date>
            </office:change-info>
          </text:insertion>
        </text:changed-region>
        <text:changed-region xml:id="ct122597616" text:id="ct122597616">
          <text:deletion>
            <office:change-info>
              <dc:creator>Auteur inconnu</dc:creator>
              <dc:date>2018-12-17T12:11:00</dc:date>
            </office:change-info>
            <text:p text:style-name="P59"><text:span text:style-name="T27">84 bis</text:span></text:p>
          </text:deletion>
        </text:changed-region>
        <text:changed-region xml:id="ct346786712" text:id="ct346786712">
          <text:format-change>
            <office:change-info>
              <dc:creator>Auteur inconnu</dc:creator>
              <dc:date>2019-04-16T13:31:00</dc:date>
            </office:change-info>
          </text:format-change>
        </text:changed-region>
        <text:changed-region xml:id="ct344131752" text:id="ct344131752">
          <text:insertion>
            <office:change-info>
              <dc:creator>Auteur inconnu</dc:creator>
              <dc:date>2019-04-16T13:48:00</dc:date>
            </office:change-info>
          </text:insertion>
        </text:changed-region>
        <text:changed-region xml:id="ct344131872" text:id="ct344131872">
          <text:format-change>
            <office:change-info>
              <dc:creator>Auteur inconnu</dc:creator>
              <dc:date>2019-04-16T13:31:00</dc:date>
            </office:change-info>
          </text:format-change>
        </text:changed-region>
        <text:changed-region xml:id="ct122610216" text:id="ct122610216">
          <text:insertion>
            <office:change-info>
              <dc:creator>Auteur inconnu</dc:creator>
              <dc:date>2019-01-08T15:39:00</dc:date>
            </office:change-info>
          </text:insertion>
        </text:changed-region>
        <text:changed-region xml:id="ct346786832" text:id="ct346786832">
          <text:format-change>
            <office:change-info>
              <dc:creator>Auteur inconnu</dc:creator>
              <dc:date>2019-04-16T13:31:00</dc:date>
            </office:change-info>
          </text:format-change>
        </text:changed-region>
        <text:changed-region xml:id="ct122610456" text:id="ct122610456">
          <text:insertion>
            <office:change-info>
              <dc:creator>Auteur inconnu</dc:creator>
              <dc:date>2019-01-08T15:39:00</dc:date>
            </office:change-info>
          </text:insertion>
        </text:changed-region>
        <text:changed-region xml:id="ct346786952" text:id="ct346786952">
          <text:format-change>
            <office:change-info>
              <dc:creator>Auteur inconnu</dc:creator>
              <dc:date>2019-04-16T13:31:00</dc:date>
            </office:change-info>
          </text:format-change>
        </text:changed-region>
        <text:changed-region xml:id="ct123281096" text:id="ct123281096">
          <text:deletion>
            <office:change-info>
              <dc:creator>Auteur inconnu</dc:creator>
              <dc:date>2018-12-10T15:25:00</dc:date>
            </office:change-info>
            <text:p text:style-name="P60"><text:span text:style-name="T2">TIPP</text:span></text:p>
          </text:deletion>
        </text:changed-region>
        <text:changed-region xml:id="ct346787072" text:id="ct346787072">
          <text:format-change>
            <office:change-info>
              <dc:creator>Auteur inconnu</dc:creator>
              <dc:date>2019-04-16T13:31:00</dc:date>
            </office:change-info>
          </text:format-change>
        </text:changed-region>
        <text:changed-region xml:id="ct123280976" text:id="ct123280976">
          <text:insertion>
            <office:change-info>
              <dc:creator>Auteur inconnu</dc:creator>
              <dc:date>2018-12-10T15:25:00</dc:date>
            </office:change-info>
          </text:insertion>
        </text:changed-region>
        <text:changed-region xml:id="ct346787192" text:id="ct346787192">
          <text:format-change>
            <office:change-info>
              <dc:creator>Auteur inconnu</dc:creator>
              <dc:date>2019-04-16T13:31:00</dc:date>
            </office:change-info>
          </text:format-change>
        </text:changed-region>
        <text:changed-region xml:id="ct124401104" text:id="ct124401104">
          <text:deletion>
            <office:change-info>
              <dc:creator>Auteur inconnu</dc:creator>
              <dc:date>2019-01-17T14:43:00</dc:date>
            </office:change-info>
            <text:p text:style-name="P60"><text:span text:style-name="T2"><text:s/>systématiquement</text:span></text:p>
          </text:deletion>
        </text:changed-region>
        <text:changed-region xml:id="ct346787312" text:id="ct346787312">
          <text:format-change>
            <office:change-info>
              <dc:creator>Auteur inconnu</dc:creator>
              <dc:date>2019-04-16T13:31:00</dc:date>
            </office:change-info>
          </text:format-change>
        </text:changed-region>
        <text:changed-region xml:id="ct124299352" text:id="ct124299352">
          <text:deletion>
            <office:change-info>
              <dc:creator>Auteur inconnu</dc:creator>
              <dc:date>2018-12-17T11:49:00</dc:date>
            </office:change-info>
            <text:p text:style-name="P60"><text:span text:style-name="T2">L</text:span></text:p>
          </text:deletion>
        </text:changed-region>
        <text:changed-region xml:id="ct124299112" text:id="ct124299112">
          <text:insertion>
            <office:change-info>
              <dc:creator>Auteur inconnu</dc:creator>
              <dc:date>2018-12-17T11:49:00</dc:date>
            </office:change-info>
          </text:insertion>
        </text:changed-region>
        <text:changed-region xml:id="ct346787552" text:id="ct346787552">
          <text:format-change>
            <office:change-info>
              <dc:creator>Auteur inconnu</dc:creator>
              <dc:date>2019-04-16T13:31:00</dc:date>
            </office:change-info>
          </text:format-change>
        </text:changed-region>
        <text:changed-region xml:id="ct124298512" text:id="ct124298512">
          <text:insertion>
            <office:change-info>
              <dc:creator>Auteur inconnu</dc:creator>
              <dc:date>2018-12-17T11:49:00</dc:date>
            </office:change-info>
          </text:insertion>
        </text:changed-region>
        <text:changed-region xml:id="ct124299232" text:id="ct124299232">
          <text:deletion>
            <office:change-info>
              <dc:creator>Auteur inconnu</dc:creator>
              <dc:date>2018-12-17T11:49:00</dc:date>
            </office:change-info>
            <text:p text:style-name="P60"><text:span text:style-name="T2">D</text:span></text:p>
          </text:deletion>
        </text:changed-region>
        <text:changed-region xml:id="ct346787672" text:id="ct346787672">
          <text:format-change>
            <office:change-info>
              <dc:creator>Auteur inconnu</dc:creator>
              <dc:date>2019-04-16T13:31:00</dc:date>
            </office:change-info>
          </text:format-change>
        </text:changed-region>
        <text:changed-region xml:id="ct124298992" text:id="ct124298992">
          <text:insertion>
            <office:change-info>
              <dc:creator>Auteur inconnu</dc:creator>
              <dc:date>2018-12-17T11:49:00</dc:date>
            </office:change-info>
          </text:insertion>
        </text:changed-region>
        <text:changed-region xml:id="ct124299592" text:id="ct124299592">
          <text:deletion>
            <office:change-info>
              <dc:creator>Auteur inconnu</dc:creator>
              <dc:date>2018-12-17T11:49:00</dc:date>
            </office:change-info>
            <text:p text:style-name="P60"><text:span text:style-name="T2">T</text:span></text:p>
          </text:deletion>
        </text:changed-region>
        <text:changed-region xml:id="ct346787792" text:id="ct346787792">
          <text:format-change>
            <office:change-info>
              <dc:creator>Auteur inconnu</dc:creator>
              <dc:date>2019-04-16T13:31:00</dc:date>
            </office:change-info>
          </text:format-change>
        </text:changed-region>
        <text:changed-region xml:id="ct123281336" text:id="ct123281336">
          <text:deletion>
            <office:change-info>
              <dc:creator>Auteur inconnu</dc:creator>
              <dc:date>2018-12-10T15:26:00</dc:date>
            </office:change-info>
            <text:p text:style-name="P60"><text:span text:style-name="T2">TIPP</text:span></text:p>
          </text:deletion>
        </text:changed-region>
        <text:changed-region xml:id="ct123281216" text:id="ct123281216">
          <text:insertion>
            <office:change-info>
              <dc:creator>Auteur inconnu</dc:creator>
              <dc:date>2018-12-10T15:26:00</dc:date>
            </office:change-info>
          </text:insertion>
        </text:changed-region>
        <text:changed-region xml:id="ct346788032" text:id="ct346788032">
          <text:format-change>
            <office:change-info>
              <dc:creator>Auteur inconnu</dc:creator>
              <dc:date>2019-04-16T13:31:00</dc:date>
            </office:change-info>
          </text:format-change>
        </text:changed-region>
        <text:changed-region xml:id="ct124298872" text:id="ct124298872">
          <text:insertion>
            <office:change-info>
              <dc:creator>Auteur inconnu</dc:creator>
              <dc:date>2018-12-17T11:49:00</dc:date>
            </office:change-info>
          </text:insertion>
        </text:changed-region>
        <text:changed-region xml:id="ct124299712" text:id="ct124299712">
          <text:deletion>
            <office:change-info>
              <dc:creator>Auteur inconnu</dc:creator>
              <dc:date>2018-12-17T11:49:00</dc:date>
            </office:change-info>
            <text:p text:style-name="P60"><text:span text:style-name="T2">L</text:span></text:p>
          </text:deletion>
        </text:changed-region>
        <text:changed-region xml:id="ct346788152" text:id="ct346788152">
          <text:format-change>
            <office:change-info>
              <dc:creator>Auteur inconnu</dc:creator>
              <dc:date>2019-04-16T13:31:00</dc:date>
            </office:change-info>
          </text:format-change>
        </text:changed-region>
        <text:changed-region xml:id="ct124298752" text:id="ct124298752">
          <text:insertion>
            <office:change-info>
              <dc:creator>Auteur inconnu</dc:creator>
              <dc:date>2018-12-17T11:49:00</dc:date>
            </office:change-info>
          </text:insertion>
        </text:changed-region>
        <text:changed-region xml:id="ct124299832" text:id="ct124299832">
          <text:insertion>
            <office:change-info>
              <dc:creator>Auteur inconnu</dc:creator>
              <dc:date>2018-12-17T11:50:00</dc:date>
            </office:change-info>
          </text:insertion>
        </text:changed-region>
        <text:changed-region xml:id="ct346788392" text:id="ct346788392">
          <text:format-change>
            <office:change-info>
              <dc:creator>Auteur inconnu</dc:creator>
              <dc:date>2019-04-16T13:31:00</dc:date>
            </office:change-info>
          </text:format-change>
        </text:changed-region>
        <text:changed-region xml:id="ct124299952" text:id="ct124299952">
          <text:insertion>
            <office:change-info>
              <dc:creator>Auteur inconnu</dc:creator>
              <dc:date>2018-12-17T11:50:00</dc:date>
            </office:change-info>
          </text:insertion>
        </text:changed-region>
        <text:changed-region xml:id="ct346788512" text:id="ct346788512">
          <text:format-change>
            <office:change-info>
              <dc:creator>Auteur inconnu</dc:creator>
              <dc:date>2019-04-16T13:31:00</dc:date>
            </office:change-info>
          </text:format-change>
        </text:changed-region>
        <text:changed-region xml:id="ct124401224" text:id="ct124401224">
          <text:deletion>
            <office:change-info>
              <dc:creator>Auteur inconnu</dc:creator>
              <dc:date>2019-01-17T14:43:00</dc:date>
            </office:change-info>
            <text:p text:style-name="P60"><text:span text:style-name="T2"><text:s/>territorialement</text:span></text:p>
          </text:deletion>
        </text:changed-region>
        <text:changed-region xml:id="ct346788664" text:id="ct346788664">
          <text:format-change>
            <office:change-info>
              <dc:creator>Auteur inconnu</dc:creator>
              <dc:date>2019-04-16T13:31:00</dc:date>
            </office:change-info>
          </text:format-change>
        </text:changed-region>
        <text:changed-region xml:id="ct124298632" text:id="ct124298632">
          <text:insertion>
            <office:change-info>
              <dc:creator>Auteur inconnu</dc:creator>
              <dc:date>2018-12-17T11:49:00</dc:date>
            </office:change-info>
          </text:insertion>
        </text:changed-region>
        <text:changed-region xml:id="ct124299472" text:id="ct124299472">
          <text:deletion>
            <office:change-info>
              <dc:creator>Auteur inconnu</dc:creator>
              <dc:date>2018-12-17T11:49:00</dc:date>
            </office:change-info>
            <text:p text:style-name="P60"><text:span text:style-name="T2">D</text:span></text:p>
          </text:deletion>
        </text:changed-region>
        <text:changed-region xml:id="ct346788784" text:id="ct346788784">
          <text:format-change>
            <office:change-info>
              <dc:creator>Auteur inconnu</dc:creator>
              <dc:date>2019-04-16T13:31:00</dc:date>
            </office:change-info>
          </text:format-change>
        </text:changed-region>
        <text:changed-region xml:id="ct124300192" text:id="ct124300192">
          <text:deletion>
            <office:change-info>
              <dc:creator>Auteur inconnu</dc:creator>
              <dc:date>2018-12-17T11:50:00</dc:date>
            </office:change-info>
            <text:p text:style-name="P60"><text:span text:style-name="T2">receveur des</text:span></text:p>
          </text:deletion>
        </text:changed-region>
        <text:changed-region xml:id="ct124300072" text:id="ct124300072">
          <text:insertion>
            <office:change-info>
              <dc:creator>Auteur inconnu</dc:creator>
              <dc:date>2018-12-17T11:50:00</dc:date>
            </office:change-info>
          </text:insertion>
        </text:changed-region>
        <text:changed-region xml:id="ct346789024" text:id="ct346789024">
          <text:format-change>
            <office:change-info>
              <dc:creator>Auteur inconnu</dc:creator>
              <dc:date>2019-04-16T13:31:00</dc:date>
            </office:change-info>
          </text:format-change>
        </text:changed-region>
        <text:changed-region xml:id="ct124401344" text:id="ct124401344">
          <text:deletion>
            <office:change-info>
              <dc:creator>Auteur inconnu</dc:creator>
              <dc:date>2019-01-17T14:43:00</dc:date>
            </office:change-info>
            <text:p text:style-name="P60"><text:span text:style-name="T2"><text:s/>territorialement</text:span></text:p>
          </text:deletion>
        </text:changed-region>
        <text:changed-region xml:id="ct346789144" text:id="ct346789144">
          <text:format-change>
            <office:change-info>
              <dc:creator>Auteur inconnu</dc:creator>
              <dc:date>2019-04-16T13:31:00</dc:date>
            </office:change-info>
          </text:format-change>
        </text:changed-region>
        <text:changed-region xml:id="ct122610336" text:id="ct122610336">
          <text:deletion>
            <office:change-info>
              <dc:creator>Auteur inconnu</dc:creator>
              <dc:date>2019-01-08T15:38:00</dc:date>
            </office:change-info>
            <text:p text:style-name="P60"><text:span text:style-name="T2"/></text:p>
            <text:p text:style-name="P61"/>
            <text:p text:style-name="P62"><text:span text:style-name="T5"/></text:p>
          </text:deletion>
        </text:changed-region>
        <text:changed-region xml:id="ct123283256" text:id="ct123283256">
          <text:deletion>
            <office:change-info>
              <dc:creator>Auteur inconnu</dc:creator>
              <dc:date>2018-12-10T15:29:00</dc:date>
            </office:change-info>
            <text:p text:style-name="P62"><text:span text:style-name="T5">[84 ter]</text:span><text:span text:style-name="T28"><text:tab/><text:tab/>VI – LES UTILISATEURS FABRIQUANT DES </text:span></text:p>
          </text:deletion>
        </text:changed-region>
        <text:changed-region xml:id="ct123281456" text:id="ct123281456">
          <text:deletion>
            <office:change-info>
              <dc:creator>Auteur inconnu</dc:creator>
              <dc:date>2018-12-10T15:27:00</dc:date>
            </office:change-info>
            <text:p text:style-name="P62"><text:span text:style-name="T28">HUILES MINERALES</text:span></text:p>
          </text:deletion>
        </text:changed-region>
        <text:changed-region xml:id="ct123283736" text:id="ct123283736">
          <text:deletion>
            <office:change-info>
              <dc:creator>Auteur inconnu</dc:creator>
              <dc:date>2018-12-10T15:29:00</dc:date>
            </office:change-info>
            <text:p text:style-name="P62"><text:span text:style-name="T28"/></text:p>
            <text:p text:style-name="P63"/>
            <text:p text:style-name="P64"><text:tab/>La fabrication d’huiles minérales doit s’effectuer sous régime fiscal suspensif conformément aux dispositions de l’article 163 du code des douanes. La fabrication s’entend à minima comme l’obtention d’une huile minérale dont la position tarifaire (à 10 chiffres) est différente du ou des ingrédients mis en œuvre.</text:p>
          </text:deletion>
        </text:changed-region>
        <text:changed-region xml:id="ct122609496" text:id="ct122609496">
          <text:deletion>
            <office:change-info>
              <dc:creator>Auteur inconnu</dc:creator>
              <dc:date>2019-01-08T15:38:00</dc:date>
            </office:change-info>
            <text:p text:style-name="P64"><text:span text:style-name="T28"/></text:p>
            <text:p text:style-name="P65"/>
          </text:deletion>
        </text:changed-region>
        <text:changed-region xml:id="ct123281696" text:id="ct123281696">
          <text:deletion>
            <office:change-info>
              <dc:creator>Auteur inconnu</dc:creator>
              <dc:date>2018-12-10T15:29:00</dc:date>
            </office:change-info>
            <text:p text:style-name="P65"><text:s/></text:p>
          </text:deletion>
        </text:changed-region>
        <text:changed-region xml:id="ct122609616" text:id="ct122609616">
          <text:deletion>
            <office:change-info>
              <dc:creator>Auteur inconnu</dc:creator>
              <dc:date>2019-01-08T15:38:00</dc:date>
            </office:change-info>
            <text:p text:style-name="P65"><text:span text:style-name="T28"/></text:p>
            <text:p text:style-name="P65"/>
          </text:deletion>
        </text:changed-region>
        <text:changed-region xml:id="ct123281816" text:id="ct123281816">
          <text:deletion>
            <office:change-info>
              <dc:creator>Auteur inconnu</dc:creator>
              <dc:date>2018-12-10T15:29:00</dc:date>
            </office:change-info>
            <text:p text:style-name="P65"><text:tab/>Toutefois, certains utilisateurs autorisés peuvent, au terme d’un procédé de fabrication non répertorié au chapitre 27 du tarif des douanes (par exemple par mélange ou assimilé), obtenir des huiles minérales à partir de divers ingrédients.</text:p>
          </text:deletion>
        </text:changed-region>
        <text:changed-region xml:id="ct346789264" text:id="ct346789264">
          <text:format-change>
            <office:change-info>
              <dc:creator>Auteur inconnu</dc:creator>
              <dc:date>2019-04-16T13:31:00</dc:date>
            </office:change-info>
          </text:format-change>
        </text:changed-region>
        <text:changed-region xml:id="ct123282056" text:id="ct123282056">
          <text:deletion>
            <office:change-info>
              <dc:creator>Auteur inconnu</dc:creator>
              <dc:date>2018-12-10T15:29:00</dc:date>
            </office:change-info>
            <text:p text:style-name="P65"/>
            <text:p text:style-name="P65"><text:tab/>Le fabricant de ce produit peut solliciter le statut d’utilisateur dans le cadre du présent régime sous réserve que les conditions ci-après soient cumulativement réunies :</text:p>
          </text:deletion>
        </text:changed-region>
        <text:changed-region xml:id="ct346789384" text:id="ct346789384">
          <text:format-change>
            <office:change-info>
              <dc:creator>Auteur inconnu</dc:creator>
              <dc:date>2019-04-16T13:31:00</dc:date>
            </office:change-info>
          </text:format-change>
        </text:changed-region>
        <text:changed-region xml:id="ct123283496" text:id="ct123283496">
          <text:deletion>
            <office:change-info>
              <dc:creator>Auteur inconnu</dc:creator>
              <dc:date>2018-12-10T15:29:00</dc:date>
            </office:change-info>
            <text:p text:style-name="P65"/>
            <text:p text:style-name="P65">l’huile minérale est obtenue selon un procédé autre que ceux repris au chapitre 27 du tarif des douanes ;</text:p>
          </text:deletion>
        </text:changed-region>
        <text:changed-region xml:id="ct122609736" text:id="ct122609736">
          <text:deletion>
            <office:change-info>
              <dc:creator>Auteur inconnu</dc:creator>
              <dc:date>2019-01-08T15:38:00</dc:date>
            </office:change-info>
            <text:p text:style-name="P65"/>
            <text:list xml:id="list4136393159040258509" text:style-name="WW8Num4">
              <text:list-item>
                <text:p text:style-name="P66"/>
              </text:list-item>
            </text:list>
          </text:deletion>
        </text:changed-region>
        <text:changed-region xml:id="ct123282656" text:id="ct123282656">
          <text:deletion>
            <office:change-info>
              <dc:creator>Auteur inconnu</dc:creator>
              <dc:date>2018-12-10T15:29:00</dc:date>
            </office:change-info>
            <text:list xml:id="list140024965324911" text:continue-numbering="true" text:style-name="WW8Num4">
              <text:list-item>
                <text:p text:style-name="P66">l’huile minérale est exclusivement destinée à un usage exonéré, c’est-à-dire autre que comme carburant ou combustible de chauffage ;</text:p>
              </text:list-item>
            </text:list>
          </text:deletion>
        </text:changed-region>
        <text:changed-region xml:id="ct122609856" text:id="ct122609856">
          <text:deletion>
            <office:change-info>
              <dc:creator>Auteur inconnu</dc:creator>
              <dc:date>2019-01-08T15:38:00</dc:date>
            </office:change-info>
            <text:list xml:id="list140024214895960" text:continue-numbering="true" text:style-name="WW8Num4">
              <text:list-item>
                <text:p text:style-name="P67"/>
              </text:list-item>
              <text:list-item>
                <text:p text:style-name="P66"/>
              </text:list-item>
            </text:list>
          </text:deletion>
        </text:changed-region>
        <text:changed-region xml:id="ct123282776" text:id="ct123282776">
          <text:deletion>
            <office:change-info>
              <dc:creator>Auteur inconnu</dc:creator>
              <dc:date>2018-12-10T15:29:00</dc:date>
            </office:change-info>
            <text:list xml:id="list140024618613240" text:continue-numbering="true" text:style-name="WW8Num4">
              <text:list-item>
                <text:p text:style-name="P66">les caractéristiques et/ou le prix de vente et/ou le conditionnement de l’huile minérale excluent tout usage carburant ou combustible.</text:p>
              </text:list-item>
            </text:list>
          </text:deletion>
        </text:changed-region>
        <text:changed-region xml:id="ct342355928" text:id="ct342355928">
          <text:deletion>
            <office:change-info>
              <dc:creator>Auteur inconnu</dc:creator>
              <dc:date>2019-04-16T13:46:00</dc:date>
            </office:change-info>
            <text:list xml:id="list140024124643930" text:continue-numbering="true" text:style-name="WW8Num4">
              <text:list-item>
                <text:p text:style-name="P67"/>
              </text:list-item>
              <text:list-item>
                <text:p text:style-name="P66"/>
              </text:list-item>
            </text:list>
          </text:deletion>
        </text:changed-region>
        <text:changed-region xml:id="ct123283016" text:id="ct123283016">
          <text:deletion>
            <office:change-info>
              <dc:creator>Auteur inconnu</dc:creator>
              <dc:date>2018-12-10T15:29:00</dc:date>
            </office:change-info>
            <text:list xml:id="list140023676193738" text:continue-numbering="true" text:style-name="WW8Num4">
              <text:list-item>
                <text:p text:style-name="P67"/>
              </text:list-item>
              <text:list-item>
                <text:p text:style-name="P66"><text:tab/>Les demandes de l’espèce, dérogatoires par définition, doivent être systématiquement soumises à l’administration centrale des Douanes et Droits Indirects (bureau F2) qui statuent sur leur bien fondé et détermine les conditions de fonctionnement de l’établissement de l’utilisateur.</text:p>
              </text:list-item>
            </text:list>
          </text:deletion>
        </text:changed-region>
        <text:changed-region xml:id="ct346789624" text:id="ct346789624">
          <text:format-change>
            <office:change-info>
              <dc:creator>Auteur inconnu</dc:creator>
              <dc:date>2019-04-16T13:31:00</dc:date>
            </office:change-info>
          </text:format-change>
        </text:changed-region>
        <text:changed-region xml:id="ct331975944" text:id="ct331975944">
          <text:insertion>
            <office:change-info>
              <dc:creator>Auteur inconnu</dc:creator>
              <dc:date>2019-04-16T13:46:00</dc:date>
            </office:change-info>
          </text:insertion>
        </text:changed-region>
        <text:changed-region xml:id="ct331976664" text:id="ct331976664">
          <text:format-change>
            <office:change-info>
              <dc:creator>Auteur inconnu</dc:creator>
              <dc:date>2019-04-16T13:31:00</dc:date>
            </office:change-info>
          </text:format-change>
        </text:changed-region>
        <text:changed-region xml:id="ct123287216" text:id="ct123287216">
          <text:deletion>
            <office:change-info>
              <dc:creator>Auteur inconnu</dc:creator>
              <dc:date>2018-12-10T15:36:00</dc:date>
            </office:change-info>
            <text:p text:style-name="P33"><text:span text:style-name="T14">I</text:span></text:p>
          </text:deletion>
        </text:changed-region>
        <text:changed-region xml:id="ct346789744" text:id="ct346789744">
          <text:format-change>
            <office:change-info>
              <dc:creator>Auteur inconnu</dc:creator>
              <dc:date>2019-04-16T13:31:00</dc:date>
            </office:change-info>
          </text:format-change>
        </text:changed-region>
        <text:changed-region xml:id="ct124286360" text:id="ct124286360">
          <text:deletion>
            <office:change-info>
              <dc:creator>Auteur inconnu</dc:creator>
              <dc:date>2018-12-11T09:39:00</dc:date>
            </office:change-info>
            <text:p text:style-name="P33"><text:span text:style-name="T14">TIPP</text:span></text:p>
          </text:deletion>
        </text:changed-region>
        <text:changed-region xml:id="ct123287336" text:id="ct123287336">
          <text:insertion>
            <office:change-info>
              <dc:creator>Auteur inconnu</dc:creator>
              <dc:date>2018-12-11T09:39:00</dc:date>
            </office:change-info>
          </text:insertion>
        </text:changed-region>
        <text:changed-region xml:id="ct346789984" text:id="ct346789984">
          <text:format-change>
            <office:change-info>
              <dc:creator>Auteur inconnu</dc:creator>
              <dc:date>2019-04-16T13:31:00</dc:date>
            </office:change-info>
          </text:format-change>
        </text:changed-region>
        <text:changed-region xml:id="ct124286000" text:id="ct124286000">
          <text:insertion>
            <office:change-info>
              <dc:creator>Auteur inconnu</dc:creator>
              <dc:date>2018-12-11T09:39:00</dc:date>
            </office:change-info>
          </text:insertion>
        </text:changed-region>
        <text:changed-region xml:id="ct124286240" text:id="ct124286240">
          <text:deletion>
            <office:change-info>
              <dc:creator>Auteur inconnu</dc:creator>
              <dc:date>2018-12-11T09:39:00</dc:date>
            </office:change-info>
            <text:p text:style-name="P33"><text:span text:style-name="T14">INDUMENT</text:span></text:p>
          </text:deletion>
        </text:changed-region>
        <text:changed-region xml:id="ct346790104" text:id="ct346790104">
          <text:format-change>
            <office:change-info>
              <dc:creator>Auteur inconnu</dc:creator>
              <dc:date>2019-04-16T13:31:00</dc:date>
            </office:change-info>
          </text:format-change>
        </text:changed-region>
        <text:changed-region xml:id="ct124285880" text:id="ct124285880">
          <text:insertion>
            <office:change-info>
              <dc:creator>Auteur inconnu</dc:creator>
              <dc:date>2018-12-11T09:39:00</dc:date>
            </office:change-info>
          </text:insertion>
        </text:changed-region>
        <text:changed-region xml:id="ct124286120" text:id="ct124286120">
          <text:deletion>
            <office:change-info>
              <dc:creator>Auteur inconnu</dc:creator>
              <dc:date>2018-12-11T09:39:00</dc:date>
            </office:change-info>
            <text:p text:style-name="P33"><text:span text:style-name="T14">ACQUITTEE</text:span></text:p>
          </text:deletion>
        </text:changed-region>
        <text:changed-region xml:id="ct119680200" text:id="ct119680200">
          <text:deletion>
            <office:change-info>
              <dc:creator>Auteur inconnu</dc:creator>
              <dc:date>2019-04-16T13:46:00</dc:date>
            </office:change-info>
            <text:p text:style-name="P33"><text:span text:style-name="T16"><text:s/></text:span></text:p>
          </text:deletion>
        </text:changed-region>
        <text:changed-region xml:id="ct119680320" text:id="ct119680320">
          <text:format-change>
            <office:change-info>
              <dc:creator>Auteur inconnu</dc:creator>
              <dc:date>2019-04-16T13:31:00</dc:date>
            </office:change-info>
          </text:format-change>
        </text:changed-region>
        <text:changed-region xml:id="ct92747632" text:id="ct92747632">
          <text:deletion>
            <office:change-info>
              <dc:creator>Auteur inconnu</dc:creator>
              <dc:date>2019-04-16T13:47:00</dc:date>
            </office:change-info>
            <text:p text:style-name="P33"><text:span text:style-name="T16">.</text:span></text:p>
          </text:deletion>
        </text:changed-region>
        <text:changed-region xml:id="ct336918576" text:id="ct336918576">
          <text:insertion>
            <office:change-info>
              <dc:creator>Auteur inconnu</dc:creator>
              <dc:date>2019-04-16T13:47:00</dc:date>
            </office:change-info>
          </text:insertion>
        </text:changed-region>
        <text:changed-region xml:id="ct342089984" text:id="ct342089984">
          <text:format-change>
            <office:change-info>
              <dc:creator>Auteur inconnu</dc:creator>
              <dc:date>2019-04-16T13:31:00</dc:date>
            </office:change-info>
          </text:format-change>
        </text:changed-region>
        <text:changed-region xml:id="ct122599056" text:id="ct122599056">
          <text:insertion>
            <office:change-info>
              <dc:creator>Auteur inconnu</dc:creator>
              <dc:date>2018-12-18T09:49:00</dc:date>
            </office:change-info>
          </text:insertion>
        </text:changed-region>
        <text:changed-region xml:id="ct122599176" text:id="ct122599176">
          <text:deletion>
            <office:change-info>
              <dc:creator>Auteur inconnu</dc:creator>
              <dc:date>2018-12-18T09:49:00</dc:date>
            </office:change-info>
            <text:p text:style-name="P33"><text:span text:style-name="T5">8</text:span></text:p>
          </text:deletion>
        </text:changed-region>
        <text:changed-region xml:id="ct124322408" text:id="ct124322408">
          <text:deletion>
            <office:change-info>
              <dc:creator>Auteur inconnu</dc:creator>
              <dc:date>2018-12-17T12:11:00</dc:date>
            </office:change-info>
            <text:p text:style-name="P33"><text:span text:style-name="T5">5</text:span></text:p>
          </text:deletion>
        </text:changed-region>
        <text:changed-region xml:id="ct346790344" text:id="ct346790344">
          <text:format-change>
            <office:change-info>
              <dc:creator>Auteur inconnu</dc:creator>
              <dc:date>2019-04-16T13:31:00</dc:date>
            </office:change-info>
          </text:format-change>
        </text:changed-region>
        <text:changed-region xml:id="ct122609376" text:id="ct122609376">
          <text:deletion>
            <office:change-info>
              <dc:creator>Auteur inconnu</dc:creator>
              <dc:date>2019-01-08T15:38:00</dc:date>
            </office:change-info>
            <text:p text:style-name="P33"><text:span text:style-name="T2"><text:s/></text:span></text:p>
          </text:deletion>
        </text:changed-region>
        <text:changed-region xml:id="ct123284336" text:id="ct123284336">
          <text:deletion>
            <office:change-info>
              <dc:creator>Auteur inconnu</dc:creator>
              <dc:date>2018-12-10T15:30:00</dc:date>
            </office:change-info>
            <text:p text:style-name="P33"><text:span text:style-name="T2">pétroliers</text:span></text:p>
          </text:deletion>
        </text:changed-region>
        <text:changed-region xml:id="ct346790464" text:id="ct346790464">
          <text:format-change>
            <office:change-info>
              <dc:creator>Auteur inconnu</dc:creator>
              <dc:date>2019-04-16T13:31:00</dc:date>
            </office:change-info>
          </text:format-change>
        </text:changed-region>
        <text:changed-region xml:id="ct123282416" text:id="ct123282416">
          <text:insertion>
            <office:change-info>
              <dc:creator>Auteur inconnu</dc:creator>
              <dc:date>2018-12-10T15:30:00</dc:date>
            </office:change-info>
          </text:insertion>
        </text:changed-region>
        <text:changed-region xml:id="ct346790584" text:id="ct346790584">
          <text:format-change>
            <office:change-info>
              <dc:creator>Auteur inconnu</dc:creator>
              <dc:date>2019-04-16T13:31:00</dc:date>
            </office:change-info>
          </text:format-change>
        </text:changed-region>
        <text:changed-region xml:id="ct123284096" text:id="ct123284096">
          <text:deletion>
            <office:change-info>
              <dc:creator>Auteur inconnu</dc:creator>
              <dc:date>2018-12-10T15:30:00</dc:date>
            </office:change-info>
            <text:p text:style-name="P33"><text:span text:style-name="T2">TIPP</text:span></text:p>
          </text:deletion>
        </text:changed-region>
        <text:changed-region xml:id="ct122610096" text:id="ct122610096">
          <text:deletion>
            <office:change-info>
              <dc:creator>Auteur inconnu</dc:creator>
              <dc:date>2019-01-08T15:38:00</dc:date>
            </office:change-info>
            <text:p text:style-name="P33"><text:span text:style-name="T2"><text:s/></text:span></text:p>
          </text:deletion>
        </text:changed-region>
        <text:changed-region xml:id="ct123283976" text:id="ct123283976">
          <text:insertion>
            <office:change-info>
              <dc:creator>Auteur inconnu</dc:creator>
              <dc:date>2018-12-10T15:30:00</dc:date>
            </office:change-info>
          </text:insertion>
        </text:changed-region>
        <text:changed-region xml:id="ct346790824" text:id="ct346790824">
          <text:format-change>
            <office:change-info>
              <dc:creator>Auteur inconnu</dc:creator>
              <dc:date>2019-04-16T13:31:00</dc:date>
            </office:change-info>
          </text:format-change>
        </text:changed-region>
        <text:changed-region xml:id="ct124300552" text:id="ct124300552">
          <text:insertion>
            <office:change-info>
              <dc:creator>Auteur inconnu</dc:creator>
              <dc:date>2018-12-17T11:51:00</dc:date>
            </office:change-info>
          </text:insertion>
        </text:changed-region>
        <text:changed-region xml:id="ct346790944" text:id="ct346790944">
          <text:format-change>
            <office:change-info>
              <dc:creator>Auteur inconnu</dc:creator>
              <dc:date>2019-04-16T13:31:00</dc:date>
            </office:change-info>
          </text:format-change>
        </text:changed-region>
        <text:changed-region xml:id="ct124300672" text:id="ct124300672">
          <text:deletion>
            <office:change-info>
              <dc:creator>Auteur inconnu</dc:creator>
              <dc:date>2018-12-17T11:51:00</dc:date>
            </office:change-info>
            <text:p text:style-name="P33"><text:span text:style-name="T2">au bénéfice de ce régime</text:span></text:p>
          </text:deletion>
        </text:changed-region>
        <text:changed-region xml:id="ct122609976" text:id="ct122609976">
          <text:deletion>
            <office:change-info>
              <dc:creator>Auteur inconnu</dc:creator>
              <dc:date>2019-01-08T15:38:00</dc:date>
            </office:change-info>
            <text:p text:style-name="P33"><text:span text:style-name="T2"><text:s/></text:span></text:p>
          </text:deletion>
        </text:changed-region>
        <text:changed-region xml:id="ct346791064" text:id="ct346791064">
          <text:format-change>
            <office:change-info>
              <dc:creator>Auteur inconnu</dc:creator>
              <dc:date>2019-04-16T13:31:00</dc:date>
            </office:change-info>
          </text:format-change>
        </text:changed-region>
        <text:changed-region xml:id="ct124300312" text:id="ct124300312">
          <text:insertion>
            <office:change-info>
              <dc:creator>Auteur inconnu</dc:creator>
              <dc:date>2018-12-17T11:51:00</dc:date>
            </office:change-info>
          </text:insertion>
        </text:changed-region>
        <text:changed-region xml:id="ct346791184" text:id="ct346791184">
          <text:format-change>
            <office:change-info>
              <dc:creator>Auteur inconnu</dc:creator>
              <dc:date>2019-04-16T13:31:00</dc:date>
            </office:change-info>
          </text:format-change>
        </text:changed-region>
        <text:changed-region xml:id="ct122610576" text:id="ct122610576">
          <text:deletion>
            <office:change-info>
              <dc:creator>Auteur inconnu</dc:creator>
              <dc:date>2019-01-08T15:39:00</dc:date>
            </office:change-info>
            <text:p text:style-name="P33"><text:span text:style-name="T2"><text:s/></text:span></text:p>
          </text:deletion>
        </text:changed-region>
        <text:changed-region xml:id="ct124300792" text:id="ct124300792">
          <text:deletion>
            <office:change-info>
              <dc:creator>Auteur inconnu</dc:creator>
              <dc:date>2018-12-17T11:51:00</dc:date>
            </office:change-info>
            <text:p text:style-name="P33"><text:span text:style-name="T2">quant à leur destination privilégiée</text:span></text:p>
          </text:deletion>
        </text:changed-region>
        <text:changed-region xml:id="ct346791304" text:id="ct346791304">
          <text:format-change>
            <office:change-info>
              <dc:creator>Auteur inconnu</dc:creator>
              <dc:date>2019-04-16T13:31:00</dc:date>
            </office:change-info>
          </text:format-change>
        </text:changed-region>
        <text:changed-region xml:id="ct124300432" text:id="ct124300432">
          <text:insertion>
            <office:change-info>
              <dc:creator>Auteur inconnu</dc:creator>
              <dc:date>2018-12-17T11:51:00</dc:date>
            </office:change-info>
          </text:insertion>
        </text:changed-region>
        <text:changed-region xml:id="ct124300912" text:id="ct124300912">
          <text:insertion>
            <office:change-info>
              <dc:creator>Auteur inconnu</dc:creator>
              <dc:date>2018-12-17T11:52:00</dc:date>
            </office:change-info>
          </text:insertion>
        </text:changed-region>
        <text:changed-region xml:id="ct346791544" text:id="ct346791544">
          <text:format-change>
            <office:change-info>
              <dc:creator>Auteur inconnu</dc:creator>
              <dc:date>2019-04-16T13:31:00</dc:date>
            </office:change-info>
          </text:format-change>
        </text:changed-region>
        <text:changed-region xml:id="ct122611056" text:id="ct122611056">
          <text:deletion>
            <office:change-info>
              <dc:creator>Auteur inconnu</dc:creator>
              <dc:date>2019-01-08T15:39:00</dc:date>
            </office:change-info>
            <text:p text:style-name="P33"><text:span text:style-name="T2"><text:s/></text:span></text:p>
          </text:deletion>
        </text:changed-region>
        <text:changed-region xml:id="ct123284216" text:id="ct123284216">
          <text:deletion>
            <office:change-info>
              <dc:creator>Auteur inconnu</dc:creator>
              <dc:date>2018-12-10T15:30:00</dc:date>
            </office:change-info>
            <text:p text:style-name="P33"><text:span text:style-name="T2">TIPP</text:span></text:p>
          </text:deletion>
        </text:changed-region>
        <text:changed-region xml:id="ct123283136" text:id="ct123283136">
          <text:insertion>
            <office:change-info>
              <dc:creator>Auteur inconnu</dc:creator>
              <dc:date>2018-12-10T15:30:00</dc:date>
            </office:change-info>
          </text:insertion>
        </text:changed-region>
        <text:changed-region xml:id="ct123284696" text:id="ct123284696">
          <text:insertion>
            <office:change-info>
              <dc:creator>Auteur inconnu</dc:creator>
              <dc:date>2018-12-10T15:31:00</dc:date>
            </office:change-info>
          </text:insertion>
        </text:changed-region>
        <text:changed-region xml:id="ct346791904" text:id="ct346791904">
          <text:format-change>
            <office:change-info>
              <dc:creator>Auteur inconnu</dc:creator>
              <dc:date>2019-04-16T13:31:00</dc:date>
            </office:change-info>
          </text:format-change>
        </text:changed-region>
        <text:changed-region xml:id="ct122610936" text:id="ct122610936">
          <text:deletion>
            <office:change-info>
              <dc:creator>Auteur inconnu</dc:creator>
              <dc:date>2019-01-08T15:39:00</dc:date>
            </office:change-info>
            <text:p text:style-name="P33"><text:span text:style-name="T2"><text:s/></text:span></text:p>
          </text:deletion>
        </text:changed-region>
        <text:changed-region xml:id="ct346792024" text:id="ct346792024">
          <text:format-change>
            <office:change-info>
              <dc:creator>Auteur inconnu</dc:creator>
              <dc:date>2019-04-16T13:31:00</dc:date>
            </office:change-info>
          </text:format-change>
        </text:changed-region>
        <text:changed-region xml:id="ct122610816" text:id="ct122610816">
          <text:deletion>
            <office:change-info>
              <dc:creator>Auteur inconnu</dc:creator>
              <dc:date>2019-01-08T15:39:00</dc:date>
            </office:change-info>
            <text:p text:style-name="P33"><text:span text:style-name="T2"><text:s/></text:span></text:p>
          </text:deletion>
        </text:changed-region>
        <text:changed-region xml:id="ct123285776" text:id="ct123285776">
          <text:deletion>
            <office:change-info>
              <dc:creator>Auteur inconnu</dc:creator>
              <dc:date>2018-12-10T15:31:00</dc:date>
            </office:change-info>
            <text:p text:style-name="P33"><text:span text:style-name="T2">TIPP</text:span></text:p>
          </text:deletion>
        </text:changed-region>
        <text:changed-region xml:id="ct123284576" text:id="ct123284576">
          <text:insertion>
            <office:change-info>
              <dc:creator>Auteur inconnu</dc:creator>
              <dc:date>2018-12-10T15:31:00</dc:date>
            </office:change-info>
          </text:insertion>
        </text:changed-region>
        <text:changed-region xml:id="ct346792264" text:id="ct346792264">
          <text:format-change>
            <office:change-info>
              <dc:creator>Auteur inconnu</dc:creator>
              <dc:date>2019-04-16T13:31:00</dc:date>
            </office:change-info>
          </text:format-change>
        </text:changed-region>
        <text:changed-region xml:id="ct124400984" text:id="ct124400984">
          <text:deletion>
            <office:change-info>
              <dc:creator>Auteur inconnu</dc:creator>
              <dc:date>2019-01-17T14:43:00</dc:date>
            </office:change-info>
            <text:p text:style-name="P33"><text:span text:style-name="T2">e</text:span></text:p>
          </text:deletion>
        </text:changed-region>
        <text:changed-region xml:id="ct124400864" text:id="ct124400864">
          <text:insertion>
            <office:change-info>
              <dc:creator>Auteur inconnu</dc:creator>
              <dc:date>2019-01-17T14:43:00</dc:date>
            </office:change-info>
          </text:insertion>
        </text:changed-region>
        <text:changed-region xml:id="ct346792504" text:id="ct346792504">
          <text:format-change>
            <office:change-info>
              <dc:creator>Auteur inconnu</dc:creator>
              <dc:date>2019-04-16T13:31:00</dc:date>
            </office:change-info>
          </text:format-change>
        </text:changed-region>
        <text:changed-region xml:id="ct124401464" text:id="ct124401464">
          <text:insertion>
            <office:change-info>
              <dc:creator>Auteur inconnu</dc:creator>
              <dc:date>2019-01-17T14:44:00</dc:date>
            </office:change-info>
          </text:insertion>
        </text:changed-region>
        <text:changed-region xml:id="ct346792624" text:id="ct346792624">
          <text:format-change>
            <office:change-info>
              <dc:creator>Auteur inconnu</dc:creator>
              <dc:date>2019-04-16T13:31:00</dc:date>
            </office:change-info>
          </text:format-change>
        </text:changed-region>
        <text:changed-region xml:id="ct123286256" text:id="ct123286256">
          <text:deletion>
            <office:change-info>
              <dc:creator>Auteur inconnu</dc:creator>
              <dc:date>2018-12-10T15:31:00</dc:date>
            </office:change-info>
            <text:p text:style-name="P33"><text:span text:style-name="T2">pétroliers</text:span></text:p>
          </text:deletion>
        </text:changed-region>
        <text:changed-region xml:id="ct346792744" text:id="ct346792744">
          <text:format-change>
            <office:change-info>
              <dc:creator>Auteur inconnu</dc:creator>
              <dc:date>2019-04-16T13:31:00</dc:date>
            </office:change-info>
          </text:format-change>
        </text:changed-region>
        <text:changed-region xml:id="ct123284456" text:id="ct123284456">
          <text:insertion>
            <office:change-info>
              <dc:creator>Auteur inconnu</dc:creator>
              <dc:date>2018-12-10T15:31:00</dc:date>
            </office:change-info>
          </text:insertion>
        </text:changed-region>
        <text:changed-region xml:id="ct346792864" text:id="ct346792864">
          <text:format-change>
            <office:change-info>
              <dc:creator>Auteur inconnu</dc:creator>
              <dc:date>2019-04-16T13:31:00</dc:date>
            </office:change-info>
          </text:format-change>
        </text:changed-region>
        <text:changed-region xml:id="ct331978112" text:id="ct331978112">
          <text:deletion>
            <office:change-info>
              <dc:creator>Auteur inconnu</dc:creator>
              <dc:date>2019-04-16T13:47:00</dc:date>
            </office:change-info>
            <text:p text:style-name="P33"><text:span text:style-name="T16">.</text:span></text:p>
          </text:deletion>
        </text:changed-region>
        <text:changed-region xml:id="ct336917856" text:id="ct336917856">
          <text:insertion>
            <office:change-info>
              <dc:creator>Auteur inconnu</dc:creator>
              <dc:date>2019-04-16T13:47:00</dc:date>
            </office:change-info>
          </text:insertion>
        </text:changed-region>
        <text:changed-region xml:id="ct344131032" text:id="ct344131032">
          <text:format-change>
            <office:change-info>
              <dc:creator>Auteur inconnu</dc:creator>
              <dc:date>2019-04-16T13:31:00</dc:date>
            </office:change-info>
          </text:format-change>
        </text:changed-region>
        <text:changed-region xml:id="ct122611176" text:id="ct122611176">
          <text:deletion>
            <office:change-info>
              <dc:creator>Auteur inconnu</dc:creator>
              <dc:date>2019-01-08T15:39:00</dc:date>
            </office:change-info>
            <text:p text:style-name="P33"><text:span text:style-name="T10"/></text:p>
            <text:p text:style-name="P68"/>
            <text:p text:style-name="P33"><text:span text:style-name="T5"><text:tab/><text:tab/></text:span></text:p>
          </text:deletion>
        </text:changed-region>
        <text:changed-region xml:id="ct123284936" text:id="ct123284936">
          <text:deletion>
            <office:change-info>
              <dc:creator>Auteur inconnu</dc:creator>
              <dc:date>2018-12-10T15:31:00</dc:date>
            </office:change-info>
            <text:p text:style-name="P33"><text:span text:style-name="T5">La restitution éventuelle de la TIPP est subordonnée à la présentation par le fournisseur qui a déclaré ces produits d'une demande en ce sens auprès du receveur du bureau des douanes auprès duquel ont été accomplies les formalités fiscales.</text:span></text:p>
          </text:deletion>
        </text:changed-region>
        <text:changed-region xml:id="ct331932904" text:id="ct331932904">
          <text:deletion>
            <office:change-info>
              <dc:creator>Auteur inconnu</dc:creator>
              <dc:date>2019-04-16T13:46:00</dc:date>
            </office:change-info>
            <text:p text:style-name="P33"><text:span text:style-name="T29"/></text:p>
            <text:p text:style-name="P33"><text:span text:style-name="T29"/></text:p>
          </text:deletion>
        </text:changed-region>
        <text:changed-region xml:id="ct123285056" text:id="ct123285056">
          <text:deletion>
            <office:change-info>
              <dc:creator>Auteur inconnu</dc:creator>
              <dc:date>2018-12-10T15:31:00</dc:date>
            </office:change-info>
            <text:p text:style-name="P33"><text:span text:style-name="T29"/></text:p>
            <text:p text:style-name="P33"><text:span text:style-name="T5">[86]<text:tab/><text:tab/></text:span><text:span text:style-name="T2">Cette demande doit contenir notamment :</text:span></text:p>
          </text:deletion>
        </text:changed-region>
        <text:changed-region xml:id="ct342089624" text:id="ct342089624">
          <text:deletion>
            <office:change-info>
              <dc:creator>Auteur inconnu</dc:creator>
              <dc:date>2019-04-16T13:46:00</dc:date>
            </office:change-info>
            <text:p text:style-name="P33"><text:span text:style-name="T29"/></text:p>
            <text:p text:style-name="P33"><text:span text:style-name="T29"/></text:p>
          </text:deletion>
        </text:changed-region>
        <text:changed-region xml:id="ct123285176" text:id="ct123285176">
          <text:deletion>
            <office:change-info>
              <dc:creator>Auteur inconnu</dc:creator>
              <dc:date>2018-12-10T15:31:00</dc:date>
            </office:change-info>
            <text:p text:style-name="P33"><text:span text:style-name="T29"/></text:p>
            <text:p text:style-name="P33"><text:span text:style-name="T5"><text:tab/><text:tab/></text:span><text:span text:style-name="T2">- l'exposé des circonstances de l'affaire ;</text:span></text:p>
          </text:deletion>
        </text:changed-region>
        <text:changed-region xml:id="ct122611536" text:id="ct122611536">
          <text:deletion>
            <office:change-info>
              <dc:creator>Auteur inconnu</dc:creator>
              <dc:date>2019-01-08T15:40:00</dc:date>
            </office:change-info>
            <text:p text:style-name="P33"><text:span text:style-name="T29"/></text:p>
            <text:p text:style-name="P33"><text:span text:style-name="T5"/></text:p>
          </text:deletion>
        </text:changed-region>
        <text:changed-region xml:id="ct123285416" text:id="ct123285416">
          <text:deletion>
            <office:change-info>
              <dc:creator>Auteur inconnu</dc:creator>
              <dc:date>2018-12-10T15:31:00</dc:date>
            </office:change-info>
            <text:p text:style-name="P33"><text:span text:style-name="T5"><text:tab/><text:tab/></text:span><text:span text:style-name="T2">- les éléments permettant de rattacher les produits en cause à leur déclaration de mise à la consommation ou du versement sur le marché intérieur ;</text:span></text:p>
          </text:deletion>
        </text:changed-region>
        <text:changed-region xml:id="ct122611656" text:id="ct122611656">
          <text:deletion>
            <office:change-info>
              <dc:creator>Auteur inconnu</dc:creator>
              <dc:date>2019-01-08T15:40:00</dc:date>
            </office:change-info>
            <text:p text:style-name="P33"><text:span text:style-name="T29"/></text:p>
            <text:p text:style-name="P33"><text:span text:style-name="T5"/></text:p>
          </text:deletion>
        </text:changed-region>
        <text:changed-region xml:id="ct123285536" text:id="ct123285536">
          <text:deletion>
            <office:change-info>
              <dc:creator>Auteur inconnu</dc:creator>
              <dc:date>2018-12-10T15:31:00</dc:date>
            </office:change-info>
            <text:p text:style-name="P33"><text:span text:style-name="T5"><text:tab/><text:tab/></text:span><text:span text:style-name="T2">- l'indication de l'établissement destinataire.</text:span></text:p>
          </text:deletion>
        </text:changed-region>
        <text:changed-region xml:id="ct346793224" text:id="ct346793224">
          <text:format-change>
            <office:change-info>
              <dc:creator>Auteur inconnu</dc:creator>
              <dc:date>2019-04-16T13:31:00</dc:date>
            </office:change-info>
          </text:format-change>
        </text:changed-region>
        <text:changed-region xml:id="ct123285296" text:id="ct123285296">
          <text:deletion>
            <office:change-info>
              <dc:creator>Auteur inconnu</dc:creator>
              <dc:date>2018-12-10T15:31:00</dc:date>
            </office:change-info>
            <text:p text:style-name="P33"><text:span text:style-name="T2"/></text:p>
            <text:p text:style-name="P33"><text:span text:style-name="T5">[87]<text:tab/><text:tab/></text:span><text:span text:style-name="T2">A cette demande doivent être joints :</text:span></text:p>
          </text:deletion>
        </text:changed-region>
        <text:changed-region xml:id="ct342355808" text:id="ct342355808">
          <text:deletion>
            <office:change-info>
              <dc:creator>Auteur inconnu</dc:creator>
              <dc:date>2019-04-16T13:46:00</dc:date>
            </office:change-info>
            <text:p text:style-name="P33"><text:span text:style-name="T2"/></text:p>
            <text:p text:style-name="P33"><text:span text:style-name="T2"/></text:p>
          </text:deletion>
        </text:changed-region>
        <text:changed-region xml:id="ct123285656" text:id="ct123285656">
          <text:deletion>
            <office:change-info>
              <dc:creator>Auteur inconnu</dc:creator>
              <dc:date>2018-12-10T15:31:00</dc:date>
            </office:change-info>
            <text:p text:style-name="P33"><text:span text:style-name="T2"/></text:p>
            <text:p text:style-name="P33"><text:span text:style-name="T5"><text:tab/><text:tab/></text:span><text:span text:style-name="T2">- une copie ou photocopie de la facture de vente des produits à l'établissement destinataire ;</text:span></text:p>
          </text:deletion>
        </text:changed-region>
        <text:changed-region xml:id="ct122610696" text:id="ct122610696">
          <text:deletion>
            <office:change-info>
              <dc:creator>Auteur inconnu</dc:creator>
              <dc:date>2019-01-08T15:40:00</dc:date>
            </office:change-info>
            <text:p text:style-name="P33"><text:span text:style-name="T2"/></text:p>
            <text:p text:style-name="P33"><text:span text:style-name="T5"/></text:p>
          </text:deletion>
        </text:changed-region>
        <text:changed-region xml:id="ct123285896" text:id="ct123285896">
          <text:deletion>
            <office:change-info>
              <dc:creator>Auteur inconnu</dc:creator>
              <dc:date>2018-12-10T15:31:00</dc:date>
            </office:change-info>
            <text:p text:style-name="P33"><text:span text:style-name="T5"><text:tab/><text:tab/></text:span><text:span text:style-name="T2">- une attestation de prise en charge de ces produits dans cet établissement ;</text:span></text:p>
          </text:deletion>
        </text:changed-region>
        <text:changed-region xml:id="ct122611296" text:id="ct122611296">
          <text:deletion>
            <office:change-info>
              <dc:creator>Auteur inconnu</dc:creator>
              <dc:date>2019-01-08T15:40:00</dc:date>
            </office:change-info>
            <text:p text:style-name="P33"><text:span text:style-name="T2"/></text:p>
            <text:p text:style-name="P33"><text:span text:style-name="T5"/></text:p>
          </text:deletion>
        </text:changed-region>
        <text:changed-region xml:id="ct123286016" text:id="ct123286016">
          <text:deletion>
            <office:change-info>
              <dc:creator>Auteur inconnu</dc:creator>
              <dc:date>2018-12-10T15:31:00</dc:date>
            </office:change-info>
            <text:p text:style-name="P33"><text:span text:style-name="T5"><text:tab/><text:tab/></text:span><text:span text:style-name="T2">- au cas où la TIPP aurait été répercutée par le fournisseur sur le distributeur ou l’utilisateur, l'engagement du déclarant de restituer, à celui auquel elle a été facturée, la somme qui lui serait éventuellement remboursée, ainsi qu'une attestation de la personne concernée précisant qu'elle est informée de la demande de remboursement ;</text:span></text:p>
          </text:deletion>
        </text:changed-region>
        <text:changed-region xml:id="ct122611416" text:id="ct122611416">
          <text:deletion>
            <office:change-info>
              <dc:creator>Auteur inconnu</dc:creator>
              <dc:date>2019-01-08T15:40:00</dc:date>
            </office:change-info>
            <text:p text:style-name="P33"><text:span text:style-name="T2"/></text:p>
            <text:p text:style-name="P33"><text:span text:style-name="T5"/></text:p>
          </text:deletion>
        </text:changed-region>
        <text:changed-region xml:id="ct123286136" text:id="ct123286136">
          <text:deletion>
            <office:change-info>
              <dc:creator>Auteur inconnu</dc:creator>
              <dc:date>2018-12-10T15:31:00</dc:date>
            </office:change-info>
            <text:p text:style-name="P33"><text:span text:style-name="T5"><text:tab/><text:tab/></text:span><text:span text:style-name="T2">-le cas échéant, une photocopie de la décision administrative de la direction régionale compétente autorisant la réception dans cet établissement des produits pétroliers de l'espèce au bénéfice du régime d’exonération.</text:span></text:p>
          </text:deletion>
        </text:changed-region>
        <text:changed-region xml:id="ct346793464" text:id="ct346793464">
          <text:format-change>
            <office:change-info>
              <dc:creator>Auteur inconnu</dc:creator>
              <dc:date>2019-04-16T13:31:00</dc:date>
            </office:change-info>
          </text:format-change>
        </text:changed-region>
        <text:changed-region xml:id="ct123286376" text:id="ct123286376">
          <text:insertion>
            <office:change-info>
              <dc:creator>Auteur inconnu</dc:creator>
              <dc:date>2018-12-10T15:32:00</dc:date>
            </office:change-info>
          </text:insertion>
        </text:changed-region>
        <text:changed-region xml:id="ct346793584" text:id="ct346793584">
          <text:format-change>
            <office:change-info>
              <dc:creator>Auteur inconnu</dc:creator>
              <dc:date>2019-04-16T13:31:00</dc:date>
            </office:change-info>
          </text:format-change>
        </text:changed-region>
        <text:changed-region xml:id="ct123286496" text:id="ct123286496">
          <text:insertion>
            <office:change-info>
              <dc:creator>Auteur inconnu</dc:creator>
              <dc:date>2018-12-10T15:32:00</dc:date>
            </office:change-info>
          </text:insertion>
        </text:changed-region>
        <text:changed-region xml:id="ct346793704" text:id="ct346793704">
          <text:format-change>
            <office:change-info>
              <dc:creator>Auteur inconnu</dc:creator>
              <dc:date>2019-04-16T13:31:00</dc:date>
            </office:change-info>
          </text:format-change>
        </text:changed-region>
        <text:changed-region xml:id="ct123286616" text:id="ct123286616">
          <text:insertion>
            <office:change-info>
              <dc:creator>Auteur inconnu</dc:creator>
              <dc:date>2018-12-10T15:32:00</dc:date>
            </office:change-info>
          </text:insertion>
        </text:changed-region>
        <text:changed-region xml:id="ct124301032" text:id="ct124301032">
          <text:insertion>
            <office:change-info>
              <dc:creator>Auteur inconnu</dc:creator>
              <dc:date>2018-12-17T11:54:00</dc:date>
            </office:change-info>
          </text:insertion>
        </text:changed-region>
        <text:changed-region xml:id="ct346793944" text:id="ct346793944">
          <text:format-change>
            <office:change-info>
              <dc:creator>Auteur inconnu</dc:creator>
              <dc:date>2019-04-16T13:31:00</dc:date>
            </office:change-info>
          </text:format-change>
        </text:changed-region>
        <text:changed-region xml:id="ct330799576" text:id="ct330799576">
          <text:deletion>
            <office:change-info>
              <dc:creator>Auteur inconnu</dc:creator>
              <dc:date>2019-04-16T13:47:00</dc:date>
            </office:change-info>
            <text:p text:style-name="P33"><text:span text:style-name="T10"/></text:p>
            <text:p text:style-name="P33"><text:span text:style-name="T10"/></text:p>
          </text:deletion>
        </text:changed-region>
        <text:changed-region xml:id="ct122611776" text:id="ct122611776">
          <text:deletion>
            <office:change-info>
              <dc:creator>Auteur inconnu</dc:creator>
              <dc:date>2019-01-08T15:44:00</dc:date>
            </office:change-info>
            <text:p text:style-name="P33"><text:span text:style-name="T10"/></text:p>
            <text:p text:style-name="P33"><text:span text:style-name="T5"/></text:p>
          </text:deletion>
        </text:changed-region>
        <text:changed-region xml:id="ct123287456" text:id="ct123287456">
          <text:deletion>
            <office:change-info>
              <dc:creator>Auteur inconnu</dc:creator>
              <dc:date>2018-12-10T15:33:00</dc:date>
            </office:change-info>
            <text:p text:style-name="P33"><text:span text:style-name="T5">[88]<text:tab/><text:tab/></text:span><text:span text:style-name="T2">Les directeurs régionaux territorialement compétents sont habilités à décider des suites à réserver à ces demandes transmises par le service après enquête.</text:span></text:p>
          </text:deletion>
        </text:changed-region>
        <text:changed-region xml:id="ct330799096" text:id="ct330799096">
          <text:deletion>
            <office:change-info>
              <dc:creator>Auteur inconnu</dc:creator>
              <dc:date>2019-04-16T13:47:00</dc:date>
            </office:change-info>
            <text:p text:style-name="P33"><text:span text:style-name="T10"/></text:p>
            <text:p text:style-name="P33"><text:span text:style-name="T10"/></text:p>
          </text:deletion>
        </text:changed-region>
        <text:changed-region xml:id="ct123287096" text:id="ct123287096">
          <text:deletion>
            <office:change-info>
              <dc:creator>Auteur inconnu</dc:creator>
              <dc:date>2018-12-10T15:33:00</dc:date>
            </office:change-info>
            <text:p text:style-name="P33"><text:span text:style-name="T10"/></text:p>
            <text:p text:style-name="P33"><text:span text:style-name="T5"><text:tab/><text:tab/></text:span><text:span text:style-name="T2">Une copie de la décision prise, qu'elle qu'en soit la teneur, est adressée au bureau de douane de rattachement de l'établissement destinataire (utilisateur ou distributeur). </text:span></text:p>
          </text:deletion>
        </text:changed-region>
        <text:changed-region xml:id="ct346794184" text:id="ct346794184">
          <text:format-change>
            <office:change-info>
              <dc:creator>Auteur inconnu</dc:creator>
              <dc:date>2019-04-16T13:31:00</dc:date>
            </office:change-info>
          </text:format-change>
        </text:changed-region>
        <text:changed-region xml:id="ct124285760" text:id="ct124285760">
          <text:deletion>
            <office:change-info>
              <dc:creator>Auteur inconnu</dc:creator>
              <dc:date>2018-12-10T15:33:00</dc:date>
            </office:change-info>
            <text:p text:style-name="P33"><text:span text:style-name="T2"/></text:p>
            <text:p text:style-name="P37"/>
            <text:p text:style-name="P33"><text:span text:style-name="T5"><text:tab/><text:tab/></text:span><text:span text:style-name="T2">En cas de décision favorable, un certificat d'exonération modèle 272 est délivré par le receveur du bureau de dédouanement des produits, ou bien le remboursement est opéré selon la procédure comptable de droit commun.</text:span></text:p>
          </text:deletion>
        </text:changed-region>
        <text:changed-region xml:id="ct123286976" text:id="ct123286976">
          <text:insertion>
            <office:change-info>
              <dc:creator>Auteur inconnu</dc:creator>
              <dc:date>2018-12-10T15:33:00</dc:date>
            </office:change-info>
          </text:insertion>
        </text:changed-region>
        <text:changed-region xml:id="ct346794424" text:id="ct346794424">
          <text:format-change>
            <office:change-info>
              <dc:creator>Auteur inconnu</dc:creator>
              <dc:date>2019-04-16T13:31:00</dc:date>
            </office:change-info>
          </text:format-change>
        </text:changed-region>
        <text:changed-region xml:id="ct123286736" text:id="ct123286736">
          <text:insertion>
            <office:change-info>
              <dc:creator>Auteur inconnu</dc:creator>
              <dc:date>2018-12-10T15:33:00</dc:date>
            </office:change-info>
          </text:insertion>
        </text:changed-region>
        <text:changed-region xml:id="ct346794544" text:id="ct346794544">
          <text:format-change>
            <office:change-info>
              <dc:creator>Auteur inconnu</dc:creator>
              <dc:date>2019-04-16T13:31:00</dc:date>
            </office:change-info>
          </text:format-change>
        </text:changed-region>
        <text:changed-region xml:id="ct123286856" text:id="ct123286856">
          <text:insertion>
            <office:change-info>
              <dc:creator>Auteur inconnu</dc:creator>
              <dc:date>2018-12-10T15:33:00</dc:date>
            </office:change-info>
          </text:insertion>
        </text:changed-region>
        <text:changed-region xml:id="ct122611896" text:id="ct122611896">
          <text:deletion>
            <office:change-info>
              <dc:creator>Auteur inconnu</dc:creator>
              <dc:date>2019-01-08T15:44:00</dc:date>
            </office:change-info>
            <text:p text:style-name="P33"><text:span text:style-name="T30"/></text:p>
            <text:p text:style-name="P34"/>
            <text:p text:style-name="P33"><text:span text:style-name="T30"><text:tab/></text:span></text:p>
          </text:deletion>
        </text:changed-region>
        <text:changed-region xml:id="ct123282536" text:id="ct123282536">
          <text:deletion>
            <office:change-info>
              <dc:creator>Auteur inconnu</dc:creator>
              <dc:date>2018-12-10T15:29:00</dc:date>
            </office:change-info>
            <text:p text:style-name="P33"><text:span text:style-name="T30"><text:tab/>VIII – DISPOSITIONS TRANSITOIRES</text:span></text:p>
          </text:deletion>
        </text:changed-region>
        <text:changed-region xml:id="ct346766608" text:id="ct346766608">
          <text:deletion>
            <office:change-info>
              <dc:creator>Auteur inconnu</dc:creator>
              <dc:date>2019-04-16T13:31:00</dc:date>
            </office:change-info>
            <text:p text:style-name="P33"><text:span text:style-name="T30"/></text:p>
            <text:p text:style-name="P69"><text:span text:style-name="T30"/></text:p>
          </text:deletion>
        </text:changed-region>
        <text:changed-region xml:id="ct123283856" text:id="ct123283856">
          <text:deletion>
            <office:change-info>
              <dc:creator>Auteur inconnu</dc:creator>
              <dc:date>2018-12-10T15:29:00</dc:date>
            </office:change-info>
            <text:p text:style-name="P69"><text:span text:style-name="T30"/></text:p>
            <text:p text:style-name="P33"><text:span text:style-name="T5">[89]<text:tab/><text:tab/></text:span><text:span text:style-name="T2">Toutes les autorisations délivrées depuis plus de cinq ans, au profit des distributeurs ou des utilisateurs, devront être renouvelées dans un délai de deux ans à compter du 1er janvier 2005.</text:span></text:p>
          </text:deletion>
        </text:changed-region>
        <text:changed-region xml:id="ct346794664" text:id="ct346794664">
          <text:deletion>
            <office:change-info>
              <dc:creator>Auteur inconnu</dc:creator>
              <dc:date>2019-04-16T13:31:00</dc:date>
            </office:change-info>
            <text:p text:style-name="P33"><text:span text:style-name="T30"/></text:p>
            <text:p text:style-name="P70"><text:span text:style-name="T30"/></text:p>
          </text:deletion>
        </text:changed-region>
        <text:changed-region xml:id="ct123283376" text:id="ct123283376">
          <text:deletion>
            <office:change-info>
              <dc:creator>Auteur inconnu</dc:creator>
              <dc:date>2018-12-10T15:29:00</dc:date>
            </office:change-info>
            <text:p text:style-name="P70"><text:span text:style-name="T30"/></text:p>
            <text:p text:style-name="P33"><text:span text:style-name="T5"><text:tab/><text:tab/></text:span><text:span text:style-name="T2">A cette fin, et à titre exceptionnel, il appartient aux directions régionales d'informer les opérateurs concernés de la caducité des autorisations qui leur ont été délivrées depuis plus de cinq ans, et de les inviter à renouveler lesdites autorisations. Les syndicats professionnels seront, le cas échéant, utilement sollicités pour sensibiliser leurs adhérents.</text:span></text:p>
          </text:deletion>
        </text:changed-region>
        <text:changed-region xml:id="ct346794784" text:id="ct346794784">
          <text:deletion>
            <office:change-info>
              <dc:creator>Auteur inconnu</dc:creator>
              <dc:date>2019-04-16T13:31:00</dc:date>
            </office:change-info>
            <text:p text:style-name="P33"><text:span text:style-name="T30"/></text:p>
            <text:p text:style-name="P70"><text:span text:style-name="T30"/></text:p>
          </text:deletion>
        </text:changed-region>
        <text:changed-region xml:id="ct123282896" text:id="ct123282896">
          <text:deletion>
            <office:change-info>
              <dc:creator>Auteur inconnu</dc:creator>
              <dc:date>2018-12-10T15:29:00</dc:date>
            </office:change-info>
            <text:p text:style-name="P70"><text:span text:style-name="T30"/></text:p>
            <text:p text:style-name="P33"><text:span text:style-name="T5"><text:tab/><text:tab/></text:span><text:span text:style-name="T2">Un calendrier destiné à traiter dans le délai imparti le renouvellement des autorisations pourra être proposé par chaque direction régionale. Ainsi, les autorisations délivrées de 1993 à 1995 pourraient être traitées en priorité durant l'année 2005, les autres autorisations délivrées de 1996 à 2001 pouvant l'être durant l'année 2006.</text:span></text:p>
          </text:deletion>
        </text:changed-region>
        <text:changed-region xml:id="ct346794904" text:id="ct346794904">
          <text:deletion>
            <office:change-info>
              <dc:creator>Auteur inconnu</dc:creator>
              <dc:date>2019-04-16T13:31:00</dc:date>
            </office:change-info>
            <text:p text:style-name="P33"><text:span text:style-name="T30"/></text:p>
            <text:p text:style-name="P70"><text:span text:style-name="T30"/></text:p>
          </text:deletion>
        </text:changed-region>
        <text:changed-region xml:id="ct123283616" text:id="ct123283616">
          <text:deletion>
            <office:change-info>
              <dc:creator>Auteur inconnu</dc:creator>
              <dc:date>2018-12-10T15:29:00</dc:date>
            </office:change-info>
            <text:p text:style-name="P70"><text:span text:style-name="T30"/></text:p>
            <text:p text:style-name="P33"><text:span text:style-name="T5">[90]<text:tab/><text:tab/></text:span><text:span text:style-name="T2">Pour faciliter le traitement du renouvellement des autorisations, une simple lettre de l'opérateur sollicitant le renouvellement sera acceptée si aucune modification n'est intervenue dans son activité depuis l'octroi de l'autorisation initiale.</text:span></text:p>
          </text:deletion>
        </text:changed-region>
        <text:changed-region xml:id="ct346795024" text:id="ct346795024">
          <text:deletion>
            <office:change-info>
              <dc:creator>Auteur inconnu</dc:creator>
              <dc:date>2019-04-16T13:31:00</dc:date>
            </office:change-info>
            <text:p text:style-name="P33"><text:span text:style-name="T30"/></text:p>
            <text:p text:style-name="P70"><text:span text:style-name="T30"/></text:p>
          </text:deletion>
        </text:changed-region>
        <text:changed-region xml:id="ct123282296" text:id="ct123282296">
          <text:deletion>
            <office:change-info>
              <dc:creator>Auteur inconnu</dc:creator>
              <dc:date>2018-12-10T15:29:00</dc:date>
            </office:change-info>
            <text:p text:style-name="P70"><text:span text:style-name="T30"/></text:p>
            <text:p text:style-name="P33"><text:span text:style-name="T5"><text:tab/><text:tab/></text:span><text:span text:style-name="T2">Si tel n'est pas le cas, les renseignements et pièces justificatives seront fournis au titre des seules modifications intervenues.</text:span></text:p>
          </text:deletion>
        </text:changed-region>
        <text:changed-region xml:id="ct346795144" text:id="ct346795144">
          <text:deletion>
            <office:change-info>
              <dc:creator>Auteur inconnu</dc:creator>
              <dc:date>2019-04-16T13:31:00</dc:date>
            </office:change-info>
            <text:p text:style-name="P33"><text:span text:style-name="T30"/></text:p>
            <text:p text:style-name="P70"><text:span text:style-name="T30"/></text:p>
          </text:deletion>
        </text:changed-region>
        <text:changed-region xml:id="ct123282176" text:id="ct123282176">
          <text:deletion>
            <office:change-info>
              <dc:creator>Auteur inconnu</dc:creator>
              <dc:date>2018-12-10T15:29:00</dc:date>
            </office:change-info>
            <text:p text:style-name="P70"><text:span text:style-name="T30"/></text:p>
            <text:p text:style-name="P33"><text:span text:style-name="T5"><text:tab/><text:tab/></text:span><text:span text:style-name="T2">Enfin, il va de soi que les autorisations caduques devenues inutiles en application des dispositions du nouvel article 10 bis de l'arrêté du 8 juin 1993 modifié ne seront pas renouvelées.</text:span></text:p>
          </text:deletion>
        </text:changed-region>
        <text:changed-region xml:id="ct346795264" text:id="ct346795264">
          <text:deletion>
            <office:change-info>
              <dc:creator>Auteur inconnu</dc:creator>
              <dc:date>2019-04-16T13:31:00</dc:date>
            </office:change-info>
            <text:p text:style-name="P33"><text:span text:style-name="T30"/></text:p>
            <text:p text:style-name="P70"><text:span text:style-name="T30"/></text:p>
          </text:deletion>
        </text:changed-region>
        <text:changed-region xml:id="ct123281936" text:id="ct123281936">
          <text:deletion>
            <office:change-info>
              <dc:creator>Auteur inconnu</dc:creator>
              <dc:date>2018-12-10T15:29:00</dc:date>
            </office:change-info>
            <text:p text:style-name="P70"><text:span text:style-name="T30"/></text:p>
            <text:p text:style-name="P37"><text:span text:style-name="T27">[91]<text:tab/><text:tab/></text:span>A compter du 1er janvier 2007, aucune autorisation devenue caduque ne pourra être présentée par les fournisseurs à l'appui des mises à la consommation des produits au bénéfice du présent régime d'exonération.</text:p>
          </text:deletion>
        </text:changed-region>
        <text:changed-region xml:id="ct122612376" text:id="ct122612376">
          <text:deletion>
            <office:change-info>
              <dc:creator>Auteur inconnu</dc:creator>
              <dc:date>2019-01-08T15:44:00</dc:date>
            </office:change-info>
            <text:p text:style-name="P37"><text:span text:style-name="T30"/></text:p>
            <text:p text:style-name="P37"><text:tab/><text:tab/></text:p>
          </text:deletion>
        </text:changed-region>
        <text:changed-region xml:id="ct346788904" text:id="ct346788904">
          <text:deletion>
            <office:change-info>
              <dc:creator>Auteur inconnu</dc:creator>
              <dc:date>2019-04-16T13:31:00</dc:date>
            </office:change-info>
            <text:p text:style-name="P37"><text:span text:style-name="T30"/></text:p>
            <text:p text:style-name="P71"/>
          </text:deletion>
        </text:changed-region>
        <text:changed-region xml:id="ct122612016" text:id="ct122612016">
          <text:deletion>
            <office:change-info>
              <dc:creator>Auteur inconnu</dc:creator>
              <dc:date>2019-01-08T15:44:00</dc:date>
            </office:change-info>
            <text:p text:style-name="P71"><text:tab/><text:tab/></text:p>
          </text:deletion>
        </text:changed-region>
        <text:changed-region xml:id="ct346795504" text:id="ct346795504">
          <text:deletion>
            <office:change-info>
              <dc:creator>Auteur inconnu</dc:creator>
              <dc:date>2019-04-16T13:31:00</dc:date>
            </office:change-info>
            <text:p text:style-name="P71"><text:span text:style-name="T30"/></text:p>
            <text:p text:style-name="P72"><text:span text:style-name="T30"/></text:p>
          </text:deletion>
        </text:changed-region>
        <text:changed-region xml:id="ct122612136" text:id="ct122612136">
          <text:deletion>
            <office:change-info>
              <dc:creator>Auteur inconnu</dc:creator>
              <dc:date>2019-01-08T15:44:00</dc:date>
            </office:change-info>
            <text:p text:style-name="P72"><text:span text:style-name="T30"/></text:p>
            <text:p text:style-name="P73"/>
            <text:p text:style-name="P74"/>
            <text:p text:style-name="P21"/>
            <text:p text:style-name="P75"/>
            <text:p text:style-name="P76"><text:span text:style-name="T30"/></text:p>
          </text:deletion>
        </text:changed-region>
        <text:changed-region xml:id="ct346795624" text:id="ct346795624">
          <text:deletion>
            <office:change-info>
              <dc:creator>Auteur inconnu</dc:creator>
              <dc:date>2019-04-16T13:31:00</dc:date>
            </office:change-info>
            <text:p text:style-name="P76"><text:span text:style-name="T30"/></text:p>
            <text:p text:style-name="P77"/>
            <text:p text:style-name="P71"><text:span text:style-name="T30"/></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text:change-start text:change-id="ct273094184"/></text:p>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228">RÉPUBLIQUE FRANÇAISE</text:p>
          </table:table-cell>
          <table:covered-table-cell/>
          <table:covered-table-cell/>
        </table:table-row>
        <table:table-row table:style-name="Tableau4.2">
          <table:table-cell table:style-name="Tableau4.A1" office:value-type="string">
            <text:p text:style-name="P227"/>
          </table:table-cell>
          <table:table-cell table:style-name="Tableau4.B2" office:value-type="string">
            <text:p text:style-name="P227"/>
          </table:table-cell>
          <table:table-cell table:style-name="Tableau4.A1" office:value-type="string">
            <text:p text:style-name="P227"/>
          </table:table-cell>
        </table:table-row>
        <table:table-row>
          <table:table-cell table:style-name="Tableau4.A1" table:number-columns-spanned="3" office:value-type="string">
            <text:p text:style-name="P236">Ministère de l’Action</text:p>
          </table:table-cell>
          <table:covered-table-cell/>
          <table:covered-table-cell/>
        </table:table-row>
        <table:table-row table:style-name="Tableau4.4">
          <table:table-cell table:style-name="Tableau4.A1" office:value-type="string">
            <text:p text:style-name="P227"/>
          </table:table-cell>
          <table:table-cell table:style-name="Tableau4.B2" office:value-type="string">
            <text:p text:style-name="P236">et des Comptes publics</text:p>
          </table:table-cell>
          <table:table-cell table:style-name="Tableau4.A1" office:value-type="string">
            <text:p text:style-name="P227"/>
          </table:table-cell>
        </table:table-row>
        <table:table-row table:style-name="Tableau4.5">
          <table:table-cell table:style-name="Tableau4.A1" office:value-type="string">
            <text:p text:style-name="P227"/>
          </table:table-cell>
          <table:table-cell table:style-name="Tableau4.A1" office:value-type="string">
            <text:p text:style-name="P237"/>
          </table:table-cell>
          <table:table-cell table:style-name="Tableau4.A1" office:value-type="string">
            <text:p text:style-name="P227"/>
          </table:table-cell>
        </table:table-row>
      </table:table>
      <text:p text:style-name="P207"/>
      <text:p text:style-name="P206"/>
      <text:p text:style-name="P206"/>
      <text:p text:style-name="P206"/>
      <text:p text:style-name="P209">Circulaire du <text:span text:style-name="T118">10 avril 2019</text:span></text:p>
      <text:p text:style-name="P206"/>
      <text:p text:style-name="P206"/>
      <text:p text:style-name="P206"/>
      <text:p text:style-name="P87"><text:span text:style-name="T40">Régime d’exonération de LA TAXE INTÉRIEURE DE CONSOMMATION SUR LES PRODUITS ÉNERGÉTIQUES pour</text:span><text:span text:style-name="T31"> UN USAGE AUTRE QUE CARBURANT OU COMBUSTIBLE</text:span></text:p>
      <text:p text:style-name="P206"/>
      <text:p text:style-name="P206"/>
      <text:p text:style-name="P206"/>
      <text:p text:style-name="P210">NOR : <text:span text:style-name="T32">CPAD1823734C</text:span></text:p>
      <text:p text:style-name="P206"/>
      <text:p text:style-name="P206"/>
      <text:p text:style-name="P206"/>
      <text:p text:style-name="P211">Le ministre de l’action et des comptes publics, aux opérateurs économiques et aux services des douanes,</text:p>
      <text:p text:style-name="P206"/>
      <text:p text:style-name="P224"><text:span text:style-name="T18">La présente instruction a pour objet de porter à la connaissance des services des douanes et des opérateurs les modalités d’application du régime d'exonération de la taxe intérieure de consommation sur les produits énergétiques (TICPE) pour les produits utilisés autrement que comme carburant ou combustible (a) du 1 de l’article 265 </text:span><text:span text:style-name="T23">bis</text:span><text:span text:style-name="T18"> du code des douanes), notamment à la suite de la modification de l’arrêté du 8 juin 1993 relatif à ce régime d’exonération.</text:span></text:p>
      <text:p text:style-name="P212"/>
      <text:p text:style-name="P213"/>
      <text:p text:style-name="P213">L’ensemble des modifications apportées sont explicitées dans la présente circulaire.</text:p>
      <text:p text:style-name="P213"/>
      <text:p text:style-name="P213">Pour le ministre, et par délégation,</text:p>
      <text:p text:style-name="P213">Le sous-directeur de la fiscalité douanière</text:p>
      <text:p text:style-name="P213"/>
      <text:p text:style-name="P213"/>
      <text:p text:style-name="P213"/>
      <text:p text:style-name="P215">Signé</text:p>
      <text:p text:style-name="P213"/>
      <text:p text:style-name="P213"/>
      <text:p text:style-name="P213">Yvan ZERBINI</text:p>
      <text:p text:style-name="P206"/>
      <text:p text:style-name="P206"/>
      <text:p text:style-name="P206"/>
      <text:p text:style-name="P206"/>
      <text:p text:style-name="P206"><text:soft-page-break/></text:p>
      <text:p text:style-name="P206"/>
      <text:p text:style-name="P218"><text:span text:style-name="T117">Date d'entrée en vigueur du texte : </text:span><text:span text:style-name="T33">Lendemain de sa publication</text:span></text:p>
      <text:p text:style-name="P216">Date de caducité du texte :</text:p>
      <text:p text:style-name="P217"><text:span text:style-name="T117">Références :</text:span></text:p>
      <text:p text:style-name="P82"><text:span text:style-name="T18">- article 265 </text:span><text:span text:style-name="T23">bis </text:span><text:span text:style-name="T18">du code des douanes ;</text:span></text:p>
      <text:p text:style-name="P82"><text:span text:style-name="T18"/></text:p>
      <text:p text:style-name="P86"><text:span text:style-name="Strong_20_Emphasis"><text:span text:style-name="T87">- décret n° 2014-1395 du 24 novembre 2014 relatif aux modalités de remboursement de certains droits et taxes perçus par l'administration des douanes ;</text:span></text:span></text:p>
      <text:p text:style-name="P86"><text:span text:style-name="Strong_20_Emphasis"><text:span text:style-name="T87"/></text:span></text:p>
      <text:p text:style-name="P82"><text:span text:style-name="T18">- arrêté du 8 juin 1993 modifié pris pour l'application de l'exonération de la taxe intérieure de consommation prévue par l'article 265 bis-1 (a) du code des douanes pour les produits pétroliers destinés à être utilisés autrement que comme carburant ou combustible et fixant les mesures auxquelles doivent se conformer, pour les besoins du contrôle fiscal, les fournisseurs, les distributeurs et utilisateurs de ces produits ;</text:span></text:p>
      <text:p text:style-name="P82"><text:span text:style-name="T18"/></text:p>
      <text:p text:style-name="P92"><text:span text:style-name="Strong_20_Emphasis"><text:span text:style-name="T87">- arrêté du 14 avril 2015 précisant les modalités de remboursement de la taxe intérieure de consommation sur les produits énergétiques dans le cadre des régimes visés aux articles 265 C, 265 </text:span></text:span><text:span text:style-name="Strong_20_Emphasis"><text:span text:style-name="T89">bis</text:span></text:span><text:span text:style-name="Strong_20_Emphasis"><text:span text:style-name="T87"> et 265 </text:span></text:span><text:span text:style-name="Strong_20_Emphasis"><text:span text:style-name="T89">nonies</text:span></text:span><text:span text:style-name="Strong_20_Emphasis"><text:span text:style-name="T87"> du code des douane</text:span></text:span><text:span text:style-name="Strong_20_Emphasis"><text:span text:style-name="T88">s</text:span></text:span><text:span text:style-name="Strong_20_Emphasis"><text:span text:style-name="T87">.</text:span></text:span></text:p>
      <text:p text:style-name="P214"/>
      <text:p text:style-name="P214"/>
      <text:p text:style-name="P219">Texte abrogé :</text:p>
      <text:p text:style-name="P182"><text:span text:style-name="T86">DA n° 07-016 du 15 mars 2007 (BOD n° 6706 du 22 mars 2007) : régime d’exonération de TIPP pour un usage autre que carburant combustible de chauffage.</text:span></text:p>
      <text:p text:style-name="P208"/>
      <text:p text:style-name="P206"/>
      <text:p text:style-name="Text_20_body"/>
      <text:p text:style-name="P1"><text:change-end text:change-id="ct273094184"/><text:change text:change-id="ct342356168"/><text:change text:change-id="ct124401704"/><text:change text:change-id="ct337976608"/><text:change text:change-id="ct119680440"/><text:change text:change-id="ct124288400"/><text:change text:change-id="ct119680560"/><text:change text:change-id="ct122658320"/><text:change text:change-id="ct331999608"/><text:change text:change-id="ct124288280"/><text:change text:change-id="ct331999728"/><text:change text:change-id="ct122658440"/><text:change text:change-id="ct122599296"/><text:change text:change-id="ct331999968"/><text:change text:change-id="ct122601216"/><text:change text:change-id="ct124191552"/><text:change text:change-id="ct92746320"/><text:change text:change-id="ct124288880"/><text:change text:change-id="ct92746440"/><text:change text:change-id="ct124288760"/><text:change text:change-id="ct124191912"/><text:change text:change-id="ct330792080"/><text:change text:change-id="ct342356768"/><text:change text:change-id="ct124192272"/><text:change text:change-id="ct342356408"/><text:change text:change-id="ct122600856"/><text:change text:change-id="ct124192032"/><text:change text:change-id="ct342357008"/><text:change text:change-id="ct124192152"/><text:change text:change-id="ct342357128"/><text:change text:change-id="ct124191672"/><text:change text:change-id="ct124193232"/><text:span text:style-name="T1"/></text:p>
      <text:p text:style-name="P12"><text:change text:change-id="ct124193472"/></text:p>
      <text:p text:style-name="P14"><text:change text:change-id="ct124193592"/></text:p>
      <text:p text:style-name="P14"><text:change text:change-id="ct124193712"/></text:p>
      <text:p text:style-name="P14"><text:change text:change-id="ct124193832"/></text:p>
      <text:p text:style-name="P14"><text:change text:change-id="ct124193952"/></text:p>
      <text:p text:style-name="P14"><text:change text:change-id="ct124192512"/></text:p>
      <text:p text:style-name="P15"><text:change text:change-id="ct124193112"/><text:span text:style-name="T10"/></text:p>
      <text:p text:style-name="P15"><text:change text:change-id="ct124194192"/><text:span text:style-name="T10"/></text:p>
      <text:p text:style-name="P14"><text:change text:change-id="ct124194312"/></text:p>
      <text:p text:style-name="P15"><text:change text:change-id="ct124194072"/><text:span text:style-name="T10"/></text:p>
      <text:p text:style-name="P15"><text:change text:change-id="ct124194552"/><text:change text:change-id="ct122600616"/><text:change text:change-id="ct124194672"/><text:span text:style-name="T12"/></text:p>
      <text:p text:style-name="P16"><text:change text:change-id="ct124194432"/></text:p>
      <text:p text:style-name="P16"><text:change text:change-id="ct124194912"/></text:p>
      <text:p text:style-name="P16"><text:change text:change-id="ct124195032"/></text:p>
      <text:p text:style-name="P16"><text:change text:change-id="ct124195152"/></text:p>
      <text:p text:style-name="P15"><text:change text:change-id="ct124194792"/><text:change text:change-id="ct122600376"/><text:change text:change-id="ct124195392"/><text:span text:style-name="T12"/></text:p>
      <text:p text:style-name="P16"><text:change text:change-id="ct123010560"/></text:p>
      <text:p text:style-name="P16"><text:change text:change-id="ct124195272"/><text:change text:change-id="ct122599776"/><text:change text:change-id="ct123010800"/><text:change text:change-id="ct346781312"/><text:change text:change-id="ct123010680"/><text:change text:change-id="ct331976848"/><text:change text:change-id="ct124193352"/><text:change text:change-id="ct331976968"/><text:change text:change-id="ct123011040"/><text:change text:change-id="ct344809832"/><text:change text:change-id="ct123011160"/><text:change text:change-id="ct342645936"/><text:change text:change-id="ct123010920"/><text:change text:change-id="ct122599896"/><text:change text:change-id="ct123011400"/><text:change text:change-id="ct122600256"/><text:change text:change-id="ct123011520"/><text:change text:change-id="ct344157560"/><text:change text:change-id="ct123011280"/><text:change text:change-id="ct344157680"/><text:change text:change-id="ct123011760"/><text:change text:change-id="ct344157800"/><text:change text:change-id="ct123011880"/><text:change text:change-id="ct343842288"/><text:change text:change-id="ct123012000"/><text:change text:change-id="ct343842408"/><text:change text:change-id="ct123012120"/><text:change text:change-id="ct343842528"/><text:change text:change-id="ct123011640"/><text:change text:change-id="ct122600016"/><text:change text:change-id="ct123012360"/><text:change text:change-id="ct342628928"/><text:change text:change-id="ct124192992"/><text:change text:change-id="ct122600736"/><text:change text:change-id="ct124401944"/><text:change-start text:change-id="ct342646056"/><text:span text:style-name="T13"/></text:p>
      <text:p text:style-name="P189"><text:change-end text:change-id="ct342646056"/><text:change-start text:change-id="ct124192632"/><text:soft-page-break/>SOMMAIRE</text:p>
      <text:p text:style-name="P197"><text:span text:style-name="T82"><text:tab/><text:tab/><text:tab/><text:tab/><text:tab/><text:tab/><text:tab/><text:tab/><text:tab/> <text:s text:c="13"/></text:span><text:span text:style-name="T81">À compter du paragraphe [ ]</text:span><text:change-end text:change-id="ct124192632"/></text:p>
      <table:table table:name="Tableau3" table:style-name="Tableau3">
        <table:table-column table:style-name="Tableau3.A"/>
        <table:table-column table:style-name="Tableau3.B"/>
        <table:table-row table:style-name="Tableau3.1">
          <table:table-cell table:style-name="Tableau3.A1" office:value-type="string">
            <text:p text:style-name="P229"><text:change-start text:change-id="ct121582928"/>Introduction<text:change-end text:change-id="ct121582928"/></text:p>
          </table:table-cell>
          <table:table-cell table:style-name="Tableau3.B1" office:value-type="string">
            <text:p text:style-name="P231"><text:change-start text:change-id="ct122073488"/>[1]<text:change-end text:change-id="ct122073488"/></text:p>
          </table:table-cell>
        </table:table-row>
        <table:table-row table:style-name="Tableau3.1">
          <table:table-cell table:style-name="Tableau3.A2" office:value-type="string">
            <text:p text:style-name="P233"><text:change-start text:change-id="ct122073608"/>I – CARACTÉRISTIQUES DU RÉGIME D’EXONÉRATION<text:change-end text:change-id="ct122073608"/></text:p>
          </table:table-cell>
          <table:table-cell table:style-name="Tableau3.B2" office:value-type="string">
            <text:p text:style-name="P230"/>
          </table:table-cell>
        </table:table-row>
        <table:table-row table:style-name="Tableau3.3">
          <table:table-cell table:style-name="Tableau3.A2" office:value-type="string">
            <text:p text:style-name="P235"><text:change-start text:change-id="ct122073728"/>A – Le régime d’exonération est un régime fiscal applicable à la TICPE<text:change-end text:change-id="ct122073728"/><text:change-start text:change-id="ct346785392"/></text:p>
            <text:p text:style-name="P234"><text:change-end text:change-id="ct346785392"/></text:p>
          </table:table-cell>
          <table:table-cell table:style-name="Tableau3.B2" office:value-type="string">
            <text:p text:style-name="P231"><text:change-start text:change-id="ct122073848"/>[3]<text:change-end text:change-id="ct122073848"/></text:p>
          </table:table-cell>
        </table:table-row>
        <table:table-row table:style-name="Tableau3.1">
          <table:table-cell table:style-name="Tableau3.A2" office:value-type="string">
            <text:p text:style-name="P234"><text:change-start text:change-id="ct122073968"/>B – Le régime d’exonération est indépendant du régime douanier<text:change-end text:change-id="ct122073968"/></text:p>
          </table:table-cell>
          <table:table-cell table:style-name="Tableau3.B2" office:value-type="string">
            <text:p text:style-name="P231"><text:change-start text:change-id="ct122074088"/>[5]<text:change-end text:change-id="ct122074088"/></text:p>
          </table:table-cell>
        </table:table-row>
        <table:table-row table:style-name="Tableau3.1">
          <table:table-cell table:style-name="Tableau3.A2" office:value-type="string">
            <text:p text:style-name="P233"><text:change-start text:change-id="ct122074208"/>II – CHAMP D'APPLICATION DU RÉGIME FISCAL<text:change-end text:change-id="ct122074208"/></text:p>
          </table:table-cell>
          <table:table-cell table:style-name="Tableau3.B2" office:value-type="string">
            <text:p text:style-name="P230"/>
          </table:table-cell>
        </table:table-row>
        <table:table-row table:style-name="Tableau3.1">
          <table:table-cell table:style-name="Tableau3.A2" office:value-type="string">
            <text:p text:style-name="P229"><text:change-start text:change-id="ct122656520"/><text:span text:style-name="T13">A – Principe </text:span><text:change-end text:change-id="ct122656520"/><text:change-start text:change-id="ct122656640"/><text:span text:style-name="T13">général</text:span><text:change-end text:change-id="ct122656640"/></text:p>
          </table:table-cell>
          <table:table-cell table:style-name="Tableau3.B2" office:value-type="string">
            <text:p text:style-name="P232"><text:change-start text:change-id="ct122656760"/>[6]<text:change-end text:change-id="ct122656760"/></text:p>
          </table:table-cell>
        </table:table-row>
        <table:table-row table:style-name="Tableau3.1">
          <table:table-cell table:style-name="Tableau3.A2" office:value-type="string">
            <text:p text:style-name="P229"><text:change-start text:change-id="ct122656880"/><text:span text:style-name="T13">B</text:span><text:change-end text:change-id="ct122656880"/><text:change-start text:change-id="ct122650864"/><text:span text:style-name="T13"> – Les produits</text:span><text:change-end text:change-id="ct122650864"/></text:p>
          </table:table-cell>
          <table:table-cell table:style-name="Tableau3.B2" office:value-type="string">
            <text:p text:style-name="P230"/>
          </table:table-cell>
        </table:table-row>
        <table:table-row table:style-name="Tableau3.1">
          <table:table-cell table:style-name="Tableau3.A2" office:value-type="string">
            <text:p text:style-name="P229"><text:change-start text:change-id="ct122650984"/>1. Les produits exclus<text:change-end text:change-id="ct122650984"/></text:p>
          </table:table-cell>
          <table:table-cell table:style-name="Tableau3.B2" office:value-type="string">
            <text:p text:style-name="P231"><text:change-start text:change-id="ct122651104"/>[7]<text:change-end text:change-id="ct122651104"/></text:p>
          </table:table-cell>
        </table:table-row>
        <table:table-row table:style-name="Tableau3.1">
          <table:table-cell table:style-name="Tableau3.A2" office:value-type="string">
            <text:p text:style-name="P229"><text:change-start text:change-id="ct122651224"/>2. Les produits admissibles<text:change-end text:change-id="ct122651224"/></text:p>
          </table:table-cell>
          <table:table-cell table:style-name="Tableau3.B2" office:value-type="string">
            <text:p text:style-name="P231"><text:change-start text:change-id="ct122074328"/>[8]<text:change-end text:change-id="ct122074328"/></text:p>
          </table:table-cell>
        </table:table-row>
        <table:table-row table:style-name="Tableau3.1">
          <table:table-cell table:style-name="Tableau3.A2" office:value-type="string">
            <text:p text:style-name="P229"><text:change-start text:change-id="ct122657000"/><text:span text:style-name="T13">C</text:span><text:change-end text:change-id="ct122657000"/><text:change-start text:change-id="ct122651584"/><text:span text:style-name="T13"> – Les opérateurs</text:span><text:change-end text:change-id="ct122651584"/></text:p>
          </table:table-cell>
          <table:table-cell table:style-name="Tableau3.B2" office:value-type="string">
            <text:p text:style-name="P230"/>
          </table:table-cell>
        </table:table-row>
        <table:table-row table:style-name="Tableau3.1">
          <table:table-cell table:style-name="Tableau3.A2" office:value-type="string">
            <text:p text:style-name="P229"><text:change-start text:change-id="ct122651704"/>1. Les fournisseurs<text:change-end text:change-id="ct122651704"/></text:p>
          </table:table-cell>
          <table:table-cell table:style-name="Tableau3.B2" office:value-type="string">
            <text:p text:style-name="P231"><text:change-start text:change-id="ct122651824"/>[11]<text:change-end text:change-id="ct122651824"/></text:p>
          </table:table-cell>
        </table:table-row>
        <table:table-row table:style-name="Tableau3.1">
          <table:table-cell table:style-name="Tableau3.A2" office:value-type="string">
            <text:p text:style-name="P229"><text:change-start text:change-id="ct122651944"/>2. Les distributeurs<text:change-end text:change-id="ct122651944"/></text:p>
          </table:table-cell>
          <table:table-cell table:style-name="Tableau3.B2" office:value-type="string">
            <text:p text:style-name="P231"><text:change-start text:change-id="ct122652064"/>[14]<text:change-end text:change-id="ct122652064"/></text:p>
          </table:table-cell>
        </table:table-row>
        <table:table-row table:style-name="Tableau3.1">
          <table:table-cell table:style-name="Tableau3.A2" office:value-type="string">
            <text:p text:style-name="P229"><text:change-start text:change-id="ct122652184"/>3. Les utilisateurs<text:change-end text:change-id="ct122652184"/></text:p>
          </table:table-cell>
          <table:table-cell table:style-name="Tableau3.B2" office:value-type="string">
            <text:p text:style-name="P231"><text:change-start text:change-id="ct122652304"/>[24]<text:change-end text:change-id="ct122652304"/></text:p>
          </table:table-cell>
        </table:table-row>
        <table:table-row table:style-name="Tableau3.14">
          <table:table-cell table:style-name="Tableau3.A2" office:value-type="string">
            <text:p text:style-name="P233"><text:change-start text:change-id="ct122652424"/>III – MODALITÉS D’APPLICATION ET OBLIGATIONS DES OPÉRATEURS<text:change-end text:change-id="ct122652424"/></text:p>
          </table:table-cell>
          <table:table-cell table:style-name="Tableau3.B2" office:value-type="string">
            <text:p text:style-name="P230"/>
          </table:table-cell>
        </table:table-row>
        <table:table-row table:style-name="Tableau3.1">
          <table:table-cell table:style-name="Tableau3.A2" office:value-type="string">
            <text:p text:style-name="P229"><text:change-start text:change-id="ct122652544"/><text:span text:style-name="T13">A – Principes généraux régissant l'application du régime</text:span><text:change-end text:change-id="ct122652544"/><text:change-start text:change-id="ct122657120"/><text:span text:style-name="T13"> </text:span><text:change-end text:change-id="ct122657120"/><text:change-start text:change-id="ct122657240"/><text:span text:style-name="T13">d’exonération</text:span><text:change-end text:change-id="ct122657240"/></text:p>
          </table:table-cell>
          <table:table-cell table:style-name="Tableau3.B2" office:value-type="string">
            <text:p text:style-name="P231"><text:change-start text:change-id="ct122652904"/>[28]<text:change-end text:change-id="ct122652904"/></text:p>
          </table:table-cell>
        </table:table-row>
        <table:table-row table:style-name="Tableau3.1">
          <table:table-cell table:style-name="Tableau3.A2" office:value-type="string">
            <text:p text:style-name="P234"><text:change-start text:change-id="ct122653024"/>B – Les obligations des fournisseurs<text:change-end text:change-id="ct122653024"/></text:p>
          </table:table-cell>
          <table:table-cell table:style-name="Tableau3.B2" office:value-type="string">
            <text:p text:style-name="P231"><text:change-start text:change-id="ct122653144"/>[3<text:span text:style-name="T119">4</text:span>]<text:change-end text:change-id="ct122653144"/></text:p>
          </table:table-cell>
        </table:table-row>
        <table:table-row table:style-name="Tableau3.1">
          <table:table-cell table:style-name="Tableau3.A2" office:value-type="string">
            <text:p text:style-name="P234"><text:change-start text:change-id="ct122653264"/>C – Les obligations des distributeurs<text:change-end text:change-id="ct122653264"/></text:p>
          </table:table-cell>
          <table:table-cell table:style-name="Tableau3.B2" office:value-type="string">
            <text:p text:style-name="P231"><text:change-start text:change-id="ct122653384"/>[4<text:span text:style-name="T119">1</text:span>]<text:change-end text:change-id="ct122653384"/></text:p>
          </table:table-cell>
        </table:table-row>
        <table:table-row table:style-name="Tableau3.1">
          <table:table-cell table:style-name="Tableau3.A2" office:value-type="string">
            <text:p text:style-name="P229"><text:change-start text:change-id="ct122653504"/>1. Obligations générales<text:change-end text:change-id="ct122653504"/></text:p>
          </table:table-cell>
          <table:table-cell table:style-name="Tableau3.B2" office:value-type="string">
            <text:p text:style-name="P231"><text:change-start text:change-id="ct122653624"/>[4<text:span text:style-name="T119">2</text:span>]<text:change-end text:change-id="ct122653624"/></text:p>
          </table:table-cell>
        </table:table-row>
        <table:table-row table:style-name="Tableau3.1">
          <table:table-cell table:style-name="Tableau3.A2" office:value-type="string">
            <text:p text:style-name="P229"><text:change-start text:change-id="ct122653744"/>2. Autres prescriptions<text:change-end text:change-id="ct122653744"/></text:p>
          </table:table-cell>
          <table:table-cell table:style-name="Tableau3.B2" office:value-type="string">
            <text:p text:style-name="P231"><text:change-start text:change-id="ct122653864"/>[55]<text:change-end text:change-id="ct122653864"/></text:p>
          </table:table-cell>
        </table:table-row>
        <table:table-row table:style-name="Tableau3.1">
          <table:table-cell table:style-name="Tableau3.A2" office:value-type="string">
            <text:p text:style-name="P234"><text:change-start text:change-id="ct122653984"/>D – Les obligations des utilisateurs<text:change-end text:change-id="ct122653984"/></text:p>
          </table:table-cell>
          <table:table-cell table:style-name="Tableau3.B2" office:value-type="string">
            <text:p text:style-name="P230"/>
          </table:table-cell>
        </table:table-row>
        <table:table-row table:style-name="Tableau3.1">
          <table:table-cell table:style-name="Tableau3.A2" office:value-type="string">
            <text:p text:style-name="P229"><text:change-start text:change-id="ct122654104"/>1. Obligations générales<text:change-end text:change-id="ct122654104"/></text:p>
          </table:table-cell>
          <table:table-cell table:style-name="Tableau3.B2" office:value-type="string">
            <text:p text:style-name="P231"><text:change-start text:change-id="ct122654224"/>[61]<text:change-end text:change-id="ct122654224"/></text:p>
          </table:table-cell>
        </table:table-row>
        <table:table-row table:style-name="Tableau3.1">
          <table:table-cell table:style-name="Tableau3.A2" office:value-type="string">
            <text:p text:style-name="P229"><text:change-start text:change-id="ct122654344"/>2. Autres prescriptions<text:change-end text:change-id="ct122654344"/></text:p>
          </table:table-cell>
          <table:table-cell table:style-name="Tableau3.B2" office:value-type="string">
            <text:p text:style-name="P231"><text:change-start text:change-id="ct122654600"/>[69]<text:change-end text:change-id="ct122654600"/></text:p>
          </table:table-cell>
        </table:table-row>
        <text:soft-page-break/>
        <table:table-row table:style-name="Tableau3.1">
          <table:table-cell table:style-name="Tableau3.A2" office:value-type="string">
            <text:p text:style-name="P234"><text:change-start text:change-id="ct122654720"/>E – Dispositions relatives au barémage des cuves<text:change-end text:change-id="ct122654720"/></text:p>
          </table:table-cell>
          <table:table-cell table:style-name="Tableau3.B2" office:value-type="string">
            <text:p text:style-name="P231"><text:change-start text:change-id="ct122654840"/>[74]<text:change-end text:change-id="ct122654840"/></text:p>
          </table:table-cell>
        </table:table-row>
        <table:table-row table:style-name="Tableau3.24">
          <table:table-cell table:style-name="Tableau3.A2" office:value-type="string">
            <text:p text:style-name="P198"><text:change-start text:change-id="ct122654960"/>IV – CAS PARTICULIERS : ARTICLES 6 et 10 bis DE L’ARRÊTE DU 8 JUIN 1993 MODIFIE<text:change-end text:change-id="ct122654960"/></text:p>
          </table:table-cell>
          <table:table-cell table:style-name="Tableau3.B2" office:value-type="string">
            <text:p text:style-name="P230"/>
          </table:table-cell>
        </table:table-row>
        <table:table-row table:style-name="Tableau3.1">
          <table:table-cell table:style-name="Tableau3.A2" office:value-type="string">
            <text:p text:style-name="P199"><text:change-start text:change-id="ct122655080"/>A – Dispositions de l’article 6<text:change-end text:change-id="ct122655080"/></text:p>
          </table:table-cell>
          <table:table-cell table:style-name="Tableau3.B2" office:value-type="string">
            <text:p text:style-name="P231"><text:change-start text:change-id="ct122655200"/>[75]<text:change-end text:change-id="ct122655200"/></text:p>
          </table:table-cell>
        </table:table-row>
        <table:table-row table:style-name="Tableau3.1">
          <table:table-cell table:style-name="Tableau3.A2" office:value-type="string">
            <text:p text:style-name="P199"><text:change-start text:change-id="ct122655320"/>B – Cas particulier de certains produits en conditionné (article 10 bis)<text:change-end text:change-id="ct122655320"/></text:p>
          </table:table-cell>
          <table:table-cell table:style-name="Tableau3.B2" office:value-type="string">
            <text:p text:style-name="P232"/>
          </table:table-cell>
        </table:table-row>
        <table:table-row table:style-name="Tableau3.1">
          <table:table-cell table:style-name="Tableau3.A2" office:value-type="string">
            <text:p text:style-name="P199"><text:change-start text:change-id="ct122655440"/>1. Les produits visés par les dispositions de l'article 10 bis <text:change-end text:change-id="ct122655440"/></text:p>
          </table:table-cell>
          <table:table-cell table:style-name="Tableau3.B2" office:value-type="string">
            <text:p text:style-name="P231"><text:change-start text:change-id="ct122655560"/>[80]<text:change-end text:change-id="ct122655560"/></text:p>
          </table:table-cell>
        </table:table-row>
        <table:table-row table:style-name="Tableau3.1">
          <table:table-cell table:style-name="Tableau3.A2" office:value-type="string">
            <text:p text:style-name="P199"><text:change-start text:change-id="ct122655680"/>2. Les produits non visés par les dispositions de l'article 10 bis<text:change-end text:change-id="ct122655680"/></text:p>
          </table:table-cell>
          <table:table-cell table:style-name="Tableau3.B2" office:value-type="string">
            <text:p text:style-name="P231"><text:change-start text:change-id="ct122655800"/>[81]<text:change-end text:change-id="ct122655800"/></text:p>
          </table:table-cell>
        </table:table-row>
        <table:table-row table:style-name="Tableau3.1">
          <table:table-cell table:style-name="Tableau3.A2" office:value-type="string">
            <text:p text:style-name="P199"><text:change-start text:change-id="ct122655920"/>3. Les obligations des différents opérateurs<text:change-end text:change-id="ct122655920"/></text:p>
          </table:table-cell>
          <table:table-cell table:style-name="Tableau3.B2" office:value-type="string">
            <text:p text:style-name="P231"><text:change-start text:change-id="ct122656040"/>[82]<text:change-end text:change-id="ct122656040"/></text:p>
          </table:table-cell>
        </table:table-row>
        <table:table-row table:style-name="Tableau3.30">
          <table:table-cell table:style-name="Tableau3.A2" office:value-type="string">
            <text:p text:style-name="P200"><text:change-start text:change-id="ct122656160"/>V – LA FABRICATION D’ADDITIFS POUR CARBURANTS ET/OU COMBUSTIBLES<text:change-end text:change-id="ct122656160"/></text:p>
          </table:table-cell>
          <table:table-cell table:style-name="Tableau3.B2" office:value-type="string">
            <text:p text:style-name="P231"><text:change-start text:change-id="ct122656280"/>[89]<text:change-end text:change-id="ct122656280"/></text:p>
          </table:table-cell>
        </table:table-row>
        <table:table-row table:style-name="Tableau3.31">
          <table:table-cell table:style-name="Tableau3.A2" office:value-type="string">
            <text:p text:style-name="P233"><text:change-start text:change-id="ct122656400"/>VI – REMBOURSEMENT DE LA TICPE INDÛMENT ACQUITTÉE<text:change-end text:change-id="ct122656400"/></text:p>
          </table:table-cell>
          <table:table-cell table:style-name="Tableau3.B2" office:value-type="string">
            <text:p text:style-name="P232"/>
          </table:table-cell>
        </table:table-row>
        <table:table-row table:style-name="Tableau3.1">
          <table:table-cell table:style-name="Tableau3.A2" office:value-type="string">
            <text:p text:style-name="P234"><text:change-start text:change-id="ct122650504"/>A – Le principe de remboursement<text:change-end text:change-id="ct122650504"/></text:p>
          </table:table-cell>
          <table:table-cell table:style-name="Tableau3.B2" office:value-type="string">
            <text:p text:style-name="P231"><text:change-start text:change-id="ct122650624"/>[90]<text:change-end text:change-id="ct122650624"/></text:p>
          </table:table-cell>
        </table:table-row>
        <table:table-row table:style-name="Tableau3.1">
          <table:table-cell table:style-name="Tableau3.A2" office:value-type="string">
            <text:p text:style-name="P234"><text:change-start text:change-id="ct122650744"/>B – La procédure de remboursement<text:change-end text:change-id="ct122650744"/></text:p>
          </table:table-cell>
          <table:table-cell table:style-name="Tableau3.B2" office:value-type="string">
            <text:p text:style-name="P232"/>
          </table:table-cell>
        </table:table-row>
        <table:table-row table:style-name="Tableau3.1">
          <table:table-cell table:style-name="Tableau3.A2" office:value-type="string">
            <text:p text:style-name="P229"><text:change-start text:change-id="ct122651344"/>1. Présentation de la demande<text:change-end text:change-id="ct122651344"/></text:p>
          </table:table-cell>
          <table:table-cell table:style-name="Tableau3.B2" office:value-type="string">
            <text:p text:style-name="P231"><text:change-start text:change-id="ct122651464"/>[91]<text:change-end text:change-id="ct122651464"/></text:p>
          </table:table-cell>
        </table:table-row>
        <table:table-row table:style-name="Tableau3.1">
          <table:table-cell table:style-name="Tableau3.A2" office:value-type="string">
            <text:p text:style-name="P229"><text:change-start text:change-id="ct122652664"/>2. Instruction de la demande de remboursement<text:change-end text:change-id="ct122652664"/></text:p>
          </table:table-cell>
          <table:table-cell table:style-name="Tableau3.B2" office:value-type="string">
            <text:p text:style-name="P231"><text:change-start text:change-id="ct122652784"/>[93]<text:change-end text:change-id="ct122652784"/></text:p>
          </table:table-cell>
        </table:table-row>
      </table:table>
      <text:p text:style-name="P23"><text:change text:change-id="ct346782152"/><text:change-start text:change-id="ct124192872"/></text:p>
      <text:p text:style-name="P190">ANNEXES<text:change-end text:change-id="ct124192872"/><text:change-start text:change-id="ct346702464"/></text:p>
      <text:p text:style-name="P196"><text:change-end text:change-id="ct346702464"/><text:change-start text:change-id="ct124192752"/></text:p>
      <text:p text:style-name="P195"><text:span text:style-name="T83">Annexe I</text:span><text:span text:style-name="T3"> </text:span><text:span text:style-name="T84">: arrêté du 8 juin 1993 modifié pris pour l’application de l’exonération de la taxe intérieure de consommation prévue par l’article 265 bis 1 a) du code des douanes pour les produits pétroliers destinés à être utilisés autrement que comme carburant ou combustible et fixant les mesures auxquelles doivent se conformer, pour les besoins du contrôle fiscal, les fournisseurs, les distributeurs et utilisateurs de ces produits</text:span></text:p>
      <text:p text:style-name="P195"><text:span text:style-name="T83">Annexe II</text:span><text:span text:style-name="T3"> </text:span><text:span text:style-name="T84">: Modèle d’autorisation de réception, de stockage, de manipulation et de distribution des produits en exonération de <text:s/>la TICPE (Cerfa n° 15937*01)</text:span><text:change-end text:change-id="ct124192752"/><text:change-start text:change-id="ct346702648"/></text:p>
      <text:p text:style-name="P195"><text:change-end text:change-id="ct346702648"/><text:change-start text:change-id="ct124192392"/><text:span text:style-name="T83">Annexe III</text:span><text:span text:style-name="T3"> </text:span><text:span text:style-name="T84">: Modèle d’autorisation d’utilisation des produits en exonération de <text:s/>la TICPE (Cerfa n° 15936*01)</text:span></text:p>
      <text:p text:style-name="P195"><text:span text:style-name="T83">Annexe IV</text:span><text:span text:style-name="T3"> </text:span><text:span text:style-name="T84">: Modèle de déclaration trimestrielle d’activité des distributeurs (Cerfa n°15935*01)</text:span></text:p>
      <text:p text:style-name="P195"><text:span text:style-name="T83">Annexe V</text:span><text:span text:style-name="T3"> </text:span><text:span text:style-name="T84">: Tableau de synthèse</text:span></text:p>
      <text:p text:style-name="P23"><text:change-end text:change-id="ct124192392"/><text:change-start text:change-id="ct346755520"/><text:span text:style-name="T3"/></text:p>
      <text:p text:style-name="P23"><text:change-end text:change-id="ct346755520"/><text:change-start text:change-id="ct124403624"/><text:span text:style-name="T3"/></text:p>
      <text:p text:style-name="P23"><text:change-end text:change-id="ct124403624"/><text:change-start text:change-id="ct346702888"/></text:p>
      <text:p text:style-name="P24"><text:change-end text:change-id="ct346702888"/><text:change text:change-id="ct123012600"/><text:change text:change-id="ct122601696"/><text:change text:change-id="ct124401584"/><text:change-start text:change-id="ct346703008"/><text:soft-page-break/>INTRODUCTION<text:change-end text:change-id="ct346703008"/><text:change text:change-id="ct124401824"/><text:change-start text:change-id="ct346703128"/></text:p>
      <text:p text:style-name="P107"/>
      <text:p text:style-name="P27"><text:span text:style-name="T23">[1]<text:tab/><text:tab/></text:span><text:span text:style-name="T73">L'article 2 de la directive 2003/96/CE du Conseil du 27 octobre 2003 restructurant le cadre commun de taxation des produits énergétiques et de l'électricité</text:span><text:span text:style-name="T23"> </text:span><text:span text:style-name="T18">prévoit l'exonération des droits d'accises pour les produits énergétiques utilisés autrement que comme carburant ou combustible.</text:span></text:p>
      <text:p text:style-name="P124"/>
      <text:p text:style-name="P27"><text:span text:style-name="T23"><text:tab/><text:tab/></text:span><text:span text:style-name="T18">Ce principe a</text:span><text:change-end text:change-id="ct346703128"/><text:change text:change-id="ct123012840"/><text:change-start text:change-id="ct346703248"/><text:span text:style-name="T18"> été transposé en droit national au a) du 1 de l'article 265</text:span><text:span text:style-name="T23"> bis</text:span><text:span text:style-name="T18"> du code des douanes</text:span><text:change-end text:change-id="ct346703248"/><text:change text:change-id="ct122600136"/><text:change text:change-id="ct123012720"/><text:change-start text:change-id="ct346703368"/><text:span text:style-name="T18">. Les modalités d'application de ce régime d'exonération ont été exposées dans l'arrêté du 8 juin 1993 modifié </text:span><text:change-end text:change-id="ct346703368"/><text:change text:change-id="ct123013800"/><text:change-start text:change-id="ct346703488"/><text:span text:style-name="T18">.</text:span></text:p>
      <text:p text:style-name="P124"/>
      <text:p text:style-name="P27"><text:span text:style-name="T23">[2]<text:tab/><text:tab/></text:span><text:span text:style-name="T18">Les produits</text:span><text:change-end text:change-id="ct346703488"/><text:change text:change-id="ct122600496"/><text:change text:change-id="ct123013440"/><text:change-start text:change-id="ct346703672"/><text:span text:style-name="T18"> </text:span><text:change-end text:change-id="ct346703672"/><text:change-start text:change-id="ct123013080"/><text:span text:style-name="T18">énergétiques</text:span><text:change-end text:change-id="ct123013080"/><text:change text:change-id="ct124289120"/><text:change-start text:change-id="ct346703792"/><text:span text:style-name="T18"> repris au tableau B du 1 de l’article 265 du code des douanes sont exonérés de </text:span><text:change-end text:change-id="ct346703792"/><text:change-start text:change-id="ct123012960"/><text:span text:style-name="T18">la </text:span><text:change-end text:change-id="ct123012960"/><text:change-start text:change-id="ct346703912"/><text:span text:style-name="T18">taxe intérieure de consommation sur les produits</text:span><text:change-end text:change-id="ct346703912"/><text:change text:change-id="ct122600976"/><text:change text:change-id="ct123013560"/><text:change-start text:change-id="ct123013320"/><text:span text:style-name="T18"> énergétiques</text:span><text:change-end text:change-id="ct123013320"/><text:change-start text:change-id="ct346704152"/><text:span text:style-name="T18"> (TI</text:span><text:change-end text:change-id="ct346704152"/><text:change-start text:change-id="ct123013200"/><text:span text:style-name="T18">CPE</text:span><text:change-end text:change-id="ct123013200"/><text:change text:change-id="ct123013680"/><text:change-start text:change-id="ct346704272"/><text:span text:style-name="T18">) lorsqu’ils sont utilisés autrement que comme carburant ou combustible</text:span><text:change-end text:change-id="ct346704272"/><text:change text:change-id="ct123014160"/><text:change-start text:change-id="ct346704392"/><text:span text:style-name="T18">. Ils sont désignés ci-après par « les produits ».</text:span></text:p>
      <text:p text:style-name="P124"/>
      <text:p text:style-name="P27"><text:span text:style-name="T23"><text:tab/><text:tab/></text:span><text:span text:style-name="T18">Ce régime d’exonération repose sur l’identification préalable des distributeurs et des utilisateurs, sauf dérogations prévues aux articles 6 et 10 </text:span><text:span text:style-name="T23">bis</text:span><text:span text:style-name="T18"> de l’arrêté du 8 juin 1993 modifié. </text:span><text:change-end text:change-id="ct346704392"/><text:change-start text:change-id="ct123013920"/><text:span text:style-name="T18">À</text:span><text:change-end text:change-id="ct123013920"/><text:change text:change-id="ct123014040"/><text:change-start text:change-id="ct346704512"/><text:span text:style-name="T18"> défaut d'avoir été préalablement autorisés par l'administration, les distributeurs et les utilisateurs ne peuvent acquérir, détenir, utiliser et vendre les produits à des distributeurs ou des utilisateurs non autorisés. La délivrance de ces autorisations est effectuée par les directions régionales des douanes </text:span><text:change-end text:change-id="ct346704512"/><text:change-start text:change-id="ct123014400"/><text:span text:style-name="T18">et droits indirects </text:span><text:change-end text:change-id="ct123014400"/><text:change-start text:change-id="ct346704696"/><text:span text:style-name="T18">territorialement compétentes au regard des lieux de stockage ou d'utilisation.</text:span></text:p>
      <text:p text:style-name="P124"/>
      <text:p text:style-name="P27"><text:span text:style-name="T23"><text:tab/><text:tab/></text:span><text:span text:style-name="T18">Le régime d’exonération de</text:span><text:change-end text:change-id="ct346704696"/><text:change text:change-id="ct122601096"/><text:change text:change-id="ct122855904"/><text:change-start text:change-id="ct122855784"/><text:span text:style-name="T18"> la TICPE</text:span><text:change-end text:change-id="ct122855784"/><text:change-start text:change-id="ct346704936"/><text:span text:style-name="T18"> pour un usage autre que carburant ou combustible </text:span><text:change-end text:change-id="ct346704936"/><text:change text:change-id="ct122856024"/><text:change text:change-id="ct122601336"/><text:change-start text:change-id="ct346705056"/><text:span text:style-name="T18">est désigné ci-après par « le régime d’exonération ».</text:span></text:p>
      <text:p text:style-name="P89"/>
      <text:p text:style-name="P110"/>
      <text:p text:style-name="P27"><text:span text:style-name="T64"><text:tab/><text:tab/></text:span><text:span text:style-name="T16">I – </text:span><text:change-end text:change-id="ct346705056"/><text:change-start text:change-id="ct122855544"/><text:span text:style-name="T16">CARACTÉRISTIQUES</text:span><text:change-end text:change-id="ct122855544"/><text:change text:change-id="ct122856144"/><text:change-start text:change-id="ct346705176"/><text:span text:style-name="T16"> DU </text:span><text:change-end text:change-id="ct346705176"/><text:change-start text:change-id="ct122855424"/><text:span text:style-name="T16">RÉGIME</text:span><text:change-end text:change-id="ct122855424"/><text:change text:change-id="ct122856264"/><text:change-start text:change-id="ct346705296"/><text:span text:style-name="T16"> </text:span><text:change-end text:change-id="ct346705296"/><text:change-start text:change-id="ct122855664"/><text:span text:style-name="T16">D’EXONÉRATION</text:span><text:change-end text:change-id="ct122855664"/><text:change text:change-id="ct122856384"/><text:change-start text:change-id="ct346705416"/><text:span text:style-name="T16"> </text:span></text:p>
      <text:p text:style-name="P125"/>
      <text:p text:style-name="P239"><text:span text:style-name="T64"><text:tab/><text:tab/></text:span><text:span text:style-name="T16">A – Le régime d’exonération est un régime fiscal</text:span></text:p>
      <text:p text:style-name="P107"/>
      <text:p text:style-name="P28"><text:span text:style-name="T23">[3]<text:tab/><text:tab/></text:span><text:span text:style-name="T18">Le régime d’exonération, précisé par l'arrêté du 8 juin 1993 modifié, ne vise que la taxe intérieure de consommation sur les produits </text:span><text:change-end text:change-id="ct346705416"/><text:change text:change-id="ct122856504"/><text:change-start text:change-id="ct122855304"/><text:span text:style-name="T18">énergétiques</text:span><text:change-end text:change-id="ct122855304"/><text:change-start text:change-id="ct346705720"/><text:span text:style-name="T18">. Par conséquent, les produits</text:span><text:change-end text:change-id="ct346705720"/><text:change text:change-id="ct122601576"/><text:change text:change-id="ct122856984"/><text:change-start text:change-id="ct122856624"/><text:span text:style-name="T18"> énergétiques</text:span><text:change-end text:change-id="ct122856624"/><text:change-start text:change-id="ct346705960"/><text:span text:style-name="T18"> admis au bénéfice de ce régime demeurent assujettis à la taxe sur la valeur ajoutée (TVA). </text:span></text:p>
      <text:p text:style-name="P136"/>
      <text:p text:style-name="P28"><text:span text:style-name="T23">[4]<text:tab/><text:tab/></text:span><text:span text:style-name="T18">Le champ d’application territorial de ce régime est le territoire métropolitain de la France</text:span><text:change-end text:change-id="ct346705960"/><text:change-start text:change-id="ct124402064"/><text:span text:style-name="T18"> ainsi que celui de </text:span><text:change-end text:change-id="ct124402064"/><text:change-start text:change-id="ct124402304"/><text:span text:style-name="T18">la Principauté de Monaco</text:span><text:change-end text:change-id="ct124402304"/><text:change text:change-id="ct124402544"/><text:change-start text:change-id="ct124402184"/><text:span text:style-name="T18">.</text:span><text:change-end text:change-id="ct124402184"/><text:change-start text:change-id="ct346706320"/><text:span text:style-name="T18"> Par conséquent, les autorisations administratives délivrées dans le cadre de ce régime ne sont valables que pour les usages autorisés en France métropolitaine. Les autorisations délivrées dans les autres </text:span><text:change-end text:change-id="ct346706320"/><text:change-start text:change-id="ct122856744"/><text:span text:style-name="T18">États</text:span><text:change-end text:change-id="ct122856744"/><text:change text:change-id="ct122856864"/><text:change-start text:change-id="ct346706440"/><text:span text:style-name="T18"> membres de l’Union européenne pour un régime similaire ne peuvent en aucun cas trouver application en France.</text:span></text:p>
      <text:p text:style-name="P136"/>
      <text:p text:style-name="P28"><text:span text:style-name="T23"><text:tab/><text:tab/></text:span><text:span text:style-name="T18">Par conséquent, les produits mis à la consommation en France au titre de ce régime doivent impérativement recevoir un des usages autorisés par l’arrêté du 8 juin 1993 modifié. </text:span><text:change-end text:change-id="ct346706440"/><text:change-start text:change-id="ct122857224"/><text:span text:style-name="T18">À</text:span><text:change-end text:change-id="ct122857224"/><text:change text:change-id="ct122857344"/><text:change-start text:change-id="ct346706560"/><text:span text:style-name="T18"> défaut, les produits doivent être rétrocédés à un entrepositaire agréé afin d’être réintégrés sous régime fiscal suspensif.</text:span><text:change-end text:change-id="ct346706560"/><text:change text:change-id="ct122601816"/><text:change text:change-id="ct122857104"/><text:change-start text:change-id="ct122857464"/></text:p>
      <text:p text:style-name="P149"/>
      <text:p text:style-name="P127"><text:span text:style-name="T110"><text:tab/><text:tab/>L</text:span><text:span text:style-name="Emphasis"><text:span text:style-name="T111">’infraction de </text:span></text:span><text:span text:style-name="Emphasis"><text:span text:style-name="T112">manœuvre ayant pour but ou pour résultat de faire bénéficier indûment son auteur ou un tiers d'une exonération, d'un dégrèvement ou d'une taxe réduite prévus en ce qui concerne les produits énergétiques mentionnés aux </text:span></text:span><text:a xlink:type="simple" xlink:href="http://legifrance.gouv.fr/affichCodeArticle.do;jsessionid=61F1FB55A3233C70034D0299ABCC46C9.tpdjo04v_1?cidTexte=LEGITEXT000006071570&amp;idArticle=LEGIARTI000006615102&amp;dateTexte=&amp;categorieLien=cid" text:style-name="Internet_20_link" text:visited-style-name="Visited_20_Internet_20_Link"><text:span text:style-name="Emphasis"><text:span text:style-name="T111">articles 265</text:span></text:span></text:a><text:span text:style-name="Emphasis"><text:span text:style-name="T113">, 266 </text:span></text:span><text:span text:style-name="Emphasis"><text:span text:style-name="T114">quinquies</text:span></text:span><text:span text:style-name="Emphasis"><text:span text:style-name="T112">, ou </text:span></text:span><text:a xlink:type="simple" xlink:href="http://legifrance.gouv.fr/affichCodeArticle.do;jsessionid=61F1FB55A3233C70034D0299ABCC46C9.tpdjo04v_1?cidTexte=LEGITEXT000006071570&amp;idArticle=LEGIARTI000006615177&amp;dateTexte=&amp;categorieLien=cid" text:style-name="Internet_20_link" text:visited-style-name="Visited_20_Internet_20_Link"><text:span text:style-name="Emphasis"><text:span text:style-name="T113">266 </text:span></text:span></text:a><text:a xlink:type="simple" xlink:href="http://legifrance.gouv.fr/affichCodeArticle.do;jsessionid=61F1FB55A3233C70034D0299ABCC46C9.tpdjo04v_1?cidTexte=LEGITEXT000006071570&amp;idArticle=LEGIARTI000006615177&amp;dateTexte=&amp;categorieLien=cid" text:style-name="Internet_20_link" text:visited-style-name="Visited_20_Internet_20_Link"><text:span text:style-name="Emphasis"><text:span text:style-name="T114">quinquies B</text:span></text:span></text:a><text:span text:style-name="Emphasis"><text:span text:style-name="T112"> (contravention douanière de deuxième classe), prévue et réprimée par l'article 411 du code des douanes,</text:span></text:span><text:span text:style-name="Emphasis"><text:span text:style-name="T111"> pourra être notifiée et donner lieu au recouvrement de la TICPE applicable dans la mesure où la société n’est pas en </text:span></text:span><text:soft-page-break/><text:span text:style-name="Emphasis"><text:span text:style-name="T111">capacité de justifier l’usage exonéré des produits.</text:span></text:span><text:change-end text:change-id="ct122857464"/><text:change-start text:change-id="ct346706864"/></text:p>
      <text:p text:style-name="P110"/>
      <text:p text:style-name="P29"><text:span text:style-name="T64"><text:tab/><text:tab/></text:span><text:span text:style-name="T16">B</text:span><text:change-end text:change-id="ct346706864"/><text:change text:change-id="ct346733720"/><text:change-start text:change-id="ct346732640"/><text:span text:style-name="T16"> –</text:span><text:span text:style-name="T71"> </text:span><text:change-end text:change-id="ct346732640"/><text:change-start text:change-id="ct343385888"/><text:span text:style-name="T16">Le régime d’exonération est indépendant du régime douanier</text:span></text:p>
      <text:p text:style-name="P107"/>
      <text:p text:style-name="P30"><text:span text:style-name="T23">[5]<text:tab/><text:tab/></text:span><text:span text:style-name="T18">Le régime d’exonération est totalement indépendant du régime douanier des produits concernés, les règles en matière de droits de douane res</text:span><text:change-end text:change-id="ct343385888"/><text:change text:change-id="ct123446728"/><text:change text:change-id="ct123446008"/><text:change-start text:change-id="ct123446248"/><text:span text:style-name="T18">tant fixées</text:span><text:change-end text:change-id="ct123446248"/><text:change-start text:change-id="ct346707104"/><text:span text:style-name="T18"> par le tarif </text:span><text:change-end text:change-id="ct346707104"/><text:change text:change-id="ct123446968"/><text:change-start text:change-id="ct346707224"/><text:span text:style-name="T18">douan</text:span><text:change-end text:change-id="ct346707224"/><text:change text:change-id="ct123446848"/><text:change-start text:change-id="ct123446128"/><text:span text:style-name="T18">ier commun</text:span><text:change-end text:change-id="ct123446128"/><text:change-start text:change-id="ct346707464"/><text:span text:style-name="T18">.</text:span></text:p>
      <text:p text:style-name="P38"/>
      <text:p text:style-name="P31"><text:span text:style-name="T23"><text:tab/><text:tab/></text:span><text:span text:style-name="T18">Il en résulte que les produits </text:span><text:change-end text:change-id="ct346707464"/><text:change text:change-id="ct122858304"/><text:change-start text:change-id="ct122857944"/><text:span text:style-name="T18"><text:s/>énergétiques</text:span><text:change-end text:change-id="ct122857944"/><text:change-start text:change-id="ct346707768"/><text:span text:style-name="T18"> admis au bénéfice de ce régime et importés d'un pays tiers sont, en cas de mise à la consommation, assujettis aux droits de douane fixés par le tarif </text:span><text:change-end text:change-id="ct346707768"/><text:change text:change-id="ct123446488"/><text:change-start text:change-id="ct346707888"/><text:span text:style-name="T18">douan</text:span><text:change-end text:change-id="ct346707888"/><text:change text:change-id="ct123446608"/><text:change-start text:change-id="ct123446368"/><text:span text:style-name="T18">ier commun</text:span><text:change-end text:change-id="ct123446368"/><text:change-start text:change-id="ct346708128"/><text:span text:style-name="T18"> ou admis en exemption de ces droits.</text:span></text:p>
      <text:p text:style-name="P38"/>
      <text:p text:style-name="P31"><text:span text:style-name="T23"><text:tab/><text:tab/></text:span><text:span text:style-name="T18">Dans le cas des produits </text:span><text:change-end text:change-id="ct346708128"/><text:change text:change-id="ct122858064"/><text:change-start text:change-id="ct122857824"/><text:span text:style-name="T18"><text:s/>énergétiques</text:span><text:change-end text:change-id="ct122857824"/><text:change-start text:change-id="ct346708368"/><text:span text:style-name="T18"> dont l'assujettissement aux droits de douane dépend de leur destination (exemption de droits de douane au cas de '"traitement définis" ou de "transformations chimiques" ; application du droit de douane au cas d'autres usages), ces critères de destination sont fixés dans le tarif des douanes (chapitre 27) et déterminent le </text:span><text:change-end text:change-id="ct346708368"/><text:change text:change-id="ct123447208"/><text:change-start text:change-id="ct123447088"/><text:span text:style-name="T18">traitement fiscal</text:span><text:change-end text:change-id="ct123447088"/><text:change-start text:change-id="ct346708608"/><text:span text:style-name="T18"> du produit.</text:span></text:p>
      <text:p text:style-name="P222"/>
      <text:p text:style-name="P32"><text:span text:style-name="T16"><text:tab/><text:tab/></text:span><text:change-end text:change-id="ct346708608"/><text:change-start text:change-id="ct346770928"/></text:p>
      <text:p text:style-name="P32"><text:span text:style-name="T16"><text:tab/><text:tab/></text:span><text:change-end text:change-id="ct346770928"/><text:change-start text:change-id="ct346766008"/><text:span text:style-name="T16">II </text:span><text:change-end text:change-id="ct346766008"/><text:change-start text:change-id="ct346766248"/><text:span text:style-name="T16">–</text:span><text:change-end text:change-id="ct346766248"/><text:change-start text:change-id="ct346767928"/><text:span text:style-name="T16"> CHAMP D'APPLICATION DU </text:span><text:change-end text:change-id="ct346767928"/><text:change-start text:change-id="ct122857704"/><text:span text:style-name="T16">RÉGIME</text:span><text:change-end text:change-id="ct122857704"/><text:change text:change-id="ct122858184"/><text:change-start text:change-id="ct346708792"/><text:span text:style-name="T16"> FISCAL</text:span></text:p>
      <text:p text:style-name="P33"/>
      <text:p text:style-name="P33"><text:change-end text:change-id="ct346708792"/><text:change-start text:change-id="ct124289600"/><text:span text:style-name="T74"><text:tab/><text:tab/></text:span><text:change-end text:change-id="ct124289600"/><text:change-start text:change-id="ct124289240"/><text:span text:style-name="T74">A </text:span><text:change-end text:change-id="ct124289240"/><text:change-start text:change-id="ct346785032"/><text:span text:style-name="T74">–</text:span><text:change-end text:change-id="ct346785032"/><text:change-start text:change-id="ct346786472"/><text:span text:style-name="T75"> </text:span><text:span text:style-name="T74">Principe général</text:span></text:p>
      <text:p text:style-name="P139"/>
      <text:p text:style-name="P33"><text:span text:style-name="T66">[6]</text:span><text:span text:style-name="T76"><text:tab/><text:tab/>L’accise n’est pas due pour les produits énergétiques destinés à des usages autres que ceux de carburant ou combustible. Il s’agit par exemple du white spirit utilisé comme répulsif pour animaux, du gazole utilisé comme dégraissant, des produits mélangés à des pigments pour la fabrication de peintures.</text:span><text:change-end text:change-id="ct346786472"/><text:change-start text:change-id="ct346709032"/></text:p>
      <text:p text:style-name="P139"/>
      <text:p text:style-name="P33"><text:span text:style-name="T64"><text:tab/><text:tab/></text:span><text:change-end text:change-id="ct346709032"/><text:change text:change-id="ct124289480"/><text:change-start text:change-id="ct124289360"/><text:span text:style-name="T16">B</text:span><text:change-end text:change-id="ct124289360"/><text:change text:change-id="ct346766848"/><text:change-start text:change-id="ct346752280"/><text:span text:style-name="T16"> –</text:span><text:span text:style-name="T71"> </text:span><text:change-end text:change-id="ct346752280"/><text:change-start text:change-id="ct346764088"/><text:span text:style-name="T16">Les produits </text:span></text:p>
      <text:p text:style-name="P141"/>
      <text:p text:style-name="P33"><text:span text:style-name="T23"><text:tab/><text:tab/></text:span><text:span text:style-name="T18">1. </text:span><text:span text:style-name="T79">Les produits exclus</text:span><text:span text:style-name="T18"> :</text:span></text:p>
      <text:p text:style-name="P111"/>
      <text:p text:style-name="P33"><text:span text:style-name="T23">[</text:span><text:change-end text:change-id="ct346764088"/><text:change-start text:change-id="ct124289960"/><text:span text:style-name="T23">7</text:span><text:change-end text:change-id="ct124289960"/><text:change text:change-id="ct124290200"/><text:change-start text:change-id="ct346709392"/><text:span text:style-name="T23">]<text:tab/><text:tab/></text:span><text:span text:style-name="T18">Les produits du tableau C </text:span><text:change-end text:change-id="ct346709392"/><text:change-start text:change-id="ct122857584"/><text:span text:style-name="T18">du 1 </text:span><text:change-end text:change-id="ct122857584"/><text:change-start text:change-id="ct346709512"/><text:span text:style-name="T18">de l’article 265 du code des douanes ne sont pas soumis aux obligations fixées par l’arrêté du 8 juin 1993 modifié dans la mesure où ces produits sont exonérés de</text:span><text:change-end text:change-id="ct346709512"/><text:change text:change-id="ct122601936"/><text:change text:change-id="ct122859024"/><text:change-start text:change-id="ct122858664"/><text:span text:style-name="T18"> la TICPE</text:span><text:change-end text:change-id="ct122858664"/><text:change-start text:change-id="ct123447328"/><text:span text:style-name="T18">,</text:span><text:change-end text:change-id="ct123447328"/><text:change-start text:change-id="ct346709936"/><text:span text:style-name="T18"> sauf s’ils sont utilisés comme carburant ou combustible</text:span><text:change-end text:change-id="ct346709936"/><text:change text:change-id="ct122858904"/><text:change-start text:change-id="ct346710056"/><text:span text:style-name="T18">.</text:span></text:p>
      <text:p text:style-name="P38"/>
      <text:p text:style-name="P33"><text:span text:style-name="T23"><text:tab/><text:tab/></text:span><text:span text:style-name="T18">De même, bien que figurant au tableau B </text:span><text:change-end text:change-id="ct346710056"/><text:change-start text:change-id="ct122858544"/><text:span text:style-name="T18">du 1 </text:span><text:change-end text:change-id="ct122858544"/><text:change-start text:change-id="ct346710176"/><text:span text:style-name="T18">de l'article 265, certains produits lubrifiants ne relèvent pas de ce régime en raison de leur usage et en l'absence d'un taux de taxe prévu.</text:span><text:change-end text:change-id="ct346710176"/><text:change text:change-id="ct122602656"/><text:change-start text:change-id="ct346710296"/></text:p>
      <text:p text:style-name="P111"/>
      <text:p text:style-name="P33"><text:span text:style-name="T23"><text:tab/><text:tab/></text:span><text:span text:style-name="T18">2. </text:span><text:span text:style-name="T79">Les produits admissibles</text:span><text:span text:style-name="T18"> :</text:span></text:p>
      <text:p text:style-name="P34"><text:change-end text:change-id="ct346710296"/><text:change text:change-id="ct122601456"/><text:change-start text:change-id="ct346710416"/></text:p>
      <text:p text:style-name="P33"><text:span text:style-name="T23">[</text:span><text:change-end text:change-id="ct346710416"/><text:change-start text:change-id="ct124301632"/><text:span text:style-name="T23">8</text:span><text:change-end text:change-id="ct124301632"/><text:change text:change-id="ct124306536"/><text:change-start text:change-id="ct346710536"/><text:span text:style-name="T23">]<text:tab/><text:tab/></text:span><text:span text:style-name="T18"> </text:span><text:change-end text:change-id="ct346710536"/><text:change text:change-id="ct123447448"/><text:change-start text:change-id="ct346710656"/><text:span text:style-name="T18">Sont admis au bénéfice de ce régime d’exonération, les produits</text:span><text:change-end text:change-id="ct346710656"/><text:change text:change-id="ct346753120"/><text:change text:change-id="ct122859144"/><text:change-start text:change-id="ct346765648"/><text:span text:style-name="T2"> </text:span><text:change-end text:change-id="ct346765648"/><text:change-start text:change-id="ct122858424"/><text:span text:style-name="T18">énergétiques</text:span><text:change-end text:change-id="ct122858424"/><text:change-start text:change-id="ct346710896"/><text:span text:style-name="T18"> taxables à la </text:span><text:change-end text:change-id="ct346710896"/><text:change text:change-id="ct121641504"/><text:change-start text:change-id="ct122858784"/><text:span text:style-name="T18"><text:s/>TICPE</text:span><text:change-end text:change-id="ct122858784"/><text:change-start text:change-id="ct346711136"/><text:span text:style-name="T18"> figurant au tableau B du 1 de l’article 265 du code des douanes utilisés autrement que comme carburant ou combustible</text:span><text:change-end text:change-id="ct346711136"/><text:change text:change-id="ct121642104"/><text:change-start text:change-id="ct123447688"/><text:span text:style-name="T18"> </text:span><text:change-end text:change-id="ct123447688"/><text:change-start text:change-id="ct346711376"/><text:span text:style-name="T18">(ex : white spirit, pétrole lampant, gazole, etc.).</text:span></text:p>
      <text:p text:style-name="P38"/>
      <text:p text:style-name="P33"><text:span text:style-name="T23"><text:tab/><text:tab/></text:span><text:span text:style-name="T18">Ces produits peuvent notamment être utilisés comme solvants de dégraissage, fluides hydrauliques, préparations de démoulage, </text:span><text:change-end text:change-id="ct346711376"/><text:change-start text:change-id="ct123447568"/><text:span text:style-name="T18">aux fins de </text:span><text:change-end text:change-id="ct123447568"/><text:change-start text:change-id="ct346711496"/><text:span text:style-name="T18">déparaffinage. Ils peuvent également servir de matières premières dans la fabrication de produits chimiques ou d'autres produits (peintures, encres, engrais, produits de beauté, etc.),</text:span><text:change-end text:change-id="ct346711496"/><text:change text:change-id="ct123448048"/><text:change-start text:change-id="ct346711616"/><text:span text:style-name="T18"> dans la </text:span><text:span text:style-name="T61">fabrication</text:span><text:change-end text:change-id="ct346711616"/><text:change text:change-id="ct122602536"/><text:change text:change-id="ct121642344"/><text:change-start text:change-id="ct121641744"/><text:span text:style-name="T18"> de produits énergétiques</text:span><text:change-end text:change-id="ct121641744"/><text:change-start text:change-id="ct346711984"/><text:span text:style-name="T18"> pour lesquel</text:span><text:change-end text:change-id="ct346711984"/><text:change text:change-id="ct123448288"/><text:change-start text:change-id="ct346712104"/><text:span text:style-name="T18">s aucun taux de taxe n'est fixé (bitumes fluxés ou émulsion</text:span><text:change-end text:change-id="ct346712104"/><text:change-start text:change-id="ct123447808"/><text:span text:style-name="T18">s</text:span><text:change-end text:change-id="ct123447808"/><text:change-start text:change-id="ct346712224"/><text:span text:style-name="T18"> de bitumes, préparations lubrifiantes, vaseline, etc.) ou la transformation d'autres produits </text:span><text:change-end text:change-id="ct346712224"/><text:change text:change-id="ct121642224"/><text:change-start text:change-id="ct121641624"/><text:span text:style-name="T18"><text:s/>énergétiques</text:span><text:change-end text:change-id="ct121641624"/><text:change-start text:change-id="ct346712464"/><text:span text:style-name="T18"> non taxables en fonction de leur usage (ajout de colorants ou de lubrifiant). </text:span></text:p>
      <text:p text:style-name="P38"/>
      <text:p text:style-name="P35"><text:span text:style-name="T18"><text:tab/>Sous certaines conditions cumulatives, l’utilisation de produits comme ingrédients dans la fabrication d’additifs pour carburants ou combustibles, voire d’un</text:span><text:change-end text:change-id="ct346712464"/><text:change text:change-id="ct121641984"/><text:change-start text:change-id="ct121641864"/><text:span text:style-name="T18"> produit énergétique</text:span><text:change-end text:change-id="ct121641864"/><text:change-start text:change-id="ct346712704"/><text:span text:style-name="T18"> pour </text:span><text:change-end text:change-id="ct346712704"/><text:change text:change-id="ct124290080"/><text:change-start text:change-id="ct346712824"/><text:span text:style-name="T18"><text:s/></text:span><text:change-end text:change-id="ct346712824"/><text:change-start text:change-id="ct124290320"/><text:span text:style-name="T18">lequel </text:span><text:change-end text:change-id="ct124290320"/><text:change-start text:change-id="ct346712944"/><text:span text:style-name="T18">un taux de taxe est fixé, peut être autorisée</text:span><text:change-end text:change-id="ct346712944"/><text:change text:change-id="ct121642824"/><text:change-start text:change-id="ct346713064"/><text:span text:style-name="T18">. </text:span><text:change-end text:change-id="ct346713064"/><text:change-start text:change-id="ct346752760"/></text:p>
      <text:p text:style-name="P35"><text:span text:style-name="T18"/></text:p>
      <text:p text:style-name="P35"><text:change-end text:change-id="ct346752760"/><text:change-start text:change-id="ct346754440"/><text:span text:style-name="T18"/></text:p>
      <text:p text:style-name="P38"/>
      <text:p text:style-name="P33"><text:soft-page-break/><text:span text:style-name="T23">[</text:span><text:change-end text:change-id="ct346754440"/><text:change-start text:change-id="ct124301512"/><text:span text:style-name="T23">9</text:span><text:change-end text:change-id="ct124301512"/><text:change text:change-id="ct124301752"/><text:change-start text:change-id="ct346713184"/><text:span text:style-name="T23">]<text:tab/><text:tab/></text:span><text:span text:style-name="T18">Parmi les usages exonérés, il convient de noter des produits qui sont utilisés pour un double usage, combustible et autre que calorifique : </text:span></text:p>
      <text:p text:style-name="P38"/>
      <text:p text:style-name="P33"><text:span text:style-name="T23"><text:tab/><text:tab/></text:span><text:span text:style-name="T18">- les produits utilisés comme combustible d’éclairage (ex : </text:span><text:change-end text:change-id="ct346713184"/><text:change text:change-id="ct121642704"/><text:change text:change-id="ct122602416"/><text:change-start text:change-id="ct121642464"/><text:span text:style-name="T18">produits énergétiques utilisés </text:span><text:change-end text:change-id="ct121642464"/><text:change-start text:change-id="ct346713424"/><text:span text:style-name="T18">pour alimenter des torches de jardin ou des lampes d’éclairage), </text:span></text:p>
      <text:p text:style-name="P38"/>
      <text:p text:style-name="P33"><text:span text:style-name="T23"><text:tab/><text:tab/></text:span><text:span text:style-name="T18">- les produits utilisés comme allume-feu pour barbecue au motif qu'ils servent à allumer et non à chauffer. Par ailleurs, dès lors que la mention « allume-feu » figure sur les bidons, les opérateurs peuvent être dispensés de faire figurer la mention : « Attention - Produits </text:span><text:change-end text:change-id="ct346713424"/><text:change text:change-id="ct121642944"/><text:change-start text:change-id="ct121642584"/><text:span text:style-name="T18">énergétiques</text:span><text:change-end text:change-id="ct121642584"/><text:change-start text:change-id="ct346713664"/><text:span text:style-name="T18"> détaxés aux usages réglementés (arrêté </text:span><text:change-end text:change-id="ct346713664"/><text:change text:change-id="ct121643064"/><text:change-start text:change-id="ct346714936"/><text:span text:style-name="T18"><text:s/>du 8 juin 1993 modifié). Interdits comme carburant ou combustible ». En outre, compte tenu du conditionnement de ces produits, il peut être fait application de l'article 6 de l'arrêté du 8 juin 1993 modifié.</text:span></text:p>
      <text:p text:style-name="P38"/>
      <text:p text:style-name="P33"><text:span text:style-name="T23"><text:tab/><text:tab/></text:span><text:span text:style-name="T18">- les produits utilisés dans le cadre d’exercices de lutte contre l’incendie.</text:span><text:change-end text:change-id="ct346714936"/><text:change text:change-id="ct121643184"/><text:change-start text:change-id="ct346715056"/></text:p>
      <text:p text:style-name="P38"/>
      <text:p text:style-name="P36"><text:span text:style-name="T59">[</text:span><text:change-end text:change-id="ct346715056"/><text:change-start text:change-id="ct124301152"/><text:span text:style-name="T59">10</text:span><text:change-end text:change-id="ct124301152"/><text:change text:change-id="ct124306416"/><text:change-start text:change-id="ct346715176"/><text:span text:style-name="T59">]</text:span><text:change-end text:change-id="ct346715176"/><text:change text:change-id="ct122602296"/><text:change-start text:change-id="ct346715296"/><text:span text:style-name="T59"><text:tab/></text:span><text:change-end text:change-id="ct346715296"/><text:change text:change-id="ct122602056"/><text:change-start text:change-id="ct346715416"/><text:span text:style-name="T21">Le pétrole lampant, le gazole, et <text:s/>le white spirit</text:span><text:change-end text:change-id="ct346715416"/><text:change text:change-id="ct123448168"/><text:change-start text:change-id="ct123447928"/><text:span text:style-name="T21"> </text:span><text:change-end text:change-id="ct123447928"/><text:change-start text:change-id="ct346715656"/><text:span text:style-name="T21">exonérés, n’ont pas l’obligation d’être colorés au RED 24 ou au RED 19, ni d’être tracés au moyen du marqueur fiscal commun, « le Solvent Yellow 124 »</text:span><text:change-end text:change-id="ct346715656"/><text:change-start text:change-id="ct124290440"/><text:span text:style-name="Footnote_20_anchor"><text:span text:style-name="T21"><text:note text:id="ftn1" text:note-class="footnote"><text:note-citation>1</text:note-citation><text:note-body><text:p text:style-name="P201"><text:change-start text:change-id="ct122657480"/><text:span text:style-name="T58"><text:s/></text:span><text:span text:style-name="T58">Conformément à l’arrêté du 10 novembre 2011 modifié fixant pour le gazole, des conditions d'emploi ouvrant droit à l'application du régime fiscal privilégié institué par l'article 265 du code des douanes en matière de taxe intérieure de consommation, et par l’arrêté du 18 juillet 2002 fixant pour le white-spirit et le pétrole lampant utilisés comme combustible de chauffage les conditions d'emploi ouvrant droit à l'application du régime fiscal privilégié institué par l'article 265 (tableau B) du code des douanes en matière de taxe intérieure de consommation et fixant les mesures auxquelles doivent se conformer les importateurs et les distributeurs desdits produits.</text:span><text:change-end text:change-id="ct122657480"/></text:p></text:note-body></text:note></text:span></text:span><text:change-end text:change-id="ct124290440"/><text:change text:change-id="ct122602176"/><text:change-start text:change-id="ct123448408"/><text:span text:style-name="Footnote_20_anchor"><text:span text:style-name="T21">.</text:span></text:span><text:change-end text:change-id="ct123448408"/><text:change-start text:change-id="ct346765768"/></text:p>
      <text:p text:style-name="P36"><text:change-end text:change-id="ct346765768"/><text:change-start text:change-id="ct346715896"/><text:span text:style-name="Footnote_20_anchor"><text:span text:style-name="T21"/></text:span></text:p>
      <text:p text:style-name="P33"><text:span text:style-name="T64"><text:tab/><text:tab/></text:span><text:change-end text:change-id="ct346715896"/><text:change text:change-id="ct124289840"/><text:change-start text:change-id="ct124289720"/><text:span text:style-name="T16">C</text:span><text:change-end text:change-id="ct124289720"/><text:change text:change-id="ct346772128"/><text:change-start text:change-id="ct346742272"/><text:span text:style-name="T16"> </text:span><text:span text:style-name="T71">–</text:span><text:change-end text:change-id="ct346742272"/><text:change-start text:change-id="ct346767328"/><text:span text:style-name="T16"> Les opérateurs</text:span></text:p>
      <text:p text:style-name="P141"/>
      <text:p text:style-name="P33"><text:span text:style-name="T23"><text:tab/><text:tab/></text:span><text:span text:style-name="T18">Le régime d’exonération distingue trois catégories d'opérateurs :</text:span></text:p>
      <text:p text:style-name="P111"/>
      <text:p text:style-name="P33"><text:span text:style-name="T23"><text:tab/><text:tab/></text:span><text:span text:style-name="T18">- les fournisseurs </text:span></text:p>
      <text:p text:style-name="P33"><text:span text:style-name="T23"><text:tab/><text:tab/></text:span><text:span text:style-name="T18">- les distributeurs</text:span></text:p>
      <text:p text:style-name="P33"><text:span text:style-name="T23"><text:tab/><text:tab/></text:span><text:span text:style-name="T18">- les utilisateurs</text:span><text:change-end text:change-id="ct346767328"/><text:change text:change-id="ct122602896"/><text:change-start text:change-id="ct346716256"/></text:p>
      <text:p text:style-name="P144"/>
      <text:p text:style-name="P33"><text:span text:style-name="T23"><text:tab/><text:tab/></text:span><text:span text:style-name="T18">1) </text:span><text:span text:style-name="T79">Les fournisseurs</text:span></text:p>
      <text:p text:style-name="P112"/>
      <text:p text:style-name="P33"><text:span text:style-name="T23">[</text:span><text:change-end text:change-id="ct346716256"/><text:change-start text:change-id="ct124301272"/><text:span text:style-name="T23">11</text:span><text:change-end text:change-id="ct124301272"/><text:change text:change-id="ct124301872"/><text:change-start text:change-id="ct346716376"/><text:span text:style-name="T23">]<text:tab/><text:tab/></text:span><text:span text:style-name="T18">Sont considérés comme « fournisseurs » au sens du b) de l’article 1</text:span><text:span text:style-name="T91">er</text:span><text:span text:style-name="T18"> de l’arrêté du 8 juin 1993 modifié, les opérateurs qui mettent les produits à la consommation en suite d'importation, à la sortie d'un régime suspensif de taxes (circulation, production ou stockage) ou qui les versent directement sur le marché intérieur en suite de circulation intracommunautaire en régime de droits acquittés.</text:span></text:p>
      <text:p text:style-name="P38"/>
      <text:p text:style-name="P31"><text:span text:style-name="T23"><text:tab/><text:tab/></text:span><text:span text:style-name="T18">Lorsque les fournisseurs reçoivent les produits en suspension de taxes d’un autre </text:span><text:change-end text:change-id="ct346716376"/><text:change-start text:change-id="ct121643424"/><text:span text:style-name="T18">État</text:span><text:change-end text:change-id="ct121643424"/><text:change text:change-id="ct121643544"/><text:change-start text:change-id="ct346716496"/><text:span text:style-name="T18"> membre de l’Union européenne, ils doivent obligatoirement disposer, préalablement à toute introduction des produits, du statut d’entrepositaire agréé</text:span><text:change-end text:change-id="ct346716496"/><text:change text:change-id="ct121643664"/><text:change-start text:change-id="ct346716616"/><text:span text:style-name="T18"> </text:span><text:change-end text:change-id="ct346716616"/><text:change-start text:change-id="ct121643304"/><text:span text:style-name="T18">ou </text:span><text:change-end text:change-id="ct121643304"/><text:change-start text:change-id="ct121643784"/><text:span text:style-name="T18">de destinataire </text:span><text:change-end text:change-id="ct121643784"/><text:change-start text:change-id="ct346716984"/><text:span text:style-name="T18">enregistré dans le domaine des </text:span><text:change-end text:change-id="ct346716984"/><text:change text:change-id="ct121644024"/><text:change-start text:change-id="ct121643904"/><text:span text:style-name="T18"><text:s/>produits énergétiques.</text:span><text:change-end text:change-id="ct121643904"/><text:change-start text:change-id="ct346717224"/></text:p>
      <text:p text:style-name="P38"/>
      <text:p text:style-name="P33"><text:span text:style-name="T23">[</text:span><text:change-end text:change-id="ct346717224"/><text:change-start text:change-id="ct124301392"/><text:span text:style-name="T23">12</text:span><text:change-end text:change-id="ct124301392"/><text:change text:change-id="ct124301992"/><text:change-start text:change-id="ct346717344"/><text:span text:style-name="T23">]<text:tab/><text:tab/></text:span><text:span text:style-name="T18">Certains opérateurs peuvent être fournisseur</text:span><text:change-end text:change-id="ct346717344"/><text:change text:change-id="ct346771648"/><text:change-start text:change-id="ct346765408"/><text:span text:style-name="T18"> et distributeur, ou bien fournisseur et utilisateur  au sens de l’arrêté de 1993 précité (ex : un fournisseur qui met à la consommation des produits, les stocke et les utilise en exonération sera considéré comme fournisseur et utilisateur).</text:span><text:change-end text:change-id="ct346765408"/><text:change text:change-id="ct346765528"/><text:change-start text:change-id="ct346780712"/></text:p>
      <text:p text:style-name="P38"/>
      <text:p text:style-name="P33"><text:span text:style-name="T23"><text:tab/><text:tab/></text:span><text:span text:style-name="T18">De la même manière, un fournisseur qui met à la consommation des produits, les stocke en exonération en vue de les vendre à des utilisateurs finals</text:span><text:change-end text:change-id="ct346780712"/><text:change-start text:change-id="ct124290680"/><text:span text:style-name="T18">,</text:span><text:change-end text:change-id="ct124290680"/><text:change-start text:change-id="ct346717464"/><text:span text:style-name="T18"> est considéré comme fournisseur et distributeur</text:span><text:change-end text:change-id="ct346717464"/><text:change-start text:change-id="ct124290560"/><text:span text:style-name="T18">.</text:span><text:change-end text:change-id="ct124290560"/><text:change text:change-id="ct124291280"/><text:change-start text:change-id="ct346717584"/></text:p>
      <text:p text:style-name="P38"/>
      <text:p text:style-name="P33"><text:span text:style-name="T23"><text:tab/><text:tab/></text:span><text:span text:style-name="T18">Dans les cas exposés ci-dessus, l’opérateur devra respecter les obligations i</text:span><text:change-end text:change-id="ct346717584"/><text:change text:change-id="ct123449488"/><text:change text:change-id="ct123448528"/><text:change-start text:change-id="ct123448768"/><text:span text:style-name="T18">ncombant</text:span><text:change-end text:change-id="ct123448768"/><text:change-start text:change-id="ct346717824"/><text:span text:style-name="T18"> aux fournisseurs des produits </text:span><text:span text:style-name="T77">et</text:span><text:span text:style-name="T18"> </text:span><text:change-end text:change-id="ct346717824"/><text:change text:change-id="ct123449368"/><text:change-start text:change-id="ct123449008"/><text:span text:style-name="T18">celles incombant aux </text:span><text:change-end text:change-id="ct123449008"/><text:change-start text:change-id="ct346718064"/><text:span text:style-name="T18">utilisateur</text:span><text:change-end text:change-id="ct346718064"/><text:change-start text:change-id="ct123449128"/><text:span text:style-name="T18">s</text:span><text:change-end text:change-id="ct123449128"/><text:change-start text:change-id="ct346718184"/><text:span text:style-name="T18"> ou </text:span><text:change-end text:change-id="ct346718184"/><text:change text:change-id="ct123449248"/><text:change-start text:change-id="ct123448648"/><text:span text:style-name="T18">aux</text:span><text:change-end text:change-id="ct123448648"/><text:change-start text:change-id="ct346718424"/><text:span text:style-name="T18"> distributeur</text:span><text:change-end text:change-id="ct346718424"/><text:change-start text:change-id="ct123448888"/><text:span text:style-name="T18">s</text:span><text:change-end text:change-id="ct123448888"/><text:change-start text:change-id="ct346718544"/><text:span text:style-name="T18">, selon le cas.</text:span></text:p>
      <text:p text:style-name="P38"/>
      <text:p text:style-name="P33"><text:span text:style-name="T23">[</text:span><text:change-end text:change-id="ct346718544"/><text:change-start text:change-id="ct124307136"/><text:span text:style-name="T23">13</text:span><text:change-end text:change-id="ct124307136"/><text:change text:change-id="ct124309656"/><text:change-start text:change-id="ct346718664"/><text:span text:style-name="T23">]<text:tab/><text:tab/></text:span><text:span text:style-name="T18">Par ailleurs, il convient de noter que, sauf cas particulier prévu à l’article 6 de l’arrêté précité, </text:span><text:change-end text:change-id="ct346718664"/><text:change text:change-id="ct123450328"/><text:change-start text:change-id="ct123449728"/><text:span text:style-name="T18">et</text:span><text:change-end text:change-id="ct123449728"/><text:change-start text:change-id="ct346719032"/><text:span text:style-name="T18"> dans le cadre du présent régime</text:span><text:change-end text:change-id="ct346719032"/><text:change-start text:change-id="ct123449848"/><text:span text:style-name="T18">,</text:span><text:change-end text:change-id="ct123449848"/><text:change-start text:change-id="ct346719152"/><text:span text:style-name="T18"> </text:span><text:change-end text:change-id="ct346719152"/><text:change text:change-id="ct123450208"/><text:change-start text:change-id="ct346719272"/><text:span text:style-name="T18">les fournisseurs</text:span><text:change-end text:change-id="ct346719272"/><text:change text:change-id="ct123450088"/><text:change-start text:change-id="ct123449608"/><text:span text:style-name="T18"> </text:span><text:change-end text:change-id="ct123449608"/><text:change-start text:change-id="ct346719512"/><text:span text:style-name="T18">n’ont </text:span><text:change-end text:change-id="ct346719512"/><text:change text:change-id="ct123449968"/><text:change-start text:change-id="ct346719632"/><text:span text:style-name="T18">pas d’autorisation </text:span><text:change-end text:change-id="ct346719632"/><text:change-start text:change-id="ct123450448"/><text:span text:style-name="T18">administrative </text:span><text:change-end text:change-id="ct123450448"/><text:change-start text:change-id="ct346719752"/><text:span text:style-name="T18">à solliciter</text:span><text:change-end text:change-id="ct346719752"/><text:change text:change-id="ct123450568"/><text:change-start text:change-id="ct346719872"/><text:span text:style-name="T18">, </text:span><text:soft-page-break/><text:span text:style-name="T18">contrairement aux distributeurs et aux utilisateurs (sauf dérogations prévues pour ces deux catégories d'opérateurs aux articles 6 et 10 </text:span><text:span text:style-name="T23">bis</text:span><text:span text:style-name="T18"> de l’arrêté précité).</text:span><text:change-end text:change-id="ct346719872"/><text:change text:change-id="ct122603016"/><text:change-start text:change-id="ct346719992"/></text:p>
      <text:p text:style-name="P111"/>
      <text:p text:style-name="P33"><text:span text:style-name="T23"><text:tab/><text:tab/></text:span><text:span text:style-name="T18">2) </text:span><text:span text:style-name="T79">Les distributeurs</text:span></text:p>
      <text:p text:style-name="P112"/>
      <text:p text:style-name="P33"><text:span text:style-name="T23">[</text:span><text:change-end text:change-id="ct346719992"/><text:change-start text:change-id="ct124308096"/><text:span text:style-name="T23">14</text:span><text:change-end text:change-id="ct124308096"/><text:change text:change-id="ct124309776"/><text:change-start text:change-id="ct346720112"/><text:span text:style-name="T23">]<text:tab/><text:tab/></text:span><text:span text:style-name="T18">Sont considérés comme « distributeurs » au sens du c) de l’article 1</text:span><text:span text:style-name="T91">er</text:span><text:span text:style-name="T18"> de l’arrêté du 8 juin 1993 modifié, les personnes physiques ou morales autorisées par l’administration des douanes à recevoir, manipuler, stocker les produits dans leurs établissements, et à les vendre à d’autres distributeurs ou à des utilisateurs finals.</text:span></text:p>
      <text:p text:style-name="P38"/>
      <text:p text:style-name="P33"><text:span text:style-name="T23">[</text:span><text:change-end text:change-id="ct346720112"/><text:change-start text:change-id="ct124307616"/><text:span text:style-name="T23">15</text:span><text:change-end text:change-id="ct124307616"/><text:change text:change-id="ct124309896"/><text:change-start text:change-id="ct346720232"/><text:span text:style-name="T23">]<text:tab/><text:tab/></text:span><text:span text:style-name="T18">Sont également considérés comme distributeur, les opérateurs qui facturent et livrent ou font livrer, </text:span><text:span text:style-name="T79">sans stockage préalable dans leurs installations</text:span><text:span text:style-name="T18">, les produits à leur</text:span><text:change-end text:change-id="ct346720232"/><text:change-start text:change-id="ct122602776"/><text:span text:style-name="T18">s</text:span><text:change-end text:change-id="ct122602776"/><text:change-start text:change-id="ct346720352"/><text:span text:style-name="T18"> clients utilisateurs ou à d’autres distributeurs, à partir de l’établissement du fournisseur.</text:span></text:p>
      <text:p text:style-name="P38"/>
      <text:p text:style-name="P33"><text:span text:style-name="T23">[</text:span><text:change-end text:change-id="ct346720352"/><text:change-start text:change-id="ct124307376"/><text:span text:style-name="T23">16</text:span><text:change-end text:change-id="ct124307376"/><text:change text:change-id="ct124310016"/><text:change-start text:change-id="ct346720472"/><text:span text:style-name="T23">]<text:tab/><text:tab/></text:span><text:span text:style-name="T18">Tous les magasins de distribution (petites, moyennes et grandes surfaces), les grossistes, et autres magasins qui reçoivent et stockent les produits en vue d’une vente ultérieure à d’autres distributeurs ou aux utilisateurs finals doivent détenir le statut de distributeur, sauf dérogations prévues aux articles 6 et 10 </text:span><text:span text:style-name="T23">bis</text:span><text:span text:style-name="T18"> de l’arrêté du 8 juin 1993 modifié.</text:span></text:p>
      <text:p text:style-name="P38"/>
      <text:p text:style-name="P33"><text:span text:style-name="T23">[</text:span><text:change-end text:change-id="ct346720472"/><text:change-start text:change-id="ct124306896"/><text:span text:style-name="T23">17</text:span><text:change-end text:change-id="ct124306896"/><text:change text:change-id="ct124310136"/><text:change-start text:change-id="ct346720592"/><text:span text:style-name="T23">]<text:tab/><text:tab/></text:span><text:span text:style-name="T18">Certains distributeurs peuvent</text:span><text:change-end text:change-id="ct346720592"/><text:change-start text:change-id="ct123450688"/><text:span text:style-name="T18">,</text:span><text:change-end text:change-id="ct123450688"/><text:change-start text:change-id="ct346720712"/><text:span text:style-name="T18"> par ailleurs</text:span><text:change-end text:change-id="ct346720712"/><text:change-start text:change-id="ct123450808"/><text:span text:style-name="T18">,</text:span><text:change-end text:change-id="ct123450808"/><text:change-start text:change-id="ct346720832"/><text:span text:style-name="T18"> être successivement considérés comme fournisseur puis distributeur (cf. : paragraphe 1) ci-dessus), ou bien distributeur et utilisateur, lorsqu’ils utilisent pour leur propre usage les produits stockés en exonération dans leur établissement ou sur leur lieu d’activité. Dans ces hypothèses, les distributeurs doivent respecter toutes les obligations imposées par l’arrêté du 8 juin 1993 modifié pour les différents opérateurs et détenir, le cas échéant, les statuts de distributeur </text:span><text:span text:style-name="T79">et</text:span><text:span text:style-name="T18"> d'utilisateur.</text:span></text:p>
      <text:p text:style-name="P38"><text:change-end text:change-id="ct346720832"/><text:change text:change-id="ct124291160"/><text:change-start text:change-id="ct346721080"/></text:p>
      <text:p text:style-name="P33"><text:span text:style-name="T23">[</text:span><text:change-end text:change-id="ct346721080"/><text:change-start text:change-id="ct124307016"/><text:span text:style-name="T23">18</text:span><text:change-end text:change-id="ct124307016"/><text:change text:change-id="ct124308456"/><text:change-start text:change-id="ct346721200"/><text:span text:style-name="T23">]<text:tab/><text:tab/></text:span><text:span text:style-name="T18">Les distributeurs sont </text:span><text:change-end text:change-id="ct346721200"/><text:change text:change-id="ct123450928"/><text:change-start text:change-id="ct346721320"/><text:span text:style-name="T18">autorisés </text:span><text:change-end text:change-id="ct346721320"/><text:change text:change-id="ct123451048"/><text:change-start text:change-id="ct346721440"/><text:span text:style-name="T18">à procéder à certaines manipulations des produits stockés en exonération</text:span><text:change-end text:change-id="ct346721440"/><text:change text:change-id="ct124290920"/><text:change-start text:change-id="ct346721560"/><text:span text:style-name="T18">. Sont notamment autorisés</text:span><text:change-end text:change-id="ct346721560"/><text:change text:change-id="ct124290800"/><text:change-start text:change-id="ct346721680"/><text:span text:style-name="T18"> le conditionnement ou le reconditionnement des produits, l’ajout de produits chimiques ou autres (ex : colorants, parfums, anti-moisissures, lubrifiants, etc.).</text:span></text:p>
      <text:p text:style-name="P38"/>
      <text:p text:style-name="P33"><text:span text:style-name="T23"><text:tab/><text:tab/></text:span><text:span text:style-name="T18">Toutefois, les opérations autorisées dans ce cadre ne doivent pas pouvoir être assimilées à une fabrication </text:span><text:change-end text:change-id="ct346721680"/><text:change text:change-id="ct121644864"/><text:change-start text:change-id="ct121644264"/><text:span text:style-name="T18">de produits énergétiques</text:span><text:change-end text:change-id="ct121644264"/><text:change-start text:change-id="ct346721920"/><text:span text:style-name="T18"> pour lesquel</text:span><text:change-end text:change-id="ct346721920"/><text:change text:change-id="ct121644744"/><text:change-start text:change-id="ct346722040"/><text:span text:style-name="T18">s un taux de taxe est fixé au tableau B du 1 de l’article 265 du code des douanes. Une fabrication s'analyse </text:span><text:span text:style-name="T23">a minima</text:span><text:span text:style-name="T18"> comme le changement de position tarifaire du produit. </text:span></text:p>
      <text:p text:style-name="P38"/>
      <text:p text:style-name="P33"><text:span text:style-name="T23">[</text:span><text:change-end text:change-id="ct346722040"/><text:change-start text:change-id="ct124307256"/><text:span text:style-name="T23">19</text:span><text:change-end text:change-id="ct124307256"/><text:change text:change-id="ct124308576"/><text:change-start text:change-id="ct346722160"/><text:span text:style-name="T23">]<text:tab/><text:tab/></text:span><text:span text:style-name="T18">Pour pouvoir recevoir, stocker, manipuler en vue d'une revente ultérieure à des utilisateurs ou à d’autres distributeurs les produits en exonération de</text:span><text:change-end text:change-id="ct346722160"/><text:change text:change-id="ct122603136"/><text:change text:change-id="ct121644624"/><text:change-start text:change-id="ct121644384"/><text:span text:style-name="T18"> la TICPE</text:span><text:change-end text:change-id="ct121644384"/><text:change-start text:change-id="ct346722400"/><text:span text:style-name="T18">, tout distributeur doit être en possession d'une autorisation délivrée par l'administration des douanes </text:span><text:span text:style-name="T79">préalablement</text:span><text:span text:style-name="T18"> à toute opération précitée. En effet, le bénéfice de ce régime d’exonération n’est pas de droit mais est subordonné à l’obtention de cette autorisation dont les effets ne peuvent </text:span><text:span text:style-name="T79">en aucun cas être rétroactifs.</text:span><text:span text:style-name="T18"> Par conséquent, la date d’effet des exonérations ne peut être, au mieux, que la date de la réception de la demande d’autorisation par l'administration.</text:span></text:p>
      <text:p text:style-name="P38"/>
      <text:p text:style-name="P33"><text:span text:style-name="T23">[</text:span><text:change-end text:change-id="ct346722400"/><text:change-start text:change-id="ct124307736"/><text:span text:style-name="T23">20</text:span><text:change-end text:change-id="ct124307736"/><text:change text:change-id="ct124308696"/><text:change-start text:change-id="ct346722520"/><text:span text:style-name="T23">]<text:tab/><text:tab/></text:span><text:span text:style-name="T18">L’autorisation de recevoir, stocker et manipuler les produits en exonération de </text:span><text:change-end text:change-id="ct346722520"/><text:change text:change-id="ct121645224"/><text:change-start text:change-id="ct121645104"/><text:span text:style-name="T18">la TICPE</text:span><text:change-end text:change-id="ct121645104"/><text:change-start text:change-id="ct346722760"/><text:span text:style-name="T18"> est accordée par le directeur </text:span><text:change-end text:change-id="ct346722760"/><text:change-start text:change-id="ct123451168"/><text:span text:style-name="T18">régional </text:span><text:change-end text:change-id="ct123451168"/><text:change-start text:change-id="ct346722880"/><text:span text:style-name="T18">des douanes </text:span><text:change-end text:change-id="ct346722880"/><text:change-start text:change-id="ct121644984"/><text:span text:style-name="T18">et droits indirects </text:span><text:change-end text:change-id="ct121644984"/><text:change-start text:change-id="ct123451288"/><text:span text:style-name="T18">(sur délégation du directe</text:span><text:change-end text:change-id="ct123451288"/><text:change-start text:change-id="ct123451408"/><text:span text:style-name="T18">ur interrégional) </text:span><text:change-end text:change-id="ct123451408"/><text:change-start text:change-id="ct346723368"/><text:span text:style-name="T18">dans le ressort duquel se situe le ou les établissements de stockage du distributeur ou de son lieu d’activité en l’absence d’établissement de stockage, selon le modèle présenté en annexe II. Elle est valable cinq ans, renouvelable à l’initiative du distributeur, et désigne, pour chacun des établissements ou lieux d’activité, un bureau de douane de rattachement. </text:span></text:p>
      <text:p text:style-name="P38"/>
      <text:p text:style-name="P33"><text:span text:style-name="T23"><text:tab/><text:tab/></text:span><text:span text:style-name="T18">Il est rappelé que ces autorisations sont délivrées à des fins fiscales et ne constituent en aucune façon une autorisation de stockage et de manipulation au regard de la réglementation environnementale. Il convient par conséquent de préciser</text:span><text:change-end text:change-id="ct346723368"/><text:change-start text:change-id="ct123451528"/><text:span text:style-name="T18">,</text:span><text:change-end text:change-id="ct123451528"/><text:change-start text:change-id="ct346723488"/><text:span text:style-name="T18"> sur les autorisations délivrées</text:span><text:change-end text:change-id="ct346723488"/><text:change-start text:change-id="ct123451648"/><text:span text:style-name="T18">,</text:span><text:change-end text:change-id="ct123451648"/><text:change-start text:change-id="ct346723608"/><text:span text:style-name="T18"> que le stockage et la manipulation des produits doivent être conformes à la réglementation relative aux installations classées pour la protection de l'environnement.</text:span><text:change-end text:change-id="ct346723608"/><text:change-start text:change-id="ct346740952"/></text:p>
      <text:p text:style-name="P33"><text:change-end text:change-id="ct346740952"/><text:change-start text:change-id="ct346740472"/><text:span text:style-name="T18"/></text:p>
      <text:p text:style-name="P38"/>
      <text:p text:style-name="P33"><text:soft-page-break/><text:span text:style-name="T23">[</text:span><text:change-end text:change-id="ct346740472"/><text:change-start text:change-id="ct124308216"/><text:span text:style-name="T23">21</text:span><text:change-end text:change-id="ct124308216"/><text:change text:change-id="ct124308816"/><text:change-start text:change-id="ct346723728"/><text:span text:style-name="T23">]<text:tab/><text:tab/></text:span><text:span text:style-name="T18">Les demandes d’autorisation doivent comporter les indications suivantes :</text:span></text:p>
      <text:p text:style-name="P33"/>
      <text:p text:style-name="P35"><text:change-end text:change-id="ct346723728"/><text:change text:change-id="ct123452968"/><text:change-start text:change-id="ct346723848"/><text:span text:style-name="T18">- la raison sociale du distributeur (extrait K </text:span><text:span text:style-name="T23">bis </text:span><text:span text:style-name="T18">de moins de trois mois</text:span><text:change-end text:change-id="ct346723848"/><text:change-start text:change-id="ct121645840"/><text:span text:style-name="T18"> pour les activités commerciales ou extrait D1 pour les activités artisanales ou une attestation de régularité fiscale</text:span><text:change-end text:change-id="ct121645840"/><text:change-start text:change-id="ct346723968"/><text:span text:style-name="T18">), la désignation et l’adresse du lieu de réception, de stockage et de manipulation des produits ;</text:span></text:p>
      <text:p text:style-name="P35"><text:change-end text:change-id="ct346723968"/><text:change text:change-id="ct123452848"/><text:change-start text:change-id="ct346724088"/><text:span text:style-name="T18">- la position tarifaire des produits par référence au tableau B </text:span><text:change-end text:change-id="ct346724088"/><text:change-start text:change-id="ct121645720"/><text:span text:style-name="T18">du 1 </text:span><text:change-end text:change-id="ct121645720"/><text:change-start text:change-id="ct346724208"/><text:span text:style-name="T18">de l'article 265 du code des douanes</text:span><text:change-end text:change-id="ct346724208"/><text:change text:change-id="ct123451768"/><text:change-start text:change-id="ct346724328"/><text:span text:style-name="T18"> et</text:span><text:change-end text:change-id="ct346724328"/><text:change-start text:change-id="ct123451888"/><text:span text:style-name="T18">,</text:span><text:change-end text:change-id="ct123451888"/><text:change-start text:change-id="ct346724448"/><text:span text:style-name="T18"> éventuellement</text:span><text:change-end text:change-id="ct346724448"/><text:change-start text:change-id="ct123452128"/><text:span text:style-name="T18">,</text:span><text:change-end text:change-id="ct123452128"/><text:change-start text:change-id="ct346724568"/><text:span text:style-name="T18"> leur dénomination commerciale ;</text:span></text:p>
      <text:p text:style-name="P35"><text:change-end text:change-id="ct346724568"/><text:change text:change-id="ct123453088"/><text:change-start text:change-id="ct346724688"/><text:span text:style-name="T18">- les quantités annuelles de produits qu'il est prévu de recevoir, de stocker et de manipuler ;</text:span></text:p>
      <text:p text:style-name="P35"><text:change-end text:change-id="ct346724688"/><text:change text:change-id="ct123452728"/><text:change-start text:change-id="ct346724808"/><text:span text:style-name="T18">- la description des moyens de stockage des produits (vrac ou conditionné, capacité des cuves, etc.) ;</text:span></text:p>
      <text:p text:style-name="P35"><text:change-end text:change-id="ct346724808"/><text:change text:change-id="ct123452608"/><text:change-start text:change-id="ct346724928"/><text:span text:style-name="T18">- le cas échéant, la nature des manipulations envisagées ; </text:span></text:p>
      <text:p text:style-name="P35"><text:change-end text:change-id="ct346724928"/><text:change text:change-id="ct123452488"/><text:change-start text:change-id="ct346725176"/><text:span text:style-name="T18">- les modes de distribution, les moyens de transport utilisés ;</text:span></text:p>
      <text:p text:style-name="P35"><text:change-end text:change-id="ct346725176"/><text:change text:change-id="ct123452368"/><text:change-start text:change-id="ct346725296"/><text:span text:style-name="T18">- l'indication des fournisseurs appelés à livrer habituellement les produits considérés ;</text:span></text:p>
      <text:p text:style-name="P35"><text:change-end text:change-id="ct346725296"/><text:change text:change-id="ct123452248"/><text:change-start text:change-id="ct346725416"/><text:span text:style-name="T18">- l’indication de livraisons directes du fournisseur aux clients du distributeur dans le cas où celui-ci n’envisage pas de stockage physique dans son établissement</text:span><text:change-end text:change-id="ct346725416"/><text:change text:change-id="ct124286720"/><text:change-start text:change-id="ct124286600"/><text:span text:style-name="T18"> ;</text:span><text:change-end text:change-id="ct124286600"/><text:change-start text:change-id="ct346725656"/></text:p>
      <text:p text:style-name="P35"><text:change-end text:change-id="ct346725656"/><text:change text:change-id="ct123453328"/><text:change-start text:change-id="ct346725776"/><text:span text:style-name="T18">- l'existence de certificat</text:span><text:change-end text:change-id="ct346725776"/><text:change-start text:change-id="ct123452008"/><text:span text:style-name="T18">s</text:span><text:change-end text:change-id="ct123452008"/><text:change-start text:change-id="ct346725896"/><text:span text:style-name="T18"> de jaugeage et de barémage, en cours de validité, pour les cuves et bacs d'une capacité supérieure à 1 500 litres</text:span><text:change-end text:change-id="ct346725896"/><text:change-start text:change-id="ct121645600"/><text:span text:style-name="T18">, à l’exception des citernes de GP</text:span><text:change-end text:change-id="ct121645600"/><text:change-start text:change-id="ct121646200"/><text:span text:style-name="T18">L</text:span><text:change-end text:change-id="ct121646200"/><text:change-start text:change-id="ct346726136"/><text:span text:style-name="T18"> ;</text:span></text:p>
      <text:p text:style-name="P35"><text:change-end text:change-id="ct346726136"/><text:change text:change-id="ct123453208"/><text:change-start text:change-id="ct346726256"/><text:span text:style-name="T18">- en cas de manipulation des produits, </text:span><text:change-end text:change-id="ct346726256"/><text:change-start text:change-id="ct123453448"/><text:span text:style-name="T18">les </text:span><text:change-end text:change-id="ct123453448"/><text:change-start text:change-id="ct346726376"/><text:span text:style-name="T18">taux de pertes correspondant à ces manipulations.</text:span></text:p>
      <text:p text:style-name="P38"/>
      <text:p text:style-name="P33"><text:span text:style-name="T23"><text:tab/><text:tab/></text:span><text:span text:style-name="T18">L'instruction des demandes peut</text:span><text:change-end text:change-id="ct346726376"/><text:change-start text:change-id="ct124291640"/><text:span text:style-name="T18">,</text:span><text:change-end text:change-id="ct124291640"/><text:change-start text:change-id="ct346726496"/><text:span text:style-name="T18"> par ailleurs</text:span><text:change-end text:change-id="ct346726496"/><text:change-start text:change-id="ct124291520"/><text:span text:style-name="T18">,</text:span><text:change-end text:change-id="ct124291520"/><text:change-start text:change-id="ct346726616"/><text:span text:style-name="T18"> donner lieu à un</text:span><text:change-end text:change-id="ct346726616"/><text:change text:change-id="ct123453688"/><text:change-start text:change-id="ct123453568"/><text:span text:style-name="T18"> contrôle</text:span><text:change-end text:change-id="ct123453568"/><text:change-start text:change-id="ct346726856"/><text:span text:style-name="T18"> dans les établissements ou les lieux d’activité auxquels les produits sont destinés.</text:span></text:p>
      <text:p text:style-name="P140"/>
      <text:p text:style-name="P33"><text:span text:style-name="T23">[</text:span><text:change-end text:change-id="ct346726856"/><text:change-start text:change-id="ct124306656"/><text:span text:style-name="T23">22</text:span><text:change-end text:change-id="ct124306656"/><text:change text:change-id="ct124308936"/><text:change-start text:change-id="ct346726976"/><text:span text:style-name="T23">]<text:tab/><text:tab/></text:span><text:span text:style-name="T18">Dans l'hypothèse de livraisons directes depuis l'établissement du fournisseur à l'utilisateur, sans stockage chez le distributeur, l'autorisation de réception et de stockage de ce distributeur devra comporter la mention « livraison directe » inscrite à la rubrique « description des moyens de stockage des produits » dans l'autorisation administrative délivrée par la direction régionale</text:span><text:change-end text:change-id="ct346726976"/><text:change-start text:change-id="ct121646080"/><text:span text:style-name="T18"> des douanes et droits indirects</text:span><text:change-end text:change-id="ct121646080"/><text:change-start text:change-id="ct346727224"/><text:span text:style-name="T18">.</text:span></text:p>
      <text:p text:style-name="P140"/>
      <text:p text:style-name="P33"><text:span text:style-name="T23"><text:tab/><text:tab/></text:span><text:span text:style-name="T18">Chaque décision d'autorisation est établie en un original et au moins deux copies. L'original est adressé au distributeur. Il lui appartiendra d'en établir autant de photocopies qu'il est nécessaire pour permettre à ses fournisseurs (voire à d'autres distributeurs) de déclarer au bénéfice du régime d’exonération les produits qui lui sont destinés</text:span><text:change-end text:change-id="ct346727224"/><text:change-start text:change-id="ct121645960"/><text:span text:style-name="T18">.</text:span><text:change-end text:change-id="ct121645960"/><text:change-start text:change-id="ct346727344"/><text:span text:style-name="T18"> </text:span></text:p>
      <text:p text:style-name="P38"/>
      <text:p text:style-name="P33"><text:span text:style-name="T23">[</text:span><text:change-end text:change-id="ct346727344"/><text:change-start text:change-id="ct124306776"/><text:span text:style-name="T23">23</text:span><text:change-end text:change-id="ct124306776"/><text:change text:change-id="ct124309056"/><text:change-start text:change-id="ct346727464"/><text:span text:style-name="T23">]<text:tab/><text:tab/></text:span><text:span text:style-name="T18">Si des éléments essentiels constitutifs de l'autorisation, tels que la raison sociale ou l'adresse du distributeur, la nature des produits ou des manipulations, sont susceptibles d'être modifiés au cours de la durée de validité de l'autorisation, le distributeur doit en informer la direction régionale des douanes </text:span><text:change-end text:change-id="ct346727464"/><text:change-start text:change-id="ct121646440"/><text:span text:style-name="T18">et droits indirects </text:span><text:change-end text:change-id="ct121646440"/><text:change-start text:change-id="ct346727584"/><text:span text:style-name="T18">territorialement compétente au m</text:span><text:change-end text:change-id="ct346727584"/><text:change text:change-id="ct123454528"/><text:change text:change-id="ct123453808"/><text:change text:change-id="ct121646800"/><text:change-start text:change-id="ct123454048"/><text:span text:style-name="T18">oins</text:span><text:change-end text:change-id="ct123454048"/><text:change-start text:change-id="ct346727824"/><text:span text:style-name="T18"> </text:span><text:change-end text:change-id="ct346727824"/><text:change-start text:change-id="ct121646320"/><text:span text:style-name="T18">trente jours </text:span><text:change-end text:change-id="ct121646320"/><text:change-start text:change-id="ct346727944"/><text:span text:style-name="T18">avant la date de la modification.</text:span></text:p>
      <text:p text:style-name="P38"/>
      <text:p text:style-name="P33"><text:span text:style-name="T23"><text:tab/><text:tab/></text:span><text:span text:style-name="T18">L'actualisation de l'autorisation est délivrée par l'administration dans ce même délai </text:span><text:change-end text:change-id="ct346727944"/><text:change text:change-id="ct121646680"/><text:change-start text:change-id="ct121646560"/><text:span text:style-name="T18">de trente jours</text:span><text:change-end text:change-id="ct121646560"/><text:change-start text:change-id="ct346728184"/><text:span text:style-name="T18"> de façon à permettre à l'opérateur de continuer son activité, notamment auprès de son ou ses fournisseur(s).</text:span></text:p>
      <text:p text:style-name="P38"/>
      <text:p text:style-name="P33"><text:span text:style-name="T23"><text:tab/><text:tab/></text:span><text:span text:style-name="T18">Lors de la demande de renouvellement de l'autorisation, si aucun élément constitutif de l'autorisation précédente n'est modifié, une simple demande de l'opérateur certifiant que son activité demeure inchangée suffit pour délivrer une nouvelle autorisation sur la base des renseignements fournis lors de la demande d</text:span><text:change-end text:change-id="ct346728184"/><text:change text:change-id="ct123454408"/><text:change-start text:change-id="ct123453928"/><text:span text:style-name="T18">’</text:span><text:change-end text:change-id="ct123453928"/><text:change-start text:change-id="ct346728424"/><text:span text:style-name="T18">autorisation précédente.</text:span></text:p>
      <text:p text:style-name="P38"/>
      <text:p text:style-name="P33"><text:span text:style-name="T23"><text:tab/><text:tab/></text:span><text:span text:style-name="T18">Si un ou plusieurs éléments constitutifs de l'autorisation du distributeur sont modifiés, l'opérateur fournit, en tant que de besoin, les renseignements et pièces justificatives correspondant à ces modifications, lesquelles sont indiquées dans la nouvelle autorisation.</text:span><text:change-end text:change-id="ct346728424"/><text:change text:change-id="ct122603376"/><text:change-start text:change-id="ct346728544"/></text:p>
      <text:p text:style-name="P116"/>
      <text:p text:style-name="P160"><text:span text:style-name="T23"><text:tab/><text:tab/></text:span><text:span text:style-name="T18">3) </text:span><text:span text:style-name="T79">Les utilisateurs</text:span></text:p>
      <text:p text:style-name="P112"/>
      <text:p text:style-name="P33"><text:span text:style-name="T23">[</text:span><text:change-end text:change-id="ct346728544"/><text:change-start text:change-id="ct124308336"/><text:span text:style-name="T23">24</text:span><text:change-end text:change-id="ct124308336"/><text:change text:change-id="ct124309176"/><text:change-start text:change-id="ct346728664"/><text:span text:style-name="T23">]<text:tab/><text:tab/></text:span><text:change-end text:change-id="ct346728664"/><text:change-start text:change-id="ct121646920"/><text:span text:style-name="T73">À</text:span><text:change-end text:change-id="ct121646920"/><text:change text:change-id="ct121647040"/><text:change-start text:change-id="ct346728784"/><text:span text:style-name="T18"> l’instar des distributeurs, le bénéfice du régime d’une exonération</text:span><text:change-end text:change-id="ct346728784"/><text:change text:change-id="ct124291760"/><text:change text:change-id="ct121647520"/><text:change-start text:change-id="ct346728904"/><text:span text:style-name="T18"> </text:span><text:change-end text:change-id="ct346728904"/><text:change-start text:change-id="ct124291400"/><text:span text:style-name="T18">de </text:span><text:change-end text:change-id="ct124291400"/><text:change-start text:change-id="ct121647160"/><text:span text:style-name="T18">la TICPE </text:span><text:change-end text:change-id="ct121647160"/><text:change-start text:change-id="ct346729144"/><text:span text:style-name="T18">pour un usage autre que carburant ou combustible </text:span><text:change-end text:change-id="ct346729144"/><text:change text:change-id="ct121647400"/><text:change-start text:change-id="ct346729264"/><text:span text:style-name="T18"><text:s/>n’est pas de droit pour les utilisateurs des produits. Par conséquent, ces opérateurs doivent impérativement être autorisés par l’administration des douanes </text:span><text:span text:style-name="T79">préalablement</text:span><text:span text:style-name="T18"> à toute réception et utilisation des produits en exonération. Ce régime d’exonération est subordonné à l’obtention de cette autorisation dont les effets ne peuvent </text:span><text:span text:style-name="T79">en aucun cas être rétroactifs.</text:span><text:span text:style-name="T18"> Par conséquent, </text:span><text:soft-page-break/><text:span text:style-name="T18">la date d’effet des exonérations ne peut être</text:span><text:change-end text:change-id="ct346729264"/><text:change text:change-id="ct123454288"/><text:change-start text:change-id="ct123454168"/><text:span text:style-name="T18"> antérieure à </text:span><text:change-end text:change-id="ct123454168"/><text:change-start text:change-id="ct346729504"/><text:span text:style-name="T18">la date de</text:span><text:change-end text:change-id="ct346729504"/><text:change text:change-id="ct123454648"/><text:change-start text:change-id="ct346729624"/><text:span text:style-name="T18"> réception de la demande d’autorisation par l'administration.</text:span></text:p>
      <text:p text:style-name="P38"/>
      <text:p text:style-name="P33"><text:span text:style-name="T23">[</text:span><text:change-end text:change-id="ct346729624"/><text:change-start text:change-id="ct124307976"/><text:span text:style-name="T23">25</text:span><text:change-end text:change-id="ct124307976"/><text:change text:change-id="ct124309296"/><text:change-start text:change-id="ct346729744"/><text:span text:style-name="T23">]<text:tab/><text:tab/></text:span><text:span text:style-name="T18">Cette autorisation, valable cinq ans et renouvelable à l’initiative de l’utilisateur, est délivrée par le directeur régional des douanes </text:span><text:change-end text:change-id="ct346729744"/><text:change-start text:change-id="ct121647280"/><text:span text:style-name="T18">et droits indirects </text:span><text:change-end text:change-id="ct121647280"/><text:change-start text:change-id="ct123454768"/><text:span text:style-name="T18">(sur délégation du directeur interrégional) </text:span><text:change-end text:change-id="ct123454768"/><text:change-start text:change-id="ct346729984"/><text:span text:style-name="T18">du lieu de réception et d’utilisation des produits selon le modèle présenté en annexe III. Elle désigne pour chacun des lieux d’utilisation un bureau de douane</text:span><text:change-end text:change-id="ct346729984"/><text:change text:change-id="ct124402424"/><text:change-start text:change-id="ct346730104"/><text:span text:style-name="T18"> de rattachement. </text:span></text:p>
      <text:p text:style-name="P38"/>
      <text:p text:style-name="P33"><text:span text:style-name="T23"><text:tab/><text:tab/></text:span><text:span text:style-name="T18">Il est rappelé que ces autorisations sont délivrées à des fins fiscales et ne constituent pas une autorisation d'emploi au regard de la réglementation environnementale. Il convient par conséquent de préciser sur les autorisations délivrées que l'usage de ce produit doit être conforme à la réglementation en vigueur en cette matière.</text:span></text:p>
      <text:p text:style-name="P38"/>
      <text:p text:style-name="P31"><text:span text:style-name="T23">[</text:span><text:change-end text:change-id="ct346730104"/><text:change-start text:change-id="ct124307496"/><text:span text:style-name="T23">26</text:span><text:change-end text:change-id="ct124307496"/><text:change text:change-id="ct124309536"/><text:change-start text:change-id="ct346730224"/><text:span text:style-name="T23">]<text:tab/><text:tab/></text:span><text:span text:style-name="T18">Les demandes d’autorisation doivent comporter les indications suivantes :</text:span></text:p>
      <text:p text:style-name="P40"/>
      <text:p text:style-name="P35"><text:change-end text:change-id="ct346730224"/><text:change text:change-id="ct123456328"/><text:change-start text:change-id="ct346730344"/><text:span text:style-name="T18">- la raison sociale (extrait K </text:span><text:span text:style-name="T23">bis</text:span><text:span text:style-name="T18"> de moins de trois mois</text:span><text:change-end text:change-id="ct346730344"/><text:change-start text:change-id="ct121647880"/><text:span text:style-name="T18"> pour les activités commerciales ou extrait D1 pour les activités artisanales ou une attestation de régularité fiscale</text:span><text:change-end text:change-id="ct121647880"/><text:change-start text:change-id="ct346730464"/><text:span text:style-name="T18">) et l’adresse de l’utilisateur ;</text:span></text:p>
      <text:p text:style-name="P35"><text:change-end text:change-id="ct346730464"/><text:change text:change-id="ct123455848"/><text:change-start text:change-id="ct346730584"/><text:span text:style-name="T18">- la position tarifaire des produits par référence au tableau B </text:span><text:change-end text:change-id="ct346730584"/><text:change-start text:change-id="ct121648000"/><text:span text:style-name="T18">du 1 </text:span><text:change-end text:change-id="ct121648000"/><text:change-start text:change-id="ct346730704"/><text:span text:style-name="T18">de l'article 265 du code des douanes</text:span><text:change-end text:change-id="ct346730704"/><text:change text:change-id="ct123455008"/><text:change-start text:change-id="ct346730824"/><text:span text:style-name="T18"> et</text:span><text:change-end text:change-id="ct346730824"/><text:change-start text:change-id="ct123454888"/><text:span text:style-name="T18">,</text:span><text:change-end text:change-id="ct123454888"/><text:change-start text:change-id="ct346730944"/><text:span text:style-name="T18"> éventuellement</text:span><text:change-end text:change-id="ct346730944"/><text:change-start text:change-id="ct123455368"/><text:span text:style-name="T18">,</text:span><text:change-end text:change-id="ct123455368"/><text:change-start text:change-id="ct346731064"/><text:span text:style-name="T18"> leur dénomination commerciale ;</text:span></text:p>
      <text:p text:style-name="P35"><text:change-end text:change-id="ct346731064"/><text:change text:change-id="ct123455968"/><text:change-start text:change-id="ct346731320"/><text:span text:style-name="T18">- la nature de l'utilisation envisagée (matière première dans un processus de fabrication, solvant, dégraissant, etc.) ;</text:span></text:p>
      <text:p text:style-name="P35"><text:change-end text:change-id="ct346731320"/><text:change text:change-id="ct123456088"/><text:change-start text:change-id="ct346731440"/><text:span text:style-name="T18">- la description du processus de fabrication, y compris le taux de perte, notamment lorsque les produits sont utilisés comme matières premières ;</text:span></text:p>
      <text:p text:style-name="P35"><text:change-end text:change-id="ct346731440"/><text:change text:change-id="ct123456568"/><text:change-start text:change-id="ct346731560"/><text:span text:style-name="T18">- les quantités annuelles de produits qu'il est prévu d'utiliser ;</text:span></text:p>
      <text:p text:style-name="P35"><text:change-end text:change-id="ct346731560"/><text:change text:change-id="ct123456688"/><text:change-start text:change-id="ct346731680"/><text:span text:style-name="T18">- l'indication de l'endroit où la réception et l'utilisation des produits doivent avoir lieu ;</text:span></text:p>
      <text:p text:style-name="P35"><text:change-end text:change-id="ct346731680"/><text:change text:change-id="ct123455608"/><text:change-start text:change-id="ct346731800"/><text:span text:style-name="T18">- la description des moyens de stockage des produits (vrac ou conditionné, capacité des cuves, etc.) ;</text:span></text:p>
      <text:p text:style-name="P35"><text:change-end text:change-id="ct346731800"/><text:change text:change-id="ct123456208"/><text:change-start text:change-id="ct346731920"/><text:span text:style-name="T18">- l'indication des fournisseurs appelés à livrer habituellement les produits considérés ;</text:span></text:p>
      <text:p text:style-name="P35"><text:change-end text:change-id="ct346731920"/><text:change text:change-id="ct123456448"/><text:change-start text:change-id="ct346732040"/><text:span text:style-name="T18">- le cas échéant, la nature des produits, des résidus ou des déchets obtenus ainsi que leur destination ;</text:span></text:p>
      <text:p text:style-name="P35"><text:change-end text:change-id="ct346732040"/><text:change text:change-id="ct123455728"/><text:change-start text:change-id="ct346732160"/><text:span text:style-name="T18">- l'existence de certificat</text:span><text:change-end text:change-id="ct346732160"/><text:change-start text:change-id="ct123455128"/><text:span text:style-name="T18">s</text:span><text:change-end text:change-id="ct123455128"/><text:change-start text:change-id="ct346732280"/><text:span text:style-name="T18"> de jaugeage et de barémage, en cours de validité, pour les cuves et bacs d'une capacité supérieure à 1 500 litres</text:span><text:change-end text:change-id="ct346732280"/><text:change-start text:change-id="ct121647760"/><text:span text:style-name="T18">, à l’exception des citernes de GPL</text:span><text:change-end text:change-id="ct121647760"/><text:change-start text:change-id="ct346732400"/><text:span text:style-name="T18">.</text:span></text:p>
      <text:p text:style-name="P111"/>
      <text:p text:style-name="P33"><text:span text:style-name="T23"><text:tab/><text:tab/></text:span><text:span text:style-name="T18">Les demandes d’autorisation peuvent être complétées par les éléments que le directeur régional des douanes </text:span><text:change-end text:change-id="ct346732400"/><text:change-start text:change-id="ct121647640"/><text:span text:style-name="T18">et droits indirects </text:span><text:change-end text:change-id="ct121647640"/><text:change-start text:change-id="ct346732520"/><text:span text:style-name="T18">estime nécessair</text:span><text:change-end text:change-id="ct346732520"/><text:change text:change-id="ct124402904"/><text:change-start text:change-id="ct124402664"/><text:span text:style-name="T18">es à l’</text:span><text:change-end text:change-id="ct124402664"/><text:change text:change-id="ct124402784"/><text:change-start text:change-id="ct346732760"/><text:span text:style-name="T18">instruction. L'instruction des demandes peut</text:span><text:change-end text:change-id="ct346732760"/><text:change-start text:change-id="ct124292120"/><text:span text:style-name="T18">,</text:span><text:change-end text:change-id="ct124292120"/><text:change-start text:change-id="ct346732880"/><text:span text:style-name="T18"> par ailleurs</text:span><text:change-end text:change-id="ct346732880"/><text:change-start text:change-id="ct124292000"/><text:span text:style-name="T18">,</text:span><text:change-end text:change-id="ct124292000"/><text:change-start text:change-id="ct346733000"/><text:span text:style-name="T18"> donner lieu à un</text:span><text:change-end text:change-id="ct346733000"/><text:change text:change-id="ct123455488"/><text:change-start text:change-id="ct123455248"/><text:span text:style-name="T18"> contrôle</text:span><text:change-end text:change-id="ct123455248"/><text:change-start text:change-id="ct346733240"/><text:span text:style-name="T18"> dans les établissements auxquels les produits sont destinés. </text:span></text:p>
      <text:p text:style-name="P144"/>
      <text:p text:style-name="P31"><text:span text:style-name="T23"><text:tab/><text:tab/></text:span><text:span text:style-name="T18">Chaque décision d'autorisation est établie en un original et au moins deux copies. L'original est adressé au bénéficiaire. Il lui appartiendra d'en établir autant de photocopies qu'il est nécessaire pour permettre à ses fournisseurs (ou distributeurs au sens du présent régime) de déclarer au bénéfice du régime d’exonération les produits qui lui sont destinés.</text:span></text:p>
      <text:p text:style-name="P222"/>
      <text:p text:style-name="P31"><text:span text:style-name="T23">[</text:span><text:change-end text:change-id="ct346733240"/><text:change-start text:change-id="ct124307856"/><text:span text:style-name="T23">27</text:span><text:change-end text:change-id="ct124307856"/><text:change text:change-id="ct124309416"/><text:change-start text:change-id="ct346733360"/><text:span text:style-name="T23">]<text:tab/><text:tab/></text:span><text:span text:style-name="T18">Si des éléments essentiels constitutifs de l'autorisation, tels que la raison sociale ou l'adresse de l'utilisateur, la nature des produits ou leur utilisation, la destination des déchets éventuels, sont susceptibles d'être modifiés au cours de la durée de validité de l'autorisation, l'utilisateur doit en informer la direction régionale des douanes territorialement compétente au minimum</text:span><text:change-end text:change-id="ct346733360"/><text:change text:change-id="ct122603976"/><text:change text:change-id="ct121649080"/><text:change-start text:change-id="ct346733480"/><text:span text:style-name="T18"> </text:span><text:change-end text:change-id="ct346733480"/><text:change-start text:change-id="ct121648360"/><text:span text:style-name="T18">trente jours </text:span><text:change-end text:change-id="ct121648360"/><text:change-start text:change-id="ct346733600"/><text:span text:style-name="T18">avant la date de la modification.</text:span></text:p>
      <text:p text:style-name="P38"/>
      <text:p text:style-name="P33"><text:span text:style-name="T23"><text:tab/><text:tab/></text:span><text:span text:style-name="T18">L'actualisation de l'autorisation est délivrée par l'administration dans ce même délai </text:span><text:change-end text:change-id="ct346733600"/><text:change text:change-id="ct121648720"/><text:change-start text:change-id="ct121648240"/><text:span text:style-name="T18">de trente jours</text:span><text:change-end text:change-id="ct121648240"/><text:change-start text:change-id="ct346733840"/><text:span text:style-name="T18"> de façon à permettre à l'opérateur de continuer son activité, notamment auprès de son ou ses distributeur(s).</text:span></text:p>
      <text:p text:style-name="P38"/>
      <text:p text:style-name="P33"><text:span text:style-name="T23"><text:tab/><text:tab/></text:span><text:span text:style-name="T18">Lors de la demande de renouvellement de l'autorisation, si aucun élément constitutif de l'autorisation précédente n'est modifié, une simple demande de l'opérateur certifiant que son activité demeure inchangée suffit pour délivrer une nouvelle autorisation sur la base des renseignements fournis lors de la demande d</text:span><text:change-end text:change-id="ct346733840"/><text:change text:change-id="ct123457288"/><text:change-start text:change-id="ct123457048"/><text:span text:style-name="T18">’</text:span><text:change-end text:change-id="ct123457048"/><text:change text:change-id="ct123457168"/><text:change-start text:change-id="ct346734080"/><text:span text:style-name="T18">autorisation précédente.</text:span></text:p>
      <text:p text:style-name="P38"/>
      <text:p text:style-name="P31"><text:span text:style-name="T23"><text:tab/><text:tab/></text:span><text:span text:style-name="T18">Si un ou plusieurs éléments constitutifs de l'autorisation de l'utilisateur sont modifiés, l'opérateur fournit, en tant que de besoin, les renseignements et pièces justificatives correspondant à ces </text:span><text:soft-page-break/><text:span text:style-name="T18">modifications, lesquelles sont indiquées dans la nouvelle autorisation.</text:span><text:change-end text:change-id="ct346734080"/><text:change text:change-id="ct122603496"/><text:change-start text:change-id="ct346734200"/></text:p>
      <text:p text:style-name="P111"/>
      <text:p text:style-name="P39"><text:span text:style-name="T64"><text:tab/><text:tab/></text:span><text:span text:style-name="T16">III – </text:span><text:change-end text:change-id="ct346734200"/><text:change-start text:change-id="ct121648480"/><text:span text:style-name="T16">MODALITÉS</text:span><text:change-end text:change-id="ct121648480"/><text:change text:change-id="ct121648840"/><text:change-start text:change-id="ct346734320"/><text:span text:style-name="T16"> D'APPLICATION ET OBLIGATIONS DES </text:span><text:change-end text:change-id="ct346734320"/><text:change-start text:change-id="ct121648600"/><text:span text:style-name="T16">OPÉRATEURS</text:span><text:change-end text:change-id="ct121648600"/><text:change text:change-id="ct121648960"/><text:change-start text:change-id="ct346734440"/></text:p>
      <text:p text:style-name="P146"/>
      <text:p text:style-name="P146"/>
      <text:p text:style-name="P33"><text:span text:style-name="T64"><text:tab/><text:tab/></text:span><text:span text:style-name="T16">A</text:span><text:change-end text:change-id="ct346734440"/><text:change text:change-id="ct346754920"/><text:change-start text:change-id="ct346759616"/><text:span text:style-name="T16"> </text:span><text:span text:style-name="T71">–</text:span><text:change-end text:change-id="ct346759616"/><text:change-start text:change-id="ct346752520"/><text:span text:style-name="T16"> Principes généraux régissant l'application du régime</text:span><text:change-end text:change-id="ct346752520"/><text:change text:change-id="ct122603256"/><text:change text:change-id="ct124292360"/><text:change-start text:change-id="ct124291880"/><text:span text:style-name="T16"> d’exonération</text:span><text:change-end text:change-id="ct124291880"/><text:change-start text:change-id="ct346734680"/></text:p>
      <text:p text:style-name="P141"/>
      <text:p text:style-name="P33"><text:span text:style-name="T18"><text:tab/><text:tab/>1. Le régime fiscal </text:span><text:change-end text:change-id="ct346734680"/><text:change text:change-id="ct124292480"/><text:change-start text:change-id="ct346734800"/><text:span text:style-name="T18">repose sur une exonération accordée dès l'accomplissement des formalités fiscales.</text:span></text:p>
      <text:p text:style-name="P40"/>
      <text:p text:style-name="P33"><text:span text:style-name="T23">[</text:span><text:change-end text:change-id="ct346734800"/><text:change-start text:change-id="ct124310616"/><text:span text:style-name="T23">28</text:span><text:change-end text:change-id="ct124310616"/><text:change text:change-id="ct124311936"/><text:change-start text:change-id="ct346734920"/><text:span text:style-name="T23">]</text:span><text:span text:style-name="T18"><text:tab/><text:tab/>L'exonération de la </text:span><text:change-end text:change-id="ct346734920"/><text:change text:change-id="ct124292600"/><text:change-start text:change-id="ct124292240"/><text:span text:style-name="T18"><text:s/>TICPE </text:span><text:change-end text:change-id="ct124292240"/><text:change-start text:change-id="ct346735160"/><text:span text:style-name="T18">prévue pour les produits</text:span><text:change-end text:change-id="ct346735160"/><text:change text:change-id="ct122603616"/><text:change text:change-id="ct121649320"/><text:change-start text:change-id="ct346735416"/><text:span text:style-name="T18"> </text:span><text:change-end text:change-id="ct346735416"/><text:change-start text:change-id="ct121649200"/><text:span text:style-name="T18">énergétiques </text:span><text:change-end text:change-id="ct121649200"/><text:change-start text:change-id="ct346735536"/><text:span text:style-name="T18">admis au bénéfice</text:span><text:change-end text:change-id="ct346735536"/><text:change text:change-id="ct122603736"/><text:change text:change-id="ct124293320"/><text:change-start text:change-id="ct346735656"/><text:span text:style-name="T18"> </text:span><text:change-end text:change-id="ct346735656"/><text:change-start text:change-id="ct124292720"/><text:span text:style-name="T18">de ce </text:span><text:change-end text:change-id="ct124292720"/><text:change-start text:change-id="ct346735776"/><text:span text:style-name="T18">régime fiscal </text:span><text:change-end text:change-id="ct346735776"/><text:change text:change-id="ct124293560"/><text:change-start text:change-id="ct346735896"/><text:span text:style-name="T18"><text:s/>est appliquée lors des opérations d'accomplissement des formalités fiscales par les fournisseurs.</text:span></text:p>
      <text:p text:style-name="P33"/>
      <text:p text:style-name="P33"><text:span text:style-name="T23">[</text:span><text:change-end text:change-id="ct346735896"/><text:change-start text:change-id="ct124311336"/><text:span text:style-name="T23">29</text:span><text:change-end text:change-id="ct124311336"/><text:change text:change-id="ct124312776"/><text:change-start text:change-id="ct346736016"/><text:span text:style-name="T23">]</text:span><text:span text:style-name="T18"><text:tab/><text:tab/>Toutefois, lorsque ces produits </text:span><text:change-end text:change-id="ct346736016"/><text:change text:change-id="ct123602376"/><text:change-start text:change-id="ct346736136"/><text:span text:style-name="T18"><text:s/></text:span><text:change-end text:change-id="ct346736136"/><text:change-start text:change-id="ct123601896"/><text:span text:style-name="T18">énergétiques </text:span><text:change-end text:change-id="ct123601896"/><text:change-start text:change-id="ct346736256"/><text:span text:style-name="T18">ont été soumis à la taxe intérieure de consommation </text:span><text:change-end text:change-id="ct346736256"/><text:change-start text:change-id="ct123601776"/><text:span text:style-name="T18">sur les produits énergétiques </text:span><text:change-end text:change-id="ct123601776"/><text:change-start text:change-id="ct346736376"/><text:span text:style-name="T18">lors de leur mise à la consommation ou de leur versement direct sur le marché national en suite de circulation intracommunautaire en régime de droits acquittés</text:span><text:change-end text:change-id="ct346736376"/><text:change-start text:change-id="ct124292960"/><text:span text:style-name="T18">,</text:span><text:change-end text:change-id="ct124292960"/><text:change-start text:change-id="ct346736496"/><text:span text:style-name="T18"> il peut être procédé</text:span><text:change-end text:change-id="ct346736496"/><text:change-start text:change-id="ct123456928"/><text:span text:style-name="T18">,</text:span><text:change-end text:change-id="ct123456928"/><text:change-start text:change-id="ct346736616"/><text:span text:style-name="T18"> à titre exceptionnel</text:span><text:change-end text:change-id="ct346736616"/><text:change-start text:change-id="ct123456808"/><text:span text:style-name="T18">,</text:span><text:change-end text:change-id="ct123456808"/><text:change-start text:change-id="ct346736736"/><text:span text:style-name="T18"> à un remboursement (à l'exclusion de la TVA) dans les conditions fixées aux </text:span><text:change-end text:change-id="ct346736736"/><text:change text:change-id="ct123602256"/><text:change text:change-id="ct122603856"/><text:change-start text:change-id="ct123602136"/><text:span text:style-name="T18">paragraphes [</text:span><text:change-end text:change-id="ct123602136"/><text:change-start text:change-id="ct346736976"/><text:span text:style-name="T18">86</text:span><text:change-end text:change-id="ct346736976"/><text:change-start text:change-id="ct123602016"/><text:span text:style-name="T18">]</text:span><text:change-end text:change-id="ct123602016"/><text:change-start text:change-id="ct346737096"/><text:span text:style-name="T18"> et </text:span><text:change-end text:change-id="ct346737096"/><text:change-start text:change-id="ct123601656"/><text:span text:style-name="T18">[</text:span><text:change-end text:change-id="ct123601656"/><text:change-start text:change-id="ct346737216"/><text:span text:style-name="T18">87</text:span><text:change-end text:change-id="ct346737216"/><text:change-start text:change-id="ct121649440"/><text:span text:style-name="T18">]</text:span><text:change-end text:change-id="ct121649440"/><text:change-start text:change-id="ct346737336"/><text:span text:style-name="T18">.</text:span></text:p>
      <text:p text:style-name="P111"/>
      <text:p text:style-name="P33"><text:span text:style-name="T18"><text:tab/><text:tab/>2. Cession directe des produits </text:span><text:change-end text:change-id="ct346737336"/><text:change text:change-id="ct123602976"/><text:change-start text:change-id="ct123602616"/><text:span text:style-name="T18">énergétiques </text:span><text:change-end text:change-id="ct123602616"/><text:change-start text:change-id="ct346737576"/><text:span text:style-name="T18">des fournisseurs aux distributeurs ou aux utilisateurs.</text:span></text:p>
      <text:p text:style-name="P40"/>
      <text:p text:style-name="P33"><text:span text:style-name="T23">[</text:span><text:change-end text:change-id="ct346737576"/><text:change-start text:change-id="ct124310376"/><text:span text:style-name="T23">30</text:span><text:change-end text:change-id="ct124310376"/><text:change text:change-id="ct124311576"/><text:change-start text:change-id="ct346737696"/><text:span text:style-name="T23">]</text:span><text:span text:style-name="T18"><text:tab/><text:tab/>Les produits ne peuvent être cédés aux distributeurs et aux utilisateurs, autorisés à les recevoir, que par les fournisseurs : </text:span></text:p>
      <text:p text:style-name="P38"/>
      <text:p text:style-name="P40"><text:span text:style-name="T18"><text:s/>- qui les ont mis à la consommation lors de leur sortie des </text:span><text:change-end text:change-id="ct346737696"/><text:change text:change-id="ct123602856"/><text:change-start text:change-id="ct346737816"/><text:span text:style-name="T18">usines exercées</text:span><text:change-end text:change-id="ct346737816"/><text:change text:change-id="ct123602736"/><text:change-start text:change-id="ct346737936"/><text:span text:style-name="T18"> ou </text:span><text:change-end text:change-id="ct346737936"/><text:change-start text:change-id="ct123602496"/><text:span text:style-name="T18">des entrepôts fiscaux </text:span><text:change-end text:change-id="ct123602496"/><text:change-start text:change-id="ct346738056"/><text:span text:style-name="T18">de stockage, lors de leur réception directe en suspension de taxes en provenance d'un autre </text:span><text:change-end text:change-id="ct346738056"/><text:change text:change-id="ct123603456"/><text:change-start text:change-id="ct123603096"/><text:span text:style-name="T18"><text:s/>État</text:span><text:change-end text:change-id="ct123603096"/><text:change text:change-id="ct123603576"/><text:change-start text:change-id="ct346738296"/><text:span text:style-name="T18"> membre de </text:span><text:change-end text:change-id="ct346738296"/><text:change text:change-id="ct123603696"/><text:change-start text:change-id="ct123603336"/><text:span text:style-name="T18">l’Union </text:span><text:change-end text:change-id="ct123603336"/><text:change-start text:change-id="ct346738536"/><text:span text:style-name="T18">européenne ou lors de leur importation directe</text:span><text:change-end text:change-id="ct346738536"/><text:change text:change-id="ct124293680"/><text:change-start text:change-id="ct124293080"/><text:span text:style-name="T18"> ;</text:span><text:change-end text:change-id="ct124293080"/><text:change-start text:change-id="ct346738776"/></text:p>
      <text:p text:style-name="P111"/>
      <text:p text:style-name="P40"><text:span text:style-name="T18"><text:s/>- qui les ont déclarés pour leur versement direct sur le marché intérieur en suite de circulation intracommunautaire en régime de droits acquittés.</text:span></text:p>
      <text:p text:style-name="P111"/>
      <text:p text:style-name="P33"><text:span text:style-name="T18"><text:tab/><text:tab/>3. Cession directe des produits </text:span><text:change-end text:change-id="ct346738776"/><text:change text:change-id="ct123603816"/><text:change-start text:change-id="ct346738896"/><text:span text:style-name="T18"><text:s/></text:span><text:change-end text:change-id="ct346738896"/><text:change-start text:change-id="ct123603216"/><text:span text:style-name="T18">énergétiques </text:span><text:change-end text:change-id="ct123603216"/><text:change-start text:change-id="ct346739016"/><text:span text:style-name="T18">des distributeurs aux utilisateurs</text:span></text:p>
      <text:p text:style-name="P40"/>
      <text:p text:style-name="P33"><text:span text:style-name="T23">[</text:span><text:change-end text:change-id="ct346739016"/><text:change-start text:change-id="ct124311216"/><text:span text:style-name="T23">31</text:span><text:change-end text:change-id="ct124311216"/><text:change text:change-id="ct124312656"/><text:change-start text:change-id="ct346739136"/><text:span text:style-name="T23">]</text:span><text:span text:style-name="T18"><text:tab/><text:tab/>Les produits réceptionnés et stockés par les distributeurs autorisés par l'administration à effectuer cette réception et ce stockage en exonération de la </text:span><text:change-end text:change-id="ct346739136"/><text:change text:change-id="ct124293440"/><text:change-start text:change-id="ct124292840"/><text:span text:style-name="T18"><text:s/>TICPE</text:span><text:change-end text:change-id="ct124292840"/><text:change-start text:change-id="ct346739512"/><text:span text:style-name="T18">, ne peuvent être cédés </text:span><text:change-end text:change-id="ct346739512"/><text:change text:change-id="ct124293200"/><text:change-start text:change-id="ct346739632"/><text:span text:style-name="T18">qu'aux utilisateurs eux-mêmes autorisés à les recevoir et à les utiliser à des usages autres que carburant ou combustible.</text:span><text:change-end text:change-id="ct346739632"/><text:change text:change-id="ct122604096"/><text:change-start text:change-id="ct346739752"/></text:p>
      <text:p text:style-name="P111"/>
      <text:p text:style-name="P33"><text:span text:style-name="T18"><text:tab/><text:tab/>4. Rétrocession éventuelle des produits </text:span><text:change-end text:change-id="ct346739752"/><text:change text:change-id="ct123604296"/><text:change-start text:change-id="ct346739872"/><text:span text:style-name="T18"><text:s/></text:span><text:change-end text:change-id="ct346739872"/><text:change-start text:change-id="ct123604176"/><text:span text:style-name="T18">énergétiques </text:span><text:change-end text:change-id="ct123604176"/><text:change-start text:change-id="ct346739992"/><text:span text:style-name="T18">admis au bénéfice de </text:span><text:change-end text:change-id="ct346739992"/><text:change text:change-id="ct124294072"/><text:change-start text:change-id="ct124293800"/><text:span text:style-name="T18"><text:s/>l’exonération</text:span><text:change-end text:change-id="ct124293800"/><text:change-start text:change-id="ct346740232"/></text:p>
      <text:p text:style-name="P40"/>
      <text:p text:style-name="P33"><text:span text:style-name="T23">[</text:span><text:change-end text:change-id="ct346740232"/><text:change-start text:change-id="ct124310496"/><text:span text:style-name="T23">32</text:span><text:change-end text:change-id="ct124310496"/><text:change text:change-id="ct124312416"/><text:change-start text:change-id="ct346740352"/><text:span text:style-name="T23">]</text:span><text:span text:style-name="T18"><text:tab/><text:tab/>S'il advient que des distributeurs autorisés à s'approvisionner en produits admis </text:span><text:change-end text:change-id="ct346740352"/><text:change text:change-id="ct124294192"/><text:change-start text:change-id="ct124293952"/><text:span text:style-name="T18">en exonération </text:span><text:change-end text:change-id="ct124293952"/><text:change-start text:change-id="ct346740592"/><text:span text:style-name="T18">ne peuvent trouver de clients autorisés, ils doivent soit les rétrocéder à un fournisseur possédant le statut d'entrepositaire agréé pour une réintégration en entrepôt fiscal</text:span><text:change-end text:change-id="ct346740592"/><text:change text:change-id="ct123604416"/><text:change-start text:change-id="ct346740712"/><text:span text:style-name="T18"> </text:span><text:change-end text:change-id="ct346740712"/><text:change-start text:change-id="ct123604056"/><text:span text:style-name="T18">de </text:span><text:change-end text:change-id="ct123604056"/><text:change-start text:change-id="ct346740832"/><text:span text:style-name="T18">stockage</text:span><text:change-end text:change-id="ct346740832"/><text:change-start text:change-id="ct123603936"/><text:span text:style-name="T18"> ou u</text:span><text:change-end text:change-id="ct123603936"/><text:change-start text:change-id="ct123604536"/><text:span text:style-name="T18">sine exercée</text:span><text:change-end text:change-id="ct123604536"/><text:change-start text:change-id="ct346741072"/><text:span text:style-name="T18">, soit les acheminer vers un autre établissement autorisé à recevoir et à stocker ces produits en vue d'une livraison ultérieure à des utilisateurs.</text:span></text:p>
      <text:p text:style-name="P38"/>
      <text:p text:style-name="P33"><text:span text:style-name="T18"><text:tab/><text:tab/>De même, s'il advient que les utilisateurs autorisés à utiliser les produits ne peuvent utiliser les quantités reçues aux usages prévus, ils doivent</text:span><text:change-end text:change-id="ct346741072"/><text:change text:change-id="ct124403384"/><text:change-start text:change-id="ct124403024"/><text:span text:style-name="T18"> </text:span><text:change-end text:change-id="ct124403024"/><text:change-start text:change-id="ct346741312"/><text:span text:style-name="T18">les rétrocéder </text:span><text:change-end text:change-id="ct346741312"/><text:change-start text:change-id="ct124403264"/><text:span text:style-name="T18">soit </text:span><text:change-end text:change-id="ct124403264"/><text:change-start text:change-id="ct346741432"/><text:span text:style-name="T18">à un fournisseur possédant le statut d'entrepositaire agréé pour une réintégration en entrepôt fiscal </text:span><text:change-end text:change-id="ct346741432"/><text:change text:change-id="ct123605136"/><text:change-start text:change-id="ct346741552"/><text:span text:style-name="T18">de stockage</text:span><text:change-end text:change-id="ct346741552"/><text:change-start text:change-id="ct123604776"/><text:span text:style-name="T18"> ou en usine exercée</text:span><text:change-end text:change-id="ct123604776"/><text:change-start text:change-id="ct346741672"/><text:span text:style-name="T18">, soit à un distributeur autorisé à recevoir et à stocker ces produits dans </text:span><text:change-end text:change-id="ct346741672"/><text:change-start text:change-id="ct123457408"/><text:span text:style-name="T18">l’</text:span><text:change-end text:change-id="ct123457408"/><text:change-start text:change-id="ct346741792"/><text:span text:style-name="T18">un de ses établissements. Dans la mesure où ils ne possèdent pas le statut de distributeur, ils ne peuvent </text:span><text:change-end text:change-id="ct346741792"/><text:change-start text:change-id="ct124403144"/><text:span text:style-name="T18">pas </text:span><text:change-end text:change-id="ct124403144"/><text:change-start text:change-id="ct346741912"/><text:span text:style-name="T18">les céder à un autre utilisateur, même autorisé, sauf application des dispositions de l'article 10</text:span><text:span text:style-name="T23"> bis </text:span><text:span text:style-name="T18">de l'arrêté </text:span><text:change-end text:change-id="ct346741912"/><text:change-start text:change-id="ct123604656"/><text:span text:style-name="T18">du </text:span><text:change-end text:change-id="ct123604656"/><text:change-start text:change-id="ct123605256"/><text:span text:style-name="T18">8 juin 1993 modifié</text:span><text:change-end text:change-id="ct123605256"/><text:change text:change-id="ct123605016"/><text:change-start text:change-id="ct346742152"/><text:span text:style-name="T18">.</text:span></text:p>
      <text:p text:style-name="P40"><text:change-end text:change-id="ct346742152"/><text:change-start text:change-id="ct124294312"/></text:p>
      <text:p text:style-name="P40"><text:span text:style-name="T18">5. Expédition ou exportation des produits destinés</text:span><text:change-end text:change-id="ct124294312"/><text:change-start text:change-id="ct124294432"/><text:span text:style-name="T18"> à un usage autre que carburant ou combustible</text:span></text:p>
      <text:p text:style-name="P111"/>
      <text:p text:style-name="P28"><text:change-end text:change-id="ct124294432"/><text:change-start text:change-id="ct346754080"/><text:span text:style-name="T63">[33]</text:span><text:change-end text:change-id="ct346754080"/><text:change-start text:change-id="ct124294552"/><text:span text:style-name="T18"><text:tab/><text:tab/></text:span><text:span text:style-name="T86">Les produits énergétiques ayant fait l’objet d’une mise à la consommation à taux zéro circulent </text:span><text:soft-page-break/><text:span text:style-name="T86">en droits acquittés. La circulation en droits acquittés n’est pas liée à un statut particulier. L’expédition et l’exportation des produits énergétiques visés par ce régime d’exonération sont définies par la circulaire du 26 novembre 2012 relative à la circulation des produits énergétiques et formalités applicables pour l’acquittement de la fiscalité (BOD n° 6950).</text:span></text:p>
      <text:p text:style-name="P202"><text:tab/><text:tab/>Le document d’accompagnement prend la forme d’un document simplifié d’accompagnement (DSA). L’application EMCS Gamm@ permet la production de DSA sur support papier. Un exemplaire papier doit accompagner la marchandise, auquel sera impérativement joint l’attestation de non exigibilité des accises délivrée par le pays de destination.<text:change-end text:change-id="ct124294552"/><text:change-start text:change-id="ct346742512"/></text:p>
      <text:p text:style-name="P147"/>
      <text:p text:style-name="P33"><text:span text:style-name="T64"><text:tab/><text:tab/></text:span><text:span text:style-name="T16">B</text:span><text:change-end text:change-id="ct346742512"/><text:change text:change-id="ct346759016"/><text:change-start text:change-id="ct346759256"/><text:span text:style-name="T16"> </text:span><text:span text:style-name="T71">–</text:span><text:change-end text:change-id="ct346759256"/><text:change-start text:change-id="ct346757696"/><text:span text:style-name="T16"> Les obligations des fournisseurs</text:span></text:p>
      <text:p text:style-name="P109"/>
      <text:p text:style-name="P31"><text:span text:style-name="T23"><text:tab/><text:tab/></text:span><text:span text:style-name="T18">Tout fournisseur qui met à la consommation ou qui verse directement sur le marché intérieur en suite de circulation intracommunautaire en régime de droits acquittés les produits admis au bénéfice du présent régime</text:span><text:change-end text:change-id="ct346757696"/><text:change text:change-id="ct123457768"/><text:change-start text:change-id="ct346742632"/><text:span text:style-name="T18"> doit : </text:span></text:p>
      <text:p text:style-name="P38"/>
      <text:p text:style-name="P33"><text:span text:style-name="T23">[</text:span><text:change-end text:change-id="ct346742632"/><text:change-start text:change-id="ct124310976"/><text:span text:style-name="T23">3</text:span><text:change-end text:change-id="ct124310976"/><text:change text:change-id="ct124312056"/><text:change-start text:change-id="ct346717944"/><text:span text:style-name="T50">4</text:span><text:change-end text:change-id="ct346717944"/><text:change-start text:change-id="ct346742752"/><text:span text:style-name="T23">]<text:tab/><text:tab/></text:span><text:span text:style-name="T18">a) déposer au bureau de douane d'accomplissement des formalités fiscales, avant toute opération de l'espèce, une copie ou photocopie de la décision d'autorisation concernant le distributeur ou l'utilisateur auquel les produits sont destinés. Si de telles opérations sont effectuées, pour un même utilisateur ou distributeur, auprès de plusieurs bureaux de douane, une photocopie de la décision d’autorisation doit être déposée auprès de chacun des bureaux. L</text:span><text:change-end text:change-id="ct346742752"/><text:change text:change-id="ct123458008"/><text:change-start text:change-id="ct123457648"/><text:span text:style-name="T18">’</text:span><text:change-end text:change-id="ct123457648"/><text:change-start text:change-id="ct346742992"/><text:span text:style-name="T18">accomplissement de cette formalité </text:span><text:change-end text:change-id="ct346742992"/><text:change text:change-id="ct123457888"/><text:change-start text:change-id="ct123457528"/><text:span text:style-name="T18">est indispensable pour l’octroi</text:span><text:change-end text:change-id="ct123457528"/><text:change-start text:change-id="ct123458128"/><text:span text:style-name="T18"> immédiat du</text:span><text:change-end text:change-id="ct123458128"/><text:change text:change-id="ct123458488"/><text:change-start text:change-id="ct346743352"/><text:span text:style-name="T18"> bénéfice du régime d’exonération</text:span><text:change-end text:change-id="ct346743352"/><text:change text:change-id="ct123458248"/><text:change-start text:change-id="ct346743608"/><text:span text:style-name="T18">. </text:span></text:p>
      <text:p text:style-name="P38"/>
      <text:p text:style-name="P33"><text:span text:style-name="T23"><text:tab/><text:tab/></text:span><text:span text:style-name="T18">Le </text:span><text:change-end text:change-id="ct346743608"/><text:change text:change-id="ct123458368"/><text:change-start text:change-id="ct346743728"/><text:span text:style-name="T18">bureau de</text:span><text:change-end text:change-id="ct346743728"/><text:change text:change-id="ct123458728"/><text:change-start text:change-id="ct346743848"/><text:span text:style-name="T18"> douane</text:span><text:change-end text:change-id="ct346743848"/><text:change text:change-id="ct123458608"/><text:change-start text:change-id="ct346743968"/><text:span text:style-name="T18"> conserve les photocopies des différentes autorisations de l'espèce, qui lui permettent de recevoir les déclarations successives de produits</text:span><text:change-end text:change-id="ct346743968"/><text:change text:change-id="ct123605736"/><text:change-start text:change-id="ct123605376"/><text:span text:style-name="T18"> énergétiques</text:span><text:change-end text:change-id="ct123605376"/><text:change-start text:change-id="ct346744208"/><text:span text:style-name="T18"> admis </text:span><text:change-end text:change-id="ct346744208"/><text:change text:change-id="ct124294792"/><text:change-start text:change-id="ct124294672"/><text:span text:style-name="T18">en exonération</text:span><text:change-end text:change-id="ct124294672"/><text:change-start text:change-id="ct346744448"/><text:span text:style-name="T18"> et destinés aux distributeurs ou utilisateurs visés dans ces décisions. Il examine la date de validité des autorisations</text:span><text:change-end text:change-id="ct346744448"/><text:change text:change-id="ct124286960"/><text:change-start text:change-id="ct124286840"/><text:span text:style-name="T18"> ;</text:span><text:change-end text:change-id="ct124286840"/><text:change-start text:change-id="ct346744688"/></text:p>
      <text:p text:style-name="P38"/>
      <text:p text:style-name="P33"><text:span text:style-name="T23">[</text:span><text:change-end text:change-id="ct346744688"/><text:change-start text:change-id="ct124311456"/><text:span text:style-name="T23">3</text:span><text:change-end text:change-id="ct124311456"/><text:change text:change-id="ct124311696"/><text:change-start text:change-id="ct346718304"/><text:span text:style-name="T50">5</text:span><text:change-end text:change-id="ct346718304"/><text:change-start text:change-id="ct346744808"/><text:span text:style-name="T23">]<text:tab/><text:tab/></text:span><text:span text:style-name="T18">b) indiquer, sur chaque déclaration en douane de ces produits (DAU,</text:span><text:change-end text:change-id="ct346744808"/><text:change text:change-id="ct346735040"/><text:change text:change-id="ct123605616"/><text:change-start text:change-id="ct123605496"/><text:span text:style-name="T18"> déclarations de mises à la consommation</text:span><text:change-end text:change-id="ct123605496"/><text:change-start text:change-id="ct346745048"/><text:span text:style-name="T18">), la désignation et l'adresse de l'établissement du distributeur ou de l'utilisateur autorisé à les recevoir, ainsi que le lieu et l'adresse de réception et de stockage ou d'utilisation des produits, complétés par la référence à la décision d'autorisation correspondante et par l'indication du service des douanes de rattachement figurant sur cette décision. </text:span></text:p>
      <text:p text:style-name="P38"/>
      <text:p text:style-name="P33"><text:span text:style-name="T23">[</text:span><text:change-end text:change-id="ct346745048"/><text:change-start text:change-id="ct124311096"/><text:span text:style-name="T23">3</text:span><text:change-end text:change-id="ct124311096"/><text:change text:change-id="ct124312536"/><text:change-start text:change-id="ct346787432"/><text:span text:style-name="T50">6</text:span><text:change-end text:change-id="ct346787432"/><text:change-start text:change-id="ct346745168"/><text:span text:style-name="T23">]<text:tab/><text:tab/></text:span><text:span text:style-name="T18">En cas de livraison directe de produits du fournisseur aux clients autorisés du distributeur, sans stockage physique dans les établissements de ce dernier, le fournisseur établit les déclarations de mise à la consommation ou de versement sur le marché intérieur conformément au paragraphe ci-dessus, en précisant toutefois l’adresse du lieu de livraison (l'utilisateur) en complément de celle de l'acquéreur (le distributeur)</text:span><text:change-end text:change-id="ct346745168"/><text:change text:change-id="ct123605856"/><text:change-start text:change-id="ct123606096"/><text:span text:style-name="T18"> ;</text:span><text:change-end text:change-id="ct123606096"/><text:change-start text:change-id="ct346745408"/></text:p>
      <text:p text:style-name="P38"/>
      <text:p text:style-name="P33"><text:span text:style-name="T23">[</text:span><text:change-end text:change-id="ct346745408"/><text:change-start text:change-id="ct124310256"/><text:span text:style-name="T23">3</text:span><text:change-end text:change-id="ct124310256"/><text:change text:change-id="ct124312296"/><text:change-start text:change-id="ct346756136"/><text:span text:style-name="T50">7</text:span><text:change-end text:change-id="ct346756136"/><text:change-start text:change-id="ct346745528"/><text:span text:style-name="T23">]<text:tab/><text:tab/></text:span><text:span text:style-name="T18">c) s'engager à livrer ces produits aux distributeurs ou aux utilisateurs désignés dans les déclarations ;</text:span></text:p>
      <text:p text:style-name="P38"/>
      <text:p text:style-name="P36"><text:span text:style-name="T59">[</text:span><text:change-end text:change-id="ct346745528"/><text:change-start text:change-id="ct124310856"/><text:span text:style-name="T59">3</text:span><text:change-end text:change-id="ct124310856"/><text:change text:change-id="ct124311816"/><text:change-start text:change-id="ct346742392"/><text:span text:style-name="T50">8</text:span><text:change-end text:change-id="ct346742392"/><text:change-start text:change-id="ct346745648"/><text:span text:style-name="T59">]<text:tab/><text:tab/></text:span>d) tenir à la disposition du bureau de douane d'accomplissement des formalités fiscales un relevé mensuel des livraisons de produits, par distributeur ou par utilisateur. Ce relevé doit comporter l'espèce <text:change-end text:change-id="ct346745648"/><text:change-start text:change-id="ct123606336"/>tarifaire <text:change-end text:change-id="ct123606336"/><text:change-start text:change-id="ct346745768"/>des produits déclarés et leur dénomination commerciale, leur quantité (en volume ou en poids selon l'assiette retenue pour leur imposition en régime normal<text:change-end text:change-id="ct346745768"/><text:change text:change-id="ct123606456"/><text:change-start text:change-id="ct346745888"/>), la désignation des établissements destinataires des utilisateurs ou des distributeurs.</text:p>
      <text:p text:style-name="P38"/>
      <text:p text:style-name="P33"><text:span text:style-name="T23"><text:tab/><text:tab/></text:span><text:span text:style-name="T18">Ces relevés mensuels doivent être détenus et présentés à première réquisition du bureau de douane d'accomplissement des formalités fiscales ou de tout service d'enquête de l'administration des douanes</text:span><text:change-end text:change-id="ct346745888"/><text:change-start text:change-id="ct124403504"/><text:span text:style-name="T18"> et droits indirects</text:span><text:change-end text:change-id="ct124403504"/><text:change-start text:change-id="ct346746008"/><text:span text:style-name="T18">. Ils sont conservés à la disposition de ces services pendant trois ans</text:span><text:change-end text:change-id="ct346746008"/><text:change-start text:change-id="ct123605976"/><text:span text:style-name="T18"> ;</text:span><text:change-end text:change-id="ct123605976"/><text:change text:change-id="ct123606576"/><text:change-start text:change-id="ct346746128"/></text:p>
      <text:p text:style-name="P38"/>
      <text:p text:style-name="P33"><text:span text:style-name="T23">[</text:span><text:change-end text:change-id="ct346746128"/><text:change-start text:change-id="ct124310736"/><text:span text:style-name="T23">3</text:span><text:change-end text:change-id="ct124310736"/><text:change text:change-id="ct124312176"/><text:change-start text:change-id="ct346756736"/><text:span text:style-name="T50">9</text:span><text:change-end text:change-id="ct346756736"/><text:change-start text:change-id="ct346746248"/><text:span text:style-name="T23">]<text:tab/><text:tab/></text:span><text:span text:style-name="T18">e) faire figurer pour chaque livraison de produits aux distributeurs ou aux utilisateurs, sur les factures ou documents en tenant lieu, ainsi que sur les contrats de vente éventuels, la mention suivante : "Attention - Produits</text:span><text:change-end text:change-id="ct346746248"/><text:change text:change-id="ct346769368"/><text:change text:change-id="ct123607296"/><text:change-start text:change-id="ct346746368"/><text:span text:style-name="T18"> </text:span><text:change-end text:change-id="ct346746368"/><text:change-start text:change-id="ct123606696"/><text:span text:style-name="T18">énergétiques </text:span><text:change-end text:change-id="ct123606696"/><text:change-start text:change-id="ct346746488"/><text:span text:style-name="T18">détaxés aux usages réglementés (arrêté ministériel du 8 juin 1993 </text:span><text:soft-page-break/><text:span text:style-name="T61">modifié</text:span><text:span text:style-name="T18">). Interdits comme carburant ou combustible."</text:span><text:change-end text:change-id="ct346746488"/><text:change-start text:change-id="ct123606216"/><text:span text:style-name="T18"> ;</text:span><text:change-end text:change-id="ct123606216"/><text:change-start text:change-id="ct346746608"/></text:p>
      <text:p text:style-name="P38"/>
      <text:p text:style-name="P33"><text:span text:style-name="T23">[</text:span><text:change-end text:change-id="ct346746608"/><text:change text:change-id="ct124314456"/><text:change-start text:change-id="ct346753840"/><text:span text:style-name="T50">40</text:span><text:change-end text:change-id="ct346753840"/><text:change-start text:change-id="ct346746728"/><text:span text:style-name="T23">]<text:tab/><text:tab/></text:span><text:span text:style-name="T18">f) lorsque les produits sont conditionnés, apposer sur les contenants, en caractères apparents et de couleur distinctive, la mention suivante : "Attention - Produits </text:span><text:change-end text:change-id="ct346746728"/><text:change text:change-id="ct123607416"/><text:change-start text:change-id="ct346746848"/><text:span text:style-name="T18"><text:s/></text:span><text:change-end text:change-id="ct346746848"/><text:change-start text:change-id="ct123606936"/><text:span text:style-name="T18">énergétiques </text:span><text:change-end text:change-id="ct123606936"/><text:change-start text:change-id="ct346746968"/><text:span text:style-name="T18">détaxés aux usages réglementés (arrêté ministériel du 8 juin 1993 modifié). Interdits comme carburant ou combustible." </text:span><text:change-end text:change-id="ct346746968"/><text:change text:change-id="ct122604456"/><text:change-start text:change-id="ct346747088"/></text:p>
      <text:p text:style-name="P109"/>
      <text:p text:style-name="P33"><text:span text:style-name="T64"><text:tab/><text:tab/></text:span><text:span text:style-name="T16">C</text:span><text:change-end text:change-id="ct346747088"/><text:change text:change-id="ct346738416"/><text:change-start text:change-id="ct346739256"/><text:span text:style-name="T16"> </text:span><text:span text:style-name="T71">–</text:span><text:change-end text:change-id="ct346739256"/><text:change-start text:change-id="ct346738176"/><text:span text:style-name="T16"> Les obligations des distributeurs</text:span></text:p>
      <text:p text:style-name="P109"/>
      <text:p text:style-name="P33"><text:span text:style-name="T23">[</text:span><text:change-end text:change-id="ct346738176"/><text:change-start text:change-id="ct124312896"/><text:span text:style-name="T23">4</text:span><text:change-end text:change-id="ct124312896"/><text:change text:change-id="ct124315088"/><text:change-start text:change-id="ct346768888"/><text:span text:style-name="T50">1</text:span><text:change-end text:change-id="ct346768888"/><text:change-start text:change-id="ct346747208"/><text:span text:style-name="T23">]<text:tab/><text:tab/></text:span><text:span text:style-name="T18">Un distributeur ne peut recevoir, stocker ou manipuler les produits en exonération de</text:span><text:change-end text:change-id="ct346747208"/><text:change text:change-id="ct122604336"/><text:change text:change-id="ct123607176"/><text:change-start text:change-id="ct346747328"/><text:span text:style-name="T18"> </text:span><text:change-end text:change-id="ct346747328"/><text:change-start text:change-id="ct123606816"/><text:span text:style-name="T18">la TICPE </text:span><text:change-end text:change-id="ct123606816"/><text:change-start text:change-id="ct346747448"/><text:span text:style-name="T18">que dans les établissements ou lieux d’activité désignés (en l'absence d'établissement de stockage) dans la décision administrative délivrée dans les conditions fixées aux paragraphes ci-dessus, pour une revente ultérieure sur le marché national à des utilisateurs finals ou à d’autres distributeurs.</text:span><text:change-end text:change-id="ct346747448"/><text:change text:change-id="ct346715536"/><text:change-start text:change-id="ct346715776"/></text:p>
      <text:p text:style-name="P112"/>
      <text:p text:style-name="P33"><text:span text:style-name="T23"><text:tab/><text:tab/></text:span><text:span text:style-name="T18">1.</text:span><text:span text:style-name="T79">Obligations générales</text:span><text:span text:style-name="T18"> :</text:span></text:p>
      <text:p text:style-name="P140"/>
      <text:p text:style-name="P33"><text:span text:style-name="T23"><text:tab/><text:tab/></text:span><text:span text:style-name="T18">Tout distributeur doit :</text:span></text:p>
      <text:p text:style-name="P112"/>
      <text:p text:style-name="P36"><text:span text:style-name="T59">[</text:span><text:change-end text:change-id="ct346715776"/><text:change-start text:change-id="ct124313256"/><text:span text:style-name="T59">4</text:span><text:change-end text:change-id="ct124313256"/><text:change text:change-id="ct124315808"/><text:change-start text:change-id="ct346753600"/><text:span text:style-name="T50">2</text:span><text:change-end text:change-id="ct346753600"/><text:change-start text:change-id="ct346747704"/><text:span text:style-name="T59">]<text:tab/><text:tab/></text:span>a) tenir, par établissement de stockage ou lieu d'activité, une comptabilité des produits (en volume ou en poids selon l'assiette retenue pour leur imposition en régime normal<text:change-end text:change-id="ct346747704"/><text:change text:change-id="ct123607056"/><text:change-start text:change-id="ct346747824"/>) qui fasse apparaître, jour après jour :</text:p>
      <text:p text:style-name="P33"/>
      <text:p text:style-name="P35"><text:change-end text:change-id="ct346747824"/><text:change text:change-id="ct123458968"/><text:change-start text:change-id="ct346747944"/><text:span text:style-name="T18">- les quantités reçues (par espèce tarifaire et dénomination commerciale, et par fournisseur) ;</text:span></text:p>
      <text:p text:style-name="P35"><text:change-end text:change-id="ct346747944"/><text:change text:change-id="ct123459088"/><text:change-start text:change-id="ct346748064"/><text:span text:style-name="T18">- les quantités livrées à d'autres distributeurs ou</text:span><text:span text:style-name="T61"> </text:span><text:span text:style-name="T18">aux utilisateurs finals (par espèce tarifaire et dénomination commerciale) ;</text:span></text:p>
      <text:p text:style-name="P35"><text:change-end text:change-id="ct346748064"/><text:change text:change-id="ct123459208"/><text:change-start text:change-id="ct346748184"/><text:span text:style-name="T18">- le cas échéant, les quantités rétrocédées à un entrepositaire agréé (par espèce tarifaire et dénomination commerciale, et par entrepositaire agréé) ;</text:span></text:p>
      <text:p text:style-name="P35"><text:change-end text:change-id="ct346748184"/><text:change text:change-id="ct123458848"/><text:change-start text:change-id="ct346748304"/><text:span text:style-name="T18">- les quantités en stock.</text:span></text:p>
      <text:p text:style-name="P81"/>
      <text:p text:style-name="P33"><text:span text:style-name="T23"><text:tab/><text:tab/></text:span><text:span text:style-name="T18">Cette comptabilité doit comprendre les documents justifiant toutes les quantités reçues, livrées ou rétrocédées, et donner lieu à un arrêté à la fin de chaque trimestre.</text:span></text:p>
      <text:p text:style-name="P38"/>
      <text:p text:style-name="P33"><text:span text:style-name="T23">[</text:span><text:change-end text:change-id="ct346748304"/><text:change-start text:change-id="ct124313376"/><text:span text:style-name="T23">4</text:span><text:change-end text:change-id="ct124313376"/><text:change text:change-id="ct124314608"/><text:change-start text:change-id="ct346716736"/><text:span text:style-name="T50">3</text:span><text:change-end text:change-id="ct346716736"/><text:change-start text:change-id="ct346748424"/><text:span text:style-name="T23">]<text:tab/><text:tab/></text:span><text:span text:style-name="T18">En cas de livraisons directes de produits depuis l'établissement du fournisseur aux clients autorisés du distributeur, sans stockage physique chez ce dernier, celui-ci doit reprendre dans sa comptabilité matières les quantités correspondant à ces livraisons directes, et les faire apparaître en tant que telles (mention « livraison directe ») aux rubriques « quantités reçues du fournisseur ou du distributeur» et « quantités livrées aux utilisateurs ou à d’autres distributeurs » sur les déclarations trimestrielles d’activité déposées auprès du bureau de douane de rattachement conformément au paragraphe b) ci-dessous. </text:span></text:p>
      <text:p text:style-name="P38"/>
      <text:p text:style-name="P33"><text:span text:style-name="T23">[</text:span><text:change-end text:change-id="ct346748424"/><text:change-start text:change-id="ct124313496"/><text:span text:style-name="T23">4</text:span><text:change-end text:change-id="ct124313496"/><text:change text:change-id="ct124315688"/><text:change-start text:change-id="ct346717704"/><text:span text:style-name="T50">4</text:span><text:change-end text:change-id="ct346717704"/><text:change-start text:change-id="ct346748544"/><text:span text:style-name="T23">]<text:tab/><text:tab/></text:span><text:span text:style-name="T18">Lorsqu’un distributeur possède plusieurs lieux de stockage ou d’activité, la tenue centralisée de la comptabilité de ses établissements et lieux d’activité est autorisée à condition que la comptabilité matières de chaque établissement ou lieu d’activité soit reprise de façon spécifique. Il n’est donc pas exigé que cette comptabilité soit établie sur le lieu même du stockage ou de l’activité autorisée. Elle doit toutefois pouvoir être rapidement consultée ou mise à la disposition des services douaniers lors de tout contrôle de régularité.</text:span></text:p>
      <text:p text:style-name="P38"/>
      <text:p text:style-name="P33"><text:change-end text:change-id="ct346748544"/><text:change text:change-id="ct346738656"/><text:change text:change-id="ct124315928"/><text:change text:change-id="ct346711864"/><text:change-start text:change-id="ct346713304"/><text:span text:style-name="T23"><text:tab/><text:tab/></text:span><text:span text:style-name="T18">Lorsque les produits sont vendus au volume, il n'est pas exigé</text:span><text:change-end text:change-id="ct346713304"/><text:change text:change-id="ct124286480"/><text:change text:change-id="ct123608016"/><text:change-start text:change-id="ct123607656"/><text:span text:style-name="T18"> mais conseillé</text:span><text:change-end text:change-id="ct123607656"/><text:change-start text:change-id="ct346748904"/><text:span text:style-name="T18"> qu'il soit fait référence dans la comptabilité au volume à 15°C</text:span><text:change-end text:change-id="ct346748904"/><text:change text:change-id="ct123607896"/><text:change-start text:change-id="ct123608256"/><text:span text:style-name="T18"> </text:span><text:change-end text:change-id="ct123608256"/><text:change-start text:change-id="ct346749144"/><text:span text:style-name="T18">pour obtenir une plus grande rigueur comptable et faciliter l'explication des éventuels déficits</text:span><text:change-end text:change-id="ct346749144"/><text:change text:change-id="ct123608376"/><text:change-start text:change-id="ct123608136"/><text:span text:style-name="T18"> ;</text:span><text:change-end text:change-id="ct123608136"/><text:change-start text:change-id="ct346749384"/></text:p>
      <text:p text:style-name="P38"/>
      <text:p text:style-name="P33"><text:span text:style-name="T23">[</text:span><text:change-end text:change-id="ct346749384"/><text:change-start text:change-id="ct124313736"/><text:span text:style-name="T23">45</text:span><text:change-end text:change-id="ct124313736"/><text:change text:change-id="ct124314728"/><text:change-start text:change-id="ct346749504"/><text:span text:style-name="T23">]<text:tab/><text:tab/></text:span><text:span text:style-name="T18">b) adresser, avant le 10 du mois suivant la fin d'un trimestre, au bureau de douane</text:span><text:change-end text:change-id="ct346749504"/><text:change text:change-id="ct123459568"/><text:change-start text:change-id="ct346749624"/><text:span text:style-name="T18"> de rattachement de chaque lieu d'activité ou de chaque établissement de stockage, une déclaration d'activité (selon le modèle repris en annexe IV) relative aux opérations du trimestre précédent, indiquant, par produit (espèce tarifaire) :</text:span><text:change-end text:change-id="ct346749624"/><text:change text:change-id="ct122604576"/><text:change-start text:change-id="ct346749744"/></text:p>
      <text:list xml:id="list4103729028050078655" text:style-name="WW8Num2">
        <text:list-item>
          <text:p text:style-name="P161">les quantités reçues durant le trimestre par fournisseur ou par distributeur ;</text:p>
        </text:list-item>
        <text:list-item>
          <text:p text:style-name="P161">les quantités livrées aux utilisateurs finals ou à d’autres distributeurs durant le trimestre ;</text:p>
        </text:list-item>
        <text:list-item>
          <text:p text:style-name="P161">les quantités rétrocédées au cours du trimestre ;</text:p>
        </text:list-item>
        <text:list-item>
          <text:p text:style-name="P161"><text:soft-page-break/>la situation du stock comptable en fin de trimestre.</text:p>
        </text:list-item>
      </text:list>
      <text:p text:style-name="P111"/>
      <text:p text:style-name="P33"><text:span text:style-name="T23">[4</text:span><text:change-end text:change-id="ct346749744"/><text:change-start text:change-id="ct124313856"/><text:span text:style-name="T23">6</text:span><text:change-end text:change-id="ct124313856"/><text:change text:change-id="ct124315448"/><text:change-start text:change-id="ct346749864"/><text:span text:style-name="T23">]<text:tab/><text:tab/></text:span><text:span text:style-name="T18">Les factures ou bons de livraison des fournisseurs n'ont pas à être systématiquement joints à la déclaration trimestrielle d'activité</text:span><text:change-end text:change-id="ct346749864"/><text:change-start text:change-id="ct123459448"/><text:span text:style-name="T18"> </text:span><text:change-end text:change-id="ct123459448"/><text:change-start text:change-id="ct346749984"/><text:span text:style-name="T18">; ils doivent toutefois être tenus à la disposition de l'administration afin de justifier les quantités de produits reçues dans l'établissement</text:span><text:change-end text:change-id="ct346749984"/><text:change text:change-id="ct123607776"/><text:change-start text:change-id="ct123607536"/><text:span text:style-name="T18"> ;</text:span><text:change-end text:change-id="ct123607536"/><text:change-start text:change-id="ct346750224"/></text:p>
      <text:p text:style-name="P144"/>
      <text:p text:style-name="P33"><text:span text:style-name="T23">[4</text:span><text:change-end text:change-id="ct346750224"/><text:change-start text:change-id="ct124313136"/><text:span text:style-name="T23">7</text:span><text:change-end text:change-id="ct124313136"/><text:change text:change-id="ct124314968"/><text:change-start text:change-id="ct346750344"/><text:span text:style-name="T23">]<text:tab/><text:tab/></text:span><text:span text:style-name="T18">c) établir, pour chaque vente ou livraison de produits, une facture ou document en tenant lieu, précisant la nature et la quantité du produit livré, la date de vente ou de livraison ainsi que la désignation et l'adresse de l'établissement du distributeur ou de l'utilisateur</text:span><text:change-end text:change-id="ct346750344"/><text:change-start text:change-id="ct123459328"/><text:span text:style-name="T18">,</text:span><text:change-end text:change-id="ct123459328"/><text:change-start text:change-id="ct346750464"/><text:span text:style-name="T18"> autorisés à recevoir le produit, complétées par la référence à la décision d'autorisation correspondante ;</text:span></text:p>
      <text:p text:style-name="P38"/>
      <text:p text:style-name="P33"><text:span text:style-name="T23">[4</text:span><text:change-end text:change-id="ct346750464"/><text:change-start text:change-id="ct124313976"/><text:span text:style-name="T23">8</text:span><text:change-end text:change-id="ct124313976"/><text:change text:change-id="ct124314848"/><text:change-start text:change-id="ct346750584"/><text:span text:style-name="T23">]<text:tab/><text:tab/></text:span><text:span text:style-name="T18">d) faire figurer sur ces factures et documents ainsi que sur les contrats de vente éventuels, la mention suivante : "Attention - Produits </text:span><text:change-end text:change-id="ct346750584"/><text:change text:change-id="ct123608616"/><text:change text:change-id="ct122604216"/><text:change-start text:change-id="ct123608496"/><text:span text:style-name="T18">énergétiques </text:span><text:change-end text:change-id="ct123608496"/><text:change-start text:change-id="ct346750824"/><text:span text:style-name="T18">détaxés aux usages réglementés (arrêté ministériel du 8 juin 1993 modifié). Interdits comme carburant ou combustible" ;</text:span></text:p>
      <text:p text:style-name="P162"/>
      <text:p text:style-name="P33"><text:span text:style-name="T23">[4</text:span><text:change-end text:change-id="ct346750824"/><text:change-start text:change-id="ct124314216"/><text:span text:style-name="T23">9</text:span><text:change-end text:change-id="ct124314216"/><text:change text:change-id="ct124315208"/><text:change-start text:change-id="ct346750944"/><text:span text:style-name="T23">]<text:tab/><text:tab/></text:span><text:span text:style-name="T18">e) apposer sur les contenants des produits, en caractères apparents et de couleur distinctive, la mention suivante : "Attention - Produits</text:span><text:change-end text:change-id="ct346750944"/><text:change text:change-id="ct123609336"/><text:change-start text:change-id="ct346751064"/><text:span text:style-name="T18"> </text:span><text:change-end text:change-id="ct346751064"/><text:change-start text:change-id="ct123608736"/><text:span text:style-name="T18">énergétiques </text:span><text:change-end text:change-id="ct123608736"/><text:change-start text:change-id="ct346751184"/><text:span text:style-name="T18">détaxés aux usages réglementés (arrêté ministériel du 8 juin 1993 modifié). Interdits comme carburant ou combustible."</text:span><text:change-end text:change-id="ct346751184"/><text:change-start text:change-id="ct124287080"/><text:span text:style-name="T18"> ;</text:span><text:change-end text:change-id="ct124287080"/><text:change-start text:change-id="ct346751304"/></text:p>
      <text:p text:style-name="P145"/>
      <text:p text:style-name="P33"><text:span text:style-name="T23">[</text:span><text:change-end text:change-id="ct346751304"/><text:change-start text:change-id="ct124313016"/><text:span text:style-name="T23">50</text:span><text:change-end text:change-id="ct124313016"/><text:change text:change-id="ct124315568"/><text:change-start text:change-id="ct346751424"/><text:span text:style-name="T23">]<text:tab/><text:tab/></text:span><text:span text:style-name="T18">f) utiliser dans son établissement pour le stockage des produits en exonération, des bacs, citernes ou réservoirs jaugés et munis de leur barème de jauge lorsque leur capacité est supérieure à 1.500 litres</text:span><text:change-end text:change-id="ct346751424"/><text:change-start text:change-id="ct123608976"/><text:span text:style-name="T18">, à l’exception des citernes de GPL</text:span><text:change-end text:change-id="ct123608976"/><text:change-start text:change-id="ct346751544"/><text:span text:style-name="T18">. Il n'est pas exigé que le </text:span><text:change-end text:change-id="ct346751544"/><text:change-start text:change-id="ct123608856"/><text:span text:style-name="T18">barémage</text:span><text:change-end text:change-id="ct123608856"/><text:change text:change-id="ct123609456"/><text:change-start text:change-id="ct346751800"/><text:span text:style-name="T18"> ait été effectué par le service des instruments de mesure ou un organisme agréé. Le barème de jauge existant (généralement fourni par le constructeur) doit néanmoins permettre un mesurage correct des produits.</text:span></text:p>
      <text:p text:style-name="P38"/>
      <text:p text:style-name="P33"><text:span text:style-name="T23">[</text:span><text:change-end text:change-id="ct346751800"/><text:change-start text:change-id="ct124314336"/><text:span text:style-name="T23">51</text:span><text:change-end text:change-id="ct124314336"/><text:change text:change-id="ct124315328"/><text:change-start text:change-id="ct346751920"/><text:span text:style-name="T23">]<text:tab/><text:tab/></text:span><text:span text:style-name="T18">Le stockage en conditionné (fûts, bidons et emballages analogues) de produits </text:span><text:change-end text:change-id="ct346751920"/><text:change text:change-id="ct123609216"/><text:change-start text:change-id="ct346752040"/><text:span text:style-name="T18"><text:s/></text:span><text:change-end text:change-id="ct346752040"/><text:change-start text:change-id="ct123609096"/><text:span text:style-name="T18">énergétiques </text:span><text:change-end text:change-id="ct123609096"/><text:change-start text:change-id="ct346752160"/><text:span text:style-name="T18">reçus au bénéfice du régime d’exonération doit faire l'objet d'un entreposage spécifique au sein de l'établissement.</text:span></text:p>
      <text:p text:style-name="P38"/>
      <text:p text:style-name="P33"><text:span text:style-name="T23"><text:tab/><text:tab/></text:span><text:span text:style-name="T18">Les produits reçus au bénéfice du régime d’exonération ne peuvent être stockés en mélange avec des produits similaires non admis au bénéfice de ce régime (ex : </text:span><text:change-end text:change-id="ct346752160"/><text:change text:change-id="ct124295032"/><text:change-start text:change-id="ct124294912"/><text:span text:style-name="T18">w</text:span><text:change-end text:change-id="ct124294912"/><text:change-start text:change-id="ct346752400"/><text:span text:style-name="T18">hite spirit ou pétrole lampant à usage combustible, FOD, gazole, supercarburant)</text:span><text:change-end text:change-id="ct346752400"/><text:change text:change-id="ct123609696"/><text:change-start text:change-id="ct123460048"/><text:span text:style-name="T18">. C</text:span><text:change-end text:change-id="ct123460048"/><text:change-start text:change-id="ct123609576"/><text:span text:style-name="T18">ette interdiction concerne notamment les mélanges avec les produits acquis dans le cadre de régimes fiscaux privilégiés prévus à l’article 265 B du</text:span><text:change-end text:change-id="ct123609576"/><text:change-start text:change-id="ct124277808"/><text:span text:style-name="T18"> code des douanes ;</text:span><text:change-end text:change-id="ct124277808"/><text:change-start text:change-id="ct346752880"/></text:p>
      <text:p text:style-name="P38"/>
      <text:p text:style-name="P33"><text:span text:style-name="T23">[</text:span><text:change-end text:change-id="ct346752880"/><text:change-start text:change-id="ct124316648"/><text:span text:style-name="T23">52</text:span><text:change-end text:change-id="ct124316648"/><text:change text:change-id="ct124317368"/><text:change-start text:change-id="ct346753000"/><text:span text:style-name="T23">]<text:tab/><text:tab/></text:span><text:span text:style-name="T18">g) donner aux produits les destinations autorisées dans le cadre du présent régime, c'est-à-dire l</text:span><text:change-end text:change-id="ct346753000"/><text:change text:change-id="ct123460288"/><text:change-start text:change-id="ct123459808"/><text:span text:style-name="T18">a</text:span><text:change-end text:change-id="ct123459808"/><text:change-start text:change-id="ct346753240"/><text:span text:style-name="T18"> ven</text:span><text:change-end text:change-id="ct346753240"/><text:change text:change-id="ct123460408"/><text:change-start text:change-id="ct123459928"/><text:span text:style-name="T18">te</text:span><text:change-end text:change-id="ct123459928"/><text:change-start text:change-id="ct346753480"/><text:span text:style-name="T18"> o</text:span><text:change-end text:change-id="ct346753480"/><text:change text:change-id="ct123460168"/><text:change-start text:change-id="ct123459688"/><text:span text:style-name="T18">u la rétrocession</text:span><text:change-end text:change-id="ct123459688"/><text:change-start text:change-id="ct346753720"/><text:span text:style-name="T18"> à un distributeur autorisé ou </text:span><text:change-end text:change-id="ct346753720"/><text:change text:change-id="ct123461008"/><text:change-start text:change-id="ct123460768"/><text:span text:style-name="T18">la</text:span><text:change-end text:change-id="ct123460768"/><text:change text:change-id="ct123461128"/><text:change-start text:change-id="ct346753960"/><text:span text:style-name="T18"> ven</text:span><text:change-end text:change-id="ct346753960"/><text:change text:change-id="ct123461248"/><text:change-start text:change-id="ct123460648"/><text:span text:style-name="T18">t</text:span><text:change-end text:change-id="ct123460648"/><text:change-start text:change-id="ct346754200"/><text:span text:style-name="T18">e à un utilisateur autorisé. </text:span><text:change-end text:change-id="ct346754200"/><text:change-start text:change-id="ct124277688"/><text:span text:style-name="T18">À</text:span><text:change-end text:change-id="ct124277688"/><text:change text:change-id="ct124278048"/><text:change-start text:change-id="ct346754320"/><text:span text:style-name="T18"> défaut, le distributeur doit </text:span><text:span text:style-name="T79">obligatoirement rétrocéder</text:span><text:span text:style-name="T18"> ces produits à un entrepositaire agréé (généralement son fournisseur) en vue de leur réintégration sous un régime fiscal suspensif. On entend par rétrocession, le fait de sortir les produits du présent régime d’exonération lorsque ces produits ne peuvent recevoir les destinations autorisées par l’arrêté du 8 juin 1993 modifié</text:span><text:change-end text:change-id="ct346754320"/><text:change text:change-id="ct124277928"/><text:change-start text:change-id="ct124277568"/><text:span text:style-name="T18"> ;</text:span><text:change-end text:change-id="ct124277568"/><text:change-start text:change-id="ct346754560"/></text:p>
      <text:p text:style-name="P38"/>
      <text:p text:style-name="P33"><text:span text:style-name="T23">[</text:span><text:change-end text:change-id="ct346754560"/><text:change-start text:change-id="ct124316048"/><text:span text:style-name="T23">53</text:span><text:change-end text:change-id="ct124316048"/><text:change text:change-id="ct124317248"/><text:change-start text:change-id="ct346754680"/><text:span text:style-name="T23">]<text:tab/><text:tab/></text:span><text:span text:style-name="T18">h) informer le bureau de rattachement de la fermeture de l’établissement concerné, de la cessation de l’activité de distribution pour un usage exonéré de cet établissement ou du lieu d’activité, ou des modifications apportées à ses installations de stockage et, d'une manière générale, à l'agencement des appareils et installations de l’établissement servant à la réception, au stockage, à la manipulation et à la distribution de ces produits.</text:span></text:p>
      <text:p text:style-name="P38"/>
      <text:p text:style-name="P33"><text:span text:style-name="T23">[</text:span><text:change-end text:change-id="ct346754680"/><text:change-start text:change-id="ct124316168"/><text:span text:style-name="T23">54</text:span><text:change-end text:change-id="ct124316168"/><text:change text:change-id="ct124316768"/><text:change-start text:change-id="ct346754800"/><text:span text:style-name="T23">]<text:tab/><text:tab/></text:span><text:span text:style-name="T18">En cas de fermeture d'un établissement ou de cessation d'activité, le distributeur doit en informer l'administration au moins </text:span><text:change-end text:change-id="ct346754800"/><text:change text:change-id="ct124278648"/><text:change text:change-id="ct122604816"/><text:change-start text:change-id="ct124278408"/><text:span text:style-name="T18">trente jours </text:span><text:change-end text:change-id="ct124278408"/><text:change-start text:change-id="ct346755040"/><text:span text:style-name="T18">avant la date de l'événement. Il doit donner aux produits</text:span><text:change-end text:change-id="ct346755040"/><text:change text:change-id="ct122604696"/><text:change text:change-id="ct124278528"/><text:change-start text:change-id="ct346755160"/><text:span text:style-name="T18"> </text:span><text:change-end text:change-id="ct346755160"/><text:change-start text:change-id="ct124278168"/><text:span text:style-name="T18">énergétiques </text:span><text:change-end text:change-id="ct124278168"/><text:change-start text:change-id="ct346755280"/><text:span text:style-name="T18">en stock, dans le délai prescrit par le service des douanes, l'une des destinations autorisées par le présent régime et précisées ci-dessus.</text:span></text:p>
      <text:p text:style-name="P111"><text:change-end text:change-id="ct346755280"/><text:change-start text:change-id="ct346711256"/></text:p>
      <text:p text:style-name="P111"/>
      <text:p text:style-name="P111"/>
      <text:p text:style-name="P111"/>
      <text:p text:style-name="P111"><text:change-end text:change-id="ct346711256"/><text:change-start text:change-id="ct346710776"/></text:p>
      <text:p text:style-name="P33"><text:soft-page-break/><text:span text:style-name="T23"><text:tab/><text:tab/></text:span><text:span text:style-name="T18">2. </text:span><text:span text:style-name="T79">Autres prescriptions</text:span></text:p>
      <text:p text:style-name="P140"/>
      <text:p text:style-name="P33"><text:span text:style-name="T23"><text:tab/><text:tab/></text:span><text:span text:style-name="T18">a) Taux de perte</text:span></text:p>
      <text:p text:style-name="P111"/>
      <text:p text:style-name="P33"><text:span text:style-name="T23">[</text:span><text:change-end text:change-id="ct346710776"/><text:change-start text:change-id="ct124316408"/><text:span text:style-name="T23">55</text:span><text:change-end text:change-id="ct124316408"/><text:change text:change-id="ct124316888"/><text:change-start text:change-id="ct346755400"/><text:span text:style-name="T23">]<text:tab/><text:tab/></text:span><text:span text:style-name="T18">Un taux de perte peut être fixé dans l'autorisation du distributeur, notamment en cas de manipulation des produits. Dans ce cas, l'opérateur doit fournir tou</text:span><text:change-end text:change-id="ct346755400"/><text:change text:change-id="ct123460888"/><text:change-start text:change-id="ct123460528"/><text:span text:style-name="T18">t</text:span><text:change-end text:change-id="ct123460528"/><text:change-start text:change-id="ct346755640"/><text:span text:style-name="T18"> justificatif</text:span><text:change-end text:change-id="ct346755640"/><text:change text:change-id="ct123461368"/><text:change-start text:change-id="ct346755896"/><text:span text:style-name="T18"> utile</text:span><text:change-end text:change-id="ct346755896"/><text:change text:change-id="ct123461488"/><text:change-start text:change-id="ct346756016"/><text:span text:style-name="T18"> pour la détermination du taux de perte qui sera retenu par la direction régionale compétente.</text:span></text:p>
      <text:p text:style-name="P38"/>
      <text:p text:style-name="P33"><text:span text:style-name="T23"><text:tab/><text:tab/></text:span><text:span text:style-name="T18">b) Détention de produits à usage taxable (</text:span><text:change-end text:change-id="ct346756016"/><text:change-start text:change-id="ct124278288"/><text:span text:style-name="T18">usag</text:span><text:change-end text:change-id="ct124278288"/><text:change-start text:change-id="ct124279008"/><text:span text:style-name="T18">e </text:span><text:change-end text:change-id="ct124279008"/><text:change-start text:change-id="ct346756256"/><text:span text:style-name="T18">combustible ou </text:span><text:change-end text:change-id="ct346756256"/><text:change-start text:change-id="ct124279128"/><text:span text:style-name="T18">usage </text:span><text:change-end text:change-id="ct124279128"/><text:change-start text:change-id="ct346756376"/><text:span text:style-name="T18">carburant)</text:span><text:change-end text:change-id="ct346756376"/><text:change text:change-id="ct346757216"/><text:change text:change-id="ct122604936"/><text:change text:change-id="ct124279608"/><text:change text:change-id="ct346711016"/><text:change text:change-id="ct124279728"/><text:change-start text:change-id="ct346756616"/></text:p>
      <text:p text:style-name="P33"><text:change-end text:change-id="ct346756616"/><text:change text:change-id="ct124279368"/><text:change-start text:change-id="ct124278888"/><text:span text:style-name="T2"/></text:p>
      <text:p text:style-name="P33"><text:span text:style-name="T23">[56]</text:span><text:span text:style-name="T18"> <text:tab/><text:tab/>Outre la détention et la distribution de carburants en acquitté à taux plein, les distributeurs peuvent également détenir et vendre du gazole soumis à une TICPE à taux réduit dans le cadre du régime fiscal privilégié à l’article 265 B du code des douanes, du combustible liquide pour poëles mobiles de chauffage, et du pétrole lampant ou du white spirit à usage combustible dans les conditions spécifiques applicables à ce régime fiscal privilégié. Dans ce dernier cas, ces produits à usage combustible ne peuvent en aucune façon être mélangés au gazole, au pétrole lampant ou au white spirit à usage exonéré.</text:span><text:change-end text:change-id="ct124278888"/><text:change-start text:change-id="ct346756856"/></text:p>
      <text:p text:style-name="P33"><text:change-end text:change-id="ct346756856"/><text:change-start text:change-id="ct124278768"/></text:p>
      <text:p text:style-name="P33"><text:span text:style-name="T23">[57]</text:span><text:span text:style-name="T18"> <text:tab/><text:tab/>En effet, ces produits soumis à une TICPE à taux réduit sont obligatoirement tracés au moyen du traceur européen (solvent yellow 124) conformément à l'arrêté du 18 juillet 2002 modifié et à l’arrêté du 10 novembre modifié. Ils sont en outre colorés, s’agissant du gazole. Il résulte de ces dispositions que les distributeurs ne peuvent, en aucun cas, vendre les produits initialement déclarés à un usage exonéré à un utilisateur non autorisé, même en acquittant la TICPE correspondant à l'usage soumis à une TICPE à taux réduit.</text:span></text:p>
      <text:p text:style-name="P38"><text:tab/><text:tab/>De même, dans la mesure où la dénaturation de ces produits doit obligatoirement être effectuée sous régime fiscal suspensif, c'est-à-dire en usine exercée ou en EFS, un distributeur ne peut pas procéder, dans ses installations, au traçage des produits précités. Si ce distributeur possède, par ailleurs, le statut d'entrepositaire agréé, il ne peut effectuer ce traçage qu'au sein d'un entrepôt fiscal de stockage (EFS).<text:change-end text:change-id="ct124278768"/><text:change-start text:change-id="ct346756976"/></text:p>
      <text:p text:style-name="P150"/>
      <text:p text:style-name="P33"><text:span text:style-name="T23">[5</text:span><text:change-end text:change-id="ct346756976"/><text:change-start text:change-id="ct124316528"/><text:span text:style-name="T23">8</text:span><text:change-end text:change-id="ct124316528"/><text:change text:change-id="ct124317128"/><text:change-start text:change-id="ct346757096"/><text:span text:style-name="T23">]<text:tab/><text:tab/></text:span><text:span text:style-name="T18">c) </text:span><text:change-end text:change-id="ct346757096"/><text:change text:change-id="ct124279248"/><text:change-start text:change-id="ct124279488"/><text:span text:style-name="T18">L</text:span><text:change-end text:change-id="ct124279488"/><text:change-start text:change-id="ct346757336"/><text:span text:style-name="T18">a vente de produits relevant du présent régime au moyen d’appareils automatiques de distribution est strictement interdite. </text:span></text:p>
      <text:p text:style-name="P163"/>
      <text:p text:style-name="P33"><text:span text:style-name="T23"><text:tab/><text:tab/></text:span><text:span text:style-name="T18">d) <text:s/>Traitement des déchets résultant des manipulations ou du stockage des produits</text:span></text:p>
      <text:p text:style-name="P38"/>
      <text:p text:style-name="P33"><text:span text:style-name="T23">[5</text:span><text:change-end text:change-id="ct346757336"/><text:change-start text:change-id="ct124316288"/><text:span text:style-name="T23">9</text:span><text:change-end text:change-id="ct124316288"/><text:change text:change-id="ct124317008"/><text:change-start text:change-id="ct346757456"/><text:span text:style-name="T23">]<text:tab/><text:tab/></text:span><text:span text:style-name="T18">Des déchets peuvent résulter des opérations de manipulation ou de stockage des produits.</text:span><text:change-end text:change-id="ct346757456"/><text:change text:change-id="ct346786592"/><text:change-start text:change-id="ct346781552"/></text:p>
      <text:p text:style-name="P33"><text:change-end text:change-id="ct346781552"/><text:change text:change-id="ct122605176"/><text:change text:change-id="ct124279848"/><text:change text:change-id="ct346705536"/><text:change text:change-id="ct124280448"/><text:change-start text:change-id="ct124279968"/><text:span text:style-name="T5"/></text:p>
      <text:p text:style-name="P148"><text:tab/><text:tab/>Le distributeur, en tant que « producteur » des déchets, doit établir, sous sa responsabilité, en plus du bordereau de suivi des déchets (BSD), une déclaration fiscale d’accompagnement des déchets (DFA) lors du transfert de ces produits vers <text:s/>l’installation de traitement thermique de déchets dangereux classée à la rubrique 2770 de la nomenclature des installations classées pour la protection de l’environnement. Il remplit la case A de la DFA et conserve dans sa comptabilité l’exemplaire n°1. Le <text:s/>collecteur-transporteur sert la case B de la DFA et conserve l’exemplaire n° 2. Si le producteur des déchets est également le transporteur, il remplit les cases A et B. Les feuillets n° 3, 4, 5 et 6 accompagnent les déchets lors de leur transport. Le destinataire remplit la case D et retourne au producteur l’exemplaire n° 3 annoté que celui-ci conservera dans sa comptabilité.</text:p>
      <text:p text:style-name="P152"/>
      <text:p text:style-name="P42"><text:span text:style-name="T85">[60]<text:tab/><text:tab/></text:span><text:span text:style-name="T86">Les produits générateurs de ces déchets ayant été exonérés de la TICPE, la combustion des déchets est taxable au taux de la TICPE correspondant au produit énergétique équivalent. Sauf autorisation spéciale de la direction régionale de l'environnement, de l'aménagement et du logement (DREAL) territorialement compétente, la seule destination autorisée pour ces déchets d' hydrocarbures, est <text:s/>l’installation de traitement thermique de déchets dangereux classée à la rubrique 2770 de la nomenclature des installations classées pour la protection de l'environnement.</text:span><text:change-end text:change-id="ct124279968"/><text:change text:change-id="ct122605656"/><text:change-start text:change-id="ct346757816"/></text:p>
      <text:p text:style-name="P111"/>
      <text:p text:style-name="P33"><text:soft-page-break/><text:span text:style-name="T64"><text:tab/><text:tab/></text:span><text:span text:style-name="T16">D</text:span><text:change-end text:change-id="ct346757816"/><text:change text:change-id="ct346753360"/><text:change-start text:change-id="ct346758296"/><text:span text:style-name="T16"> </text:span><text:span text:style-name="T71">–</text:span><text:change-end text:change-id="ct346758296"/><text:change-start text:change-id="ct346752640"/><text:span text:style-name="T16"> Les obligations des utilisateurs</text:span></text:p>
      <text:p text:style-name="P141"/>
      <text:p text:style-name="P33"><text:span text:style-name="T23"><text:tab/><text:tab/></text:span><text:span text:style-name="T18">Tout utilisateur des produits ne peut les recevoir et les utiliser que dans l'établissement désigné dans la décision administrative d’autorisation.</text:span></text:p>
      <text:p text:style-name="P38"/>
      <text:p text:style-name="P33"><text:span text:style-name="T23"><text:tab/><text:tab/></text:span><text:span text:style-name="T18">1. </text:span><text:span text:style-name="T79">Obligations générales</text:span></text:p>
      <text:p text:style-name="P140"/>
      <text:p text:style-name="P38"><text:tab/><text:tab/>Tout utilisateur doit :</text:p>
      <text:p text:style-name="P38"/>
      <text:p text:style-name="P33"><text:span text:style-name="T23">[</text:span><text:change-end text:change-id="ct346752640"/><text:change-start text:change-id="ct124317968"/><text:span text:style-name="T23">61</text:span><text:change-end text:change-id="ct124317968"/><text:change text:change-id="ct124318448"/><text:change-start text:change-id="ct346757936"/><text:span text:style-name="T23">]<text:tab/><text:tab/></text:span><text:span text:style-name="T18">a) utiliser les produits </text:span><text:change-end text:change-id="ct346757936"/><text:change-start text:change-id="ct124295152"/><text:span text:style-name="T18">autrement que comme carburant ou combustible </text:span><text:change-end text:change-id="ct124295152"/><text:change-start text:change-id="ct346758056"/><text:span text:style-name="T18">ou leur donner une destination autorisée dans le cadre du présent régime, c'est-à-dire revendre ces produits à son fournisseur ou distributeur, ou les vendre à un distributeur autorisé. </text:span><text:change-end text:change-id="ct346758056"/><text:change-start text:change-id="ct124280088"/><text:span text:style-name="T18">À</text:span><text:change-end text:change-id="ct124280088"/><text:change text:change-id="ct124280208"/><text:change-start text:change-id="ct346758176"/><text:span text:style-name="T18"> défaut, l’utilisateur doit </text:span><text:span text:style-name="T79">obligatoirement rétrocéder</text:span><text:span text:style-name="T18"> ces produits à un entrepositaire agréé en vue de leur réintégration sous</text:span><text:change-end text:change-id="ct346758176"/><text:change text:change-id="ct346709632"/><text:change-start text:change-id="ct346709152"/><text:span text:style-name="T18"> régime fiscal suspensif</text:span><text:change-end text:change-id="ct346709152"/><text:change text:change-id="ct124280328"/><text:change-start text:change-id="ct124281048"/><text:span text:style-name="T18"> ;</text:span><text:change-end text:change-id="ct124281048"/><text:change-start text:change-id="ct346758416"/></text:p>
      <text:p text:style-name="P38"/>
      <text:p text:style-name="P33"><text:span text:style-name="T23">[</text:span><text:change-end text:change-id="ct346758416"/><text:change-start text:change-id="ct124317848"/><text:span text:style-name="T23">62</text:span><text:change-end text:change-id="ct124317848"/><text:change text:change-id="ct124318208"/><text:change-start text:change-id="ct346758536"/><text:span text:style-name="T23">]<text:tab/><text:tab/></text:span><text:span text:style-name="T18">b) justifier l'emploi des quantités reçues et notamment tenir les éléments de comptabilité matières qui fassent apparaître de façon hebdomadaire et par espèce </text:span><text:change-end text:change-id="ct346758536"/><text:change-start text:change-id="ct124280928"/><text:span text:style-name="T18">tarifaire </text:span><text:change-end text:change-id="ct124280928"/><text:change-start text:change-id="ct346758656"/><text:span text:style-name="T18">de produit :</text:span><text:change-end text:change-id="ct346758656"/><text:change text:change-id="ct122605536"/><text:change-start text:change-id="ct346758776"/></text:p>
      <text:p text:style-name="P40"><text:span text:style-name="T18"><text:s/>- le stock initial ;</text:span></text:p>
      <text:p text:style-name="P40"><text:span text:style-name="T18"><text:s/>- les quantités reçues ;</text:span></text:p>
      <text:p text:style-name="P40"><text:span text:style-name="T18"><text:s/>- les quantités utilisées en tant que matières premières ;</text:span></text:p>
      <text:p text:style-name="P40"><text:span text:style-name="T18"><text:s/>- les quantités utilisé</text:span><text:change-end text:change-id="ct346758776"/><text:change-start text:change-id="ct124280808"/><text:span text:style-name="T18">e</text:span><text:change-end text:change-id="ct124280808"/><text:change-start text:change-id="ct346758896"/><text:span text:style-name="T18">s à d’autres fins que la fabrication (dégraissage, nettoyage, etc.) ;</text:span></text:p>
      <text:p text:style-name="P40"><text:span text:style-name="T18"><text:s/>- les quantités éventuellement rétrocédées ainsi que les coordonnées du repreneur ;</text:span></text:p>
      <text:p text:style-name="P40"><text:span text:style-name="T18"><text:s/>- le stock final.</text:span></text:p>
      <text:p text:style-name="P111"/>
      <text:p text:style-name="P33"><text:span text:style-name="T23"><text:tab/><text:tab/></text:span><text:span text:style-name="T18">Ces éléments de comptabilité ne sont pas </text:span><text:change-end text:change-id="ct346758896"/><text:change text:change-id="ct123461968"/><text:change-start text:change-id="ct123461608"/><text:span text:style-name="T18">soumis à un formalisme</text:span><text:change-end text:change-id="ct123461608"/><text:change-start text:change-id="ct346759136"/><text:span text:style-name="T18"> particuli</text:span><text:change-end text:change-id="ct346759136"/><text:change text:change-id="ct123462088"/><text:change-start text:change-id="ct123461728"/><text:span text:style-name="T18">er</text:span><text:change-end text:change-id="ct123461728"/><text:change-start text:change-id="ct346759376"/><text:span text:style-name="T18">, mais doivent s'appuyer sur des fiches de fabrication, carnets d'emploi et autres pièces justificatives. </text:span></text:p>
      <text:p text:style-name="P151"/>
      <text:p text:style-name="P33"><text:span text:style-name="T23">[</text:span><text:change-end text:change-id="ct346759376"/><text:change-start text:change-id="ct124317488"/><text:span text:style-name="T23">63</text:span><text:change-end text:change-id="ct124317488"/><text:change text:change-id="ct124318328"/><text:change-start text:change-id="ct346759496"/><text:span text:style-name="T23">]<text:tab/><text:tab/></text:span><text:span text:style-name="T18">Lorsque les produits sont vendus au volume, il </text:span><text:change-end text:change-id="ct346759496"/><text:change text:change-id="ct124281288"/><text:change text:change-id="ct122605776"/><text:change-start text:change-id="ct124280688"/><text:span text:style-name="T18">est recommandé </text:span><text:change-end text:change-id="ct124280688"/><text:change-start text:change-id="ct346759736"/><text:span text:style-name="T18">que la comptabilité matières soit tenue à 15°C</text:span><text:change-end text:change-id="ct346759736"/><text:change text:change-id="ct124281408"/><text:change-start text:change-id="ct124281648"/><text:span text:style-name="T18"> </text:span><text:change-end text:change-id="ct124281648"/><text:change-start text:change-id="ct346760112"/><text:span text:style-name="T18">pour obtenir une plus grande rigueur comptable et </text:span><text:change-end text:change-id="ct346760112"/><text:change-start text:change-id="ct123461848"/><text:span text:style-name="T18">pour </text:span><text:change-end text:change-id="ct123461848"/><text:change-start text:change-id="ct346760232"/><text:span text:style-name="T18">faciliter l'explication d'éventuels manquants par rapport à l'utilisation des produits</text:span><text:change-end text:change-id="ct346760232"/><text:change text:change-id="ct124281168"/><text:change-start text:change-id="ct124280568"/><text:span text:style-name="T18"> ;</text:span><text:change-end text:change-id="ct124280568"/><text:change-start text:change-id="ct346760472"/></text:p>
      <text:p text:style-name="P151"/>
      <text:p text:style-name="P33"><text:span text:style-name="T23">[</text:span><text:change-end text:change-id="ct346760472"/><text:change-start text:change-id="ct124317608"/><text:span text:style-name="T23">64</text:span><text:change-end text:change-id="ct124317608"/><text:change text:change-id="ct124318568"/><text:change-start text:change-id="ct346760592"/><text:span text:style-name="T23">]<text:tab/><text:tab/></text:span><text:span text:style-name="T18">c) conserver durant trois ans les documents, notamment les factures, relatifs aux quantités des produits reçus ou éventuellement vendus ou rétrocédés ;</text:span></text:p>
      <text:p text:style-name="P38"/>
      <text:p text:style-name="P33"><text:span text:style-name="T23">[</text:span><text:change-end text:change-id="ct346760592"/><text:change-start text:change-id="ct124317728"/><text:span text:style-name="T23">65</text:span><text:change-end text:change-id="ct124317728"/><text:change text:change-id="ct124318688"/><text:change-start text:change-id="ct346760712"/><text:span text:style-name="T23">]<text:tab/><text:tab/></text:span><text:span text:style-name="T18">d) tenir informée l'administration de l'ouverture ou de la fermeture d'un établissement de réception et d'utilisation des produits exonérés.</text:span></text:p>
      <text:p text:style-name="P145"/>
      <text:p text:style-name="P33"><text:span text:style-name="T23"><text:tab/><text:tab/></text:span><text:span text:style-name="T18">En cas de fermeture de l'établissement ou de cessation de l'activité relevant du présent régime, l’utilisateur doit en informer l'administration au moins</text:span><text:change-end text:change-id="ct346760712"/><text:change text:change-id="ct122605056"/><text:change text:change-id="ct124282128"/><text:change-start text:change-id="ct346760832"/><text:span text:style-name="T18"> </text:span><text:change-end text:change-id="ct346760832"/><text:change-start text:change-id="ct124281888"/><text:span text:style-name="T18">trente jours </text:span><text:change-end text:change-id="ct124281888"/><text:change-start text:change-id="ct346760952"/><text:span text:style-name="T18">avant la date de l'événement. Il doit donner aux produits en stock, dans le délai prescrit par le service des douanes, l'une des destinations énoncées au a) ci-dessus</text:span><text:change-end text:change-id="ct346760952"/><text:change text:change-id="ct124282368"/><text:change-start text:change-id="ct124282008"/><text:span text:style-name="T18"> ;</text:span><text:change-end text:change-id="ct124282008"/><text:change-start text:change-id="ct346761192"/></text:p>
      <text:p text:style-name="P38"/>
      <text:p text:style-name="P33"><text:span text:style-name="T23">[</text:span><text:change-end text:change-id="ct346761192"/><text:change-start text:change-id="ct124318088"/><text:span text:style-name="T23">66</text:span><text:change-end text:change-id="ct124318088"/><text:change text:change-id="ct124318808"/><text:change-start text:change-id="ct346761312"/><text:span text:style-name="T23">]<text:tab/><text:tab/></text:span><text:span text:style-name="T18">e) se soumettre à toute autre obligation justifiée par les nécessités du contrôle de la destination des produits qui lui serait imposée par la décision l'autorisant à recevoir et à utiliser ces produits</text:span><text:change-end text:change-id="ct346761312"/><text:change text:change-id="ct124282248"/><text:change-start text:change-id="ct124281768"/><text:span text:style-name="T18"> ;</text:span><text:change-end text:change-id="ct124281768"/><text:change-start text:change-id="ct346761552"/></text:p>
      <text:p text:style-name="P38"/>
      <text:p text:style-name="P33"><text:span text:style-name="T23">[</text:span><text:change-end text:change-id="ct346761552"/><text:change-start text:change-id="ct124319408"/><text:span text:style-name="T23">67</text:span><text:change-end text:change-id="ct124319408"/><text:change text:change-id="ct124319528"/><text:change-start text:change-id="ct346761672"/><text:span text:style-name="T23">]<text:tab/><text:tab/></text:span><text:span text:style-name="T18">f) utiliser dans son établissement de stockage</text:span><text:change-end text:change-id="ct346761672"/><text:change-start text:change-id="ct123462208"/><text:span text:style-name="T18">,</text:span><text:change-end text:change-id="ct123462208"/><text:change-start text:change-id="ct346761792"/><text:span text:style-name="T18"> pour l'entreposage des produits en exonération, des bacs, citernes ou réservoirs jaugés et munis de leur barème de jauge lorsque leur capacité est supérieure à 1.500 litres</text:span><text:change-end text:change-id="ct346761792"/><text:change-start text:change-id="ct124281528"/><text:span text:style-name="T18">, à l</text:span><text:change-end text:change-id="ct124281528"/><text:change-start text:change-id="ct124282488"/><text:span text:style-name="T18">’exception des citernes de GPL</text:span><text:change-end text:change-id="ct124282488"/><text:change-start text:change-id="ct346762032"/><text:span text:style-name="T18">. Il n'est pas exigé que le </text:span><text:change-end text:change-id="ct346762032"/><text:change-start text:change-id="ct124282728"/><text:span text:style-name="T18">barémage</text:span><text:change-end text:change-id="ct124282728"/><text:change text:change-id="ct124282968"/><text:change-start text:change-id="ct346762152"/><text:span text:style-name="T18"> ait été effectué par le service des instruments de mesure ou un organisme agréé. Le barème de jauge existant</text:span><text:change-end text:change-id="ct346762152"/><text:change text:change-id="ct122605416"/><text:change text:change-id="ct124283088"/><text:change-start text:change-id="ct346762272"/><text:span text:style-name="T18"> doit néanmoins permettre un mesurage correct des produits.</text:span></text:p>
      <text:p text:style-name="P38"/>
      <text:p text:style-name="P33"><text:span text:style-name="T23">[</text:span><text:change-end text:change-id="ct346762272"/><text:change-start text:change-id="ct124319168"/><text:span text:style-name="T23">68</text:span><text:change-end text:change-id="ct124319168"/><text:change text:change-id="ct124319648"/><text:change-start text:change-id="ct346762392"/><text:span text:style-name="T23">]<text:tab/><text:tab/></text:span><text:span text:style-name="T18">Le stockage en conditionné (fûts, bidons et emballages analogues) de produits</text:span><text:change-end text:change-id="ct346762392"/><text:change text:change-id="ct122605296"/><text:change text:change-id="ct124282848"/><text:change-start text:change-id="ct346762512"/><text:span text:style-name="T18"> </text:span><text:change-end text:change-id="ct346762512"/><text:change-start text:change-id="ct124282608"/><text:span text:style-name="T18">énergétiques </text:span><text:change-end text:change-id="ct124282608"/><text:change-start text:change-id="ct346762632"/><text:span text:style-name="T18">reçus au bénéfice du régime d’exonération doit faire l'objet d'un entreposage spécifique au sein de l'établissement.</text:span></text:p>
      <text:p text:style-name="P38"/>
      <text:p text:style-name="P33"><text:span text:style-name="T23"><text:tab/><text:tab/></text:span><text:span text:style-name="T18">Les produits reçus au bénéfice du régime d’exonération ne peuvent être stockés en mélange avec des produits similaires non admis au bénéfice de ce régime (ex : </text:span><text:change-end text:change-id="ct346762632"/><text:change text:change-id="ct124295632"/><text:change-start text:change-id="ct124295392"/><text:span text:style-name="T18">w</text:span><text:change-end text:change-id="ct124295392"/><text:change-start text:change-id="ct346762872"/><text:span text:style-name="T18">hite spirit ou pétrole lampant à usage </text:span><text:soft-page-break/><text:span text:style-name="T18">combustible, FOD, gazole, supercarburant).</text:span><text:change-end text:change-id="ct346762872"/><text:change-start text:change-id="ct124283328"/><text:span text:style-name="T18"> </text:span><text:span text:style-name="T86">Cette interdiction concerne notamment les mélanges avec les produits acquis dans le cadre de régimes fiscaux privilégiés prévus à l’article 265 B du code des douanes.</text:span><text:change-end text:change-id="ct124283328"/><text:change-start text:change-id="ct346762992"/></text:p>
      <text:p text:style-name="P111"/>
      <text:p text:style-name="P33"><text:span text:style-name="T23"><text:tab/><text:tab/></text:span><text:span text:style-name="T18">2. </text:span><text:span text:style-name="T79">Autres prescriptions</text:span></text:p>
      <text:p text:style-name="P140"/>
      <text:p text:style-name="P33"><text:span text:style-name="T23"><text:tab/><text:tab/></text:span><text:span text:style-name="T18">a) Taux de perte</text:span></text:p>
      <text:p text:style-name="P38"/>
      <text:p text:style-name="P33"><text:span text:style-name="T23">[</text:span><text:change-end text:change-id="ct346762992"/><text:change-start text:change-id="ct124318928"/><text:span text:style-name="T23">69</text:span><text:change-end text:change-id="ct124318928"/><text:change text:change-id="ct124320008"/><text:change-start text:change-id="ct346763112"/><text:span text:style-name="T23">]<text:tab/><text:tab/></text:span><text:span text:style-name="T18">Un taux de perte peut être fixé dans l'autorisation de l'utilisateur, notamment en cas d'usage </text:span><text:change-end text:change-id="ct346763112"/><text:change-start text:change-id="ct124394744"/><text:span text:style-name="T18">comme </text:span><text:change-end text:change-id="ct124394744"/><text:change-start text:change-id="ct346763232"/><text:span text:style-name="T18">matières premières. Dans ce cas, l'utilisateur doit fournir tou</text:span><text:change-end text:change-id="ct346763232"/><text:change text:change-id="ct124394984"/><text:change-start text:change-id="ct124394864"/><text:span text:style-name="T18">t</text:span><text:change-end text:change-id="ct124394864"/><text:change-start text:change-id="ct346763472"/><text:span text:style-name="T18"> justificatif</text:span><text:change-end text:change-id="ct346763472"/><text:change text:change-id="ct124395464"/><text:change-start text:change-id="ct346763592"/><text:span text:style-name="T18"> utile</text:span><text:change-end text:change-id="ct346763592"/><text:change text:change-id="ct124395104"/><text:change-start text:change-id="ct346763712"/><text:span text:style-name="T18"> (fiche de fabrication notamment) pour permettre à la direction régionale </text:span><text:change-end text:change-id="ct346763712"/><text:change-start text:change-id="ct124283208"/><text:span text:style-name="T18">des douanes et droits indirects </text:span><text:change-end text:change-id="ct124283208"/><text:change-start text:change-id="ct346763832"/><text:span text:style-name="T18">compétente de fixer un taux de perte, éventuellement par produit et par type d'utilisation.</text:span></text:p>
      <text:p text:style-name="P38"/>
      <text:p text:style-name="P33"><text:span text:style-name="T23"><text:tab/><text:tab/></text:span><text:span text:style-name="T18">b) Traitement des produits et des déchets obtenus après utilisation des produits </text:span></text:p>
      <text:p text:style-name="P38"/>
      <text:p text:style-name="P33"><text:span text:style-name="T23">[</text:span><text:change-end text:change-id="ct346763832"/><text:change-start text:change-id="ct124319048"/><text:span text:style-name="T23">70</text:span><text:change-end text:change-id="ct124319048"/><text:change text:change-id="ct124319768"/><text:change-start text:change-id="ct343385768"/><text:span text:style-name="T23">]<text:tab/><text:tab/></text:span><text:span text:style-name="T18">Il peut résulter de l’utilisation des produits l'obtention, soit </text:span><text:change-end text:change-id="ct343385768"/><text:change text:change-id="ct124283688"/><text:change text:change-id="ct124395224"/><text:change-start text:change-id="ct124283448"/><text:span text:style-name="T18">de produits énergétiques </text:span><text:change-end text:change-id="ct124283448"/><text:change-start text:change-id="ct343386008"/><text:span text:style-name="T18">(selon les </text:span><text:change-end text:change-id="ct343386008"/><text:change text:change-id="ct124283808"/><text:change-start text:change-id="ct124283568"/><text:span text:style-name="T18"><text:s/>spécifications administratives, douanières et fiscales</text:span><text:change-end text:change-id="ct124283568"/><text:change-start text:change-id="ct343386248"/><text:span text:style-name="T18">), soit de déchets</text:span><text:change-end text:change-id="ct343386248"/><text:change text:change-id="ct124395344"/><text:change text:change-id="ct124284528"/><text:change-start text:change-id="ct124284168"/><text:span text:style-name="T18"> d’hydrocarbures</text:span><text:change-end text:change-id="ct124284168"/><text:change-start text:change-id="ct343386488"/><text:span text:style-name="T18">. Dans tous les cas, dans la mesure où le produit générateur utilisé était exonéré de</text:span><text:change-end text:change-id="ct343386488"/><text:change text:change-id="ct333315664"/><text:change text:change-id="ct124284408"/><text:change-start text:change-id="ct124284048"/><text:span text:style-name="T18"> la TICPE</text:span><text:change-end text:change-id="ct124284048"/><text:change-start text:change-id="ct343386728"/><text:span text:style-name="T18">, l'utilisation des produits ainsi obtenus à la carburation ou à la combustion est taxable.</text:span></text:p>
      <text:p text:style-name="P38"/>
      <text:p text:style-name="P33"><text:span text:style-name="T23">[</text:span><text:change-end text:change-id="ct343386728"/><text:change-start text:change-id="ct124319288"/><text:span text:style-name="T23">71</text:span><text:change-end text:change-id="ct124319288"/><text:change text:change-id="ct124319888"/><text:change-start text:change-id="ct343386848"/><text:span text:style-name="T23">]<text:tab/><text:tab/></text:span><text:span text:style-name="T18">- Les produits résiduaires sont des </text:span><text:change-end text:change-id="ct343386848"/><text:change text:change-id="ct124284768"/><text:change-start text:change-id="ct124283928"/><text:span text:style-name="T18"><text:s/>produits énergétiques</text:span><text:change-end text:change-id="ct124283928"/><text:change-start text:change-id="ct343387088"/><text:span text:style-name="T18"> :</text:span></text:p>
      <text:p text:style-name="P38"/>
      <text:p text:style-name="P33"><text:span text:style-name="T23"><text:tab/><text:tab/></text:span><text:span text:style-name="T18">Si les produits résiduaires sont des </text:span><text:change-end text:change-id="ct343387088"/><text:change text:change-id="ct124284648"/><text:change-start text:change-id="ct124284288"/><text:span text:style-name="T18">produits énergétiques</text:span><text:change-end text:change-id="ct124284288"/><text:change-start text:change-id="ct343387328"/><text:span text:style-name="T18"> figurant au</text:span><text:change-end text:change-id="ct343387328"/><text:change-start text:change-id="ct122605896"/><text:span text:style-name="T18">x</text:span><text:change-end text:change-id="ct122605896"/><text:change-start text:change-id="ct343387448"/><text:span text:style-name="T18"> tableau</text:span><text:change-end text:change-id="ct343387448"/><text:change-start text:change-id="ct124284888"/><text:span text:style-name="T18">x</text:span><text:change-end text:change-id="ct124284888"/><text:change-start text:change-id="ct343387568"/><text:span text:style-name="T18"> B </text:span><text:change-end text:change-id="ct343387568"/><text:change-start text:change-id="ct124285128"/><text:span text:style-name="T18">et C </text:span><text:change-end text:change-id="ct124285128"/><text:change-start text:change-id="ct343387688"/><text:span text:style-name="T18">du 1 de l’article 265 du code des douanes, ils peuvent être :</text:span></text:p>
      <text:p text:style-name="P38"/>
      <text:p text:style-name="P33"><text:span text:style-name="T23"><text:tab/><text:tab/></text:span><text:span text:style-name="T18"> </text:span><text:change-end text:change-id="ct343387688"/><text:change text:change-id="ct333314104"/><text:change text:change-id="ct124395584"/><text:change text:change-id="ct122606376"/><text:change-start text:change-id="ct343387808"/><text:span text:style-name="T18">-</text:span><text:change-end text:change-id="ct343387808"/><text:change text:change-id="ct333320944"/><text:change-start text:change-id="ct333313864"/><text:span text:style-name="T18"> </text:span><text:change-end text:change-id="ct333313864"/><text:change-start text:change-id="ct333320584"/><text:span text:style-name="T18">soit réutilisés en exonération de</text:span><text:change-end text:change-id="ct333320584"/><text:change text:change-id="ct124395704"/><text:change text:change-id="ct124285248"/><text:change-start text:change-id="ct124285008"/><text:span text:style-name="T18"> la TICPE</text:span><text:change-end text:change-id="ct124285008"/><text:change-start text:change-id="ct343388048"/><text:span text:style-name="T18"> sous le couvert de l'autorisation délivrée à l’utilisateur</text:span><text:change-end text:change-id="ct343388048"/><text:change text:change-id="ct122606256"/><text:change-start text:change-id="ct122606016"/><text:span text:style-name="T18"> </text:span><text:change-end text:change-id="ct122606016"/><text:change-start text:change-id="ct343388288"/><text:span text:style-name="T18">;</text:span></text:p>
      <text:p text:style-name="P91"/>
      <text:p text:style-name="P33"><text:span text:style-name="T23"><text:tab/><text:tab/></text:span><text:span text:style-name="T18"> <text:s/></text:span><text:change-end text:change-id="ct343388288"/><text:change text:change-id="ct124395824"/><text:change-start text:change-id="ct343388408"/><text:span text:style-name="T18">- soit soumis à taxation selon leur usage, sous réserve que ces</text:span><text:change-end text:change-id="ct343388408"/><text:change text:change-id="ct333316984"/><text:change text:change-id="ct124285368"/><text:change-start text:change-id="ct343388528"/><text:span text:style-name="T18"> </text:span><text:change-end text:change-id="ct343388528"/><text:change-start text:change-id="ct124285608"/><text:span text:style-name="T18">produits énergétiques </text:span><text:change-end text:change-id="ct124285608"/><text:change-start text:change-id="ct343388648"/><text:span text:style-name="T18">possèdent les normes douanières, fiscales et administratives leur permettant un usage carburant ou combustible. Si tel n'est pas le cas, </text:span><text:change-end text:change-id="ct343388648"/><text:change text:change-id="ct124396424"/><text:change-start text:change-id="ct124396184"/><text:span text:style-name="T18">il</text:span><text:change-end text:change-id="ct124396184"/><text:change-start text:change-id="ct343388888"/><text:span text:style-name="T18">s doivent être spécifiquement autorisé</text:span><text:change-end text:change-id="ct343388888"/><text:change text:change-id="ct124396544"/><text:change-start text:change-id="ct343389008"/><text:span text:style-name="T18">s par la </text:span><text:change-end text:change-id="ct343389008"/><text:change text:change-id="ct123271224"/><text:change-start text:change-id="ct124285488"/><text:span text:style-name="T18">direction régionale de l’environnement, de l’aménagement et du logement (DREAL) </text:span><text:change-end text:change-id="ct124285488"/><text:change-start text:change-id="ct343389248"/><text:span text:style-name="T18">compétente </text:span><text:change-end text:change-id="ct343389248"/><text:change text:change-id="ct124396784"/><text:change-start text:change-id="ct124396304"/><text:span text:style-name="T18">pour</text:span><text:change-end text:change-id="ct124396304"/><text:change-start text:change-id="ct343389488"/><text:span text:style-name="T18"> </text:span><text:change-end text:change-id="ct343389488"/><text:change text:change-id="ct124397024"/><text:change-start text:change-id="ct124397144"/><text:span text:style-name="T18">être</text:span><text:change-end text:change-id="ct124397144"/><text:change-start text:change-id="ct124396904"/><text:span text:style-name="T18"> </text:span><text:change-end text:change-id="ct124396904"/><text:change-start text:change-id="ct343389848"/><text:span text:style-name="T18">utilisé</text:span><text:change-end text:change-id="ct343389848"/><text:change text:change-id="ct124396664"/><text:change-start text:change-id="ct343389968"/><text:span text:style-name="T18">s comme combustible</text:span><text:change-end text:change-id="ct343389968"/><text:change text:change-id="ct124295512"/><text:change-start text:change-id="ct124397264"/><text:span text:style-name="T18">s</text:span><text:change-end text:change-id="ct124397264"/><text:change-start text:change-id="ct124295272"/><text:span text:style-name="T18"> ;</text:span><text:change-end text:change-id="ct124295272"/><text:change-start text:change-id="ct343390328"/></text:p>
      <text:p text:style-name="P144"/>
      <text:p text:style-name="P33"><text:span text:style-name="T23"><text:tab/><text:tab/></text:span><text:span text:style-name="T18"> <text:s text:c="2"/></text:span><text:change-end text:change-id="ct343390328"/><text:change text:change-id="ct124395944"/><text:change-start text:change-id="ct343390448"/><text:span text:style-name="T18">- soit rétrocédés à un entrepositaire agréé afin d’être réintégrés sous sujétion douanière (entrepôt fiscal de stockage,</text:span><text:change-end text:change-id="ct343390448"/><text:change text:change-id="ct124396064"/><text:change text:change-id="ct123271584"/><text:change-start text:change-id="ct123271344"/><text:span text:style-name="T18"> usine exercée</text:span><text:change-end text:change-id="ct123271344"/><text:change-start text:change-id="ct343390688"/><text:span text:style-name="T18">). Les déclarations d'entrée dans ces établissements sous <text:s/>régime fiscal suspensif doivent préciser qu'il s'agit de produits repris à un utilisateur bénéficiant du régime d’exonération. Elles doivent par ailleurs mentionner :</text:span></text:p>
      <text:p text:style-name="P38"/>
      <text:p text:style-name="P38"><text:tab/><text:tab/><text:tab/>- le nom et l'adresse de l’utilisateur et de l'établissement d'où ces produits proviennent ;</text:p>
      <text:p text:style-name="P38"><text:tab/><text:tab/><text:tab/>- la référence à la décision d'autorisation concernant l’utilisateur et cet établissement ;</text:p>
      <text:p text:style-name="P38"><text:tab/><text:tab/><text:tab/>- le nom du bureau de douane de rattachement figurant dans cette décision.</text:p>
      <text:p text:style-name="P38"/>
      <text:p text:style-name="P33"><text:span text:style-name="T23"><text:tab/><text:tab/></text:span><text:span text:style-name="T18">Cette déclaration est accompagnée d'un exemplaire supplémentaire destiné à être adressé par le bureau contrôlant l'entrepôt fiscal de stockage</text:span><text:change-end text:change-id="ct343390688"/><text:change text:change-id="ct124397744"/><text:change text:change-id="ct123271704"/><text:change-start text:change-id="ct124397504"/><text:span text:style-name="T18"> ou</text:span><text:change-end text:change-id="ct124397504"/><text:change-start text:change-id="ct123271464"/><text:span text:style-name="T18"> l’usine exercée</text:span><text:change-end text:change-id="ct123271464"/><text:change-start text:change-id="ct343391048"/><text:span text:style-name="T18">, au bureau de rattachement de l'utilisateur qui a rétrocédé les produits</text:span><text:change-end text:change-id="ct343391048"/><text:change text:change-id="ct124295872"/><text:change-start text:change-id="ct124295752"/><text:span text:style-name="T18"> ;</text:span><text:change-end text:change-id="ct124295752"/><text:change-start text:change-id="ct343391288"/></text:p>
      <text:p text:style-name="P38"/>
      <text:p text:style-name="P33"><text:span text:style-name="T23"><text:tab/><text:tab/></text:span><text:span text:style-name="T18"> <text:s text:c="4"/>- soit exportés vers un pays tiers à l’Union européenne. Les formalités d'exportation doivent être effectuées au bureau de douane de rattachement, sauf décision du </text:span><text:change-end text:change-id="ct343391288"/><text:change text:change-id="ct124397624"/><text:change-start text:change-id="ct124397384"/><text:span text:style-name="T18">chef</text:span><text:change-end text:change-id="ct124397384"/><text:change-start text:change-id="ct343391528"/><text:span text:style-name="T18"> de ce bureau autorisant l'utilisateur à procéder aux formalités d'exportation dans un autre bureau de douane.</text:span></text:p>
      <text:p text:style-name="P38"/>
      <text:p text:style-name="P33"><text:span text:style-name="T23">[</text:span><text:change-end text:change-id="ct343391528"/><text:change-start text:change-id="ct124320128"/><text:span text:style-name="T23">72</text:span><text:change-end text:change-id="ct124320128"/><text:change text:change-id="ct124321328"/><text:change-start text:change-id="ct343391648"/><text:span text:style-name="T23">]<text:tab/><text:tab/></text:span><text:span text:style-name="T18">- Les produits résiduaires sont des déchets d’</text:span><text:change-end text:change-id="ct343391648"/><text:change text:change-id="ct123272304"/><text:change-start text:change-id="ct343391768"/><text:span text:style-name="T18"> </text:span><text:change-end text:change-id="ct343391768"/><text:change-start text:change-id="ct123271944"/><text:span text:style-name="T18">hydrocarbures </text:span><text:change-end text:change-id="ct123271944"/><text:change text:change-id="ct123272184"/><text:change-start text:change-id="ct343391888"/><text:span text:style-name="T18">:</text:span><text:change-end text:change-id="ct343391888"/><text:change text:change-id="ct330792200"/><text:change text:change-id="ct122606136"/><text:change text:change-id="ct123272544"/><text:change-start text:change-id="ct343392008"/></text:p>
      <text:p text:style-name="P33"><text:change-end text:change-id="ct343392008"/><text:change text:change-id="ct123272664"/><text:change-start text:change-id="ct343392128"/><text:span text:style-name="T2"/></text:p>
      <text:p text:style-name="P138"><text:change-end text:change-id="ct343392128"/><text:change-start text:change-id="ct123271824"/><text:tab/><text:tab/>L’utilisateur, en tant que « producteur » de ces déchets, doit établir, en plus du bordereau de suivi des déchets (BSD), une déclaration fiscale d’accompagnement des déchets (DFA) lors du transfert de ces produits vers l’installation de traitement thermique de déchets dangereux classée à la rubrique 2770 de la nomenclature des installations classées pour la protection de l’environnement. Il remplit la case A <text:soft-page-break/>de la DFA et conserve dans sa comptabilité l’exemplaire n°1. Ce document est établi sous la responsabilité du producteur. Le collecteur-transporteur sert la case B de la DFA et conserve l’exemplaire n° 2. Lorsque le producteur des déchets est également le transporteur, il remplit les cases A et B. Les feuillets n° 3, 4, 5 et 6 accompagnent les déchets lors de leur transport. Le destinataire remplit la case D et retourne au producteur l’exemplaire n° 3 annoté, que celui-ci devra conserver dans sa comptabilité .</text:p>
      <text:p text:style-name="P138"/>
      <text:p text:style-name="P183"><text:span text:style-name="T27">[73] </text:span><text:s text:c="5"/><text:tab/><text:tab/>Dans la mesure où les produits générateurs de ces déchets ont été exonérés de la TICPE, la combustion des déchets est taxable au taux de TICPE correspondant au produit énergétique équivalent. Il convient de préciser que, sauf autorisation spéciale d'une direction régionale de l'environnement, de l'aménagement et du logement (DREAL), la seule destination autorisée pour ces déchets d’hydrocarbures est <text:s/>l’installation de traitement thermique de déchets dangereux classée à la rubrique 2770 de la nomenclature des installations classées pour la protection de l'environnement.<text:change-end text:change-id="ct123271824"/><text:change-start text:change-id="ct343392248"/></text:p>
      <text:p text:style-name="P38"/>
      <text:p text:style-name="P43"><text:span text:style-name="T23">[</text:span><text:span text:style-name="T97">7</text:span><text:change-end text:change-id="ct343392248"/><text:change-start text:change-id="ct124320848"/><text:span text:style-name="T97">4</text:span><text:change-end text:change-id="ct124320848"/><text:change text:change-id="ct124321928"/><text:change text:change-id="ct124295992"/><text:change-start text:change-id="ct343392368"/><text:span text:style-name="T23">]</text:span><text:span text:style-name="T18"><text:tab/><text:tab/></text:span><text:span text:style-name="T70">E – Dispositions relatives au barémage des cuves</text:span></text:p>
      <text:p text:style-name="P186"><text:span text:style-name="T18"><text:tab/>Conformément à l’article 11 de l’arrêté du 8 juin 1993 modifié, les établissements dont les capacités de stockage sont supérieures à 1500 litres</text:span><text:change-end text:change-id="ct343392368"/><text:change-start text:change-id="ct123272064"/><text:span text:style-name="T18">, à l’exception des citernes de GPL</text:span><text:change-end text:change-id="ct123272064"/><text:change-start text:change-id="ct124398104"/><text:span text:style-name="T18">,</text:span><text:change-end text:change-id="ct124398104"/><text:change-start text:change-id="ct343392608"/><text:span text:style-name="T18"> sont soumis aux obligations métrologiques définies ci-après :</text:span></text:p>
      <text:p text:style-name="P44"><text:span text:style-name="T18"><text:tab/>1- barème</text:span><text:change-end text:change-id="ct343392608"/><text:change text:change-id="ct122606976"/><text:change text:change-id="ct123272424"/><text:change-start text:change-id="ct343392728"/><text:span text:style-name="T18"> </text:span><text:change-end text:change-id="ct343392728"/><text:change-start text:change-id="ct123272904"/><text:span text:style-name="T18">de la direction régionale des entreprises, de la concurrence, du travail et de l’emploi (DIRECCTE) </text:span><text:change-end text:change-id="ct123272904"/><text:change-start text:change-id="ct343392848"/><text:span text:style-name="T18">(ou organisme</text:span><text:change-end text:change-id="ct343392848"/><text:change text:change-id="ct122607336"/><text:change text:change-id="ct123273024"/><text:change-start text:change-id="ct123272784"/><text:span text:style-name="T18"> agréé pour la vérification périodique des récipients-mesures</text:span><text:change-end text:change-id="ct123272784"/><text:change-start text:change-id="ct343393088"/><text:span text:style-name="T18">), associé à la tenue d'une comptabilité</text:span><text:change-end text:change-id="ct343393088"/><text:change text:change-id="ct124296112"/><text:change-start text:change-id="ct124398344"/><text:span text:style-name="T18"> </text:span><text:change-end text:change-id="ct124398344"/><text:change-start text:change-id="ct343393328"/><text:span text:style-name="T18">matières à </text:span><text:change-end text:change-id="ct343393328"/><text:change text:change-id="ct122607096"/><text:change-start text:change-id="ct122606496"/><text:span text:style-name="T18">1</text:span><text:change-end text:change-id="ct122606496"/><text:change-start text:change-id="ct343393568"/><text:span text:style-name="T18">5°C pour des cuves contenant du gazole et des essences aux normes douanières, fiscales et administratives, et dont la capacité est supérieure à 30</text:span><text:change-end text:change-id="ct343393568"/><text:change-start text:change-id="ct124398224"/><text:span text:style-name="T18"> </text:span><text:change-end text:change-id="ct124398224"/><text:change-start text:change-id="ct343393688"/><text:span text:style-name="T18">m</text:span><text:change-end text:change-id="ct343393688"/><text:change-start text:change-id="ct337977208"/><text:span text:style-name="T91">3</text:span><text:change-end text:change-id="ct337977208"/><text:change-start text:change-id="ct337977928"/><text:span text:style-name="T18"> ;</text:span><text:change-end text:change-id="ct337977928"/><text:change text:change-id="ct124296232"/><text:change-start text:change-id="ct343393808"/></text:p>
      <text:p text:style-name="P44"><draw:custom-shape text:anchor-type="char" draw:z-index="1" draw:style-name="gr1" draw:text-style-name="P242" svg:width="0.003cm" svg:height="0.003cm" svg:x="-1.281cm" svg:y="1.926cm"><text:p/><draw:enhanced-geometry svg:viewBox="0 0 1 1" draw:type="non-primitive" draw:enhanced-path="M 0 0  L 0 0  N"/></draw:custom-shape><text:span text:style-name="T18"><text:tab/>2- barème constructeur d'une durée inférieure à 30 ans ou, à défaut, barème dit "simplifié", associé à la tenue d’une comptabilité</text:span><text:change-end text:change-id="ct343393808"/><text:change text:change-id="ct124297072"/><text:change-start text:change-id="ct124397984"/><text:span text:style-name="T18"> </text:span><text:change-end text:change-id="ct124397984"/><text:change-start text:change-id="ct346764208"/><text:span text:style-name="T18">matières à température ambiante pour des cuves :</text:span></text:p>
      <text:p text:style-name="P44"><text:span text:style-name="T18"><text:tab/><text:tab/>a) contenant du gazole et des essences aux normes douanières, fiscales et administratives, et inférieures ou égales à 30</text:span><text:change-end text:change-id="ct346764208"/><text:change-start text:change-id="ct124397864"/><text:span text:style-name="T18"> </text:span><text:change-end text:change-id="ct124397864"/><text:change-start text:change-id="ct346764328"/><text:span text:style-name="T18">m</text:span><text:change-end text:change-id="ct346764328"/><text:change-start text:change-id="ct337976968"/><text:span text:style-name="T91">3</text:span><text:change-end text:change-id="ct337976968"/><text:change-start text:change-id="ct337978048"/><text:span text:style-name="T18"> ;</text:span></text:p>
      <text:p text:style-name="P44"><draw:custom-shape text:anchor-type="char" draw:z-index="0" draw:style-name="gr1" draw:text-style-name="P242" svg:width="0.003cm" svg:height="0.003cm" svg:x="-1.281cm" svg:y="0.459cm"><text:p/><draw:enhanced-geometry svg:viewBox="0 0 1 1" draw:type="non-primitive" draw:enhanced-path="M 0 0  L 0 0  N"/></draw:custom-shape><text:span text:style-name="T18"><text:tab/><text:tab/>b) contenant tout</text:span><text:change-end text:change-id="ct337978048"/><text:change text:change-id="ct123273984"/><text:change-start text:change-id="ct346764448"/><text:span text:style-name="T18"> </text:span><text:change-end text:change-id="ct346764448"/><text:change text:change-id="ct123274104"/><text:change-start text:change-id="ct346764568"/><text:span text:style-name="T18"><text:s/></text:span><text:change-end text:change-id="ct346764568"/><text:change-start text:change-id="ct123273264"/><text:span text:style-name="T18">produit énergétique </text:span><text:change-end text:change-id="ct123273264"/><text:change-start text:change-id="ct346764688"/><text:span text:style-name="T18">taxable inscrit</text:span><text:change-end text:change-id="ct346764688"/><text:change text:change-id="ct123273744"/><text:change-start text:change-id="ct346764808"/><text:span text:style-name="T18"> au</text:span><text:change-end text:change-id="ct346764808"/><text:change-start text:change-id="ct123273624"/><text:span text:style-name="T18">x</text:span><text:change-end text:change-id="ct123273624"/><text:change-start text:change-id="ct346764928"/><text:span text:style-name="T18"> tableau</text:span><text:change-end text:change-id="ct346764928"/><text:change-start text:change-id="ct123273504"/><text:span text:style-name="T18">x</text:span><text:change-end text:change-id="ct123273504"/><text:change-start text:change-id="ct346765048"/><text:span text:style-name="T18"> B </text:span><text:change-end text:change-id="ct346765048"/><text:change-start text:change-id="ct123273384"/><text:span text:style-name="T18">et C du 1 </text:span><text:change-end text:change-id="ct123273384"/><text:change-start text:change-id="ct346765168"/><text:span text:style-name="T18">de l’article 265 du code des douanes autre que du gazole et des essences, quelle que soit la capacité de ces cuves.</text:span></text:p>
      <text:p text:style-name="P44"><text:span text:style-name="T18"><text:tab/>La procédure de </text:span><text:span text:style-name="T79">barémage dit "simplifié"</text:span><text:change-end text:change-id="ct346765168"/><text:change text:change-id="ct124398464"/><text:change-start text:change-id="ct346765288"/><text:span text:style-name="T18"> est effectuée par un </text:span><text:change-end text:change-id="ct346765288"/><text:change text:change-id="ct123273864"/><text:change text:change-id="ct122606856"/><text:change-start text:change-id="ct123274464"/><text:span text:style-name="T18">organisme</text:span><text:change-end text:change-id="ct123274464"/><text:change-start text:change-id="ct123273144"/><text:span text:style-name="T86"> agréé pour la vérification périodique des récipients-mesures</text:span><text:change-end text:change-id="ct123273144"/><text:change text:change-id="ct123274944"/><text:change-start text:change-id="ct124296592"/><text:span text:style-name="T18">,</text:span><text:change-end text:change-id="ct124296592"/><text:change-start text:change-id="ct123274344"/><text:span text:style-name="T18"> </text:span><text:change-end text:change-id="ct123274344"/><text:change-start text:change-id="ct346765888"/><text:span text:style-name="T18">selon les modalités suivantes : </text:span></text:p>
      <text:p text:style-name="P44"><text:span text:style-name="T18"><text:tab/>- dispense d’approbation préalable des plans des réservoirs par le </text:span><text:change-end text:change-id="ct346765888"/><text:change text:change-id="ct124296832"/><text:change-start text:change-id="ct124296712"/><text:span text:style-name="T18">l</text:span><text:change-end text:change-id="ct124296712"/><text:change-start text:change-id="ct346766128"/><text:span text:style-name="T18">aboratoire national d’essais (LNE), et d’examen technico-administratif ;</text:span></text:p>
      <text:p text:style-name="P185"><text:tab/>- aménagement d’un puits de jauge ou d’un orifice de pige d’un diamètre minimum de 60 millimètres, permettant un mesurage manuel effectué par les services des douanes, sans qu’il soit nécessaire de créer un système de repérage interne (tube de référence). Cet orifice de pige est placé au centre de gravité du réservoir. Il est aménagé autant d’orifices de pige que de compartiments présents au sein du réservoir de stockage ;</text:p>
      <text:p text:style-name="P185"><text:tab/>- installation d’un guide de jaugeage et d’une plaque de touche. S’agissant des réservoirs verticaux, le guide de jaugeage peut être remplacé par un entonnoir solidaire de la plaque de touche ; </text:p>
      <text:p text:style-name="P185"><text:tab/>- utilisation d’une règle millimétrée ou d’un "sabre" au moyen duquel est effectué le mesurage des niveaux ;</text:p>
      <text:p text:style-name="P185"><text:tab/>- établissement d’une table de conversion qui associe pour toute hauteur, mesurée tous les millimètres, un volume exprimé en litres ;</text:p>
      <text:p text:style-name="P44"><text:span text:style-name="T18"><text:tab/>- délivrance par </text:span><text:change-end text:change-id="ct346766128"/><text:change text:change-id="ct123274824"/><text:change-start text:change-id="ct123274584"/><text:span text:style-name="T86">l’organisme agréé pour la vérification périodique des récipients-mesures</text:span><text:change-end text:change-id="ct123274584"/><text:change-start text:change-id="ct123275304"/><text:span text:style-name="T86"> </text:span><text:change-end text:change-id="ct123275304"/><text:change-start text:change-id="ct346766488"/><text:span text:style-name="T18">d’un certificat de barémage comportant un descriptif de la capacité de stockage, la méthode de barémage utilisée, la hauteur totale témoin du bac, le nombre de compartiments le cas échéant, la validité </text:span><text:soft-page-break/><text:span text:style-name="T18">décennale du certificat, la référence de la certification de</text:span><text:change-end text:change-id="ct346766488"/><text:change text:change-id="ct122608056"/><text:change text:change-id="ct123275424"/><text:change-start text:change-id="ct123275184"/><text:span text:style-name="T86"> l’organisme agréé pour la vérification périodique des récipients-mesures </text:span><text:change-end text:change-id="ct123275184"/><text:change-start text:change-id="ct346766728"/><text:span text:style-name="T18">délivrée par</text:span><text:change-end text:change-id="ct346766728"/><text:change text:change-id="ct122607696"/><text:change text:change-id="ct123276024"/><text:change-start text:change-id="ct123275784"/><text:span text:style-name="T18"> </text:span><text:span text:style-name="T86">la direction régionale des entreprises, de la concurrence, de la consommation, du travail et de l’emploi (DIRECCTE</text:span><text:change-end text:change-id="ct123275784"/><text:change-start text:change-id="ct124398944"/><text:span text:style-name="T86">)</text:span><text:change-end text:change-id="ct124398944"/><text:change-start text:change-id="ct346767088"/><text:span text:style-name="T18">, le cachet ainsi que la signature manuscrite du technicien de</text:span><text:change-end text:change-id="ct346767088"/><text:change text:change-id="ct122607576"/><text:change text:change-id="ct123275544"/><text:change-start text:change-id="ct122607456"/><text:span text:style-name="T18"> </text:span><text:change-end text:change-id="ct122607456"/><text:change-start text:change-id="ct123275064"/><text:span text:style-name="T86">l’organisme agréé pour la vérification périodique des récipients-mesures</text:span><text:change-end text:change-id="ct123275064"/><text:change-start text:change-id="ct346767448"/><text:span text:style-name="T18">, la date de délivrance du certificat</text:span><text:change-end text:change-id="ct346767448"/><text:change text:change-id="ct124398824"/><text:change-start text:change-id="ct346767568"/><text:span text:style-name="T18"> et</text:span><text:change-end text:change-id="ct346767568"/><text:change-start text:change-id="ct124398584"/><text:span text:style-name="T18">,</text:span><text:change-end text:change-id="ct124398584"/><text:change-start text:change-id="ct346767688"/><text:span text:style-name="T18"> en annexe</text:span><text:change-end text:change-id="ct346767688"/><text:change-start text:change-id="ct124398704"/><text:span text:style-name="T18">,</text:span><text:change-end text:change-id="ct124398704"/><text:change-start text:change-id="ct346767808"/><text:span text:style-name="T18"> la table de conversion susmentionnée ;</text:span></text:p>
      <text:p text:style-name="P44"><text:span text:style-name="T18"><text:tab/>- apposition par</text:span><text:change-end text:change-id="ct346767808"/><text:change text:change-id="ct122607816"/><text:change text:change-id="ct123274704"/><text:change-start text:change-id="ct123274224"/><text:span text:style-name="T86"> l’organisme agréé pour la vérification périodique des récipients-mesures</text:span><text:change-end text:change-id="ct123274224"/><text:change-start text:change-id="ct346768048"/><text:span text:style-name="T18">, sur le réservoir de stockage, d’une plaque de jauge portant son poinçon et mentionnant la hauteur totale témoin ainsi que la référence au certificat de barème de jauge délivré. </text:span></text:p>
      <text:p text:style-name="P44"><text:span text:style-name="T18"><text:tab/>En raison d’une inclinaison trop importante du réservoir, de son instabilité, de sa déformation ou de l'aspect général des fonds incompatibles avec les règles métrologiques précitées,</text:span><text:change-end text:change-id="ct346768048"/><text:change text:change-id="ct122607936"/><text:change text:change-id="ct123275904"/><text:change-start text:change-id="ct346768168"/><text:span text:style-name="T18"> </text:span><text:change-end text:change-id="ct346768168"/><text:change-start text:change-id="ct123275664"/><text:span text:style-name="T86">l’organisme agréé pour la vérification périodique des récipients-mesures </text:span><text:change-end text:change-id="ct123275664"/><text:change-start text:change-id="ct346768288"/><text:span text:style-name="T18">peut refuser d’effectuer un barémage dit "simplifié".</text:span></text:p>
      <text:p text:style-name="P44"><text:change-end text:change-id="ct346768288"/><text:change text:change-id="ct122606736"/><text:change text:change-id="ct123276504"/><text:change text:change-id="ct122607216"/><text:change-start text:change-id="ct346768408"/><text:span text:style-name="T2"/></text:p>
      <text:p text:style-name="P46"><text:span text:style-name="T64"><text:tab/></text:span><text:change-end text:change-id="ct346768408"/><text:change-start text:change-id="ct337978288"/><text:span text:style-name="T64"><text:tab/><text:tab/></text:span><text:change-end text:change-id="ct337978288"/><text:change-start text:change-id="ct337977448"/><text:span text:style-name="T64"><text:tab/></text:span><text:span text:style-name="T16">IV </text:span><text:change-end text:change-id="ct337977448"/><text:change-start text:change-id="ct337977568"/><text:span text:style-name="T16">–</text:span><text:change-end text:change-id="ct337977568"/><text:change-start text:change-id="ct337977808"/><text:span text:style-name="T16"> </text:span><text:span text:style-name="T26">Cas particulierS : </text:span><text:change-end text:change-id="ct337977808"/><text:change-start text:change-id="ct331978232"/></text:p>
      <text:p text:style-name="P46"><text:span text:style-name="T26"><text:tab/><text:tab/><text:tab/><text:tab/></text:span><text:change-end text:change-id="ct331978232"/><text:change-start text:change-id="ct331978592"/><text:span text:style-name="T26">articleS 6 ET 10 BIS de l’arrêté du 8 juin 1993 </text:span><text:change-end text:change-id="ct331978592"/><text:change text:change-id="ct331976064"/><text:change-start text:change-id="ct342355688"/><text:span text:style-name="T26">modifié</text:span></text:p>
      <text:p text:style-name="P48"><text:change-end text:change-id="ct342355688"/><text:change text:change-id="ct122606616"/><text:change-start text:change-id="ct346768528"/></text:p>
      <text:p text:style-name="P33"><text:span text:style-name="T64"><text:tab/><text:tab/><text:tab/></text:span><text:span text:style-name="T16">A</text:span><text:change-end text:change-id="ct346768528"/><text:change-start text:change-id="ct337977688"/><text:span text:style-name="T16"> –</text:span><text:change-end text:change-id="ct337977688"/><text:change-start text:change-id="ct331976184"/><text:span text:style-name="T18"> </text:span><text:span text:style-name="T70">Dispositions</text:span><text:span text:style-name="T16"> de l’article 6 </text:span></text:p>
      <text:p text:style-name="P141"/>
      <text:p text:style-name="P33"><text:span text:style-name="T23">[7</text:span><text:change-end text:change-id="ct331976184"/><text:change-start text:change-id="ct124320248"/><text:span text:style-name="T23">5</text:span><text:change-end text:change-id="ct124320248"/><text:change text:change-id="ct124321088"/><text:change-start text:change-id="ct346768648"/><text:span text:style-name="T23">]<text:tab/><text:tab/></text:span><text:span text:style-name="T18">Les fournisseurs peuvent être autorisés, par la direction régionale des douanes </text:span><text:change-end text:change-id="ct346768648"/><text:change-start text:change-id="ct124296472"/><text:span text:style-name="T18">et droits indirects </text:span><text:change-end text:change-id="ct124296472"/><text:change-start text:change-id="ct346768768"/><text:span text:style-name="T18">territorialement compétente, à mettre à la consommation ou à verser sur le marché intérieur en exonération de </text:span><text:change-end text:change-id="ct346768768"/><text:change text:change-id="ct123276264"/><text:change-start text:change-id="ct123276144"/><text:span text:style-name="T18"><text:s/>la TICPE</text:span><text:change-end text:change-id="ct123276144"/><text:change-start text:change-id="ct346769008"/><text:span text:style-name="T18">, sans effectuer les formalités reprises au B du III ci-dessus, certains produits qui, notamment</text:span><text:change-end text:change-id="ct346769008"/><text:change text:change-id="ct124399064"/><text:change-start text:change-id="ct346769128"/><text:span text:style-name="T18"> de par leur usage spécifique (ex : répulsifs pour animaux), leur conditionnement (ex : ampoules ou flacons de quelques millilitres) et leurs caractéristiques techniques, ne sont pas susceptibles de pouvoir être utilisés comme carburant ou combustible</text:span><text:change-end text:change-id="ct346769128"/><text:change text:change-id="ct123276384"/><text:change-start text:change-id="ct346769248"/><text:span text:style-name="T18">.</text:span></text:p>
      <text:p text:style-name="P38"/>
      <text:p text:style-name="P33"><text:span text:style-name="T23"><text:tab/><text:tab/></text:span><text:span text:style-name="T18">Ces autorisations doivent toutefois demeurer l’exception compte tenu du risque fiscal encouru par l’usage de certains produits. Les directions régionales ont la possibilité, en cas de besoin, de recourir aux services d'un laboratoire des douanes afin de vérifier, notamment, l'exactitude des éléments d’information mentionnées à l’appui des demandes d’autorisation (</text:span><text:change-end text:change-id="ct346769248"/><text:change text:change-id="ct124296952"/><text:change-start text:change-id="ct124296352"/><text:span text:style-name="T18">p</text:span><text:change-end text:change-id="ct124296352"/><text:change-start text:change-id="ct346769488"/><text:span text:style-name="T18">ar exemple : vérifi</text:span><text:change-end text:change-id="ct346769488"/><text:change-start text:change-id="ct124297312"/><text:span text:style-name="T18">er</text:span><text:change-end text:change-id="ct124297312"/><text:change text:change-id="ct124297432"/><text:change-start text:change-id="ct346769608"/><text:span text:style-name="T18"> qu'il s'agit d'un produit dont le point éclair est tel qu'il ne peut pas être utilisé comme combustible)</text:span><text:change-end text:change-id="ct346769608"/><text:change-start text:change-id="ct124297192"/><text:span text:style-name="T18">.</text:span><text:change-end text:change-id="ct124297192"/><text:change text:change-id="ct124297672"/><text:change-start text:change-id="ct346769728"/></text:p>
      <text:p text:style-name="P50"><text:change-end text:change-id="ct346769728"/><text:change text:change-id="ct124297552"/><text:change-start text:change-id="ct346769848"/></text:p>
      <text:p text:style-name="P33"><text:span text:style-name="T23">[7</text:span><text:change-end text:change-id="ct346769848"/><text:change-start text:change-id="ct124320488"/><text:span text:style-name="T23">6</text:span><text:change-end text:change-id="ct124320488"/><text:change text:change-id="ct124321688"/><text:change-start text:change-id="ct346769968"/><text:span text:style-name="T23">]<text:tab/><text:tab/></text:span><text:span text:style-name="T18">Ces demandes d’autorisation <text:s/>doivent comporter :</text:span></text:p>
      <text:p text:style-name="P111"/>
      <text:p text:style-name="P40"><text:span text:style-name="T18"><text:s/>- la raison sociale (extrait K </text:span><text:span text:style-name="T23">bis</text:span><text:span text:style-name="T18"> de moins de trois mois</text:span><text:change-end text:change-id="ct346769968"/><text:change-start text:change-id="ct123276744"/><text:span text:style-name="T18"> pour les activités commerciales ou extrait D1 pour les activités artisanales ou une attestation de régularité fiscale</text:span><text:change-end text:change-id="ct123276744"/><text:change-start text:change-id="ct346770088"/><text:span text:style-name="T18">) et l'adresse du fournisseur ;</text:span></text:p>
      <text:p text:style-name="P40"><text:span text:style-name="T18"><text:s/>- l’espèce tarifaire et les quantités du produit concerné ;</text:span></text:p>
      <text:p text:style-name="P40"><text:span text:style-name="T18"><text:s/>- tous les éléments techniques, chimiques et autres, nécessaires à l’obtention de l’autorisation ;</text:span></text:p>
      <text:p text:style-name="P40"><text:span text:style-name="T18"><text:s/>- le cas échéant, un échantillon pour analyse par le laboratoire des douanes compétent</text:span><text:change-end text:change-id="ct346770088"/><text:change text:change-id="ct124399184"/><text:change-start text:change-id="ct346770208"/><text:span text:style-name="T18"> ;</text:span></text:p>
      <text:p text:style-name="P40"><text:span text:style-name="T18"><text:s/>- les coordonnées du ou des distributeurs, voire des utilisateurs auxquels ces produits seront vendus; <text:s/></text:span></text:p>
      <text:p text:style-name="P40"><text:span text:style-name="T18"><text:s/>- l'indication du marché auquel ces produits sont destinés.</text:span></text:p>
      <text:p text:style-name="P111"/>
      <text:p text:style-name="P33"><text:span text:style-name="T23">[7</text:span><text:change-end text:change-id="ct346770208"/><text:change-start text:change-id="ct124320968"/><text:span text:style-name="T23">7</text:span><text:change-end text:change-id="ct124320968"/><text:change text:change-id="ct124321568"/><text:change-start text:change-id="ct346770328"/><text:span text:style-name="T23">]<text:tab/><text:tab/></text:span><text:span text:style-name="T18">Ces autorisations, valables cinq ans et renouvelables à l’initiative du fournisseur, sont délivrées par la direction régionale dans le ressort de laquelle se situe le siège social du fournisseur.</text:span></text:p>
      <text:p text:style-name="P38"/>
      <text:p text:style-name="P33"><text:span text:style-name="T23">[7</text:span><text:change-end text:change-id="ct346770328"/><text:change-start text:change-id="ct124320608"/><text:span text:style-name="T23">8</text:span><text:change-end text:change-id="ct124320608"/><text:change text:change-id="ct124321808"/><text:change-start text:change-id="ct346770448"/><text:span text:style-name="T23">]<text:tab/><text:tab/></text:span><text:span text:style-name="T18">Lorsqu’il est fait application des dispositions de l’article 6 de l’arrêté du 8 juin 1993 modifié, les distributeurs et les utilisateurs de ces produits ne sont soumis à aucune des obligations prévues aux articles 7, 8, 9</text:span><text:change-end text:change-id="ct346770448"/><text:change-start text:change-id="ct124399664"/><text:span text:style-name="T18">,</text:span><text:change-end text:change-id="ct124399664"/><text:change-start text:change-id="ct346770568"/><text:span text:style-name="T18"> 10 et 11 de l’arrêté précité. Les « fournisseurs de l’article 6 » sont</text:span><text:change-end text:change-id="ct346770568"/><text:change-start text:change-id="ct124399304"/><text:span text:style-name="T18">,</text:span><text:change-end text:change-id="ct124399304"/><text:change-start text:change-id="ct346770688"/><text:span text:style-name="T18"> quant à eux</text:span><text:change-end text:change-id="ct346770688"/><text:change-start text:change-id="ct124399544"/><text:span text:style-name="T18">,</text:span><text:change-end text:change-id="ct124399544"/><text:change-start text:change-id="ct346770808"/><text:span text:style-name="T18"> dispensés des obligations fixées aux a), b) c) et f) de l’article 4 de l’arrêté précité. Ils restent toutefois tenus d’établir un relevé mensuel tel que prévu au d) de l’article 4 précité ainsi que de faire figurer la mention : « Attention - Produits </text:span><text:change-end text:change-id="ct346770808"/><text:change text:change-id="ct123276984"/><text:change-start text:change-id="ct123276864"/><text:span text:style-name="T18"><text:s/>énergétiques</text:span><text:change-end text:change-id="ct123276864"/><text:change-start text:change-id="ct346771048"/><text:span text:style-name="T18"> détaxés aux usages réglementés (arrêté ministériel du 8 juin 1993 modifié). Interdits comme carburant ou combustible</text:span><text:change-end text:change-id="ct346771048"/><text:change-start text:change-id="ct124399424"/><text:span text:style-name="T18">.</text:span><text:change-end text:change-id="ct124399424"/><text:change-start text:change-id="ct346771168"/><text:span text:style-name="T18"> » pour chaque livraison de produits aux distributeurs ou aux utilisateurs, sur les factures ou documents en tenant lieu, ainsi que sur les contrats </text:span><text:soft-page-break/><text:span text:style-name="T18">de vente éventuels (cf. : article 4 e) de l’arrêté précité).</text:span></text:p>
      <text:p text:style-name="P38"/>
      <text:p text:style-name="P33"><text:span text:style-name="T23"><text:tab/><text:tab/></text:span><text:span text:style-name="T18">Les fournisseurs</text:span><text:change-end text:change-id="ct346771168"/><text:change text:change-id="ct124399784"/><text:change-start text:change-id="ct346771288"/><text:span text:style-name="T18"> bénéficiant de l'autorisation délivrée dans le cadre de l'article 6 sont tenus d'informer l'administration de toute modification des éléments constitutifs de cette autorisation.</text:span></text:p>
      <text:p text:style-name="P38"/>
      <text:p text:style-name="P38"/>
      <text:p text:style-name="P33"><text:span text:style-name="T65"><text:tab/><text:tab/><text:tab/></text:span><text:span text:style-name="T70">B </text:span><text:change-end text:change-id="ct346771288"/><text:change-start text:change-id="ct331976544"/><text:span text:style-name="T70">–</text:span><text:change-end text:change-id="ct331976544"/><text:change-start text:change-id="ct331976304"/><text:span text:style-name="T70"> Cas particulier de certains produits en conditionné (article 10 </text:span><text:span text:style-name="T65">bis</text:span><text:span text:style-name="T70">)</text:span></text:p>
      <text:p text:style-name="P142"/>
      <text:p text:style-name="P33"><text:span text:style-name="T23">[7</text:span><text:change-end text:change-id="ct331976304"/><text:change-start text:change-id="ct124320368"/><text:span text:style-name="T23">9</text:span><text:change-end text:change-id="ct124320368"/><text:change text:change-id="ct124321208"/><text:change-start text:change-id="ct346771408"/><text:span text:style-name="T23">]<text:tab/><text:tab/></text:span><text:span text:style-name="T18">L'article 10 </text:span><text:span text:style-name="T23">bis</text:span><text:span text:style-name="T18"> de l’arrêté précité prévoit des obligations allégées pour les différents opérateurs amenés à fournir, stocker, distribuer et utiliser certains produits conditionnés.</text:span></text:p>
      <text:p text:style-name="P38"/>
      <text:p text:style-name="P33"><text:span text:style-name="T23"><text:tab/><text:tab/><text:tab/></text:span><text:span text:style-name="T18">1. </text:span><text:span text:style-name="T79">Les produits visés par les dispositions de l’article 10</text:span><text:span text:style-name="T67"> bis </text:span><text:span text:style-name="T79">susvisé</text:span><text:span text:style-name="T18"> :</text:span></text:p>
      <text:p text:style-name="P33"/>
      <text:p text:style-name="P33"><text:change-end text:change-id="ct346771408"/><text:change-start text:change-id="ct122597736"/><text:span text:style-name="T23">[80]</text:span><text:change-end text:change-id="ct122597736"/><text:change-start text:change-id="ct346771528"/><text:span text:style-name="T23"><text:tab/><text:tab/><text:tab/></text:span><text:span text:style-name="T18"> - le </text:span><text:span text:style-name="T16">white spirit</text:span><text:span text:style-name="T18"> de la position</text:span><text:change-end text:change-id="ct346771528"/><text:change text:change-id="ct342355568"/><text:change text:change-id="ct123277584"/><text:change-start text:change-id="ct123277344"/><text:span text:style-name="T18"> </text:span><text:span text:style-name="T86">2710 12 21 00</text:span><text:change-end text:change-id="ct123277344"/><text:change-start text:change-id="ct346771768"/><text:span text:style-name="T18"> présenté dans des contenants d'une capacité </text:span><text:span text:style-name="T16">maximale de deux cent cinquante litres</text:span><text:span text:style-name="T18">;</text:span></text:p>
      <text:p text:style-name="P38"/>
      <text:p text:style-name="P33"><text:span text:style-name="T23"><text:tab/><text:tab/><text:tab/></text:span><text:span text:style-name="T18"> - le pétrole lampant de la position 2710 19 25 présenté dans des contenants d'une capacité maximale de</text:span><text:change-end text:change-id="ct346771768"/><text:change text:change-id="ct122608176"/><text:change text:change-id="ct123277704"/><text:change-start text:change-id="ct346771888"/><text:span text:style-name="T18"> </text:span><text:change-end text:change-id="ct346771888"/><text:change-start text:change-id="ct123277464"/><text:span text:style-name="T86">vingt </text:span><text:change-end text:change-id="ct123277464"/><text:change-start text:change-id="ct346772008"/><text:span text:style-name="T18">litres ;</text:span></text:p>
      <text:p text:style-name="P38"/>
      <text:p text:style-name="P33"><text:span text:style-name="T23"><text:tab/><text:tab/><text:tab/></text:span><text:span text:style-name="T18"> - les </text:span><text:span text:style-name="T16">autres produits</text:span><text:span text:style-name="T18"> repris au tableau B du 1 de l’article 265 du code des douanes présentés dans des contenants d'une capacité </text:span><text:span text:style-name="T16">maximale de deux litres</text:span><text:span text:style-name="T18">, à l’</text:span><text:span text:style-name="T16">exception</text:span><text:span text:style-name="T18"> des </text:span><text:span text:style-name="T16">supercarburants,</text:span><text:span text:style-name="T18"> du </text:span><text:span text:style-name="T16">gazole</text:span><text:span text:style-name="T18"> et du </text:span><text:span text:style-name="T16">fioul domestique.</text:span></text:p>
      <text:p text:style-name="P40"/>
      <text:p text:style-name="P33"><text:change-end text:change-id="ct346772008"/><text:change-start text:change-id="ct122597856"/><text:span text:style-name="T68">[</text:span><text:change-end text:change-id="ct122597856"/><text:change-start text:change-id="ct122598336"/><text:span text:style-name="T68">81]</text:span><text:change-end text:change-id="ct122598336"/><text:change-start text:change-id="ct346780472"/><text:span text:style-name="T23"><text:tab/><text:tab/><text:tab/></text:span><text:span text:style-name="T18">2. </text:span><text:span text:style-name="T79">Les produits </text:span><text:span text:style-name="T78">non visés</text:span><text:span text:style-name="T79"> par les dispositions de l’article 10 </text:span><text:span text:style-name="T67">bis</text:span><text:span text:style-name="T79"> sont les suivants</text:span><text:span text:style-name="T18"> :</text:span></text:p>
      <text:p text:style-name="P111"/>
      <text:list xml:id="list140024898670272" text:continue-numbering="true" text:style-name="WW8Num2">
        <text:list-item>
          <text:p text:style-name="P84"><text:span text:style-name="T18">les supercarburants des positions</text:span><text:change-end text:change-id="ct346780472"/><text:change text:change-id="ct342356888"/><text:change text:change-id="ct123278184"/><text:change-start text:change-id="ct346780592"/><text:span text:style-name="T18"> </text:span><text:change-end text:change-id="ct346780592"/><text:change-start text:change-id="ct124287200"/><text:span text:style-name="T18">2</text:span><text:change-end text:change-id="ct124287200"/><text:change-start text:change-id="ct123277944"/><text:span text:style-name="T86">710 12 41 00, 2710 12 45 00 et 2710 12 49 00 </text:span><text:change-end text:change-id="ct123277944"/><text:change-start text:change-id="ct346780832"/><text:span text:style-name="T18">(vrac ou conditionné) ;</text:span></text:p>
        </text:list-item>
      </text:list>
      <text:p text:style-name="P52"><text:span text:style-name="T18">- <text:s text:c="3"/>le gazole et le fioul domestique des positions</text:span><text:change-end text:change-id="ct346780832"/><text:change text:change-id="ct342356288"/><text:change text:change-id="ct123278424"/><text:change-start text:change-id="ct346781072"/><text:span text:style-name="T18"> </text:span><text:change-end text:change-id="ct346781072"/><text:change-start text:change-id="ct123278064"/><text:span text:style-name="T86">2710 19 43 00, 2710 19 46 00, 2710 20 11 00, <text:s text:c="12"/><text:tab/> <text:s text:c="4"/>2710 20 15 00 </text:span><text:change-end text:change-id="ct123278064"/><text:change-start text:change-id="ct346781192"/><text:span text:style-name="T18">(vrac ou conditionné) ;</text:span></text:p>
      <text:list xml:id="list140024294740966" text:continue-numbering="true" text:style-name="WW8Num2">
        <text:list-item>
          <text:p text:style-name="P84"><text:span text:style-name="T18">le white spirit de la position</text:span><text:change-end text:change-id="ct346781192"/><text:change text:change-id="ct331978352"/><text:change text:change-id="ct123278304"/><text:change-start text:change-id="ct123277824"/><text:span text:style-name="T18"> </text:span><text:span text:style-name="T86">2710 12 21 00</text:span><text:change-end text:change-id="ct123277824"/><text:change-start text:change-id="ct346781432"/><text:span text:style-name="T18"> livré en vrac ou présenté dans des contenants de plus de deux cent cinquante litres ;</text:span></text:p>
        </text:list-item>
        <text:list-item>
          <text:p text:style-name="P84"><text:span text:style-name="T18">le pétrole lampant de la position 2710 19 25 présenté dans des capacités supérieures à </text:span><text:change-end text:change-id="ct346781432"/><text:change text:change-id="ct123278664"/><text:change text:change-id="ct124400264"/><text:change-start text:change-id="ct123278544"/><text:span text:style-name="T86">vingt </text:span><text:change-end text:change-id="ct123278544"/><text:change-start text:change-id="ct346781672"/><text:span text:style-name="T18">litres ;</text:span></text:p>
        </text:list-item>
        <text:list-item>
          <text:p text:style-name="P84"><text:span text:style-name="T18">les autres produits du tableau B </text:span><text:change-end text:change-id="ct346781672"/><text:change-start text:change-id="ct123278784"/><text:span text:style-name="T86">du 1 de l’article 265 du code des douanes</text:span><text:change-end text:change-id="ct123278784"/><text:change text:change-id="ct123278904"/><text:change-start text:change-id="ct346781792"/><text:span text:style-name="T18"> livrés en vrac ou présentés dans des contenants de plus de deux litres ;</text:span></text:p>
        </text:list-item>
      </text:list>
      <text:p text:style-name="P54"><text:change-end text:change-id="ct346781792"/><text:change text:change-id="ct122608416"/><text:change-start text:change-id="ct346781912"/></text:p>
      <text:p text:style-name="P33"><text:span text:style-name="T23"><text:tab/><text:tab/></text:span><text:span text:style-name="T18">Pour les produits ci-dessus, les dispositions de l'article 10 </text:span><text:span text:style-name="T23">bis </text:span><text:span text:style-name="T18">ne s'appliquent ni aux fournisseurs, ni aux distributeurs ou utilisateurs.</text:span><text:change-end text:change-id="ct346781912"/><text:change text:change-id="ct122608656"/><text:change-start text:change-id="ct346782032"/></text:p>
      <text:p text:style-name="P144"/>
      <text:p text:style-name="P33"><text:span text:style-name="T23"><text:tab/><text:tab/></text:span><text:change-end text:change-id="ct346782032"/><text:change-start text:change-id="ct331977992"/><text:span text:style-name="T23"><text:tab/></text:span><text:change-end text:change-id="ct331977992"/><text:change-start text:change-id="ct331978712"/><text:span text:style-name="T18">3. </text:span><text:span text:style-name="T79">Les obligations des différents opérateurs</text:span></text:p>
      <text:p text:style-name="P140"/>
      <text:p text:style-name="P33"><text:span text:style-name="T23">[</text:span><text:change-end text:change-id="ct331978712"/><text:change-start text:change-id="ct124320728"/><text:span text:style-name="T23">8</text:span><text:change-end text:change-id="ct124320728"/><text:change-start text:change-id="ct122598096"/><text:span text:style-name="T23">2</text:span><text:change-end text:change-id="ct122598096"/><text:change text:change-id="ct124321448"/><text:change-start text:change-id="ct346782272"/><text:span text:style-name="T23">]<text:tab/><text:tab/></text:span><text:span text:style-name="T18">a) Les fournisseurs</text:span><text:span text:style-name="T61"> </text:span><text:span text:style-name="T18">qui mettent à la consommation ou qui versent directement sur le marché intérieur en suite de circulation en droits acquittés les produits repris au 1) ci-dessus </text:span><text:change-end text:change-id="ct346782272"/><text:change text:change-id="ct122608536"/><text:change-start text:change-id="ct346782392"/><text:span text:style-name="T18">sont dispensés des obligations suivantes :</text:span></text:p>
      <text:p text:style-name="P38"/>
      <text:p text:style-name="P33"><text:span text:style-name="T23"><text:tab/><text:tab/> </text:span><text:span text:style-name="T18">- déposer au bureau de douane d'accomplissement des formalités fiscales, la copie ou photocopie de l'autorisation du distributeur ou de l'utilisateur destinataire des produits ;</text:span></text:p>
      <text:p text:style-name="P33"><text:span text:style-name="T23"><text:tab/><text:tab/> </text:span><text:span text:style-name="T18">- indiquer sur chaque déclaration en douane les références du distributeur ou de l'utilisateur destinataire des produits ainsi que le lieu et l'adresse de réception, de stockage ou d'utilisation de ces produits.</text:span></text:p>
      <text:p text:style-name="P38"/>
      <text:p text:style-name="P33"><text:span text:style-name="T23">[</text:span><text:change-end text:change-id="ct346782392"/><text:change-start text:change-id="ct124322048"/><text:span text:style-name="T23">8</text:span><text:change-end text:change-id="ct124322048"/><text:change-start text:change-id="ct122598216"/><text:span text:style-name="T23">3</text:span><text:change-end text:change-id="ct122598216"/><text:change text:change-id="ct122597256"/><text:change-start text:change-id="ct346782632"/><text:span text:style-name="T23">]<text:tab/><text:tab/></text:span><text:span text:style-name="T18">En revanche, ils sont tenus d’établir un relevé mensuel des produits</text:span><text:change-end text:change-id="ct346782632"/><text:change-start text:change-id="ct124400144"/><text:span text:style-name="T18">,</text:span><text:change-end text:change-id="ct124400144"/><text:change-start text:change-id="ct346782752"/><text:span text:style-name="T18"> tenu à la disposition de l'administration (Cf. : d) de l’article 4 de l’arrêté précité) et de faire figurer la mention</text:span><text:span text:style-name="T70"> :</text:span><text:span text:style-name="T18"> « Attention - Produits </text:span><text:change-end text:change-id="ct346782752"/><text:change text:change-id="ct123279416"/><text:change-start text:change-id="ct346782872"/><text:span text:style-name="T18"><text:s/></text:span><text:change-end text:change-id="ct346782872"/><text:change-start text:change-id="ct123279144"/><text:span text:style-name="T18">énergétiques </text:span><text:change-end text:change-id="ct123279144"/><text:change-start text:change-id="ct346782992"/><text:span text:style-name="T18">détaxés aux usages réglementés (arrêté ministériel du 8 juin 1993 modifié – interdits comme carburant ou combustible) » sur les factures et autres documents ainsi que sur les contenants des produits</text:span><text:change-end text:change-id="ct346782992"/><text:change text:change-id="ct123279264"/><text:change-start text:change-id="ct124298032"/><text:span text:style-name="T18">.</text:span><text:change-end text:change-id="ct124298032"/><text:change-start text:change-id="ct346783232"/></text:p>
      <text:p text:style-name="P145"/>
      <text:p text:style-name="P33"><text:soft-page-break/><text:span text:style-name="T23">[8</text:span><text:change-end text:change-id="ct346783232"/><text:change-start text:change-id="ct122598936"/><text:span text:style-name="T23">4</text:span><text:change-end text:change-id="ct122598936"/><text:change text:change-id="ct124322528"/><text:change-start text:change-id="ct346783352"/><text:span text:style-name="T23">]<text:tab/><text:tab/></text:span><text:span text:style-name="T18">b) Les distributeurs</text:span><text:span text:style-name="T70"> </text:span><text:span text:style-name="T18">des produits repris au 1) ci-dessus n’ont pas l’obligation d’être autorisés par l’administration pour recevoir, stocker, manipuler et distribuer ces produits conditionnés en exonération de </text:span><text:change-end text:change-id="ct346783352"/><text:change text:change-id="ct123279896"/><text:change-start text:change-id="ct123279536"/><text:span text:style-name="T18"><text:s/>la TICPE</text:span><text:change-end text:change-id="ct123279536"/><text:change-start text:change-id="ct346783592"/><text:span text:style-name="T18">.</text:span><text:change-end text:change-id="ct346783592"/><text:change text:change-id="ct122608776"/><text:change-start text:change-id="ct346783712"/></text:p>
      <text:p text:style-name="P38"/>
      <text:p text:style-name="P33"><text:span text:style-name="T23"><text:tab/><text:tab/></text:span><text:span text:style-name="T18">Ils sont par conséquent dispensés d’établir la déclaration trimestrielle d’activité, de faire figurer sur les documents, factures et autres documents équivalents, la mention : « Attention - Produits</text:span><text:change-end text:change-id="ct346783712"/><text:change text:change-id="ct122608896"/><text:change text:change-id="ct123279776"/><text:change-start text:change-id="ct346783832"/><text:span text:style-name="T18"> </text:span><text:change-end text:change-id="ct346783832"/><text:change-start text:change-id="ct123279656"/><text:span text:style-name="T18">énergétiques </text:span><text:change-end text:change-id="ct123279656"/><text:change-start text:change-id="ct346783952"/><text:span text:style-name="T18">détaxés aux usages réglementés (arrêté ministériel du 8 juin 1993 modifié). Interdits comme carburant ou combustible », et d'établir une facture</text:span><text:change-end text:change-id="ct346783952"/><text:change-start text:change-id="ct124399904"/><text:span text:style-name="T18">,</text:span><text:change-end text:change-id="ct124399904"/><text:change-start text:change-id="ct346784072"/><text:span text:style-name="T18"> ou tout autre document </text:span><text:change-end text:change-id="ct346784072"/><text:change text:change-id="ct123280256"/><text:change-start text:change-id="ct346784192"/><text:span text:style-name="T18">précisant des éléments d’information</text:span><text:change-end text:change-id="ct346784192"/><text:change-start text:change-id="ct124400024"/><text:span text:style-name="T18">,</text:span><text:change-end text:change-id="ct124400024"/><text:change-start text:change-id="ct346784312"/><text:span text:style-name="T18"> relative aux produits vendus ainsi qu’aux acheteurs, qu'ils soient</text:span><text:change-end text:change-id="ct346784312"/><text:change text:change-id="ct122609016"/><text:change-start text:change-id="ct346784432"/><text:span text:style-name="T18"> distributeurs ou utilisateurs (Cf. : article 8 c) de l’arrêté précité).</text:span></text:p>
      <text:p text:style-name="P38"/>
      <text:p text:style-name="P33"><text:span text:style-name="T23">[8</text:span><text:change-end text:change-id="ct346784432"/><text:change-start text:change-id="ct122598816"/><text:span text:style-name="T23">5</text:span><text:change-end text:change-id="ct122598816"/><text:change text:change-id="ct124322648"/><text:change-start text:change-id="ct346784552"/><text:span text:style-name="T23">]<text:tab/><text:tab/></text:span><text:span text:style-name="T18">Ils sont en revanche soumis aux obligations suivantes :</text:span></text:p>
      <text:p text:style-name="P38"/>
      <text:list xml:id="list6478036348213449241" text:style-name="WW8Num3">
        <text:list-item>
          <text:p text:style-name="P168">tenir une comptabilité matières de ces produits ;</text:p>
        </text:list-item>
        <text:list-item>
          <text:p text:style-name="P168">donner une destination autorisée aux produits ou, à défaut, rétrocéder ces produits à un entrepositaire agréé ;</text:p>
        </text:list-item>
        <text:list-item>
          <text:p text:style-name="P169"><text:span text:style-name="T18">apposer sur les contenants des produits, si ce n'est déjà fait, la mention suivante : « Attention – Produits</text:span><text:change-end text:change-id="ct346784552"/><text:change text:change-id="ct331976424"/><text:change text:change-id="ct123280136"/><text:change-start text:change-id="ct346784672"/><text:span text:style-name="T18"> </text:span><text:change-end text:change-id="ct346784672"/><text:change-start text:change-id="ct123280016"/><text:span text:style-name="T18">énergétiques </text:span><text:change-end text:change-id="ct123280016"/><text:change-start text:change-id="ct346784792"/><text:span text:style-name="T18">détaxés aux usages réglementés (arrêté ministériel du 8 juin 1993 modifié). Interdits comme carburant ou combustible ».</text:span></text:p>
        </text:list-item>
      </text:list>
      <text:p text:style-name="P38"/>
      <text:p text:style-name="P33"><text:span text:style-name="T23">[8</text:span><text:change-end text:change-id="ct346784792"/><text:change-start text:change-id="ct122598696"/><text:span text:style-name="T23">6</text:span><text:change-end text:change-id="ct122598696"/><text:change text:change-id="ct122597376"/><text:change-start text:change-id="ct346784912"/><text:span text:style-name="T23">]<text:tab/><text:tab/></text:span><text:span text:style-name="T18">S'agissant du white spirit, si un distributeur stocke en vrac ce produit après l'avoir reçu en conditionné de 250 litres au plus, il doit être autorisé par l'administration à détenir et, </text:span><text:span text:style-name="T23">a fortiori</text:span><text:span text:style-name="T18">, à distribuer ce produit en vrac.</text:span></text:p>
      <text:p text:style-name="P38"/>
      <text:p text:style-name="P33"><text:span text:style-name="T23"><text:tab/><text:tab/></text:span><text:span text:style-name="T18">Dans ce cas, l'autorisation délivrée a pour but d'identifier cet opérateur, mais n'est pas requise pour le seul white spirit reçu en conditionné, lors de la mise à la consommation de ce produit.</text:span></text:p>
      <text:p text:style-name="P38"/>
      <text:p text:style-name="P33"><text:span text:style-name="T23"><text:tab/><text:tab/></text:span><text:span text:style-name="T18">S'il livre par la suite le white spirit en vrac, le distributeur est soumis aux obligations </text:span><text:change-end text:change-id="ct346784912"/><text:change text:change-id="ct124400624"/><text:change-start text:change-id="ct124400384"/><text:span text:style-name="T18">prévues</text:span><text:change-end text:change-id="ct124400384"/><text:change-start text:change-id="ct346785152"/><text:span text:style-name="T18"> au </text:span><text:change-end text:change-id="ct346785152"/><text:change text:change-id="ct123280616"/><text:change text:change-id="ct124400744"/><text:change-start text:change-id="ct346785272"/><text:span text:style-name="T18">C du III</text:span><text:change-end text:change-id="ct346785272"/><text:change text:change-id="ct123280736"/><text:change-start text:change-id="ct124400504"/><text:span text:style-name="T18"> </text:span><text:change-end text:change-id="ct124400504"/><text:change-start text:change-id="ct124297912"/><text:span text:style-name="T18">de la présente circulaire.</text:span><text:change-end text:change-id="ct124297912"/><text:change-start text:change-id="ct346785632"/></text:p>
      <text:p text:style-name="P38"/>
      <text:p text:style-name="P33"><text:span text:style-name="T23">[8</text:span><text:change-end text:change-id="ct346785632"/><text:change-start text:change-id="ct122598576"/><text:span text:style-name="T23">7</text:span><text:change-end text:change-id="ct122598576"/><text:change text:change-id="ct122597496"/><text:change-start text:change-id="ct346785752"/><text:span text:style-name="T23">]<text:tab/><text:tab/></text:span><text:span text:style-name="T18">c) Les utilisateurs</text:span><text:span text:style-name="T70"> </text:span><text:span text:style-name="T18">des produits repris au 1) ci-dessus n’ont pas l’obligation d’être autorisés par l’administration à recevoir et utiliser ces produits en exonération. Ils doivent toutefois donner à ces produits la destination autorisée (revente à un autre utilisateur ou à un distributeur). </text:span><text:change-end text:change-id="ct346785752"/><text:change-start text:change-id="ct123280376"/><text:span text:style-name="T18">À</text:span><text:change-end text:change-id="ct123280376"/><text:change text:change-id="ct123280496"/><text:change-start text:change-id="ct346785872"/><text:span text:style-name="T18"> défaut, ces produits doivent être impérativement rétrocédés à un entrepositaire agréé en vue de les réintégrer sous un régime fiscal suspensif .</text:span></text:p>
      <text:p text:style-name="P144"/>
      <text:p text:style-name="P33"><text:span text:style-name="T23">[8</text:span><text:change-end text:change-id="ct346785872"/><text:change-start text:change-id="ct122598456"/><text:span text:style-name="T23">8</text:span><text:change-end text:change-id="ct122598456"/><text:change text:change-id="ct124322288"/><text:change-start text:change-id="ct346785992"/><text:span text:style-name="T23">]<text:tab/><text:tab/></text:span><text:span text:style-name="T18">S'agissant du white spirit, si un utilisateur stocke en vrac ce produit après l'avoir reçu en conditionné de 250 litres au plus, il doit être autorisé par l'administration à détenir ce produit en vrac. Dans ce cas, l'autorisation délivrée a pour but d'identifier cet opérateur et n'a pas à être fournie au fournisseur et/ou au distributeur de white spirit en conditionné dans des contenants d'une capacité maximale de 250 litres.</text:span><text:change-end text:change-id="ct346785992"/><text:change text:change-id="ct124298272"/><text:change-start text:change-id="ct346786112"/></text:p>
      <text:p text:style-name="P38"/>
      <text:p text:style-name="P33"><text:span text:style-name="T23"><text:tab/><text:tab/></text:span><text:change-end text:change-id="ct346786112"/><text:change-start text:change-id="ct124287320"/><text:span text:style-name="T73">À</text:span><text:change-end text:change-id="ct124287320"/><text:change text:change-id="ct124287440"/><text:change-start text:change-id="ct346786232"/><text:span text:style-name="T18"> l’exception des utilisateurs de white spirit présenté dans des contenants d’une capacité de vingt litres et plus, lesquels sont soumis à l'obligation de conserver pendant trois ans les factures relatives à ces produits, les utilisateurs des autres produits visés à l'article 10 </text:span><text:span text:style-name="T23">bis</text:span><text:span text:style-name="T18"> sont dispensés de toute autre obligation.</text:span></text:p>
      <text:p text:style-name="P58"><text:change-end text:change-id="ct346786232"/><text:change text:change-id="ct124298392"/><text:change-start text:change-id="ct346786352"/></text:p>
      <text:p text:style-name="P59"><text:change-end text:change-id="ct346786352"/><text:change-start text:change-id="ct122609136"/><text:span text:style-name="T105"><text:s text:c="7"/></text:span><text:change-end text:change-id="ct122609136"/><text:change-start text:change-id="ct124322168"/><text:span text:style-name="T27">[8</text:span><text:change-end text:change-id="ct124322168"/><text:change-start text:change-id="ct122597976"/><text:span text:style-name="T27">9</text:span><text:change-end text:change-id="ct122597976"/><text:change text:change-id="ct122597616"/><text:change-start text:change-id="ct346786712"/><text:span text:style-name="T27">]</text:span><text:span text:style-name="T109"><text:tab/></text:span><text:change-end text:change-id="ct346786712"/><text:change-start text:change-id="ct344131752"/><text:span text:style-name="T109"><text:tab/><text:tab/></text:span><text:change-end text:change-id="ct344131752"/><text:change-start text:change-id="ct344131872"/><text:span text:style-name="T109"><text:tab/></text:span><text:span text:style-name="T70">V – LA FABRICATION D’ADDITIFS POUR CARBURANTS ET/OU COMBUSTIBLES</text:span></text:p>
      <text:p text:style-name="P176"/>
      <text:p text:style-name="P60"><text:change-end text:change-id="ct344131872"/><text:change-start text:change-id="ct122610216"/><text:span text:style-name="T70"><text:tab/></text:span><text:change-end text:change-id="ct122610216"/><text:change-start text:change-id="ct346786832"/><text:span text:style-name="T18"><text:tab/>Les opérateurs procédant à la fabrication d'additifs pour carburants et/ou combustibles peuvent bénéficier du régime d'exonération en ce qui concerne l'achat des matières premières destinées à la fabrication des produits finis. Toutefois, les additifs pour carburants sont taxables par destination au taux du carburant dans lequel ils sont destinés à être incorporés (tableau B du 1 de l'article 265 du code des douanes), alors même qu'ils n'ont pas l'obligation d'être fabriqués sous régime fiscal suspensif. De même, les additifs pour combustibles, à condition qu'ils constituent des hydrocarbures, sont soumis aux mêmes règles de fabrication et de taxation.</text:span></text:p>
      <text:p text:style-name="P60"><text:soft-page-break/></text:p>
      <text:p text:style-name="P60"><text:change-end text:change-id="ct346786832"/><text:change-start text:change-id="ct122610456"/><text:span text:style-name="T18"><text:tab/></text:span><text:change-end text:change-id="ct122610456"/><text:change-start text:change-id="ct346786952"/><text:span text:style-name="T18"><text:tab/>Dans la mesure où la </text:span><text:change-end text:change-id="ct346786952"/><text:change text:change-id="ct123281096"/><text:change-start text:change-id="ct346787072"/><text:span text:style-name="T18"><text:s/></text:span><text:change-end text:change-id="ct346787072"/><text:change-start text:change-id="ct123280976"/><text:span text:style-name="T18">TICPE </text:span><text:change-end text:change-id="ct123280976"/><text:change-start text:change-id="ct346787192"/><text:span text:style-name="T18">est</text:span><text:change-end text:change-id="ct346787192"/><text:change text:change-id="ct124401104"/><text:change-start text:change-id="ct346787312"/><text:span text:style-name="T18"> exigible dès l'obtention des produits finis, les obligations d’un fabricant d'additifs en acquitté sont celles de tout utilisateur autorisé, complétées des dispositions suivantes :</text:span></text:p>
      <text:p text:style-name="P175"/>
      <text:p text:style-name="P60"><text:span text:style-name="T18"><text:tab/>a) </text:span><text:change-end text:change-id="ct346787312"/><text:change text:change-id="ct124299352"/><text:change-start text:change-id="ct124299112"/><text:span text:style-name="T18">l</text:span><text:change-end text:change-id="ct124299112"/><text:change-start text:change-id="ct346787552"/><text:span text:style-name="T18">a comptabilité matières doit être tenue au quotidien, c'est-à-dire en retraçant chaque jour les sorties <text:s/>d’additifs (nationales, intracommunautaires et tierces) et le stock comptable en résultant ;</text:span></text:p>
      <text:p text:style-name="P175"/>
      <text:p text:style-name="P60"><text:span text:style-name="T18"><text:tab/>b) </text:span><text:change-end text:change-id="ct346787552"/><text:change-start text:change-id="ct124298512"/><text:span text:style-name="T18">d</text:span><text:change-end text:change-id="ct124298512"/><text:change text:change-id="ct124299232"/><text:change-start text:change-id="ct346787672"/><text:span text:style-name="T18">ans l'éventualité où un opérateur utilise les produits exonérés à un usage autre que de matières premières pour la fabrication d'additifs taxables, il doit tenir deux comptabilités matières distinctes ;</text:span></text:p>
      <text:p text:style-name="P175"/>
      <text:p text:style-name="P60"><text:span text:style-name="T18"><text:tab/>c) </text:span><text:change-end text:change-id="ct346787672"/><text:change-start text:change-id="ct124298992"/><text:span text:style-name="T18">t</text:span><text:change-end text:change-id="ct124298992"/><text:change text:change-id="ct124299592"/><text:change-start text:change-id="ct346787792"/><text:span text:style-name="T18">out additif destiné à être incorporé dans un carburant ou un combustible est taxable à la </text:span><text:change-end text:change-id="ct346787792"/><text:change text:change-id="ct123281336"/><text:change-start text:change-id="ct123281216"/><text:span text:style-name="T18">TICPE </text:span><text:change-end text:change-id="ct123281216"/><text:change-start text:change-id="ct346788032"/><text:span text:style-name="T18"><text:s/>correspondante dès sa sortie de l'établissement, avant sa livraison aux clients résidant en France métropolitaine. Dans la mesure où les additifs ne sont pas soumis à l'obligation de circuler sous document d'accompagnement, l'opérateur autorisé doit faire apparaître dans sa comptabilité matières chaque expédition et exportation d'additifs ;</text:span></text:p>
      <text:p text:style-name="P175"/>
      <text:p text:style-name="P60"><text:span text:style-name="T18"><text:tab/>d) </text:span><text:change-end text:change-id="ct346788032"/><text:change-start text:change-id="ct124298872"/><text:span text:style-name="T18">l</text:span><text:change-end text:change-id="ct124298872"/><text:change text:change-id="ct124299712"/><text:change-start text:change-id="ct346788152"/><text:span text:style-name="T18">'utilisateur autorisé doit signer avec la recette régionale </text:span><text:change-end text:change-id="ct346788152"/><text:change-start text:change-id="ct124298752"/><text:span text:style-name="T18">ou inter</text:span><text:change-end text:change-id="ct124298752"/><text:change-start text:change-id="ct124299832"/><text:span text:style-name="T18">régionale </text:span><text:change-end text:change-id="ct124299832"/><text:change-start text:change-id="ct346788392"/><text:span text:style-name="T18">des douanes </text:span><text:change-end text:change-id="ct346788392"/><text:change-start text:change-id="ct124299952"/><text:span text:style-name="T18">et droits indirects </text:span><text:change-end text:change-id="ct124299952"/><text:change-start text:change-id="ct346788512"/><text:span text:style-name="T18">dont il dépend</text:span><text:change-end text:change-id="ct346788512"/><text:change text:change-id="ct124401224"/><text:change-start text:change-id="ct346788664"/><text:span text:style-name="T18"> une convention prévoyant notamment le versement de l'accise selon une périodicité donnée, les modalités de la communication de la comptabilité matières et, le cas échéant, la mise en place d'un crédit d'enlèvement et d'une caution ;</text:span></text:p>
      <text:p text:style-name="P175"/>
      <text:p text:style-name="P60"><text:span text:style-name="T18"><text:tab/>e) </text:span><text:change-end text:change-id="ct346788664"/><text:change-start text:change-id="ct124298632"/><text:span text:style-name="T18">d</text:span><text:change-end text:change-id="ct124298632"/><text:change text:change-id="ct124299472"/><text:change-start text:change-id="ct346788784"/><text:span text:style-name="T18">ans l'éventualité où les additifs sont stockés chez un tiers avant leur exportation ou leur expédition, l'opérateur responsable de ce stockage doit mettre en place, auprès du </text:span><text:change-end text:change-id="ct346788784"/><text:change text:change-id="ct124300192"/><text:change-start text:change-id="ct124300072"/><text:span text:style-name="T18">bureau de</text:span><text:change-end text:change-id="ct124300072"/><text:change-start text:change-id="ct346789024"/><text:span text:style-name="T18"> douanes dont il dépend</text:span><text:change-end text:change-id="ct346789024"/><text:change text:change-id="ct124401344"/><text:change-start text:change-id="ct346789144"/><text:span text:style-name="T18">, une convention permettant de déclarer les mouvements de l'espèce au nom du fabricant d'additifs.</text:span><text:change-end text:change-id="ct346789144"/><text:change text:change-id="ct122610336"/><text:change text:change-id="ct123283256"/><text:change text:change-id="ct123281456"/><text:change text:change-id="ct123283736"/><text:change text:change-id="ct122609496"/><text:change text:change-id="ct123281696"/><text:change text:change-id="ct122609616"/><text:change text:change-id="ct123281816"/><text:change-start text:change-id="ct346789264"/></text:p>
      <text:p text:style-name="P65"><text:change-end text:change-id="ct346789264"/><text:change text:change-id="ct123282056"/><text:change-start text:change-id="ct346789384"/></text:p>
      <text:p text:style-name="P65"><text:change-end text:change-id="ct346789384"/><text:change text:change-id="ct123283496"/><text:change text:change-id="ct122609736"/><text:change text:change-id="ct123282656"/><text:change text:change-id="ct122609856"/><text:change text:change-id="ct123282776"/><text:change text:change-id="ct342355928"/><text:change text:change-id="ct123283016"/><text:change-start text:change-id="ct346789624"/></text:p>
      <text:p text:style-name="P114"/>
      <text:p text:style-name="P33"><text:span text:style-name="T64"><text:tab/><text:tab/></text:span><text:change-end text:change-id="ct346789624"/><text:change-start text:change-id="ct331975944"/><text:span text:style-name="T64"><text:tab/></text:span><text:change-end text:change-id="ct331975944"/><text:change-start text:change-id="ct331976664"/><text:span text:style-name="T16">VI</text:span><text:change-end text:change-id="ct331976664"/><text:change text:change-id="ct123287216"/><text:change-start text:change-id="ct346789744"/><text:span text:style-name="T16"> – REMBOURSEMENT DE LA </text:span><text:change-end text:change-id="ct346789744"/><text:change text:change-id="ct124286360"/><text:change-start text:change-id="ct123287336"/><text:span text:style-name="T16">TICPE</text:span><text:change-end text:change-id="ct123287336"/><text:change-start text:change-id="ct346789984"/><text:span text:style-name="T16"> </text:span><text:change-end text:change-id="ct346789984"/><text:change-start text:change-id="ct124286000"/><text:span text:style-name="T16">INDÛMENT</text:span><text:change-end text:change-id="ct124286000"/><text:change text:change-id="ct124286240"/><text:change-start text:change-id="ct346790104"/><text:span text:style-name="T16"> </text:span><text:change-end text:change-id="ct346790104"/><text:change-start text:change-id="ct124285880"/><text:span text:style-name="T16">ACQUITTÉE</text:span><text:change-end text:change-id="ct124285880"/><text:change text:change-id="ct124286120"/><text:change text:change-id="ct119680200"/><text:change-start text:change-id="ct119680320"/></text:p>
      <text:p text:style-name="P141"/>
      <text:p text:style-name="P33"><text:span text:style-name="T64"><text:tab/><text:tab/><text:tab/></text:span><text:span text:style-name="T16">A</text:span><text:change-end text:change-id="ct119680320"/><text:change text:change-id="ct92747632"/><text:change-start text:change-id="ct336918576"/><text:span text:style-name="T16"> </text:span><text:span text:style-name="T72">–</text:span><text:change-end text:change-id="ct336918576"/><text:change-start text:change-id="ct342089984"/><text:span text:style-name="T16"> Le principe de remboursement</text:span></text:p>
      <text:p text:style-name="P141"/>
      <text:p text:style-name="P33"><text:span text:style-name="T23">[</text:span><text:change-end text:change-id="ct342089984"/><text:change-start text:change-id="ct122599056"/><text:span text:style-name="T23">90</text:span><text:change-end text:change-id="ct122599056"/><text:change text:change-id="ct122599176"/><text:change text:change-id="ct124322408"/><text:change-start text:change-id="ct346790344"/><text:span text:style-name="T23">]<text:tab/><text:tab/></text:span><text:span text:style-name="T18">Il peut arriver que, par omission ou par erreur, des produits</text:span><text:change-end text:change-id="ct346790344"/><text:change text:change-id="ct122609376"/><text:change text:change-id="ct123284336"/><text:change-start text:change-id="ct346790464"/><text:span text:style-name="T18"> </text:span><text:change-end text:change-id="ct346790464"/><text:change-start text:change-id="ct123282416"/><text:span text:style-name="T18">énergétiques </text:span><text:change-end text:change-id="ct123282416"/><text:change-start text:change-id="ct346790584"/><text:span text:style-name="T18">admissibles au bénéfice du régime d’exonération de </text:span><text:change-end text:change-id="ct346790584"/><text:change text:change-id="ct123284096"/><text:change text:change-id="ct122610096"/><text:change-start text:change-id="ct123283976"/><text:span text:style-name="T18">la TICPE </text:span><text:change-end text:change-id="ct123283976"/><text:change-start text:change-id="ct346790824"/><text:span text:style-name="T18">en vertu de décisions autorisant les destinataires (utilisateurs ou distributeurs) à les recevoir</text:span><text:change-end text:change-id="ct346790824"/><text:change-start text:change-id="ct124300552"/><text:span text:style-name="T18">,</text:span><text:change-end text:change-id="ct124300552"/><text:change-start text:change-id="ct346790944"/><text:span text:style-name="T18"> </text:span><text:change-end text:change-id="ct346790944"/><text:change text:change-id="ct124300672"/><text:change text:change-id="ct122609976"/><text:change-start text:change-id="ct346791064"/><text:span text:style-name="T18">soient déclarés pour la </text:span><text:change-end text:change-id="ct346791064"/><text:change-start text:change-id="ct124300312"/><text:span text:style-name="T18">mise à la </text:span><text:change-end text:change-id="ct124300312"/><text:change-start text:change-id="ct346791184"/><text:span text:style-name="T18">consommation ou pour leur versement sur le marché intérieur, sans précision</text:span><text:change-end text:change-id="ct346791184"/><text:change text:change-id="ct122610576"/><text:change text:change-id="ct124300792"/><text:change-start text:change-id="ct346791304"/><text:span text:style-name="T18"> </text:span><text:change-end text:change-id="ct346791304"/><text:change-start text:change-id="ct124300432"/><text:span text:style-name="T18">sur </text:span><text:change-end text:change-id="ct124300432"/><text:change-start text:change-id="ct124300912"/><text:span text:style-name="T18">leur régime fiscal </text:span><text:change-end text:change-id="ct124300912"/><text:change-start text:change-id="ct346791544"/><text:span text:style-name="T18">et qu'ils soient, de ce fait, soumis à la</text:span><text:change-end text:change-id="ct346791544"/><text:change text:change-id="ct122611056"/><text:change text:change-id="ct123284216"/><text:change-start text:change-id="ct123283136"/><text:span text:style-name="T18"> </text:span><text:change-end text:change-id="ct123283136"/><text:change-start text:change-id="ct123284696"/><text:span text:style-name="T18">TICPE</text:span><text:change-end text:change-id="ct123284696"/><text:change-start text:change-id="ct346791904"/><text:span text:style-name="T18">.</text:span><text:change-end text:change-id="ct346791904"/><text:change text:change-id="ct122610936"/><text:change-start text:change-id="ct346792024"/></text:p>
      <text:p text:style-name="P38"/>
      <text:p text:style-name="P33"><text:span text:style-name="T23"><text:tab/><text:tab/></text:span><text:span text:style-name="T18">La</text:span><text:change-end text:change-id="ct346792024"/><text:change text:change-id="ct122610816"/><text:change text:change-id="ct123285776"/><text:change-start text:change-id="ct123284576"/><text:span text:style-name="T18"> TICPE</text:span><text:change-end text:change-id="ct123284576"/><text:change-start text:change-id="ct346792264"/><text:span text:style-name="T18"> - à l'exclusion de tout autre droit et taxe - pourra être restituée par la voie d</text:span><text:change-end text:change-id="ct346792264"/><text:change text:change-id="ct124400984"/><text:change-start text:change-id="ct124400864"/><text:span text:style-name="T18">’un</text:span><text:change-end text:change-id="ct124400864"/><text:change-start text:change-id="ct346792504"/><text:span text:style-name="T18"> certificat d'exonération si les deux conditions </text:span><text:change-end text:change-id="ct346792504"/><text:change-start text:change-id="ct124401464"/><text:span text:style-name="T18">cumulatives </text:span><text:change-end text:change-id="ct124401464"/><text:change-start text:change-id="ct346792624"/><text:span text:style-name="T18">suivantes sont remplies :</text:span></text:p>
      <text:p text:style-name="P38"/>
      <text:p text:style-name="P33"><text:span text:style-name="T23"><text:tab/><text:tab/></text:span><text:span text:style-name="T18">- la déclaration de mise à la consommation ou de versement sur le marché intérieur des produits </text:span><text:change-end text:change-id="ct346792624"/><text:change text:change-id="ct123286256"/><text:change-start text:change-id="ct346792744"/><text:span text:style-name="T18"><text:s/></text:span><text:change-end text:change-id="ct346792744"/><text:change-start text:change-id="ct123284456"/><text:span text:style-name="T18">énergétiques </text:span><text:change-end text:change-id="ct123284456"/><text:change-start text:change-id="ct346792864"/><text:span text:style-name="T18">en cause est déterminée avec exactitude ;</text:span></text:p>
      <text:p text:style-name="P151"/>
      <text:p text:style-name="P33"><text:span text:style-name="T23"><text:tab/><text:tab/></text:span><text:span text:style-name="T18">- l'identification du destinataire (distributeur ou utilisateur) permet de vérifier qu'il était autorisé à recevoir les produits en exonération, ou que son activité nécessite la distribution ou l'utilisation de produits non soumis à formalités déclaratives liées au présent régime (articles 6 et 10 </text:span><text:span text:style-name="T23">bis</text:span><text:span text:style-name="T18">).</text:span></text:p>
      <text:p text:style-name="P38"/>
      <text:p text:style-name="P33"><text:span text:style-name="T64"><text:tab/><text:tab/><text:tab/></text:span><text:span text:style-name="T16">B</text:span><text:change-end text:change-id="ct346792864"/><text:change text:change-id="ct331978112"/><text:change-start text:change-id="ct336917856"/><text:span text:style-name="T16"> </text:span><text:span text:style-name="T72">–</text:span><text:change-end text:change-id="ct336917856"/><text:change-start text:change-id="ct344131032"/><text:span text:style-name="T16"> La procédure de remboursement</text:span></text:p>
      <text:p text:style-name="P141"/>
      <text:p text:style-name="P33"><text:span text:style-name="T23"><text:tab/><text:tab/><text:tab/></text:span><text:span text:style-name="T18">1. </text:span><text:span text:style-name="T79">Présentation de la demande</text:span><text:change-end text:change-id="ct344131032"/><text:change text:change-id="ct122611176"/><text:change text:change-id="ct123284936"/><text:change text:change-id="ct331932904"/><text:change text:change-id="ct123285056"/><text:change text:change-id="ct342089624"/><text:change text:change-id="ct123285176"/><text:change text:change-id="ct122611536"/><text:change text:change-id="ct123285416"/><text:change text:change-id="ct122611656"/><text:change text:change-id="ct123285536"/><text:change-start text:change-id="ct346793224"/></text:p>
      <text:p text:style-name="P33"><text:change-end text:change-id="ct346793224"/><text:change text:change-id="ct123285296"/><text:change text:change-id="ct342355808"/><text:change text:change-id="ct123285656"/><text:change text:change-id="ct122610696"/><text:change text:change-id="ct123285896"/><text:change text:change-id="ct122611296"/><text:change text:change-id="ct123286016"/><text:change text:change-id="ct122611416"/><text:change text:change-id="ct123286136"/><text:change-start text:change-id="ct346793464"/><text:span text:style-name="T2"/></text:p>
      <text:p text:style-name="P33"><text:change-end text:change-id="ct346793464"/><text:change-start text:change-id="ct123286376"/><text:span text:style-name="T23">[91] </text:span><text:span text:style-name="T18"><text:tab/><text:tab/>Conformément aux dispositions de l’arrêté du 14 avril 2015 précisant les modalités de remboursement de la taxe intérieure de consommation sur les produits énergétiques dans le cadre des régimes visés aux articles 265 C, 265 </text:span><text:span text:style-name="T23">bis</text:span><text:span text:style-name="T18"> et 265 </text:span><text:span text:style-name="T23">nonies</text:span><text:span text:style-name="T18"> du code des douanes, la demande de remboursement de la TICPE est introduite par :</text:span><text:change-end text:change-id="ct123286376"/><text:change-start text:change-id="ct346793584"/></text:p>
      <text:p text:style-name="P38"><text:change-end text:change-id="ct346793584"/><text:change-start text:change-id="ct123286496"/><text:tab/>- le redevable qui a acquitté la taxe ;<text:line-break/>- ou l'utilisateur final qui a supporté la taxe lors de l'achat du produit énergétique.</text:p>
      <text:p text:style-name="P38"><text:soft-page-break/><text:line-break/>Les redevables ne peuvent introduire une demande de remboursement que si la TICPE n'a pas été répercutée auprès du client éligible à l’exonération.</text:p>
      <text:p text:style-name="P33"/>
      <text:p text:style-name="P33"><text:span text:style-name="T23">[92] </text:span><text:span text:style-name="T18"><text:tab/><text:tab/>La demande de remboursement du redevable comporte les pièces suivantes :<text:line-break/>- les éléments permettant de rattacher les produits en cause à leur déclaration de mise à la consommation ou du versement sur le marché intérieur ;<text:line-break/>- l'indication de l'établissement destinataire, bénéficiant d'une décision d'identification ;<text:line-break/>- la copie des factures de vente des produits à l'établissement destinataire ;<text:line-break/>- une attestation de prise en charge de ces produits dans l'établissement ;<text:line-break/>- une attestation de non répercussion de la taxe ;<text:line-break/>- un relevé d'identité bancaire.</text:span></text:p>
      <text:p text:style-name="P38"><text:line-break/><text:tab/>La demande de remboursement de l'utilisateur final comporte les pièces suivantes :<text:line-break/>- la copie des factures d'achat de produits concernés avec indication de l'établissement utilisateur ;<text:line-break/>- une attestation du fournisseur indiquant qu'il a acquitté la TICPE auprès de l'administration des douanes et droits indirects et refacturé la taxe. Dans le cas où le fournisseur vend le produit à un distributeur intermédiaire, ce dernier devra fournir un document attestant qu'il a répercuté la taxe sur l'utilisateur final ;<text:line-break/>- une attestation du demandeur indiquant que les produits concernés ont reçu un usage exempté et un descriptif du processus industriel éligible ;<text:line-break/>- la comptabilité matières reprenant, par établissement, les entrées et sorties de produits utilisés à un usage exempté ;<text:line-break/>- un relevé d'identité bancaire.</text:p>
      <text:p text:style-name="P38"><text:line-break/><text:tab/>La demande de remboursement est déposée :</text:p>
      <text:p text:style-name="P38"><text:tab/>- par le redevable, auprès du bureau de douane territorialement compétent du lieu de son siège social ;<text:change-end text:change-id="ct123286496"/><text:change-start text:change-id="ct346793704"/></text:p>
      <text:p text:style-name="P38"><text:change-end text:change-id="ct346793704"/><text:change-start text:change-id="ct123286616"/><text:tab/>- par l'utilisateur final, auprès du bureau de douane territorialement compétent du lieu d'utilisation du produit.<text:change-end text:change-id="ct123286616"/><text:change-start text:change-id="ct124301032"/></text:p>
      <text:p text:style-name="P38"><text:change-end text:change-id="ct124301032"/><text:change-start text:change-id="ct346793944"/></text:p>
      <text:p text:style-name="P33"><text:span text:style-name="T23"><text:tab/><text:tab/><text:tab/></text:span><text:span text:style-name="T18">2. </text:span><text:span text:style-name="T79">Instruction de la demande de remboursement</text:span><text:change-end text:change-id="ct346793944"/><text:change text:change-id="ct330799576"/><text:change text:change-id="ct122611776"/><text:change text:change-id="ct123287456"/><text:change text:change-id="ct330799096"/><text:change text:change-id="ct123287096"/><text:change-start text:change-id="ct346794184"/></text:p>
      <text:p text:style-name="P33"><text:change-end text:change-id="ct346794184"/><text:change text:change-id="ct124285760"/><text:change-start text:change-id="ct123286976"/><text:span text:style-name="T2"/></text:p>
      <text:p text:style-name="P33"><text:span text:style-name="T23">[93]</text:span><text:span text:style-name="T18"><text:tab/><text:tab/>Les directeurs régionaux des douanes et droits indirects territorialement compétents sont habilités à décider des suites à réserver à ces demandes transmises par le service après enquête.</text:span></text:p>
      <text:p text:style-name="P38"><text:change-end text:change-id="ct123286976"/><text:change-start text:change-id="ct346794424"/></text:p>
      <text:p text:style-name="P38"><text:change-end text:change-id="ct346794424"/><text:change-start text:change-id="ct123286736"/><text:tab/><text:tab/>Lorsque le remboursement est accordé, la direction régionale des douanes et droits indirects saisie procède à la validation du dossier.</text:p>
      <text:p text:style-name="P38"/>
      <text:p text:style-name="P38"><text:tab/><text:tab/>Une copie de la décision prise est adressée au bureau de douane dans lequel la mise à la consommation initiale a été effectuée (bureau de rattachement dont dépend le fournisseur s’il n’est pas l’opérateur qui effectue la demande de remboursement). </text:p>
      <text:p text:style-name="P38"><text:change-end text:change-id="ct123286736"/><text:change-start text:change-id="ct346794544"/></text:p>
      <text:p text:style-name="P33"><text:change-end text:change-id="ct346794544"/><text:change-start text:change-id="ct123286856"/><text:span text:style-name="T18"><text:tab/><text:tab/>En cas de décision favorable, le remboursement peut être opéré, au choix de l’opérateur, selon la procédure comptable de droit commun ou au moyen d’un certificat d'exonération modèle 272 SG ou AH.</text:span><text:change-end text:change-id="ct123286856"/><text:change text:change-id="ct122611896"/><text:change text:change-id="ct123282536"/><text:change text:change-id="ct346766608"/><text:change text:change-id="ct123283856"/><text:change text:change-id="ct346794664"/><text:change text:change-id="ct123283376"/><text:change text:change-id="ct346794784"/><text:change text:change-id="ct123282896"/><text:change text:change-id="ct346794904"/><text:change text:change-id="ct123283616"/><text:change text:change-id="ct346795024"/><text:change text:change-id="ct123282296"/><text:change text:change-id="ct346795144"/><text:change text:change-id="ct123282176"/><text:change text:change-id="ct346795264"/><text:change text:change-id="ct123281936"/><text:change text:change-id="ct122612376"/><text:change text:change-id="ct346788904"/><text:change text:change-id="ct122612016"/><text:change text:change-id="ct346795504"/><text:change text:change-id="ct122612136"/><text:change text:change-id="ct3467956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Mangal1" svg:font-family="Mangal"/>
    <style:font-face style:name="StarSymbol" svg:font-family="StarSymbol, 'Arial Unicode MS'"/>
    <style:font-face style:name="Tahoma2" svg:font-family="Tahoma"/>
    <style:font-face style:name="Times New Roman3" svg:font-family="'Times New Roman'"/>
    <style:font-face style:name="Times New Roman2" svg:font-family="'Times New Roman', serif"/>
    <style:font-face style:name="CG Times (WN)" svg:font-family="'CG Times (WN)', 'Times New Roman'" style:font-family-generic="roman"/>
    <style:font-face style:name="Times New Roman1" svg:font-family="'Times New Roman'" style:font-family-generic="roman"/>
    <style:font-face style:name="ArialMT" svg:font-family="ArialMT" style:font-family-generic="swiss"/>
    <style:font-face style:name="Tahoma1" svg:font-family="Tahoma" style:font-pitch="variable"/>
    <style:font-face style:name="CG Times" svg:font-family="'CG Time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svg:font-family="Univers" style:font-family-generic="swiss" style:font-pitch="variable"/>
    <style:font-face style:name="Univers (E1)" svg:font-family="'Univers (E1)'" style:font-family-generic="swiss" style:font-pitch="variable"/>
    <style:font-face style:name="Liberation Serif1" svg:font-family="'Liberation Serif'"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G Times (WN)" fo:font-family="'CG Times (WN)', 'Times New Roman'" style:font-family-generic="roman" fo:font-size="10pt" fo:language="fr" fo:country="FR" style:font-name-asian="Times New Roman" style:font-family-asian="'Times New Roman'" style:font-family-generic-asian="roman" style:font-pitch-asian="variable" style:font-size-asian="10pt" style:language-asian="zxx" style:country-asian="none" style:font-name-complex="CG Times" style:font-family-complex="'CG Times'"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text-indent="0cm" style:auto-text-indent="false"/>
      <style:text-properties style:font-name="Univers" fo:font-family="Univers" style:font-family-generic="swiss" style:font-pitch="variable" fo:font-size="12pt" style:text-underline-style="solid" style:text-underline-width="auto" style:text-underline-color="font-color" fo:font-weight="bold" style:font-size-asian="12pt" style:font-weight-asian="bold" style:font-name-complex="Univers" style:font-family-complex="Univer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cm" loext:contextual-spacing="false" fo:text-indent="0cm" style:auto-text-indent="false"/>
      <style:text-properties style:font-name="Univers" fo:font-family="Univers" style:font-family-generic="swiss" style:font-pitch="variable" fo:font-size="12pt" fo:font-weight="bold" style:font-size-asian="12pt" style:font-weight-asian="bold" style:font-name-complex="Univers" style:font-family-complex="Univers" style:font-family-generic-complex="swiss" style:font-pitch-complex="variable"/>
    </style:style>
    <style:style style:name="Heading_20_3" style:display-name="Heading 3" style:family="paragraph" style:parent-style-name="Standard" style:next-style-name="WW-Retrait_20_normal" style:default-outline-level="3" style:class="text">
      <style:paragraph-properties fo:margin-left="0.624cm" fo:margin-right="0cm" fo:text-indent="0cm" style:auto-text-indent="false"/>
      <style:text-properties style:font-name="CG Times" fo:font-family="'CG Times'" style:font-family-generic="roman" style:font-pitch="variable" fo:font-size="12pt" fo:font-weight="bold" style:font-size-asian="12pt" style:font-weight-asian="bold" style:font-name-complex="CG Times" style:font-family-complex="'CG Times'" style:font-family-generic-complex="roman" style:font-pitch-complex="variable"/>
    </style:style>
    <style:style style:name="Heading_20_4" style:display-name="Heading 4" style:family="paragraph" style:parent-style-name="Standard" style:next-style-name="WW-Retrait_20_normal" style:default-outline-level="4" style:class="text">
      <style:paragraph-properties fo:margin-left="0.624cm" fo:margin-right="0cm" fo:text-indent="0cm" style:auto-text-indent="false"/>
      <style:text-properties style:font-name="CG Times" fo:font-family="'CG Times'" style:font-family-generic="roman" style:font-pitch="variable" fo:font-size="12pt" style:text-underline-style="solid" style:text-underline-width="auto" style:text-underline-color="font-color" style:font-size-asian="12pt" style:font-name-complex="CG Times" style:font-family-complex="'CG Times'" style:font-family-generic-complex="roman" style:font-pitch-complex="variable"/>
    </style:style>
    <style:style style:name="Heading_20_5" style:display-name="Heading 5" style:family="paragraph" style:parent-style-name="Standard" style:next-style-name="WW-Retrait_20_normal" style:default-outline-level="5" style:class="text">
      <style:paragraph-properties fo:margin-left="1.249cm" fo:margin-right="0cm" fo:text-indent="0cm" style:auto-text-indent="false"/>
      <style:text-properties style:font-name="CG Times" fo:font-family="'CG Times'" style:font-family-generic="roman" style:font-pitch="variable" fo:font-weight="bold" style:font-weight-asian="bold" style:font-name-complex="CG Times" style:font-family-complex="'CG Times'" style:font-family-generic-complex="roman" style:font-pitch-complex="variable"/>
    </style:style>
    <style:style style:name="Heading_20_6" style:display-name="Heading 6" style:family="paragraph" style:parent-style-name="Standard" style:next-style-name="WW-Retrait_20_normal" style:default-outline-level="6" style:class="text">
      <style:paragraph-properties fo:margin-left="1.249cm" fo:margin-right="0cm" fo:text-indent="0cm" style:auto-text-indent="false"/>
      <style:text-properties style:font-name="CG Times" fo:font-family="'CG Times'" style:font-family-generic="roman" style:font-pitch="variable" style:text-underline-style="solid" style:text-underline-width="auto" style:text-underline-color="font-color" style:font-name-complex="CG Times" style:font-family-complex="'CG Times'" style:font-family-generic-complex="roman" style:font-pitch-complex="variable"/>
    </style:style>
    <style:style style:name="Heading_20_7" style:display-name="Heading 7" style:family="paragraph" style:parent-style-name="Standard" style:next-style-name="WW-Retrait_20_normal" style:default-outline-level="7" style:class="text">
      <style:paragraph-properties fo:margin-left="1.249cm" fo:margin-right="0cm" fo:text-indent="0cm" style:auto-text-indent="false"/>
      <style:text-properties style:font-name="CG Times" fo:font-family="'CG Times'" style:font-family-generic="roman" style:font-pitch="variable" fo:font-style="italic" style:font-style-asian="italic" style:font-name-complex="CG Times" style:font-family-complex="'CG Times'" style:font-family-generic-complex="roman" style:font-pitch-complex="variable"/>
    </style:style>
    <style:style style:name="Heading_20_8" style:display-name="Heading 8" style:family="paragraph" style:parent-style-name="Standard" style:next-style-name="WW-Retrait_20_normal" style:default-outline-level="8" style:class="text">
      <style:paragraph-properties fo:margin-left="1.249cm" fo:margin-right="0cm" fo:text-indent="0cm" style:auto-text-indent="false"/>
      <style:text-properties style:font-name="CG Times" fo:font-family="'CG Times'" style:font-family-generic="roman" style:font-pitch="variable" fo:font-style="italic" style:font-style-asian="italic" style:font-name-complex="CG Times" style:font-family-complex="'CG Times'" style:font-family-generic-complex="roman" style:font-pitch-complex="variable"/>
    </style:style>
    <style:style style:name="Heading_20_9" style:display-name="Heading 9" style:family="paragraph" style:parent-style-name="Standard" style:next-style-name="WW-Retrait_20_normal" style:default-outline-level="9" style:class="text">
      <style:paragraph-properties fo:margin-left="1.249cm" fo:margin-right="0cm" fo:text-indent="0cm" style:auto-text-indent="false"/>
      <style:text-properties style:font-name="CG Times" fo:font-family="'CG Times'" style:font-family-generic="roman" style:font-pitch="variable" fo:font-style="italic" style:font-style-asian="italic" style:font-name-complex="CG Times" style:font-family-complex="'CG Times'" style:font-family-generic-complex="roman" style:font-pitch-complex="variable"/>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égende2"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Légende"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Répertoir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Légende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Répertoire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Titre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Légende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Répertoire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Titre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style:font-name="CG Times" fo:font-family="'CG Times'" style:font-family-generic="roman" style:font-pitch="variable" style:font-name-complex="CG Times" style:font-family-complex="'CG Times'"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Contenu_20_de_20_tableau1111" style:display-name="WW-Contenu de tableau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 style:display-name="WW-Titre de tableau1111" style:family="paragraph" style:parent-style-name="WW-Contenu_20_de_20_tableau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Contenu_20_du_20_cadre" style:display-name="Contenu du cadre" style:family="paragraph" style:parent-style-name="Text_20_body"/>
    <style:style style:name="WW-Contenu_20_du_20_cadre" style:display-name="WW-Contenu du cadre" style:family="paragraph" style:parent-style-name="Text_20_body"/>
    <style:style style:name="WW-Contenu_20_du_20_cadre1" style:display-name="WW-Contenu du cadre1" style:family="paragraph" style:parent-style-name="Text_20_body"/>
    <style:style style:name="WW-Contenu_20_du_20_cadre11" style:display-name="WW-Contenu du cadre11" style:family="paragraph" style:parent-style-name="Text_20_body"/>
    <style:style style:name="WW-Contenu_20_du_20_cadre111" style:display-name="WW-Contenu du cadre111" style:family="paragraph" style:parent-style-name="Text_20_body"/>
    <style:style style:name="WW-Contenu_20_du_20_cadre1111" style:display-name="WW-Contenu du cadre1111" style:family="paragraph" style:parent-style-name="Text_20_body"/>
    <style:style style:name="Footnote" style:family="paragraph" style:parent-style-name="Standard" style:class="extra"/>
    <style:style style:name="WW-Répertoire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Retrait_20_normal" style:display-name="WW-Retrait normal" style:family="paragraph" style:parent-style-name="Standard">
      <style:paragraph-properties fo:margin-left="1.249cm" fo:margin-right="0cm" fo:text-indent="0cm" style:auto-text-indent="false"/>
    </style:style>
    <style:style style:name="WW-Commentaire" style:family="paragraph" style:parent-style-name="Standard"/>
    <style:style style:name="OBJET" style:family="paragraph" style:parent-style-name="Standard">
      <style:paragraph-properties fo:margin-left="5.502cm" fo:margin-right="0cm" fo:text-align="justify" style:justify-single-word="false" fo:text-indent="-1.499cm" style:auto-text-indent="false"/>
      <style:text-properties style:font-name="Univers (E1)" fo:font-family="'Univers (E1)'" style:font-family-generic="swiss" style:font-pitch="variable" fo:font-size="11pt" fo:language="fr" fo:country="FR" style:font-size-asian="11pt" style:font-name-complex="Univers (E1)" style:font-family-complex="'Univers (E1)'" style:font-family-generic-complex="swiss" style:font-pitch-complex="variable"/>
    </style:style>
    <style:style style:name="WW-Retrait_20_corps_20_de_20_texte_20_2" style:display-name="WW-Retrait corps de texte 2" style:family="paragraph" style:parent-style-name="Standard">
      <style:paragraph-properties fo:margin-left="0cm" fo:margin-right="0cm" fo:line-height="0.423cm" fo:text-align="justify" style:justify-single-word="false" fo:text-indent="1cm" style:auto-text-indent="false">
        <style:tab-stops>
          <style:tab-stop style:position="5.251cm"/>
        </style:tab-stops>
      </style:paragraph-properties>
      <style:text-properties fo:font-style="italic" style:font-style-asian="italic"/>
    </style:style>
    <style:style style:name="WW-Retrait_20_corps_20_de_20_texte_20_3" style:display-name="WW-Retrait corps de texte 3" style:family="paragraph" style:parent-style-name="Standard">
      <style:paragraph-properties fo:margin-left="0cm" fo:margin-right="0cm" style:line-height-at-least="0.423cm" fo:text-align="justify" style:justify-single-word="false" fo:text-indent="1cm" style:auto-text-indent="false">
        <style:tab-stops>
          <style:tab-stop style:position="1.251cm"/>
          <style:tab-stop style:position="13.252cm" style:type="right"/>
        </style:tab-stops>
      </style:paragraph-properties>
      <style:text-properties style:font-name="CG Times" fo:font-family="'CG Times'" style:font-family-generic="roman" style:font-pitch="variable" fo:font-weight="bold" style:font-weight-asian="bold" style:font-name-complex="CG Times" style:font-family-complex="'CG Times'" style:font-family-generic-complex="roman" style:font-pitch-complex="variable"/>
    </style:style>
    <style:style style:name="Frame_20_contents" style:display-name="Frame contents" style:family="paragraph" style:parent-style-name="Standard" style:class="extra"/>
    <style:style style:name="SNSignature_20_prénom_2b_nom_20_Gauche" style:display-name="SNSignature prénom+nom Gauche" style:family="paragraph" style:parent-style-name="SNSignatureGauche" style:default-outline-level="">
      <style:paragraph-properties fo:margin-left="1.27cm" fo:margin-right="7.927cm" fo:margin-top="0.212cm" fo:margin-bottom="0.212cm" loext:contextual-spacing="false" fo:text-align="start" style:justify-single-word="false" fo:orphans="2" fo:widows="2" fo:text-indent="0cm" style:auto-text-indent="false" style:vertical-align="auto"/>
      <style:text-properties fo:color="#000000" fo:font-size="12pt" fo:language="fr" fo:country="FR" style:font-size-asian="12pt" style:language-asian="zh" style:country-asian="CN" style:font-name-complex="Times New Roman4" style:font-family-complex="'Times New Roman'" style:font-family-generic-complex="system" style:font-pitch-complex="variable" style:font-size-complex="12pt" style:language-complex="ar" style:country-complex="SA"/>
    </style:style>
    <style:style style:name="SNSignatureGauche" style:family="paragraph" style:parent-style-name="Standard" style:default-outline-level="">
      <style:paragraph-properties fo:margin-left="1.27cm" fo:margin-right="7.927cm" fo:margin-top="0.212cm" fo:margin-bottom="2.963cm" loext:contextual-spacing="false" fo:text-align="start" style:justify-single-word="false" fo:orphans="2" fo:widows="2" fo:text-indent="0cm" style:auto-text-indent="false" style:vertical-align="auto"/>
      <style:text-properties fo:font-size="12pt" fo:language="fr" fo:country="FR" style:font-size-asian="12pt" style:language-asian="zh" style:country-asian="CN" style:font-name-complex="Times New Roman4" style:font-family-complex="'Times New Roman'" style:font-family-generic-complex="system" style:font-pitch-complex="variable" style:font-size-complex="12pt" style:language-complex="ar" style:country-complex="SA"/>
    </style:style>
    <style:style style:name="SNContreseing" style:family="paragraph" style:parent-style-name="Standard" style:default-outline-level="">
      <style:paragraph-properties fo:margin-left="0cm" fo:margin-right="0cm" fo:margin-top="0.847cm" fo:margin-bottom="0cm" loext:contextual-spacing="false" fo:text-align="start" style:justify-single-word="false" fo:orphans="2" fo:widows="2" fo:text-indent="1.27cm" style:auto-text-indent="false" style:vertical-align="auto"/>
      <style:text-properties fo:font-size="12pt" fo:language="fr" fo:country="FR" style:font-size-asian="12pt" style:language-asian="zh" style:country-asian="CN" style:font-name-complex="Times New Roman4" style:font-family-complex="'Times New Roman'" style:font-family-generic-complex="system" style:font-pitch-complex="variable" style:font-size-complex="12pt" style:language-complex="ar" style:country-complex="SA"/>
    </style:style>
    <style:style style:name="SNDate" style:family="paragraph" style:parent-style-name="Standard" style:default-outline-level="">
      <style:paragraph-properties fo:margin-left="0cm" fo:margin-right="0cm" fo:margin-top="0.847cm" fo:margin-bottom="4.868cm" loext:contextual-spacing="false" fo:text-align="start" style:justify-single-word="false" fo:orphans="2" fo:widows="2" fo:text-indent="1.27cm" style:auto-text-indent="false" style:vertical-align="auto"/>
      <style:text-properties fo:font-size="12pt" fo:language="fr" fo:country="FR" style:font-size-asian="12pt" style:language-asian="zh" style:country-asian="CN" style:font-name-complex="Times New Roman4" style:font-family-complex="'Times New Roman'" style:font-family-generic-complex="system" style:font-pitch-complex="variable" style:font-size-complex="12pt" style:language-complex="ar" style:country-complex="SA"/>
    </style:style>
    <style:style style:name="SNArticle" style:family="paragraph" style:parent-style-name="Standard" style:default-outline-level="">
      <style:paragraph-properties fo:margin-left="0cm" fo:margin-right="0cm" fo:margin-top="0.423cm" fo:margin-bottom="0.423cm" loext:contextual-spacing="false" fo:text-align="center" style:justify-single-word="false" fo:orphans="2" fo:widows="2" fo:text-indent="0cm" style:auto-text-indent="false" style:vertical-align="auto"/>
      <style:text-properties fo:font-size="12pt" fo:language="fr" fo:country="FR" fo:font-weight="bold" style:font-size-asian="12pt" style:language-asian="zh" style:country-asian="CN" style:font-weight-asian="bold" style:font-name-complex="Times New Roman4" style:font-family-complex="'Times New Roman'" style:font-family-generic-complex="system" style:font-pitch-complex="variable" style:font-size-complex="12pt" style:language-complex="ar" style:country-complex="SA"/>
    </style:style>
    <style:style style:name="SNActe" style:family="paragraph" style:parent-style-name="Standard" style:default-outline-level="">
      <style:paragraph-properties fo:margin-left="0cm" fo:margin-right="0cm" fo:margin-top="0.847cm" fo:margin-bottom="0.635cm" loext:contextual-spacing="false" fo:text-align="center" style:justify-single-word="false" fo:orphans="2" fo:widows="2" fo:text-indent="0cm" style:auto-text-indent="false" style:vertical-align="auto"/>
      <style:text-properties fo:font-size="12pt" fo:language="fr" fo:country="FR" fo:font-weight="bold" style:font-size-asian="12pt" style:language-asian="zh" style:country-asian="CN" style:font-weight-asian="bold" style:font-name-complex="Times New Roman4" style:font-family-complex="'Times New Roman'" style:font-family-generic-complex="system" style:font-pitch-complex="variable" style:font-size-complex="12pt" style:language-complex="ar" style:country-complex="SA"/>
    </style:style>
    <style:style style:name="SNConsultation"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1.251cm" style:auto-text-indent="false" style:vertical-align="auto"/>
      <style:text-properties style:font-name="Times New Roman" fo:font-family="'Times New Roman'" style:font-family-generic="roman" style:font-pitch="variable" fo:font-size="12pt" fo:language="fr" fo:country="FR" style:font-name-asian="Lucida Sans Unicode1" style:font-family-asian="'Lucida Sans Unicode'" style:font-family-generic-asian="system" style:font-pitch-asian="variable" style:font-size-asian="12pt" style:language-asian="zh" style:country-asian="CN" style:font-name-complex="Times New Roman4" style:font-family-complex="'Times New Roman'" style:font-family-generic-complex="system" style:font-pitch-complex="variable" style:font-size-complex="12pt" style:language-complex="ar" style:country-complex="SA"/>
    </style:style>
    <style:style style:name="SNVisa" style:family="paragraph" style:parent-style-name="Standard" style:default-outline-level="">
      <style:paragraph-properties fo:margin-left="0cm" fo:margin-right="0cm" fo:margin-top="0.212cm" fo:margin-bottom="0.212cm" loext:contextual-spacing="false" fo:text-align="start" style:justify-single-word="false" fo:orphans="2" fo:widows="2" fo:text-indent="1.27cm" style:auto-text-indent="false" style:vertical-align="auto"/>
      <style:text-properties fo:font-size="12pt" fo:language="fr" fo:country="FR" style:font-size-asian="12pt" style:language-asian="zh" style:country-asian="CN" style:font-name-complex="Times New Roman4" style:font-family-complex="'Times New Roman'" style:font-family-generic-complex="system" style:font-pitch-complex="variable" style:font-size-complex="12pt" style:language-complex="ar" style:country-complex="SA"/>
    </style:style>
    <style:style style:name="SNRapport" style:family="paragraph" style:parent-style-name="Standard" style:default-outline-level="">
      <style:paragraph-properties fo:margin-left="0cm" fo:margin-right="0cm" fo:margin-top="0.423cm" fo:margin-bottom="0.212cm" loext:contextual-spacing="false" fo:text-align="start" style:justify-single-word="false" fo:orphans="2" fo:widows="2" fo:text-indent="1.27cm" style:auto-text-indent="false" style:vertical-align="auto"/>
      <style:text-properties fo:font-size="12pt" fo:language="fr" fo:country="FR" style:font-size-asian="12pt" style:language-asian="zh" style:country-asian="CN" style:font-name-complex="Times New Roman4" style:font-family-complex="'Times New Roman'" style:font-family-generic-complex="system" style:font-pitch-complex="variable" style:font-size-complex="12pt" style:language-complex="ar" style:country-complex="SA"/>
    </style:style>
    <style:style style:name="SNAutorité" style:family="paragraph" style:parent-style-name="Standard" style:default-outline-level="">
      <style:paragraph-properties fo:margin-left="0cm" fo:margin-right="0cm" fo:margin-top="1.27cm" fo:margin-bottom="0.423cm" loext:contextual-spacing="false" fo:text-align="start" style:justify-single-word="false" fo:orphans="2" fo:widows="2" fo:text-indent="1.27cm" style:auto-text-indent="false" style:vertical-align="auto"/>
      <style:text-properties fo:font-size="12pt" fo:language="fr" fo:country="FR" fo:font-weight="bold" style:font-size-asian="12pt" style:language-asian="zh" style:country-asian="CN" style:font-weight-asian="bold" style:font-name-complex="Times New Roman4" style:font-family-complex="'Times New Roman'" style:font-family-generic-complex="system" style:font-pitch-complex="variable" style:font-size-complex="12pt" style:language-complex="ar" style:country-complex="SA"/>
    </style:style>
    <style:style style:name="SNNOR_2b_Centré" style:display-name="SNNOR+Centré" style:family="paragraph" style:default-outline-level="">
      <style:paragraph-properties fo:margin-left="0cm" fo:margin-right="0cm" fo:text-align="center"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fr" fo:country="FR" style:font-name-asian="Lucida Sans Unicode1" style:font-family-asian="'Lucida Sans Unicode'" style:font-family-generic-asian="system" style:font-pitch-asian="variable" style:font-size-asian="12pt" style:language-asian="zh" style:country-asian="CN" style:font-name-complex="Times New Roman4" style:font-family-complex="'Times New Roman'" style:font-family-generic-complex="system" style:font-pitch-complex="variable" style:font-size-complex="10pt" style:language-complex="ar" style:country-complex="SA" style:font-weight-complex="bold"/>
    </style:style>
    <style:style style:name="SNtitre" style:family="paragraph" style:parent-style-name="Standard" style:default-outline-level="">
      <style:paragraph-properties fo:margin-left="0cm" fo:margin-right="0cm" fo:margin-top="0cm" fo:margin-bottom="0.635cm" loext:contextual-spacing="false" fo:text-align="center" style:justify-single-word="false" fo:orphans="0" fo:widows="0" fo:text-indent="0cm" style:auto-text-indent="false" style:vertical-align="auto"/>
      <style:text-properties style:font-name="Times New Roman" fo:font-family="'Times New Roman'" style:font-family-generic="roman" style:font-pitch="variable" fo:font-size="12pt" fo:language="fr" fo:country="FR" fo:font-weight="bold" style:font-name-asian="Lucida Sans Unicode1" style:font-family-asian="'Lucida Sans Unicode'" style:font-family-generic-asian="system" style:font-pitch-asian="variable" style:font-size-asian="12pt" style:language-asian="zh" style:country-asian="CN" style:font-weight-asian="bold" style:font-name-complex="Times New Roman4" style:font-family-complex="'Times New Roman'" style:font-family-generic-complex="system" style:font-pitch-complex="variable" style:font-size-complex="12pt" style:language-complex="ar" style:country-complex="SA"/>
    </style:style>
    <style:style style:name="SNNature" style:family="paragraph" style:parent-style-name="Standard" style:default-outline-level="">
      <style:paragraph-properties fo:margin-left="0cm" fo:margin-right="0cm" fo:margin-top="1.27cm" fo:margin-bottom="0.212cm" loext:contextual-spacing="false" fo:text-align="center" style:justify-single-word="false" fo:orphans="0" fo:widows="0" fo:text-indent="0cm" style:auto-text-indent="false" style:vertical-align="auto"/>
      <style:text-properties style:font-name="Times New Roman" fo:font-family="'Times New Roman'" style:font-family-generic="roman" style:font-pitch="variable" fo:font-size="12pt" fo:language="fr" fo:country="FR" fo:font-weight="bold" style:font-name-asian="Lucida Sans Unicode1" style:font-family-asian="'Lucida Sans Unicode'" style:font-family-generic-asian="system" style:font-pitch-asian="variable" style:font-size-asian="12pt" style:language-asian="zh" style:country-asian="CN"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SNTimbre" style:family="paragraph" style:parent-style-name="Standard" style:default-outline-level="">
      <style:paragraph-properties fo:margin-left="0cm" fo:margin-right="0cm" fo:margin-top="0.212cm" fo:margin-bottom="0cm" loext:contextual-spacing="false" fo:text-align="center" style:justify-single-word="false" fo:orphans="0" fo:widows="0" fo:text-indent="0cm" style:auto-text-indent="false" style:vertical-align="auto"/>
      <style:text-properties style:font-name="Times New Roman" fo:font-family="'Times New Roman'" style:font-family-generic="roman" style:font-pitch="variable" fo:font-size="12pt" fo:language="fr" fo:country="FR" style:font-name-asian="Lucida Sans Unicode1" style:font-family-asian="'Lucida Sans Unicode'" style:font-family-generic-asian="system" style:font-pitch-asian="variable" style:font-size-asian="12pt" style:language-asian="zh" style:country-asian="CN" style:font-name-complex="Times New Roman4" style:font-family-complex="'Times New Roman'" style:font-family-generic-complex="system" style:font-pitch-complex="variable" style:font-size-complex="12pt" style:language-complex="ar" style:country-complex="SA"/>
    </style:style>
    <style:style style:name="SNREPUBLIQUE" style:family="paragraph" style:parent-style-name="Standard" style:default-outline-level="">
      <style:paragraph-properties fo:margin-left="0cm" fo:margin-right="0cm" fo:text-align="center" style:justify-single-word="false" fo:orphans="2" fo:widows="2" fo:text-indent="0cm" style:auto-text-indent="false" style:vertical-align="auto"/>
      <style:text-properties fo:font-size="12pt" fo:language="fr" fo:country="FR" fo:font-weight="bold" style:font-size-asian="12pt" style:language-asian="zh" style:country-asian="CN" style:font-weight-asian="bold" style:font-name-complex="Times New Roman4" style:font-family-complex="'Times New Roman'" style:font-family-generic-complex="system" style:font-pitch-complex="variable" style:font-size-complex="10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 style:display-name="Police par défaut" style:family="text"/>
    <style:style style:name="WW-Absatz-Standardschriftart111" style:family="text"/>
    <style:style style:name="WW-Absatz-Standardschriftart1111" style:family="text"/>
    <style:style style:name="Police_20_par_20_défaut1" style:display-name="Police par défaut1" style:family="text"/>
    <style:style style:name="WW-Absatz-Standardschriftart11111" style:family="text"/>
    <style:style style:name="WW-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z0"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 style:family="text"/>
    <style:style style:name="WW-WW8Num1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z01"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 style:family="text"/>
    <style:style style:name="WW-WW8Num1z0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z011"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 style:family="text"/>
    <style:style style:name="WW-WW8Num1z0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 style:display-name="WW-Police par défaut" style:family="text"/>
    <style:style style:name="WW-Police_20_par_20_défaut1" style:display-name="WW-Police par défaut1" style:family="text"/>
    <style:style style:name="Caractère_20_de_20_note_20_de_20_bas_20_de_20_page" style:display-name="Caractère de note de bas de page" style:family="text">
      <style:text-properties style:text-position="super 58%"/>
    </style:style>
    <style:style style:name="WW-Caractère_20_de_20_note_20_de_20_bas_20_de_20_page" style:display-name="WW-Caractère de note de bas de page" style:family="text">
      <style:text-properties style:text-position="super 58%"/>
    </style:style>
    <style:style style:name="WW-Caractère_20_de_20_note_20_de_20_bas_20_de_20_page1" style:display-name="WW-Caractère de note de bas de page1" style:family="text">
      <style:text-properties style:text-position="super 58%"/>
    </style:style>
    <style:style style:name="WW-Caractère_20_de_20_note_20_de_20_bas_20_de_20_page11" style:display-name="WW-Caractère de note de bas de page11" style:family="text">
      <style:text-properties style:text-position="super 58%"/>
    </style:style>
    <style:style style:name="WW-Caractère_20_de_20_note_20_de_20_bas_20_de_20_page111" style:display-name="WW-Caractère de note de bas de page111" style:family="text">
      <style:text-properties style:text-position="super 58%"/>
    </style:style>
    <style:style style:name="WW-Caractère_20_de_20_note_20_de_20_bas_20_de_20_page1111" style:display-name="WW-Caractère de note de bas de page1111" style:family="text" style:parent-style-name="WW-Police_20_par_20_défaut1">
      <style:text-properties style:text-position="4% 100%" fo:font-size="8pt" style:font-size-asian="8pt"/>
    </style:style>
    <style:style style:name="Page_20_Number" style:display-name="Page Number" style:family="text" style:parent-style-name="WW-Police_20_par_20_défaut1"/>
    <style:style style:name="Numbering_20_Symbols" style:display-name="Numbering Symbols" style:family="text"/>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WW-Caractères_20_de_20_numérotation1111" style:display-name="WW-Caractères de numérotation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Puc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Puces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Puces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Puces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Puces1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Caractère_20_de_20_note_20_de_20_fin" style:display-name="Caractère de note de fin" style:family="text">
      <style:text-properties style:text-position="super 58%"/>
    </style:style>
    <style:style style:name="WW-Caractère_20_de_20_note_20_de_20_fin" style:display-name="WW-Caractère de note de fin" style:family="text">
      <style:text-properties style:text-position="super 58%"/>
    </style:style>
    <style:style style:name="WW-Caractère_20_de_20_note_20_de_20_fin1" style:display-name="WW-Caractère de note de fin1" style:family="text">
      <style:text-properties style:text-position="super 58%"/>
    </style:style>
    <style:style style:name="WW-Caractère_20_de_20_note_20_de_20_fin11" style:display-name="WW-Caractère de note de fin11" style:family="text">
      <style:text-properties style:text-position="super 58%"/>
    </style:style>
    <style:style style:name="WW-Caractère_20_de_20_note_20_de_20_fin111" style:display-name="WW-Caractère de note de fin111" style:family="text">
      <style:text-properties style:text-position="super 58%"/>
    </style:style>
    <style:style style:name="WW-Caractère_20_de_20_note_20_de_20_fin1111" style:display-name="WW-Caractère de note de fin1111" style:family="text"/>
    <style:style style:name="WW-WW8Num1z0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z0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Marque_20_de_20_commentaire" style:display-name="WW-Marque de commentaire" style:family="text" style:parent-style-name="WW-Police_20_par_20_défaut1">
      <style:text-properties fo:font-size="8pt" style:font-size-asian="8pt"/>
    </style:style>
    <style:style style:name="Internet_20_link" style:display-name="Internet link" style:family="text">
      <style:text-properties fo:color="#000080" style:text-underline-style="solid" style:text-underline-width="auto" style:text-underline-color="font-color"/>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Appel_20_note_20_de_20_bas_20_de_20_p." style:display-name="Appel note de bas de p."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Strong"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15cm" fo:text-indent="-0.635cm" fo:margin-left="1.71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style:use-window-font-color="true" fo:font-size="10pt" fo:language="fr" fo:country="FR" style:font-name-asian="Times New Roman" style:font-size-asian="10pt" style:language-asian="zxx" style:country-asian="none" style:font-name-complex="CG Times" style:font-size-complex="10pt" style:language-complex="zxx" style:country-complex="none"/>
    </style:style>
    <style:style style:name="MP2" style:family="paragraph" style:parent-style-name="Footer">
      <style:text-properties fo:font-size="12pt" style:font-size-asian="12pt" style:font-size-complex="12pt"/>
    </style:style>
    <style:style style:name="Mfr1" style:family="graphic" style:parent-style-name="Frame">
      <style:graphic-properties style:run-through="background" style:wrap="run-through" style:number-wrapped-paragraphs="no-limit" style:vertical-pos="from-top" style:vertical-rel="paragraph" style:horizontal-pos="center" style:horizontal-rel="page-content" fo:padding="0.002cm" fo:border="none"/>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ge" fo:padding="0.002cm" fo:border="none"/>
    </style:style>
    <style:page-layout style:name="Mpm1">
      <style:page-layout-properties fo:page-width="21.59cm" fo:page-height="27.94cm" style:num-format="1" style:print-orientation="portrait" fo:margin-top="1.27cm" fo:margin-bottom="1.058cm" fo:margin-left="2.778cm" fo:margin-right="1.09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adre3" text:anchor-type="char" svg:y="0.002cm" svg:width="0.631cm" svg:height="0.36cm" draw:z-index="12"><draw:text-box><text:p text:style-name="Header"/></draw:text-box></draw:frame><draw:frame draw:style-name="Mfr2" draw:name="Cadre4" text:anchor-type="char" svg:x="18.366cm" svg:y="0.002cm" svg:width="0.631cm" svg:height="0.36cm" draw:z-index="34"><draw:text-box><text:p text:style-name="Header"/></draw:text-box></draw:frame></text:p>
      </style:header>
      <style:header-first>
        <text:p text:style-name="Header"/>
      </style:header-first>
      <style:footer>
        <text:tracked-changes>
          <text:changed-region xml:id="ct331977872" text:id="ct331977872">
            <text:insertion>
              <office:change-info>
                <dc:creator>Auteur inconnu</dc:creator>
                <dc:date>2019-04-16T13:28:00</dc:date>
              </office:change-info>
            </text:insertion>
          </text:changed-region>
        </text:tracked-changes>
        <text:p text:style-name="MP2"><text:change-start text:change-id="ct331977872"/><text:page-number text:select-page="current">6</text:page-number><text:change-end text:change-id="ct331977872"/></text:p>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D  cov</dc:title>
    <meta:creation-date>2019-04-16T14:00:22.639000000</meta:creation-date>
    <meta:editing-cycles>1</meta:editing-cycles>
    <meta:editing-duration>P0D</meta:editing-duration>
    <meta:document-statistic meta:table-count="2" meta:image-count="0" meta:object-count="0" meta:page-count="23" meta:paragraph-count="384" meta:word-count="11046" meta:character-count="72569" meta:non-whitespace-character-count="61328"/>
    <meta:generator>LibreOffice/5.2.3.3$Windows_x86 LibreOffice_project/d54a8868f08a7b39642414cf2c8ef2f228f780cf</meta:generator>
  </office:meta>
</office:document-meta>
</file>