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168cm" table:align="left" style:writing-mode="lr-tb"/>
    </style:style>
    <style:style style:name="Tableau1.A" style:family="table-column">
      <style:table-column-properties style:column-width="10.878cm"/>
    </style:style>
    <style:style style:name="Tableau1.B" style:family="table-column">
      <style:table-column-properties style:column-width="3.283cm"/>
    </style:style>
    <style:style style:name="Tableau1.C" style:family="table-column">
      <style:table-column-properties style:column-width="2.007cm"/>
    </style:style>
    <style:style style:name="Tableau1.1" style:family="table-row">
      <style:table-row-properties style:min-row-height="4.233cm" style:keep-together="false"/>
    </style:style>
    <style:style style:name="Tableau1.A1" style:family="table-cell">
      <style:table-cell-properties style:vertical-align="top" fo:padding-left="0.123cm" fo:padding-right="0.123cm" fo:padding-top="0cm" fo:padding-bottom="0cm" fo:border="none"/>
    </style:style>
    <style:style style:name="Tableau1.B1" style:family="table-cell">
      <style:table-cell-properties style:vertical-align="top" fo:padding-left="0.123cm" fo:padding-right="0.123cm" fo:padding-top="0cm" fo:padding-bottom="0cm" fo:border="0.002cm solid #000000"/>
    </style:style>
    <style:style style:name="Tableau1.2" style:family="table-row">
      <style:table-row-properties style:min-row-height="0.847cm" style:keep-together="false"/>
    </style:style>
    <style:style style:name="Tableau1.C2" style:family="table-cell">
      <style:table-cell-properties style:vertical-align="top" fo:padding="0cm" fo:border="none"/>
    </style:style>
    <style:style style:name="Tableau1.3" style:family="table-row">
      <style:table-row-properties style:min-row-height="3.016cm" style:keep-together="false"/>
    </style:style>
    <style:style style:name="Tableau1.A3" style:family="table-cell">
      <style:table-cell-properties style:vertical-align="top" fo:padding-left="0.123cm" fo:padding-right="0.123cm" fo:padding-top="0cm" fo:padding-bottom="0cm" fo:border-left="0.035cm solid #000000" fo:border-right="none" fo:border-top="none" fo:border-bottom="0.035cm solid #000000"/>
    </style:style>
    <style:style style:name="Tableau3" style:family="table">
      <style:table-properties style:width="16.902cm" fo:margin-left="0.085cm" fo:margin-right="0.014cm" table:align="margins"/>
    </style:style>
    <style:style style:name="Tableau3.A" style:family="table-column">
      <style:table-column-properties style:column-width="15.674cm" style:rel-column-width="60774*"/>
    </style:style>
    <style:style style:name="Tableau3.B" style:family="table-column">
      <style:table-column-properties style:column-width="1.228cm" style:rel-column-width="4761*"/>
    </style:style>
    <style:style style:name="Tableau3.A1" style:family="table-cell">
      <style:table-cell-properties fo:padding="0.097cm" fo:border="none"/>
    </style:style>
    <style:style style:name="Tableau3.B31" style:family="table-cell">
      <style:table-cell-properties style:vertical-align="bottom" fo:padding="0.097cm" fo:border="none"/>
    </style:style>
    <style:style style:name="Tableau4" style:family="table">
      <style:table-properties style:width="16.962cm" table:align="left"/>
    </style:style>
    <style:style style:name="Tableau4.A" style:family="table-column">
      <style:table-column-properties style:column-width="15.778cm"/>
    </style:style>
    <style:style style:name="Tableau4.B" style:family="table-column">
      <style:table-column-properties style:column-width="1.182cm"/>
    </style:style>
    <style:style style:name="Tableau4.A1" style:family="table-cell">
      <style:table-cell-properties fo:padding="0.097cm" fo:border-left="0.002cm solid #ffffff" fo:border-right="none" fo:border-top="0.002cm solid #ffffff" fo:border-bottom="0.002cm solid #ffffff"/>
    </style:style>
    <style:style style:name="Tableau4.B1" style:family="table-cell">
      <style:table-cell-properties fo:padding="0.097cm" fo:border="0.002cm solid #ffffff"/>
    </style:style>
    <style:style style:name="Tableau4.A2" style:family="table-cell">
      <style:table-cell-properties fo:padding="0.097cm" fo:border-left="0.002cm solid #ffffff" fo:border-right="none" fo:border-top="none" fo:border-bottom="0.002cm solid #ffffff"/>
    </style:style>
    <style:style style:name="Tableau4.B2" style:family="table-cell">
      <style:table-cell-properties fo:padding="0.097cm" fo:border-left="0.002cm solid #ffffff" fo:border-right="0.002cm solid #ffffff" fo:border-top="none" fo:border-bottom="0.002cm solid #ffffff"/>
    </style:style>
    <style:style style:name="Tableau4.B4" style:family="table-cell">
      <style:table-cell-properties style:vertical-align="bottom" fo:padding="0.097cm" fo:border-left="0.002cm solid #ffffff" fo:border-right="0.002cm solid #ffffff" fo:border-top="none" fo:border-bottom="0.002cm solid #ffffff"/>
    </style:style>
    <style:style style:name="Tableau8" style:family="table">
      <style:table-properties style:width="17.013cm" fo:margin-left="0cm" fo:margin-right="-0.012cm" table:align="margins"/>
    </style:style>
    <style:style style:name="Tableau8.A" style:family="table-column">
      <style:table-column-properties style:column-width="2.965cm" style:rel-column-width="1681*"/>
    </style:style>
    <style:style style:name="Tableau8.B" style:family="table-column">
      <style:table-column-properties style:column-width="8.368cm" style:rel-column-width="4744*"/>
    </style:style>
    <style:style style:name="Tableau8.C" style:family="table-column">
      <style:table-column-properties style:column-width="5.674cm" style:rel-column-width="3217*"/>
    </style:style>
    <style:style style:name="Tableau8.A1" style:family="table-cell">
      <style:table-cell-properties fo:padding="0.097cm" fo:border="none"/>
    </style:style>
    <style:style style:name="Tableau8.B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style:vertical-align="middle" fo:padding="0.097cm" fo:border="0.002cm solid #000000"/>
    </style:style>
    <style:style style:name="Tableau8.B2" style:family="table-cell">
      <style:table-cell-properties style:vertical-align="middle" fo:padding="0.097cm" fo:border-left="0.002cm solid #000000" fo:border-right="none" fo:border-top="none" fo:border-bottom="0.002cm solid #000000"/>
    </style:style>
    <style:style style:name="Tableau8.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margin-top="0.423cm" fo:margin-bottom="0.847cm" fo:text-align="center" style:justify-single-word="false" style:snap-to-layout-grid="false"/>
      <style:text-properties style:use-window-font-color="true" fo:font-size="11pt" fo:language="none" fo:country="none" fo:font-style="italic" style:text-underline-style="solid" style:text-underline-width="auto" style:text-underline-color="font-color"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style>
    <style:style style:name="P3" style:family="paragraph" style:parent-style-name="Standard">
      <style:paragraph-properties fo:text-align="center"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002cm solid #000000"/>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5" style:family="paragraph" style:parent-style-name="Standard">
      <style:paragraph-properties fo:text-align="center" style:justify-single-word="false"/>
      <style:text-properties style:use-window-font-color="true" fo:font-size="11pt" fo:language="none" fo:country="none" fo:font-style="italic"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6" style:family="paragraph" style:parent-style-name="Standard">
      <style:paragraph-properties fo:margin-top="0.212cm" fo:margin-bottom="0cm" fo:text-align="center" style:justify-single-word="false"/>
      <style:text-properties style:use-window-font-color="true" fo:font-size="11pt" fo:language="none" fo:country="none" fo:font-style="italic"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style>
    <style:style style:name="P7" style:family="paragraph" style:parent-style-name="Standard">
      <style:paragraph-properties fo:margin-top="0.212cm" fo:margin-bottom="0.212cm" style:snap-to-layout-grid="false"/>
    </style:style>
    <style:style style:name="P8" style:family="paragraph" style:parent-style-name="Standard">
      <style:paragraph-properties fo:margin-top="0.212cm" fo:margin-bottom="0.212cm"/>
    </style:style>
    <style:style style:name="P9" style:family="paragraph" style:parent-style-name="Standard">
      <style:paragraph-properties fo:margin-top="0.212cm" fo:margin-bottom="0.212cm"/>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0" style:family="paragraph" style:parent-style-name="Standard">
      <style:paragraph-properties fo:margin-top="0cm" fo:margin-bottom="0.212cm"/>
    </style:style>
    <style:style style:name="P11" style:family="paragraph" style:parent-style-name="Standard">
      <style:paragraph-properties fo:margin-top="0.212cm" fo:margin-bottom="0.212cm" style:snap-to-layout-gri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2" style:family="paragraph" style:parent-style-name="Standard">
      <style:paragraph-properties style:snap-to-layout-grid="false"/>
      <style:text-properties style:use-window-font-color="true" fo:font-size="10pt" fo:language="none" fo:country="none"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5" style:family="paragraph" style:parent-style-name="Standard">
      <style:paragraph-properties fo:text-align="justify"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8"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margin-left="2.752cm" fo:margin-right="0cm" fo:text-align="center" style:justify-single-word="false" fo:text-indent="6.249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3" style:family="paragraph" style:parent-style-name="Table_20_Contents">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5"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26" style:family="paragraph" style:parent-style-name="Table_20_Contents">
      <style:paragraph-properties fo:text-align="center" style:justify-single-word="false"/>
      <style:text-properties fo:font-size="11pt" style:font-size-asian="11pt" style:font-size-complex="11pt"/>
    </style:style>
    <style:style style:name="P27" style:family="paragraph" style:parent-style-name="Table_20_Contents">
      <style:paragraph-properties fo:margin-left="1.931cm" fo:margin-right="-0.009cm" fo:text-align="start" style:justify-single-word="false" fo:text-indent="0cm" style:auto-text-indent="false"/>
      <style:text-properties fo:font-size="11pt" style:font-size-asian="11pt" style:font-size-complex="11pt"/>
    </style:style>
    <style:style style:name="P28" style:family="paragraph" style:parent-style-name="Table_20_Contents">
      <style:paragraph-properties fo:text-align="start" style:justify-single-word="false"/>
      <style:text-properties fo:font-size="11pt" style:font-size-asian="11pt" style:font-size-complex="11pt"/>
    </style:style>
    <style:style style:name="P29" style:family="paragraph" style:parent-style-name="Table_20_Contents">
      <style:paragraph-properties fo:margin-left="1.961cm" fo:margin-right="-0.009cm" fo:text-align="start" style:justify-single-word="false" fo:text-indent="0cm" style:auto-text-indent="false"/>
      <style:text-properties fo:font-size="11pt" style:font-size-asian="11pt" style:font-size-complex="11pt"/>
    </style:style>
    <style:style style:name="P30" style:family="paragraph" style:parent-style-name="Table_20_Contents">
      <style:paragraph-properties fo:margin-left="2.02cm" fo:margin-right="-0.009cm" fo:text-align="start" style:justify-single-word="false" fo:text-indent="0cm" style:auto-text-indent="false"/>
      <style:text-properties fo:font-size="11pt" style:font-size-asian="11pt" style:font-size-complex="11pt"/>
    </style:style>
    <style:style style:name="P31" style:family="paragraph" style:parent-style-name="Table_20_Contents">
      <style:paragraph-properties fo:margin-left="2.96cm" fo:margin-right="-0.009cm" fo:text-align="start" style:justify-single-word="false" fo:text-indent="0cm" style:auto-text-indent="false"/>
      <style:text-properties fo:font-size="11pt" fo:font-style="italic" style:font-size-asian="11pt" style:font-style-asian="italic" style:font-size-complex="11pt" style:font-style-complex="italic"/>
    </style:style>
    <style:style style:name="P32" style:family="paragraph" style:parent-style-name="Table_20_Contents">
      <style:paragraph-properties fo:margin-left="3.898cm" fo:margin-right="-0.018cm" fo:text-align="start" style:justify-single-word="false" fo:text-indent="0cm" style:auto-text-indent="false"/>
      <style:text-properties fo:font-size="11pt" fo:font-style="italic" style:font-size-asian="11pt" style:font-style-asian="italic" style:font-size-complex="11pt" style:font-style-complex="italic"/>
    </style:style>
    <style:style style:name="P33" style:family="paragraph" style:parent-style-name="Table_20_Contents">
      <style:paragraph-properties fo:margin-left="2.02cm" fo:margin-right="0.002cm" fo:text-align="start" style:justify-single-word="false" fo:text-indent="0cm" style:auto-text-indent="false"/>
      <style:text-properties fo:font-size="11pt" style:font-size-asian="11pt" style:font-size-complex="11pt"/>
    </style:style>
    <style:style style:name="P34" style:family="paragraph" style:parent-style-name="Table_20_Contents">
      <style:paragraph-properties fo:margin-left="2.932cm" fo:margin-right="-0.009cm" fo:text-align="start" style:justify-single-word="false" fo:text-indent="0cm" style:auto-text-indent="false"/>
      <style:text-properties fo:font-size="11pt" fo:font-style="italic" style:font-size-asian="11pt" style:font-style-asian="italic" style:font-size-complex="11pt" style:font-style-complex="italic"/>
    </style:style>
    <style:style style:name="P35" style:family="paragraph" style:parent-style-name="Table_20_Contents">
      <style:paragraph-properties fo:margin-left="2.893cm" fo:margin-right="-0.009cm" fo:text-align="start" style:justify-single-word="false" fo:text-indent="0cm" style:auto-text-indent="false"/>
      <style:text-properties fo:font-size="11pt" fo:font-style="italic" style:font-size-asian="11pt" style:font-style-asian="italic" style:font-size-complex="11pt" style:font-style-complex="italic"/>
    </style:style>
    <style:style style:name="P36" style:family="paragraph" style:parent-style-name="Table_20_Contents">
      <style:paragraph-properties fo:margin-left="2.053cm" fo:margin-right="0.002cm" fo:text-align="start" style:justify-single-word="false" fo:text-indent="0cm" style:auto-text-indent="false"/>
      <style:text-properties fo:font-size="11pt" style:font-size-asian="11pt" style:font-size-complex="11pt"/>
    </style:style>
    <style:style style:name="P37" style:family="paragraph" style:parent-style-name="Table_20_Contents">
      <style:paragraph-properties fo:margin-left="0.069cm" fo:margin-right="0.002cm" fo:text-align="start" style:justify-single-word="false" fo:text-indent="0cm" style:auto-text-indent="false"/>
      <style:text-properties fo:font-size="11pt" fo:font-weight="bold" style:font-size-asian="11pt" style:font-weight-asian="bold" style:font-size-complex="11pt" style:font-weight-complex="bold"/>
    </style:style>
    <style:style style:name="P38" style:family="paragraph" style:parent-style-name="Table_20_Contents">
      <style:paragraph-properties fo:margin-left="2.125cm" fo:margin-right="-0.018cm" fo:text-align="start" style:justify-single-word="false" fo:text-indent="0cm" style:auto-text-indent="false"/>
      <style:text-properties fo:font-size="11pt" fo:font-weight="normal" style:font-size-asian="11pt" style:font-weight-asian="normal" style:font-size-complex="11pt" style:font-weight-complex="normal"/>
    </style:style>
    <style:style style:name="P39" style:family="paragraph" style:parent-style-name="Table_20_Contents">
      <style:paragraph-properties fo:margin-left="2.813cm" fo:margin-right="-0.018cm" fo:text-align="start" style:justify-single-word="false" fo:text-indent="0cm" style:auto-text-indent="false"/>
      <style:text-properties fo:font-size="11pt" fo:font-style="italic" style:font-size-asian="11pt" style:font-style-asian="italic" style:font-size-complex="11pt" style:font-style-complex="italic"/>
    </style:style>
    <style:style style:name="P40" style:family="paragraph" style:parent-style-name="Table_20_Contents">
      <style:paragraph-properties fo:margin-left="2.893cm" fo:margin-right="-0.018cm" fo:text-align="start" style:justify-single-word="false" fo:text-indent="0cm" style:auto-text-indent="false"/>
      <style:text-properties fo:font-size="11pt" fo:font-style="italic" style:font-size-asian="11pt" style:font-style-asian="italic" style:font-size-complex="11pt" style:font-style-complex="italic"/>
    </style:style>
    <style:style style:name="P41" style:family="paragraph" style:parent-style-name="Table_20_Contents">
      <style:paragraph-properties fo:margin-left="2.152cm" fo:margin-right="-0.018cm" fo:text-align="start" style:justify-single-word="false" fo:text-indent="0cm" style:auto-text-indent="false"/>
      <style:text-properties fo:font-size="11pt" fo:font-style="normal" style:font-size-asian="11pt" style:font-style-asian="normal" style:font-size-complex="11pt" style:font-style-complex="normal"/>
    </style:style>
    <style:style style:name="P42" style:family="paragraph" style:parent-style-name="Table_20_Contents">
      <style:paragraph-properties fo:margin-left="2.152cm" fo:margin-right="-0.018cm" fo:text-align="justify" style:justify-single-word="false" fo:text-indent="0cm" style:auto-text-indent="false"/>
      <style:text-properties fo:font-size="11pt" fo:font-style="normal" style:font-size-asian="11pt" style:font-style-asian="normal" style:font-size-complex="11pt" style:font-style-complex="normal"/>
    </style:style>
    <style:style style:name="P43" style:family="paragraph" style:parent-style-name="Table_20_Contents">
      <style:paragraph-properties fo:text-align="center" style:justify-single-word="false"/>
    </style:style>
    <style:style style:name="P44" style:family="paragraph" style:parent-style-name="Table_20_Contents">
      <style:text-properties fo:font-size="13pt" style:text-underline-style="solid" style:text-underline-width="auto" style:text-underline-color="font-color" fo:font-weight="bold" style:font-size-asian="13pt" style:font-weight-asian="bold" style:font-size-complex="13pt" style:font-weight-complex="bold"/>
    </style:style>
    <style:style style:name="P45" style:family="paragraph" style:parent-style-name="Table_20_Contents">
      <style:paragraph-properties fo:text-align="center" style:justify-single-word="false"/>
      <style:text-properties fo:font-weight="bold" style:font-weight-asian="bold" style:font-weight-complex="bold"/>
    </style:style>
    <style:style style:name="P46" style:family="paragraph" style:parent-style-name="Table_20_Contents">
      <style:text-properties fo:font-weight="bold" style:font-weight-asian="bold" style:font-weight-complex="bold"/>
    </style:style>
    <style:style style:name="P47" style:family="paragraph" style:parent-style-name="Table_20_Heading">
      <style:text-properties fo:font-size="11pt" fo:font-style="normal" style:font-size-asian="11pt" style:font-style-asian="normal" style:font-size-complex="11pt" style:font-style-complex="normal"/>
    </style:style>
    <style:style style:name="P48" style:family="paragraph" style:parent-style-name="Table_20_Heading">
      <style:text-properties fo:font-size="11pt" style:font-size-asian="11pt" style:font-size-complex="11pt"/>
    </style:style>
    <style:style style:name="P49"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50" style:family="paragraph" style:parent-style-name="Standard">
      <style:paragraph-properties fo:text-align="start" style:justify-single-word="false"/>
      <style:text-properties fo:font-weight="bold" style:font-weight-asian="bold" style:font-weight-complex="bold"/>
    </style:style>
    <style:style style:name="P51" style:family="paragraph" style:parent-style-name="Standard">
      <style:paragraph-properties fo:text-align="justify" style:justify-single-word="false"/>
      <style:text-properties fo:font-size="11pt" style:font-size-asian="11pt" style:font-size-complex="11pt"/>
    </style:style>
    <style:style style:name="P52" style:family="paragraph" style:parent-style-name="Standard">
      <style:paragraph-properties fo:margin-left="0.97cm" fo:margin-right="0cm" fo:text-align="justify" style:justify-single-word="false" fo:text-indent="0cm" style:auto-text-indent="false"/>
      <style:text-properties fo:font-size="11pt" style:font-size-asian="11pt" style:font-size-complex="11pt"/>
    </style:style>
    <style:style style:name="P53" style:family="paragraph" style:parent-style-name="Standard">
      <style:paragraph-properties fo:text-align="center" style:justify-single-word="false"/>
      <style:text-properties fo:font-size="11pt" style:font-size-asian="11pt" style:font-size-complex="11pt"/>
    </style:style>
    <style:style style:name="P54"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5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7" style:family="paragraph" style:parent-style-name="Standard">
      <style:paragraph-properties fo:text-align="justify"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58" style:family="paragraph" style:parent-style-name="Standard" style:list-style-name="L1">
      <style:paragraph-properties fo:text-align="justify" style:justify-single-word="false"/>
      <style:text-properties fo:font-size="11pt" fo:font-weight="normal" style:font-size-asian="11pt" style:font-weight-asian="normal" style:font-size-complex="11pt" style:font-weight-complex="normal"/>
    </style:style>
    <style:style style:name="P59" style:family="paragraph" style:parent-style-name="Standard" style:list-style-name="L2">
      <style:paragraph-properties fo:text-align="justify" style:justify-single-word="false"/>
      <style:text-properties fo:font-size="11pt" fo:font-weight="normal" style:font-size-asian="11pt" style:font-weight-asian="normal" style:font-size-complex="11pt" style:font-weight-complex="normal"/>
    </style:style>
    <style:style style:name="P60" style:family="paragraph" style:parent-style-name="Standard">
      <style:paragraph-properties fo:margin-left="1.998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61" style:family="paragraph" style:parent-style-name="Standard">
      <style:paragraph-properties fo:margin-left="1.323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62" style:family="paragraph" style:parent-style-name="Standard">
      <style:paragraph-properties fo:margin-left="1.293cm" fo:margin-right="0cm" fo:text-align="start" style:justify-single-word="false" fo:text-indent="0cm" style:auto-text-indent="false"/>
      <style:text-properties fo:font-size="11pt" fo:font-weight="normal" style:font-size-asian="11pt" style:font-weight-asian="normal" style:font-size-complex="11pt" style:font-weight-complex="normal"/>
    </style:style>
    <style:style style:name="P63" style:family="paragraph" style:parent-style-name="Standard">
      <style:paragraph-properties fo:margin-left="1.293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64" style:family="paragraph" style:parent-style-name="Standard">
      <style:paragraph-properties fo:margin-left="1.97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66" style:family="paragraph" style:parent-style-name="Standard">
      <style:paragraph-properties fo:margin-left="1.529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67" style:family="paragraph" style:parent-style-name="Standard">
      <style:paragraph-properties fo:margin-left="1.529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69" style:family="paragraph" style:parent-style-name="Standard">
      <style:paragraph-properties fo:text-align="justify" style:justify-single-word="false"/>
      <style:text-properties fo:color="#ff0000" fo:font-size="11pt" fo:font-weight="bold" style:font-size-asian="11pt" style:font-weight-asian="bold" style:font-size-complex="11pt" style:font-weight-complex="bold"/>
    </style:style>
    <style:style style:name="P70" style:family="paragraph" style:parent-style-name="Standard">
      <style:paragraph-properties fo:text-align="justify" style:justify-single-word="false"/>
      <style:text-properties style:use-window-font-color="true" fo:font-size="11pt" fo:font-weight="normal" style:font-size-asian="11pt" style:font-weight-asian="normal" style:font-size-complex="11pt" style:font-weight-complex="normal"/>
    </style:style>
    <style:style style:name="P71" style:family="paragraph" style:parent-style-name="Standard">
      <style:paragraph-properties fo:margin-left="1.97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72" style:family="paragraph" style:parent-style-name="Standard">
      <style:paragraph-properties fo:margin-left="1.72cm" fo:margin-right="0cm" fo:text-align="justify" style:justify-single-word="false" fo:text-indent="0cm" style:auto-text-indent="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73"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74" style:family="paragraph" style:parent-style-name="Standard">
      <style:paragraph-properties fo:text-align="justify" style:justify-single-word="false"/>
      <style:text-properties fo:color="#ff0000" fo:font-size="11pt" fo:font-weight="normal" style:font-size-asian="11pt" style:font-weight-asian="normal" style:font-size-complex="11pt" style:font-weight-complex="normal"/>
    </style:style>
    <style:style style:name="P75" style:family="paragraph" style:parent-style-name="Standard">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76" style:family="paragraph" style:parent-style-name="Standard">
      <style:paragraph-properties fo:text-align="justify" style:justify-single-word="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77" style:family="paragraph" style:parent-style-name="Standard">
      <style:paragraph-properties fo:text-align="justify" style:justify-single-word="false"/>
      <style:text-properties fo:color="#ff0000" fo:font-size="11pt" fo:font-style="italic" fo:font-weight="normal" fo:background-color="transparent" style:font-size-asian="11pt" style:font-style-asian="italic" style:font-weight-asian="normal" style:font-size-complex="11pt" style:font-style-complex="italic" style:font-weight-complex="normal"/>
    </style:style>
    <style:style style:name="P78" style:family="paragraph" style:parent-style-name="Standard">
      <style:paragraph-properties fo:text-align="justify" style:justify-single-word="false"/>
      <style:text-properties fo:color="#ff0000" fo:font-size="11pt" fo:font-style="normal" fo:font-weight="normal" fo:background-color="transparent" style:font-size-asian="11pt" style:font-style-asian="normal" style:font-weight-asian="normal" style:font-size-complex="11pt" style:font-style-complex="normal" style:font-weight-complex="normal"/>
    </style:style>
    <style:style style:name="P79" style:family="paragraph" style:parent-style-name="Standard">
      <style:paragraph-properties fo:text-align="justify" style:justify-single-word="false"/>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P80" style:family="paragraph" style:parent-style-name="Standard">
      <style:paragraph-properties fo:text-align="justify" style:justify-single-word="false"/>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P81" style:family="paragraph" style:parent-style-name="Standard">
      <style:paragraph-properties fo:text-align="justify" style:justify-single-word="false"/>
      <style:text-properties style:use-window-font-color="true"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82" style:family="paragraph" style:parent-style-name="Standard">
      <style:paragraph-properties fo:margin-left="0.97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83" style:family="paragraph" style:parent-style-name="Standard">
      <style:paragraph-properties fo:margin-left="1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84" style:family="paragraph" style:parent-style-name="Standard">
      <style:paragraph-properties fo:margin-left="1.94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85" style:family="paragraph" style:parent-style-name="Standard">
      <style:paragraph-properties fo:margin-left="1.94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86" style:family="paragraph" style:parent-style-name="Standard">
      <style:paragraph-properties fo:margin-left="3.528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87" style:family="paragraph" style:parent-style-name="Standard">
      <style:paragraph-properties fo:margin-left="4.616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88" style:family="paragraph" style:parent-style-name="Standard">
      <style:paragraph-properties fo:margin-left="3.586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89" style:family="paragraph" style:parent-style-name="Standard">
      <style:paragraph-properties fo:margin-left="1.94cm" fo:margin-right="0cm" fo:text-align="justify" style:justify-single-word="false" fo:text-indent="0cm" style:auto-text-indent="false"/>
      <style:text-properties fo:color="#ff0000" fo:font-size="11pt" fo:font-weight="normal" fo:background-color="transparent" style:font-size-asian="11pt" style:font-weight-asian="normal" style:font-size-complex="11pt" style:font-weight-complex="normal"/>
    </style:style>
    <style:style style:name="P90" style:family="paragraph" style:parent-style-name="Standard">
      <style:paragraph-properties fo:text-align="justify" style:justify-single-word="false"/>
      <style:text-properties style:use-window-font-color="true" fo:font-size="11pt" fo:font-weight="normal" fo:background-color="transparent" style:font-size-asian="11pt" style:font-weight-asian="normal" style:font-size-complex="11pt" style:font-weight-complex="normal"/>
    </style:style>
    <style:style style:name="P91" style:family="paragraph" style:parent-style-name="Standard">
      <style:paragraph-properties fo:text-align="justify" style:justify-single-word="false"/>
      <style:text-properties fo:color="#ff0000" fo:font-size="11pt" fo:font-weight="normal" fo:background-color="transparent" style:font-size-asian="11pt" style:font-weight-asian="normal" style:font-size-complex="11pt" style:font-weight-complex="normal"/>
    </style:style>
    <style:style style:name="P92" style:family="paragraph" style:parent-style-name="Standard">
      <style:paragraph-properties fo:text-align="justify" style:justify-single-word="false"/>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93" style:family="paragraph" style:parent-style-name="Standard">
      <style:paragraph-properties fo:margin-left="1.558cm" fo:margin-right="0cm" fo:text-align="justify" style:justify-single-word="false" fo:text-indent="0cm" style:auto-text-indent="false"/>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94" style:family="paragraph" style:parent-style-name="Standard" style:list-style-name="L3">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95" style:family="paragraph" style:parent-style-name="Standard">
      <style:paragraph-properties fo:text-align="justify" style:justify-single-word="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96" style:family="paragraph" style:parent-style-name="Standard">
      <style:paragraph-properties fo:text-align="justify" style:justify-single-word="false"/>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97" style:family="paragraph" style:parent-style-name="Standard">
      <style:paragraph-properties fo:margin-left="1.97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98" style:family="paragraph" style:parent-style-name="Standard">
      <style:paragraph-properties fo:margin-left="2.058cm" fo:margin-right="0cm" fo:text-align="justify" style:justify-single-word="false" fo:text-indent="0cm" style:auto-text-indent="false"/>
      <style:text-properties style:use-window-font-color="true"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99" style:family="paragraph" style:parent-style-name="Standard">
      <style:paragraph-properties fo:margin-left="2.058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00" style:family="paragraph" style:parent-style-name="Standard">
      <style:paragraph-properties fo:text-align="justify" style:justify-single-word="false"/>
      <style:text-properties style:use-window-font-color="true" fo:font-size="11pt" fo:font-style="normal" fo:font-weight="normal" fo:background-color="#ffff00" style:font-size-asian="11pt" style:font-style-asian="normal" style:font-weight-asian="normal" style:font-size-complex="11pt" style:font-style-complex="normal" style:font-weight-complex="normal"/>
    </style:style>
    <style:style style:name="P101"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style:text-underline-style="solid" style:text-underline-width="auto" style:text-underline-color="font-color" style:font-name-asian="Times New Roman" style:font-size-asian="11pt" style:language-asian="none" style:country-asian="none" style:font-name-complex="Times New Roman" style:font-size-complex="11pt" style:language-complex="none" style:country-complex="none"/>
    </style:style>
    <style:style style:name="P102"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03" style:family="paragraph" style:parent-style-name="Text_20_body">
      <style:paragraph-properties fo:margin-left="1.685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04" style:family="paragraph" style:parent-style-name="Text_20_body">
      <style:paragraph-properties fo:margin-left="1.635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fo:font-style="normal"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105" style:family="paragraph" style:parent-style-name="Standard">
      <style:paragraph-properties fo:margin-left="0cm" fo:margin-right="0cm" fo:text-align="justify" style:justify-single-word="false" fo:text-indent="0cm" style:auto-text-indent="false"/>
      <style:text-properties style:use-window-font-color="true"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106" style:family="paragraph" style:parent-style-name="Standard">
      <style:paragraph-properties fo:margin-left="0.94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07" style:family="paragraph" style:parent-style-name="Standard">
      <style:paragraph-properties fo:margin-left="0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08" style:family="paragraph" style:parent-style-name="Standard">
      <style:paragraph-properties fo:text-align="justify" style:justify-single-word="false"/>
      <style:text-properties style:use-window-font-color="true"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109" style:family="paragraph" style:parent-style-name="Standard">
      <style:paragraph-properties fo:text-align="justify" style:justify-single-word="false"/>
      <style:text-properties style:use-window-font-color="true" fo:font-size="11pt" fo:font-style="normal" fo:font-weight="normal" fo:background-color="#ff8080" style:font-size-asian="11pt" style:font-style-asian="normal" style:font-weight-asian="normal" style:font-size-complex="11pt" style:font-style-complex="normal" style:font-weight-complex="normal"/>
    </style:style>
    <style:style style:name="P110" style:family="paragraph" style:parent-style-name="Standard">
      <style:paragraph-properties fo:text-align="justify" style:justify-single-word="false"/>
      <style:text-properties style:use-window-font-color="true" fo:font-size="14pt" fo:font-style="normal" fo:font-weight="normal" fo:background-color="transparent" style:font-size-asian="14pt" style:font-style-asian="normal" style:font-weight-asian="normal" style:font-size-complex="14pt" style:font-style-complex="normal" style:font-weight-complex="normal"/>
    </style:style>
    <style:style style:name="T1" style:family="text">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T2" style:family="text">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T3" style:family="text">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T4" style:family="text">
      <style:text-properties style:use-window-font-color="true" fo:font-size="12pt" fo:language="none" fo:country="none" style:font-name-asian="Times New Roman" style:font-size-asian="12pt" style:language-asian="none" style:country-asian="none" style:font-name-complex="Times New Roman" style:font-size-complex="10pt" style:language-complex="none" style:country-complex="none"/>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style:text-position="super 58%"/>
    </style:style>
    <style:style style:name="T8" style:family="text">
      <style:text-properties style:text-underline-style="none"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style:text-underline-style="none"/>
    </style:style>
    <style:style style:name="T11" style:family="text">
      <style:text-properties fo:font-weight="bold" style:font-weight-asian="bold" style:font-weight-complex="bold"/>
    </style:style>
    <style:style style:name="T12" style:family="text">
      <style:text-properties fo:font-style="normal" style:font-style-asian="normal" style:font-style-complex="normal"/>
    </style:style>
    <style:style style:name="T13" style:family="text">
      <style:text-properties fo:background-color="transparent"/>
    </style:style>
    <style:style style:name="T14" style:family="text">
      <style:text-properties style:use-window-font-color="true"/>
    </style:style>
    <style:style style:name="T15" style:family="text">
      <style:text-properties style:text-underline-style="none"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fo:font-style="italic" style:font-style-asian="italic" style:font-style-complex="italic"/>
    </style:style>
    <style:style style:name="T18" style:family="text">
      <style:text-properties fo:color="#ff0000"/>
    </style:style>
    <style:style style:name="T1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0" style:family="text">
      <style:text-properties style:text-underline-style="solid" style:text-underline-width="auto" style:text-underline-color="font-color" fo:font-weight="normal" style:font-weight-asian="normal" style:font-weight-complex="normal"/>
    </style:style>
    <style:style style:name="fr1" style:family="graphic" style:parent-style-name="OLE">
      <style:graphic-properties style:vertical-pos="from-top" style:vertical-rel="paragraph" style:horizontal-pos="from-left" style:horizontal-rel="paragraph"/>
    </style:style>
    <style:style style:name="fr2" style:family="graphic" style:parent-style-name="OLE">
      <style:graphic-properties style:horizontal-pos="center" style:horizontal-rel="paragraph"/>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Bulletin officiel des douanes</text:p>
            <text:p text:style-name="P3">FISCALITE DES PRODUITS ENERGETIQUES</text:p>
            <text:p text:style-name="P4"/>
            <text:p text:style-name="P3"/>
            <text:p text:style-name="P5"/>
            <text:p text:style-name="P6"><text:s/>REGIME FISCAL DES HOUILLES, </text:p>
            <text:p text:style-name="P6">LIGNITES ET COKES</text:p>
            <text:p text:style-name="P6"/>
          </table:table-cell>
          <table:table-cell table:style-name="Tableau1.B1" table:number-columns-spanned="2" office:value-type="string">
            <text:p text:style-name="P7"><text:span text:style-name="T1">BOD</text:span><text:span text:style-name="T2"> </text:span></text:p>
            <text:p text:style-name="P8"><text:span text:style-name="T1">du</text:span><text:span text:style-name="T2"> </text:span></text:p>
            <text:p text:style-name="P9">texte n° </text:p>
            <text:p text:style-name="P8"><text:span text:style-name="T1">nature du texte : </text:span><text:span text:style-name="T3">DA</text:span></text:p>
            <text:p text:style-name="P10"><text:span text:style-name="T1">du</text:span><text:span text:style-name="T2"> :</text:span></text:p>
            <text:p text:style-name="P10"><text:span text:style-name="T1">classement</text:span><text:span text:style-name="T2"> : J. 3.1</text:span><text:span text:style-name="T4">.</text:span></text:p>
            <text:p text:style-name="P10"><text:span text:style-name="T1">RP </text:span><text:span text:style-name="T2">:</text:span><text:span text:style-name="T1"> </text:span></text:p>
            <text:p text:style-name="P10"><text:span text:style-name="T1">Bureau</text:span><text:span text:style-name="T2"> : F2</text:span></text:p>
            <text:p text:style-name="P10"><text:span text:style-name="T1">Nombre de pages</text:span><text:span text:style-name="T2"> : </text:span></text:p>
            <text:p text:style-name="P10"><text:span text:style-name="T1">Diffusion</text:span><text:span text:style-name="T2"> : publique</text:span></text:p>
            <text:p text:style-name="P10"><text:span text:style-name="T1">NOR</text:span><text:span text:style-name="T2"> : </text:span></text:p>
            <text:p text:style-name="Standard"><text:span text:style-name="T5">Mots-clés </text:span><text:span text:style-name="T6">: TICC – Houilles, Lignites, Cokes –</text:span></text:p>
          </table:table-cell>
          <table:covered-table-cell/>
        </table:table-row>
        <table:table-row table:style-name="Tableau1.2">
          <table:table-cell table:style-name="Tableau1.A1" table:number-columns-spanned="2" office:value-type="string">
            <text:p text:style-name="P11"/>
          </table:table-cell>
          <table:covered-table-cell/>
          <table:table-cell table:style-name="Tableau1.C2" office:value-type="string">
            <text:p text:style-name="P12"/>
          </table:table-cell>
        </table:table-row>
        <table:table-row table:style-name="Tableau1.3">
          <table:table-cell table:style-name="Tableau1.A3" table:number-columns-spanned="2" office:value-type="string">
            <text:p text:style-name="P13"><text:span text:style-name="T1">Date d'entrée en vigueur du texte : </text:span><text:span text:style-name="T3">à la date de publication de la présente instruction</text:span></text:p>
            <text:p text:style-name="P14"/>
            <text:p text:style-name="P15">Date de caducité du texte : </text:p>
            <text:p text:style-name="P15"/>
            <text:p text:style-name="P16"><text:span text:style-name="T1">Références : <text:s/></text:span><text:span text:style-name="T3">Article 266 quinquies B du code des douanes.</text:span></text:p>
            <text:p text:style-name="P15"/>
          </table:table-cell>
          <table:covered-table-cell/>
          <table:table-cell table:style-name="Tableau1.C2" office:value-type="string">
            <text:p text:style-name="P17"/>
          </table:table-cell>
        </table:table-row>
      </table:table>
      <text:p text:style-name="P1"/>
      <text:p text:style-name="P1"/>
      <text:p text:style-name="P1"/>
      <text:p text:style-name="P1"/>
      <text:p text:style-name="P1"/>
      <text:p text:style-name="P18">La présente instruction <text:s/>a pour objet de décrire les modalités de taxation des houilles, lignites et cokes, soumises à une taxe intérieure de consommation instaurée par la loi de finances <text:s/>rectificative pour 2006 n° 2006-177.</text:p>
      <text:p text:style-name="P18"/>
      <text:p text:style-name="P18">La taxe intérieure de consommation sur les houilles, lignites et cokes (TICC) entre en vigueur au 1<text:span text:style-name="T7">er</text:span> juillet 2007.</text:p>
      <text:p text:style-name="P19"/>
      <text:p text:style-name="P20"/>
      <text:p text:style-name="P16"/>
      <text:p text:style-name="P21">Signé : Jean-Pierre MAZE,</text:p>
      <text:p text:style-name="P21"/>
      <text:p text:style-name="P21"/>
      <text:p text:style-name="P21">Sous-directeur des droits indirects</text:p>
      <text:p text:style-name="P16"/>
      <text:p text:style-name="P16"/>
      <text:p text:style-name="P16"/>
      <text:p text:style-name="P16"/>
      <text:p text:style-name="P16"/>
      <text:p text:style-name="P16"/>
      <text:p text:style-name="P16"/>
      <text:p text:style-name="P16"/>
      <text:p text:style-name="P16"/>
      <text:p text:style-name="P22">LA TAXE INTERIEURE DE CONSOMMATION SUR LE CHARBON</text:p>
      <text:p text:style-name="Standard"/>
      <text:p text:style-name="Standard"/>
      <text:p text:style-name="Standard"/>
      <table:table table:name="Tableau3" table:style-name="Tableau3">
        <table:table-column table:style-name="Tableau3.A"/>
        <table:table-column table:style-name="Tableau3.B"/>
        <table:table-row>
          <table:table-cell table:style-name="Tableau3.A1" office:value-type="string">
            <text:p text:style-name="P23">I- Régime fiscal des houilles, lignites et cokes<text:span text:style-name="T8"> ................................................................................</text:span></text:p>
          </table:table-cell>
          <table:table-cell table:style-name="Tableau3.A1" office:value-type="string">
            <text:p text:style-name="P24">4</text:p>
          </table:table-cell>
        </table:table-row>
        <table:table-row>
          <table:table-cell table:style-name="Tableau3.A1" office:value-type="string">
            <text:p text:style-name="P25">A- territorialité de la TICC <text:s/><text:span text:style-name="T9">[</text:span>7<text:span text:style-name="T9">]........................................................................................................</text:span></text:p>
          </table:table-cell>
          <table:table-cell table:style-name="Tableau3.A1" office:value-type="string">
            <text:p text:style-name="P26">4</text:p>
          </table:table-cell>
        </table:table-row>
        <table:table-row>
          <table:table-cell table:style-name="Tableau3.A1" office:value-type="string">
            <text:p text:style-name="P25">B- Produits taxables à la TICC <text:s text:c="2"/><text:span text:style-name="T9">......................................................................................................</text:span></text:p>
          </table:table-cell>
          <table:table-cell table:style-name="Tableau3.A1" office:value-type="string">
            <text:p text:style-name="P26">4</text:p>
          </table:table-cell>
        </table:table-row>
        <table:table-row>
          <table:table-cell table:style-name="Tableau3.A1" office:value-type="string">
            <text:p text:style-name="P27">Généralités [8]..................................................................................................................</text:p>
          </table:table-cell>
          <table:table-cell table:style-name="Tableau3.A1" office:value-type="string">
            <text:p text:style-name="P26">4</text:p>
          </table:table-cell>
        </table:table-row>
        <table:table-row>
          <table:table-cell table:style-name="Tableau3.A1" office:value-type="string">
            <text:p text:style-name="P27">Caractéristiques des produits soumis à la taxe [9]...........................................................</text:p>
          </table:table-cell>
          <table:table-cell table:style-name="Tableau3.A1" office:value-type="string">
            <text:p text:style-name="P26">5</text:p>
          </table:table-cell>
        </table:table-row>
        <table:table-row>
          <table:table-cell table:style-name="Tableau3.A1" office:value-type="string">
            <text:p text:style-name="P25">C- Fait générateur de la taxe <text:span text:style-name="T9">[10].....................................................................................................</text:span></text:p>
          </table:table-cell>
          <table:table-cell table:style-name="Tableau3.A1" office:value-type="string">
            <text:p text:style-name="P26">5</text:p>
          </table:table-cell>
        </table:table-row>
        <table:table-row>
          <table:table-cell table:style-name="Tableau3.A1" office:value-type="string">
            <text:p text:style-name="P25">D- Assiette et taux <text:span text:style-name="T9">[11] et [12] .</text:span><text:span text:style-name="T9">.........................................................................................................</text:span></text:p>
          </table:table-cell>
          <table:table-cell table:style-name="Tableau3.A1" office:value-type="string">
            <text:p text:style-name="P26">6</text:p>
          </table:table-cell>
        </table:table-row>
        <table:table-row>
          <table:table-cell table:style-name="Tableau3.A1" office:value-type="string">
            <text:p text:style-name="P25">E- Taxe sur la valeur ajoutée <text:span text:style-name="T9">[13].....................................................................................................</text:span></text:p>
          </table:table-cell>
          <table:table-cell table:style-name="Tableau3.A1" office:value-type="string">
            <text:p text:style-name="P26">7</text:p>
          </table:table-cell>
        </table:table-row>
        <table:table-row>
          <table:table-cell table:style-name="Tableau3.A1" office:value-type="string">
            <text:p text:style-name="P28"/>
          </table:table-cell>
          <table:table-cell table:style-name="Tableau3.A1" office:value-type="string">
            <text:p text:style-name="P26"/>
          </table:table-cell>
        </table:table-row>
        <table:table-row>
          <table:table-cell table:style-name="Tableau3.A1" office:value-type="string">
            <text:p text:style-name="P23">II- Définition et obligations des redevables<text:span text:style-name="T10"> </text:span><text:span text:style-name="T8">......................................................................................</text:span></text:p>
          </table:table-cell>
          <table:table-cell table:style-name="Tableau3.A1" office:value-type="string">
            <text:p text:style-name="P24">7</text:p>
          </table:table-cell>
        </table:table-row>
        <table:table-row>
          <table:table-cell table:style-name="Tableau3.A1" office:value-type="string">
            <text:p text:style-name="P25">A- Définition des redevables <text:span text:style-name="T9">[14]</text:span><text:span text:style-name="T9">......................................................................................................</text:span></text:p>
          </table:table-cell>
          <table:table-cell table:style-name="Tableau3.A1" office:value-type="string">
            <text:p text:style-name="P26">7</text:p>
          </table:table-cell>
        </table:table-row>
        <table:table-row>
          <table:table-cell table:style-name="Tableau3.A1" office:value-type="string">
            <text:p text:style-name="P27"><text:span text:style-name="T11">1-</text:span> L'utilisateur final est l'importateur du charbon [15]......................................................</text:p>
          </table:table-cell>
          <table:table-cell table:style-name="Tableau3.A1" office:value-type="string">
            <text:p text:style-name="P26">7</text:p>
          </table:table-cell>
        </table:table-row>
        <table:table-row>
          <table:table-cell table:style-name="Tableau3.A1" office:value-type="string">
            <text:p text:style-name="P27"><text:span text:style-name="T11">2-</text:span> l'utilisateur final est livré par un fournisseur <text:s/>[16] .......................................................</text:p>
          </table:table-cell>
          <table:table-cell table:style-name="Tableau3.A1" office:value-type="string">
            <text:p text:style-name="P26">7</text:p>
          </table:table-cell>
        </table:table-row>
        <table:table-row>
          <table:table-cell table:style-name="Tableau3.A1" office:value-type="string">
            <text:p text:style-name="P25">B- Obligations des redevables <text:span text:style-name="T9">...........................................................................................................</text:span></text:p>
          </table:table-cell>
          <table:table-cell table:style-name="Tableau3.A1" office:value-type="string">
            <text:p text:style-name="P26">7</text:p>
          </table:table-cell>
        </table:table-row>
        <table:table-row>
          <table:table-cell table:style-name="Tableau3.A1" office:value-type="string">
            <text:p text:style-name="P29"><text:span text:style-name="T11">1-</text:span> l'enregistrement auprès de l'administration des douanes [17] à [21] ...........................</text:p>
          </table:table-cell>
          <table:table-cell table:style-name="Tableau3.A1" office:value-type="string">
            <text:p text:style-name="P26">7</text:p>
          </table:table-cell>
        </table:table-row>
        <table:table-row>
          <table:table-cell table:style-name="Tableau3.A1" office:value-type="string">
            <text:p text:style-name="P30"><text:span text:style-name="T11">2-</text:span> obligations documentaires des redevables ..................................................................</text:p>
          </table:table-cell>
          <table:table-cell table:style-name="Tableau3.A1" office:value-type="string">
            <text:p text:style-name="P26">8</text:p>
          </table:table-cell>
        </table:table-row>
        <table:table-row>
          <table:table-cell table:style-name="Tableau3.A1" office:value-type="string">
            <text:p text:style-name="P31"><text:span text:style-name="T11">a) </text:span>Situation des fournisseurs <text:s/>................................................................................</text:p>
          </table:table-cell>
          <table:table-cell table:style-name="Tableau3.A1" office:value-type="string">
            <text:p text:style-name="P26">8</text:p>
          </table:table-cell>
        </table:table-row>
        <table:table-row>
          <table:table-cell table:style-name="Tableau3.A1" office:value-type="string">
            <text:p text:style-name="P32">a-1 <text:s text:c="2"/>tenue d'une comptabilité-matières <text:span text:style-name="T12">[22].................................................</text:span></text:p>
          </table:table-cell>
          <table:table-cell table:style-name="Tableau3.A1" office:value-type="string">
            <text:p text:style-name="P26">8</text:p>
          </table:table-cell>
        </table:table-row>
        <table:table-row>
          <table:table-cell table:style-name="Tableau3.A1" office:value-type="string">
            <text:p text:style-name="P32">a-2 <text:s text:c="2"/>conservation des attestations établies par les utilisateurs <text:span text:style-name="T12">[23] et [24]</text:span></text:p>
          </table:table-cell>
          <table:table-cell table:style-name="Tableau3.A1" office:value-type="string">
            <text:p text:style-name="P26">8</text:p>
          </table:table-cell>
        </table:table-row>
        <table:table-row>
          <table:table-cell table:style-name="Tableau3.A1" office:value-type="string">
            <text:p text:style-name="P31"><text:span text:style-name="T11">b) </text:span>Situation des importateurs <text:span text:style-name="T12"><text:s/>[25] </text:span>........................................................................</text:p>
          </table:table-cell>
          <table:table-cell table:style-name="Tableau3.A1" office:value-type="string">
            <text:p text:style-name="P26">9</text:p>
          </table:table-cell>
        </table:table-row>
        <table:table-row>
          <table:table-cell table:style-name="Tableau3.A1" office:value-type="string">
            <text:p text:style-name="P33"><text:span text:style-name="T11">3-</text:span> l'acquittement de la taxe auprès du bureau de rattachement</text:p>
          </table:table-cell>
          <table:table-cell table:style-name="Tableau3.A1" office:value-type="string">
            <text:p text:style-name="P26">9</text:p>
          </table:table-cell>
        </table:table-row>
        <table:table-row>
          <table:table-cell table:style-name="Tableau3.A1" office:value-type="string">
            <text:p text:style-name="P34"><text:span text:style-name="T11">a)</text:span> périodicité <text:span text:style-name="T12">[26]</text:span>...................................................................................................</text:p>
          </table:table-cell>
          <table:table-cell table:style-name="Tableau3.A1" office:value-type="string">
            <text:p text:style-name="P26">9</text:p>
          </table:table-cell>
        </table:table-row>
        <table:table-row>
          <table:table-cell table:style-name="Tableau3.A1" office:value-type="string">
            <text:p text:style-name="P34"><text:span text:style-name="T11">b)</text:span> désignation du bureau de douane de rattachement <text:span text:style-name="T12">[27] </text:span>...................................</text:p>
          </table:table-cell>
          <table:table-cell table:style-name="Tableau3.A1" office:value-type="string">
            <text:p text:style-name="P26">9</text:p>
          </table:table-cell>
        </table:table-row>
        <table:table-row>
          <table:table-cell table:style-name="Tableau3.A1" office:value-type="string">
            <text:p text:style-name="P34"><text:span text:style-name="T11">c)</text:span> liquidation de la taxe <text:span text:style-name="T12">[28] à [31]</text:span>........................................................................</text:p>
          </table:table-cell>
          <table:table-cell table:style-name="Tableau3.A1" office:value-type="string">
            <text:p text:style-name="P26">9</text:p>
          </table:table-cell>
        </table:table-row>
        <table:table-row>
          <table:table-cell table:style-name="Tableau3.A1" office:value-type="string">
            <text:p text:style-name="P35"><text:span text:style-name="T11">d)</text:span> paiement de la taxe <text:span text:style-name="T12">[32] </text:span>.....................................................................................</text:p>
          </table:table-cell>
          <table:table-cell table:style-name="Tableau3.A1" office:value-type="string">
            <text:p text:style-name="P26">10</text:p>
          </table:table-cell>
        </table:table-row>
        <table:table-row>
          <table:table-cell table:style-name="Tableau3.A1" office:value-type="string">
            <text:p text:style-name="P35"/>
          </table:table-cell>
          <table:table-cell table:style-name="Tableau3.A1" office:value-type="string">
            <text:p text:style-name="P26"/>
          </table:table-cell>
        </table:table-row>
        <table:table-row>
          <table:table-cell table:style-name="Tableau3.A1" office:value-type="string">
            <text:p text:style-name="P23">III- usages non taxables et obligations des utilisateurs de charbon<text:span text:style-name="T8"> ..............................................</text:span></text:p>
          </table:table-cell>
          <table:table-cell table:style-name="Tableau3.A1" office:value-type="string">
            <text:p text:style-name="P24">10</text:p>
          </table:table-cell>
        </table:table-row>
        <table:table-row>
          <table:table-cell table:style-name="Tableau3.A1" office:value-type="string">
            <text:p text:style-name="P25">A- définition des usages non taxables <text:span text:style-name="T12">[33]</text:span><text:span text:style-name="T9">.........................................................................................</text:span></text:p>
          </table:table-cell>
          <table:table-cell table:style-name="Tableau3.A1" office:value-type="string">
            <text:p text:style-name="P26">10</text:p>
          </table:table-cell>
        </table:table-row>
        <table:table-row>
          <table:table-cell table:style-name="Tableau3.A1" office:value-type="string">
            <text:p text:style-name="P36"><text:span text:style-name="T11">1- </text:span>l'usage autre que combustible <text:span text:style-name="T12">[34]</text:span>...............................................................................</text:p>
          </table:table-cell>
          <table:table-cell table:style-name="Tableau3.A1" office:value-type="string">
            <text:p text:style-name="P26">10</text:p>
          </table:table-cell>
        </table:table-row>
        <table:table-row>
          <table:table-cell table:style-name="Tableau3.A1" office:value-type="string">
            <text:p text:style-name="P36"><text:span text:style-name="T11">2- </text:span>le double usage <text:s/><text:span text:style-name="T12">[35]</text:span>....................................................................................................</text:p>
          </table:table-cell>
          <table:table-cell table:style-name="Tableau3.A1" office:value-type="string">
            <text:p text:style-name="P26">10</text:p>
          </table:table-cell>
        </table:table-row>
        <table:table-row>
          <table:table-cell table:style-name="Tableau3.A1" office:value-type="string">
            <text:p text:style-name="P36"><text:span text:style-name="T11">3- </text:span>l'utilisation dans un procédé de fabrication de produits minéraux non </text:p>
            <text:p text:style-name="P36">métalliques <text:s/><text:span text:style-name="T12">[36]</text:span>...............................................................................................................</text:p>
          </table:table-cell>
          <table:table-cell table:style-name="Tableau3.B31" office:value-type="string">
            <text:p text:style-name="P26">10</text:p>
          </table:table-cell>
        </table:table-row>
        <table:table-row>
          <table:table-cell table:style-name="Tableau3.A1" office:value-type="string">
            <text:p text:style-name="P36"><text:span text:style-name="T11">4- </text:span>l'utilisation dans l'enceinte des établissements de production de produits pétroliers ou assimilés <text:span text:style-name="T12">[37]</text:span>...............................................................................................................</text:p>
          </table:table-cell>
          <table:table-cell table:style-name="Tableau3.B31" office:value-type="string">
            <text:p text:style-name="P26">11</text:p>
          </table:table-cell>
        </table:table-row>
        <table:table-row>
          <table:table-cell table:style-name="Tableau3.A1" office:value-type="string">
            <text:p text:style-name="P36"><text:span text:style-name="T11">5- </text:span>la production d'électricité <text:span text:style-name="T12">[38] et [39]</text:span>..........................................................................</text:p>
          </table:table-cell>
          <table:table-cell table:style-name="Tableau3.A1" office:value-type="string">
            <text:p text:style-name="P26">11</text:p>
          </table:table-cell>
        </table:table-row>
        <table:table-row>
          <table:table-cell table:style-name="Tableau3.A1" office:value-type="string">
            <text:p text:style-name="P33"><text:span text:style-name="T11">6- </text:span>le charbon utilisé pour les besoins de son extraction ou de sa production [40] <text:s/>.........</text:p>
          </table:table-cell>
          <table:table-cell table:style-name="Tableau3.A1" office:value-type="string">
            <text:p text:style-name="P26">12</text:p>
          </table:table-cell>
        </table:table-row>
        <table:table-row>
          <table:table-cell table:style-name="Tableau3.A1" office:value-type="string">
            <text:p text:style-name="P33"><text:span text:style-name="T11">7- </text:span>le charbon utilisé pour la consommation des <text:s/>particuliers [41] à [43].........................</text:p>
          </table:table-cell>
          <table:table-cell table:style-name="Tableau3.A1" office:value-type="string">
            <text:p text:style-name="P26">12</text:p>
          </table:table-cell>
        </table:table-row>
      </table:table>
      <text:p text:style-name="Standard"/>
      <text:p text:style-name="Standard"/>
      <table:table table:name="Tableau4" table:style-name="Tableau4">
        <table:table-column table:style-name="Tableau4.A"/>
        <table:table-column table:style-name="Tableau4.B"/>
        <table:table-row>
          <table:table-cell table:style-name="Tableau4.A1" office:value-type="string">
            <text:p text:style-name="P37">B- Obligations des utilisateurs de charbon <text:s/><text:span text:style-name="T12">[44]</text:span><text:span text:style-name="T9">..............................................................................</text:span></text:p>
          </table:table-cell>
          <table:table-cell table:style-name="Tableau4.B1" office:value-type="string">
            <text:p text:style-name="P26">13</text:p>
          </table:table-cell>
        </table:table-row>
        <table:table-row>
          <table:table-cell table:style-name="Tableau4.A2" office:value-type="string">
            <text:p text:style-name="P38"><text:span text:style-name="T11">1- </text:span>obligation de délivrer une attestation au fournisseur [45] et [46] ...............................</text:p>
          </table:table-cell>
          <table:table-cell table:style-name="Tableau4.B2" office:value-type="string">
            <text:p text:style-name="P26">13</text:p>
          </table:table-cell>
        </table:table-row>
        <table:table-row>
          <table:table-cell table:style-name="Tableau4.A2" office:value-type="string">
            <text:p text:style-name="P39"><text:span text:style-name="T11">a)-</text:span> utilisateurs ayant recours à des commandes ponctuelles <text:span text:style-name="T12">[47]</text:span>............................</text:p>
          </table:table-cell>
          <table:table-cell table:style-name="Tableau4.B2" office:value-type="string">
            <text:p text:style-name="P26">14</text:p>
          </table:table-cell>
        </table:table-row>
        <table:table-row>
          <table:table-cell table:style-name="Tableau4.A2" office:value-type="string">
            <text:p text:style-name="P40"><text:span text:style-name="T11">b)-</text:span> utilisateurs recevant des livraisons régulières pour des quantités </text:p>
            <text:p text:style-name="P40">déterminées <text:span text:style-name="T12">[48]</text:span>.......................................................................................................</text:p>
          </table:table-cell>
          <table:table-cell table:style-name="Tableau4.B4" office:value-type="string">
            <text:p text:style-name="P26">14</text:p>
          </table:table-cell>
        </table:table-row>
        <table:table-row>
          <table:table-cell table:style-name="Tableau4.A2" office:value-type="string">
            <text:p text:style-name="P40"><text:span text:style-name="T11">c)-</text:span> utilisateur employant l'intégralité du charbon à des usages non taxables <text:span text:style-name="T12">[49]</text:span> </text:p>
          </table:table-cell>
          <table:table-cell table:style-name="Tableau4.B4" office:value-type="string">
            <text:p text:style-name="P26">15</text:p>
          </table:table-cell>
        </table:table-row>
        <table:table-row>
          <table:table-cell table:style-name="Tableau4.A2" office:value-type="string">
            <text:p text:style-name="P41"><text:span text:style-name="T11">2-</text:span>obligation de tenir une comptabilité-matières [50] et [51] ...............................</text:p>
          </table:table-cell>
          <table:table-cell table:style-name="Tableau4.B4" office:value-type="string">
            <text:p text:style-name="P26">15</text:p>
          </table:table-cell>
        </table:table-row>
        <table:table-row>
          <table:table-cell table:style-name="Tableau4.A2" office:value-type="string">
            <text:p text:style-name="P42"><text:span text:style-name="T11">3-</text:span>o<text:span text:style-name="T9">bligation d'acquitter la taxe en cas d'utilisation <text:s/>du charbon à un usage taxable [52] <text:s/></text:span></text:p>
          </table:table-cell>
          <table:table-cell table:style-name="Tableau4.B4" office:value-type="string">
            <text:p text:style-name="P26">15</text:p>
          </table:table-cell>
        </table:table-row>
        <table:table-row>
          <table:table-cell table:style-name="Tableau4.A2" office:value-type="string">
            <text:p text:style-name="Table_20_Contents"/>
          </table:table-cell>
          <table:table-cell table:style-name="Tableau4.B2" office:value-type="string">
            <text:p text:style-name="P43"/>
          </table:table-cell>
        </table:table-row>
        <table:table-row>
          <table:table-cell table:style-name="Tableau4.A2" office:value-type="string">
            <text:p text:style-name="P44"><text:span text:style-name="T8"/></text:p>
          </table:table-cell>
          <table:table-cell table:style-name="Tableau4.B2" office:value-type="string">
            <text:p text:style-name="P45"/>
          </table:table-cell>
        </table:table-row>
        <table:table-row>
          <table:table-cell table:style-name="Tableau4.A2" office:value-type="string">
            <text:p text:style-name="P46"><text:span text:style-name="T9"/></text:p>
          </table:table-cell>
          <table:table-cell table:style-name="Tableau4.B2" office:value-type="string">
            <text:p text:style-name="P43"/>
          </table:table-cell>
        </table:table-row>
        <table:table-row>
          <table:table-cell table:style-name="Tableau4.A2" office:value-type="string">
            <text:p text:style-name="P46"><text:span text:style-name="T9"/></text:p>
          </table:table-cell>
          <table:table-cell table:style-name="Tableau4.B2" office:value-type="string">
            <text:p text:style-name="P43"/>
          </table:table-cell>
        </table:table-row>
        <table:table-row>
          <table:table-cell table:style-name="Tableau4.A2" office:value-type="string">
            <text:p text:style-name="P46"><text:span text:style-name="T9"/></text:p>
          </table:table-cell>
          <table:table-cell table:style-name="Tableau4.B2" office:value-type="string">
            <text:p text:style-name="P43"/>
          </table:table-cell>
        </table:table-row>
      </table:table>
      <text:p text:style-name="P1">ANNEXES</text:p>
      <text:p text:style-name="Standard"/>
      <text:p text:style-name="Standard"/>
      <text:p text:style-name="Standard"/>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47"/>
            </table:table-cell>
            <table:table-cell table:style-name="Tableau8.B1" office:value-type="string">
              <text:p text:style-name="P48">Intitulé</text:p>
            </table:table-cell>
            <table:table-cell table:style-name="Tableau8.C1" office:value-type="string">
              <text:p text:style-name="P48">Opérateurs concernés</text:p>
            </table:table-cell>
          </table:table-row>
        </table:table-header-rows>
        <table:table-row>
          <table:table-cell table:style-name="Tableau8.A2" office:value-type="string">
            <text:p text:style-name="P24">ANNEXE 1</text:p>
          </table:table-cell>
          <table:table-cell table:style-name="Tableau8.B2" office:value-type="string">
            <text:p text:style-name="P26">Déclaration d'existence</text:p>
          </table:table-cell>
          <table:table-cell table:style-name="Tableau8.C2" office:value-type="string">
            <text:p text:style-name="P26">Redevables (fournisseurs et importateurs-utilisateurs)</text:p>
          </table:table-cell>
        </table:table-row>
        <table:table-row>
          <table:table-cell table:style-name="Tableau8.B2" office:value-type="string">
            <text:p text:style-name="P49">ANNEXE 2</text:p>
          </table:table-cell>
          <table:table-cell table:style-name="Tableau8.B2" office:value-type="string">
            <text:p text:style-name="P26">Déclaration trimestrielle d'acquittement de la TICC</text:p>
          </table:table-cell>
          <table:table-cell table:style-name="Tableau8.C2" office:value-type="string">
            <text:p text:style-name="P26">Redevables (fournisseurs et importateurs-utilisateurs)</text:p>
          </table:table-cell>
        </table:table-row>
        <table:table-row>
          <table:table-cell table:style-name="Tableau8.B2" office:value-type="string">
            <text:p text:style-name="P49">ANNEXE 3</text:p>
          </table:table-cell>
          <table:table-cell table:style-name="Tableau8.B2" office:value-type="string">
            <text:p text:style-name="P26">Calcul du coefficient d'exonération pour le charbon affecté à la consommation des particuliers</text:p>
          </table:table-cell>
          <table:table-cell table:style-name="Tableau8.C2" office:value-type="string">
            <text:p text:style-name="P26">Utilisateurs de charbon pour la consommation des particuliers</text:p>
          </table:table-cell>
        </table:table-row>
        <table:table-row>
          <table:table-cell table:style-name="Tableau8.B2" office:value-type="string">
            <text:p text:style-name="P49">ANNEXE 4</text:p>
          </table:table-cell>
          <table:table-cell table:style-name="Tableau8.B2" office:value-type="string">
            <text:p text:style-name="P26">Attestation d'utilisation du charbon à un usage non taxable</text:p>
          </table:table-cell>
          <table:table-cell table:style-name="Tableau8.C2" office:value-type="string">
            <text:p text:style-name="P26">Utilisateurs livrés par un fournisseur</text:p>
          </table:table-cell>
        </table:table-row>
        <table:table-row>
          <table:table-cell table:style-name="Tableau8.B2" office:value-type="string">
            <text:p text:style-name="P49">ANNEXE 5</text:p>
          </table:table-cell>
          <table:table-cell table:style-name="Tableau8.B2" office:value-type="string">
            <text:p text:style-name="P26">Attestation d'emploi de la totalité du charbon reçu à un usage non taxable</text:p>
          </table:table-cell>
          <table:table-cell table:style-name="Tableau8.C2" office:value-type="string">
            <text:p text:style-name="P26">Utilisateurs livrés par un fournisseur</text:p>
          </table:table-cell>
        </table:table-row>
        <table:table-row>
          <table:table-cell table:style-name="Tableau8.B2" office:value-type="string">
            <text:p text:style-name="P49">ANNEXE 6</text:p>
          </table:table-cell>
          <table:table-cell table:style-name="Tableau8.B2" office:value-type="string">
            <text:p text:style-name="P26">Comptabilité matières des livraisons de houilles, lignites et cokes</text:p>
          </table:table-cell>
          <table:table-cell table:style-name="Tableau8.C2" office:value-type="string">
            <text:p text:style-name="P26">Utilisateurs livrés par un fournisseur</text:p>
          </table:table-cell>
        </table:table-row>
      </table:table>
      <text:p text:style-name="Standard"/>
      <text:p text:style-name="Standard"/>
      <text:p text:style-name="Standard"/>
      <text:p text:style-name="P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LA TAXE INTERIEURE DE CONSOMMATION </text:p>
      <text:p text:style-name="P1">SUR LES HOUILLES, LIGNITES ET COKES (TICC)</text:p>
      <text:p text:style-name="P16"/>
      <text:p text:style-name="P16"/>
      <text:p text:style-name="P51"><text:span text:style-name="T11">[1]</text:span> Par application de la directive 2003/96/CE du Conseil restructurant le cadre de taxation des produits énergétiques et de l'électricité<text:span text:style-name="T13">, la l</text:span>oi de finances rectificative pour 2006 n° 2006-1771 <text:s/>instaure une <text:span text:style-name="T11">taxe intérieure de consommation sur les houilles, lignites et cokes (TICC),</text:span> lorsqu'ils sont utilisés comme <text:span text:style-name="T11">combustibles</text:span>, pour tenir compte de leurs effets polluants. Le produit de la taxe est affectée au budget de l'Agence pour le développement et la maîtrise de l'énergie (ADEME). Le dispositif de taxation est décrit dans le Code des douanes à l'article<text:span text:style-name="T11"> 266 quinquies B</text:span> et entre en vigueur au 1<text:span text:style-name="T7">er</text:span> juillet 2007.</text:p>
      <text:p text:style-name="P51"/>
      <text:p text:style-name="P51"><text:span text:style-name="T11">[2]</text:span> La présente instruction a pour objet de décrire les modalités de perception de cette taxe par l'administration des douanes, et les obligations qui s'imposent aux redevables et aux utilisateurs de houilles, lignites et cokes, produits qui sont regroupés ci-après sous le terme générique « charbon ».</text:p>
      <text:p text:style-name="P51"/>
      <text:p text:style-name="P51"><text:span text:style-name="T11">[3]</text:span> La taxe intérieure de consommation sur le charbon (TICC) est <text:span text:style-name="T11">acquittée par les fournisseurs de charbon</text:span> et par les <text:span text:style-name="T11">importateurs</text:span> lorsque ces derniers sont les <text:span text:style-name="T11">utilisateurs directs</text:span> du charbon importé. Ces redevables acquittent la taxe auprès de l'administration des douanes selon une <text:span text:style-name="T11">procédure déclarative trimestrielle</text:span>. </text:p>
      <text:p text:style-name="P51"/>
      <text:p text:style-name="P51"><text:span text:style-name="T11">[4]</text:span> L'article 266 quinquies B prévoit <text:span text:style-name="T11">sept cas dans lesquels le charbon n'est pas soumis à la taxe</text:span>, lorsqu'il est utilisé:</text:p>
      <text:p text:style-name="P52">- autrement que comme combustible, </text:p>
      <text:p text:style-name="P52">- à un double usage,</text:p>
      <text:p text:style-name="P52">- pour la fabrication de produits minéraux non métalliques,</text:p>
      <text:p text:style-name="P52">- dans l'enceinte des établissements de produits pétroliers ou assimilés, mentionnés au tableau</text:p>
      <text:p text:style-name="P52"><text:s text:c="3"/>B du 1 de l'article 265 du code des douanes, pour la fabrication de ces produits énergétiques</text:p>
      <text:p text:style-name="P52"><text:s text:c="3"/>ou la production de l'énergie nécessaire à leur fabrication,</text:p>
      <text:p text:style-name="P52">- pour la production d'électricité, </text:p>
      <text:p text:style-name="P52">- pour les besoins de sa production ou de son extraction,</text:p>
      <text:p text:style-name="P52">- pour la consommation des particuliers, y compris sous forme collective.</text:p>
      <text:p text:style-name="P51"/>
      <text:p text:style-name="P51"><text:span text:style-name="T11">[5]</text:span> A l'exception des particuliers, <text:span text:style-name="T11">les utilisateurs </text:span>de houilles, lignites et cokes s<text:span text:style-name="T11">ont tenus de délivrer une attestation à leur fournisseur</text:span> lorsqu'ils emploient ces produits à des usages non taxables. Sur le fondement de ces attestations, les fournisseurs pourront livrer les produits sans les soumettre à la TICC. </text:p>
      <text:p text:style-name="P51"/>
      <text:p text:style-name="P51"><text:span text:style-name="T11">[6]</text:span> Le<text:span text:style-name="T11"> rôle des services douaniers</text:span> consiste à <text:span text:style-name="T11">percevoir</text:span> la taxe et à <text:span text:style-name="T11">contrôler</text:span> les fournisseurs et les utilisateurs, auprès desquels la taxe pourra être recouvrée en cas de manquement à leurs obligations respectives.</text:p>
      <text:p text:style-name="P53"/>
      <text:p text:style-name="P53"/>
      <text:p text:style-name="P54">I- Régime fiscal des houilles, lignites et cokes.</text:p>
      <text:p text:style-name="P55"/>
      <text:p text:style-name="P56"><text:tab/>A – Territorialité de la TICC</text:p>
      <text:p text:style-name="P18"/>
      <text:p text:style-name="P18"><text:span text:style-name="T11">[7]</text:span> L'article 267 du Code des douanes a été modifié par la loi de finances rectificative pour 2006 n° 2006-1771, et précise que la taxe intérieure de consommation sur le charbon définie à l'article 266 quinquies B est perçue comme en matière de douane.</text:p>
      <text:p text:style-name="P18">Par conséquent, cette taxe s'applique sur l'ensemble du territoire douanier tel que défini à l'article 1 du Code des douanes : la France continentale, la Corse et les îles proches du littoral, les départements d'outre-mer (Guyane, Martinique, Guadeloupe et Réunion). Les territoires d'outre-mer, en revanche, ne sont pas concernés.</text:p>
      <text:p text:style-name="P18"/>
      <text:p text:style-name="P18"><text:tab/><text:span text:style-name="T11">B - Produits concernés</text:span></text:p>
      <text:p text:style-name="P18"/>
      <text:p text:style-name="P57">Généralités</text:p>
      <text:p text:style-name="P57"/>
      <text:p text:style-name="P18"><text:span text:style-name="T11">[8]</text:span> <text:s/>Les produits soumis à la taxe sont les houilles, lignites et cokes repris aux codes NC 2701, 2702 et 2704. </text:p>
      <text:p text:style-name="P18">Ces produits appartiennent à la catégorie des charbons, qui comprend :</text:p>
      <text:list text:style-name="L1">
        <text:list-item>
          <text:p text:style-name="P58">les charbons naturels : les houilles, les lignites et la tourbe, qui sont des combustibles minéraux riches en carbone, extraits de mines souterraines ou à ciel ouvert ;</text:p>
        </text:list-item>
        <text:list-item>
          <text:p text:style-name="P58">les cokes : obtenus par un procédé industriel de distillation des houilles, des lignites et de la tourbe. </text:p>
        </text:list-item>
      </text:list>
      <text:p text:style-name="P18"/>
      <text:p text:style-name="P18">Le charbon est principalement consommé dans les centrales thermiques pour la production d'électricité <text:s/>et dans le secteur de <text:s/>la sidérurgie, le reste étant utilisé dans les cimenteries, l'industrie carbochimique et le secteur résidentiel et tertiaire.</text:p>
      <text:p text:style-name="P18"/>
      <text:p text:style-name="P57">Caractéristiques des produits soumis à la taxe</text:p>
      <text:p text:style-name="P18"/>
      <text:p text:style-name="P18"><text:span text:style-name="T11">[9]</text:span> Parmi les charbons, <text:span text:style-name="T11">seuls les houilles, les lignites et les cokes repris aux codes NC 2701, 2702 et 2704 et destinés à être utilisés comme combustible sont soumis à la taxe. <text:s/></text:span>La tourbe, reprise au code NC 2703, n'est pas soumise à taxation.</text:p>
      <text:p text:style-name="P18"/>
      <text:list text:style-name="L2">
        <text:list-item>
          <text:p text:style-name="P59">Les <text:span text:style-name="T11">houilles</text:span> sont des charbons riches en carbone qui présentent le meilleur potentiel énergétique. Le code NC 2701 reprend les différentes variétés de houilles (anthracite, houille bitumeuse) et les états sous lesquels elles peuvent se présenter (pulvérisées ou agglomérées en briquettes, boulets).</text:p>
        </text:list-item>
      </text:list>
      <text:p text:style-name="P60">Les houilles sont principalement utilisées dans les centrales thermiques pour la production d'électricité ou le chauffage urbain, et dans la sidérurgie pour la fabrication du coke.</text:p>
      <text:p text:style-name="P18"/>
      <text:list text:style-name="L2">
        <text:list-item text:start-value="1">
          <text:p text:style-name="P59">Les <text:span text:style-name="T11">lignites</text:span>, repris au code NC 2702, également appelés houilles brunes, sont des charbons moins riches en carbone qui présentent de moindres qualités de combustion que les houilles. Ils peuvent se présenter sous forme pulvérisée (NC 2702.10 00) ou agglomérée (2702.20 00). Le jais, variété de lignite noir et brillant n'est pas repris au code NC 2702, mais au code NC 2530, <text:span text:style-name="T14">il n'est donc pas compris dans la liste des produits soumis à la TICC. </text:span></text:p>
        </text:list-item>
      </text:list>
      <text:p text:style-name="P60">Les lignites sont principalement utilisés dans les centrales thermiques.</text:p>
      <text:p text:style-name="P18"/>
      <text:list text:style-name="L2">
        <text:list-item text:start-value="1">
          <text:p text:style-name="P59">Les <text:span text:style-name="T11">cokes,</text:span> repris au code NC 2704, sont les résidus solides de la distillation de la houille, du lignite ou de la tourbe dans les fours à coke. </text:p>
        </text:list-item>
      </text:list>
      <text:p text:style-name="P61">Sous cette nomenclature se trouvent également :</text:p>
      <text:p text:style-name="P62">-le semi coke, obtenu par une distillation à basse température,<text:line-break/>-le charbon de cornue, sous produit des usines à gaz ou des cokeries, qui se dépose sur les parois des fours appelées cornues.</text:p>
      <text:p text:style-name="P63">Ne sont pas repris sous cette position les cokes de brai de goudron de houille (repris au 2708) et le coke de pétrole (repris au 2713). <text:span text:style-name="T14">Ces deux derniers produits ne figurent donc pas dans la liste des charbons soumis à la TICC.</text:span></text:p>
      <text:p text:style-name="P64">Les cokes sont principalement utilisés en sidérurgie pour réduire le minerai de fer dans un haut fourneau, en vue d'obtenir la fonte à partir de laquelle est produit l'acier.</text:p>
      <text:p text:style-name="P18"/>
      <text:p text:style-name="P18"/>
      <text:p text:style-name="P18"><text:tab/><text:span text:style-name="T11">C – fait générateur et exigibilité de la taxe</text:span></text:p>
      <text:p text:style-name="P18"/>
      <text:p text:style-name="P18"><text:span text:style-name="T11">[10]</text:span> Le fait générateur de la taxe intervient dans deux cas : </text:p>
      <text:p text:style-name="P18"/>
      <text:p text:style-name="P57"><text:span text:style-name="T11">1-</text:span>lorsque le charbon est <text:s/><text:span text:style-name="T11">livré par un fournisseur à un utilisateur final</text:span></text:p>
      <text:p text:style-name="P56"/>
      <text:p text:style-name="P65">Le fait générateur est réalisé<text:span text:style-name="T11"> dès que le redevable a transféré au destinataire le droit de disposer des biens comme un propriétaire</text:span>, sans qu'il soit nécessaire que la totalité des quantités de charbon ayant fait l'objet de cette transaction soit acheminée vers le destinataire au moment de ce transfert.</text:p>
      <text:p text:style-name="P65"/>
      <text:p text:style-name="P66">-lorsque l'utilisateur de charbon se fait livrer des produits dans le cadre d'un contrat prévoyant précisément les quantités à livrer et la périodicité des livraisons, le transfert de propriété est constitué par la <text:span text:style-name="T11">signature de ce contrat</text:span> par les deux parties. </text:p>
      <text:p text:style-name="P66">Toutefois, si le contrat prévoit une clause de réserve de propriété, le transfert de propriété et le fait générateur de la taxe interviennent <text:span text:style-name="T10">au moment de la </text:span><text:span text:style-name="T15">facturation.</text:span></text:p>
      <text:p text:style-name="P67">-lorsque l'utilisateur commande des produits ponctuellement hors du cadre d'un contrat, le transfert de propriété est constitué par la <text:span text:style-name="T11">facturation</text:span> des quantités livrées.</text:p>
      <text:p text:style-name="P68"/>
      <text:p text:style-name="P57"><text:span text:style-name="T11">2- </text:span>soit lorsque le charbon est<text:span text:style-name="T11"> importé directement par l'utilisateur final pour ses besoins propres</text:span>.</text:p>
      <text:p text:style-name="P18"/>
      <text:p text:style-name="P18">Dans ce cas le fait générateur est constitué par la déclaration en douane d'importation des produits.</text:p>
      <text:p text:style-name="P18"/>
      <text:p text:style-name="P18">Il résulte des définitions ci dessus que la livraison à un opérateur qui revend les produits sans les utiliser lui même ne constitue pas un fait générateur de la TICC.</text:p>
      <text:p text:style-name="P18"/>
      <text:p text:style-name="P18">L'exigibilité de la TICC intervient dans les mêmes conditions que le fait générateur.</text:p>
      <text:p text:style-name="P18"/>
      <text:p text:style-name="P18"><text:tab/><text:span text:style-name="T11">D- assiette et taux</text:span></text:p>
      <text:p text:style-name="P18"/>
      <text:p text:style-name="P18"><text:span text:style-name="T11">[11]</text:span> La TICC est calculée sur la quantité de produit livrée, exprimée en mégawattheures et arrondie au mégawattheure le plus voisin, <text:s/>après déduction des quantités admises en exonération.</text:p>
      <text:p text:style-name="P18">Le tarif de la taxe est fixé à <text:span text:style-name="T11">1,19 € par mégawattheure.</text:span></text:p>
      <text:p text:style-name="P18">Afin de convertir les masses livrées en potentiel énergétique, il convient d'utiliser le tableau suivant:</text:p>
      <text:p text:style-name="P69"/>
      <text:p text:style-name="P70"><draw:frame draw:style-name="fr1" draw:name="Objet1" text:anchor-type="paragraph" svg:x="0.556cm" svg:y="0.141cm" svg:width="15.199cm" svg:height="13.113cm" draw:z-index="0"><draw:object xlink:href="./Object 1" xlink:type="simple" xlink:show="embed" xlink:actuate="onLoad"/><draw:image xlink:href="./ObjectReplacements/Object 1" xlink:type="simple" xlink:show="embed" xlink:actuate="onLoad"/></draw:frame><text:span text:style-name="T11"/></text:p>
      <text:p text:style-name="P70"><text:span text:style-name="T11">[12]</text:span> Les mélanges de produits doivent être classés selon les principes définis par le système harmonisé de désignation et de codification des marchandises.</text:p>
      <text:p text:style-name="P70"/>
      <text:p text:style-name="P70">La règle de classement n° 3 du Système Harmonisé précise que les produits mélangés qui seraient susceptibles d'entrer dans plusieurs positions tarifaires doivent être classés :</text:p>
      <text:p text:style-name="P71">- règle 3 a : sous la position la plus spécifique ;</text:p>
      <text:p text:style-name="P71">- règle 3b (si la règle 3a est inopérante) : sous la position du produit qui confère au mélange son caractère essentiel (le produit qui confère le caractère essentiel est le produit le plus important en masse);</text:p>
      <text:p text:style-name="P71">- règle 3 c (si les règles 3a et 3b sont inopérantes) : sous la position classée la dernière par ordre de numérotation.</text:p>
      <text:p text:style-name="P18"><text:span text:style-name="T14">Après application de ces règles, si un mélange est classé dans une des rubriques du tableau ci dessus établissant la liste des produits taxables, il sera soumis à la TICC s'il est employé à un usage taxable. </text:span></text:p>
      <text:p text:style-name="P70"/>
      <text:p text:style-name="P18"/>
      <text:p text:style-name="P18"><text:tab/><text:span text:style-name="T11">E- Taxe sur la Valeur Ajoutée</text:span></text:p>
      <text:p text:style-name="P18"/>
      <text:p text:style-name="P18"><text:span text:style-name="T11">[13]</text:span> En application du 1° du I de l'article 267 du Code général des impôts, la taxe intérieure de consommation sur les houilles, lignites et cokes entre dans l'assiette de la TVA. </text:p>
      <text:p text:style-name="P18"/>
      <text:p text:style-name="P18">La TVA à l'import est acquittée auprès de l'administration des douanes. Au moment de l'importation, l'importateur de charbon qui utilise lui même les produits doit déterminer le montant de la TICC et l'ajouter au prix des produits importés pour calculer la TVA. La TICC sera cependant acquittée plus tard auprès de l'administration des douanes, selon la procédure décrite aux <text:span text:style-name="T13">§ [26] à [32].</text:span></text:p>
      <text:p text:style-name="P18"/>
      <text:p text:style-name="P55">II- définition et obligations des redevables</text:p>
      <text:p text:style-name="P55"/>
      <text:p text:style-name="P56"><text:tab/>A- définition des redevables</text:p>
      <text:p text:style-name="P56"/>
      <text:p text:style-name="P18"><text:span text:style-name="T11">[14]</text:span> La taxe est due lors de la livraison à l'utilisateur final. Ainsi, la livraison à un fournisseur qui revend les produits ne constitue pas une opération taxable à la TICC.</text:p>
      <text:p text:style-name="P18">Il convient de distinguer deux cas, selon que l'utilisateur final est l'importateur des produits ou que l'utilisateur final a été livré par un fournisseur.</text:p>
      <text:p text:style-name="P18"/>
      <text:p text:style-name="P18"><text:tab/><text:span text:style-name="T16">1- l'utilisateur final est l'importateur du charbon</text:span></text:p>
      <text:p text:style-name="P18"/>
      <text:p text:style-name="P18"><text:span text:style-name="T11">[15]</text:span> Dans ce cas, le redevable de la taxe est la personne désignée comme destinataire réel des produits sur la déclaration en douane d'importation. Il lui appartient, au moment de l'importation, de déterminer les quantités de charbon soumises à un usage taxable et de <text:span text:style-name="T11">calculer le montant de TICC</text:span> correspondant. Ce montant sera <text:span text:style-name="T11">intégré à l'assiette de la TVA</text:span> due à l'importation.</text:p>
      <text:p text:style-name="P18">Le paiement de la taxe interviendra ultérieurement, selon une procédure déclarative trimestrielle décrite aux paragraphes<text:span text:style-name="T13"> [26] à [32].</text:span></text:p>
      <text:p text:style-name="P18"/>
      <text:p text:style-name="P18"><text:tab/><text:span text:style-name="T16">2- l'utilisateur final est livré par un fournisseur établi en France ou dans un autre Etat</text:span></text:p>
      <text:p text:style-name="P72"><text:s/>membre de l'Union Européenne</text:p>
      <text:p text:style-name="P18"/>
      <text:p text:style-name="P18"><text:span text:style-name="T11">[16]</text:span> Dans ce cas le redevable de la taxe est le fournisseur. On entend par fournisseur toute personne qui se livre au négoce des houilles, lignites et cokes, y compris les producteurs nationaux.</text:p>
      <text:p text:style-name="P18"/>
      <text:p text:style-name="P18">Les <text:span text:style-name="T11">fournisseurs établis dans la Communauté Européenne</text:span> sont également redevables de la TICC lorsqu'ils livrent un utilisateur en France. Ils remplissent leurs obligations en matière de TICC par l'intermédiaire d'un <text:span text:style-name="T11">représentant fiscal.</text:span> <text:span text:style-name="T13"><text:s/></text:span></text:p>
      <text:p text:style-name="P18"/>
      <text:p text:style-name="P18"/>
      <text:p text:style-name="P18"><text:tab/><text:span text:style-name="T11">B- Obligations des redevables</text:span></text:p>
      <text:p text:style-name="P18"/>
      <text:p text:style-name="P18"><text:tab/><text:span text:style-name="T16">1- l'enregistrement auprès de l'administration des douanes</text:span></text:p>
      <text:p text:style-name="P18"/>
      <text:p text:style-name="P18"><text:span text:style-name="T11">[17]</text:span> Les fournisseurs établis en France ou dans un autre Etat membre de l'Union Européenne qui livrent des utilisateurs en France et les importateurs qui utilisent directement le charbon sont tenus de <text:span text:style-name="T11">se faire enregistrer</text:span> auprès de l'administration des douanes et droits indirects chargée du recouvrement de la TICC, en déposant une <text:span text:style-name="T11">déclaration d'existence </text:span>conforme au modèle figurant en <text:span text:style-name="T16">annexe 1.</text:span></text:p>
      <text:p text:style-name="P18"><text:tab/><text:tab/></text:p>
      <text:p text:style-name="P56"><text:span text:style-name="T17">- situation des fournisseurs.</text:span></text:p>
      <text:p text:style-name="P73"/>
      <text:p text:style-name="P18"><text:span text:style-name="T11">[18]</text:span> Les fournisseurs établis en France doivent déposer leur déclaration d'existence <text:span text:style-name="T11">auprès de la direction régionale du lieu où est établie la facturation des livraisons. </text:span>Chaque site de distribution qui établit la facturation doit donc s'enregistrer auprès de l'administration des douanes.</text:p>
      <text:p text:style-name="P18"><text:span text:style-name="T11">[19]</text:span> Les fournisseurs établis dans un autre Etat membre de la Communauté Européenne se font connaître auprès de l'administration des douanes par l'intermédiaire d'un représentant fiscal. Ce dernier doit être établi en France, et sera chargé de remplir en leur lieu et place l'ensemble des obligations qui leur incombent en matière de TICC. Le représentant fiscal dépose la déclaration figurant en <text:span text:style-name="T16">annexe 1</text:span><text:span text:style-name="T10"> </text:span>auprès de la direction régionale dans le ressort de laquelle il est établi, en joignant à celle ci les documents datés et signés attestant de son mandatement par le fournisseur établi dans un autre Etat membre de l'Union Européenne.</text:p>
      <text:p text:style-name="P18"/>
      <text:p text:style-name="P73">- situation des importateurs.</text:p>
      <text:p text:style-name="P73"/>
      <text:p text:style-name="P18"><text:span text:style-name="T11">[20] </text:span>Les opérateurs qui importent du charbon pour leurs besoins propres sont également tenus de se faire enregistrer auprès de l'administration des douanes. Ils déposent leur déclaration d'existence, conforme au modèle figurant en <text:span text:style-name="T16">annexe 1</text:span>, auprès de la<text:span text:style-name="T14"> direction régionale des douanes dans le ressort de laquelle ils effectuent leurs formalités douanières d'importation.</text:span></text:p>
      <text:p text:style-name="P70"/>
      <text:p text:style-name="P70"/>
      <text:p text:style-name="P18"><text:span text:style-name="T11">[21]</text:span> Les fournisseurs et les importateurs établissent la déclaration d'existence en <text:span text:style-name="T14">trois exemplaires. La direction régionale des douanes enregistre la déclaration et indique le bureau de rattachement pour l'acquittement de la TICC. Pour les importateurs, le bureau de douane de rattachement est celui auprès duquel s'effectuent les formalités douanières d'importation.</text:span></text:p>
      <text:p text:style-name="P74"/>
      <text:p text:style-name="P18">Les trois exemplaires de la déclaration sont utilisés comme suit : </text:p>
      <text:p text:style-name="P18">-le premier exemplaire est conservé par la direction régionale des douanes, </text:p>
      <text:p text:style-name="P18">-le deuxième exemplaire est remis au déclarant,</text:p>
      <text:p text:style-name="P18">-le troisième exemplaire est adressé par la direction régionale au bureau de rattachement. </text:p>
      <text:p text:style-name="P75"/>
      <text:p text:style-name="P75"><text:tab/>2<text:span text:style-name="T16">- obligations documentaires des redevables</text:span></text:p>
      <text:p text:style-name="P75"/>
      <text:p text:style-name="P76">a) situation des fournisseurs</text:p>
      <text:p text:style-name="P75"/>
      <text:p text:style-name="P77"><text:tab/><text:span text:style-name="T14">a-1 tenue d'une comptabilité des livraisons effectuées en France.</text:span></text:p>
      <text:p text:style-name="P75"/>
      <text:p text:style-name="P75"><text:span text:style-name="T11">[22]</text:span> Les fournisseurs établis en France doivent tenir une <text:span text:style-name="T11">comptabilité-matières</text:span> des volumes livrés à leurs clients en France. </text:p>
      <text:p text:style-name="P75">Ils précisent notamment :</text:p>
      <text:p text:style-name="P75">-les coordonnées de chaque client livré (nom ou raison sociale, adresse, lieu de livraison effectif) ;</text:p>
      <text:p text:style-name="P75">-les quantités livrées à chaque client ;</text:p>
      <text:p text:style-name="P75">-les références des contrats et les factures auxquelles les livraisons se rapportent.</text:p>
      <text:p text:style-name="P75">La comptabilité-matières, les factures et les contrats<text:span text:style-name="T18"> </text:span>doivent être <text:span text:style-name="T11">conservés</text:span> pendant une durée minimale de <text:span text:style-name="T11">trois ans en plus de l'année en cours</text:span> et présentée à toute réquisition de l'administration des douanes. </text:p>
      <text:p text:style-name="P75">Les fournisseurs établis dans un autre Etat membre de l'Union Européenne sont tenus à ces mêmes obligations par l'intermédiaire de leur représentant <text:s/>fiscal établi en France.</text:p>
      <text:p text:style-name="P75"/>
      <text:p text:style-name="P77"><text:tab/><text:span text:style-name="T14">a-2 conservation des attestations établies par les clients utilisateurs de charbon.</text:span></text:p>
      <text:p text:style-name="P75"><text:tab/></text:p>
      <text:p text:style-name="P75"><text:span text:style-name="T11">[23]</text:span> Les clients des fournisseurs de charbon certifient, au moyen d'une <text:span text:style-name="T11">attestation</text:span>, les usages non taxables auxquels le charbon qu'ils commandent sera employé (cette obligation est décrite ci-après aux paragraphes [44] à [49]). Cette attestation, établie avant la livraison, doit être conservée par le fournisseur dans sa comptabilité comme justificatif de la non taxation, et lui permet de ne pas acquitter de taxe sur les quantités de charbon déclarées soumises à un usage non taxable par son client.</text:p>
      <text:p text:style-name="P75"/>
      <text:p text:style-name="P75">Les attestations établies par les clients doivent être conservées par les fournisseurs pendant une période de trois ans en plus de l'année en cours.</text:p>
      <text:p text:style-name="P78"/>
      <text:p text:style-name="P75">En cas de contrôle par l'administration des douanes, les fournisseurs sont tenus de présenter ces attestations pour justifier l'absence de taxation. Faute de présentation de ces attestations, le fournisseur est tenu au paiement de la taxe.</text:p>
      <text:p text:style-name="P75"/>
      <text:p text:style-name="P75"><text:span text:style-name="T11">[24]</text:span> Il est toutefois précisé que les particuliers ne sont pas tenus de délivrer une attestation à leur fournisseur de charbon. En cas de contrôle le fournisseur devra cependant être en mesure de prouver, par tout moyen, la pertinence des exonérations pratiquées au titre de la consommation des particuliers.</text:p>
      <text:p text:style-name="P75"/>
      <text:p text:style-name="P76">b) situation des importateurs</text:p>
      <text:p text:style-name="P75"/>
      <text:p text:style-name="P75"><text:span text:style-name="T11">[25]</text:span> Les importateurs redevables doivent tenir une comptabilité-matières retraçant l'utilisation des produits reçus. Cette comptabilité et les déclarations d'importation doivent être <text:span text:style-name="T11">conservées</text:span> pendant une durée minimale de <text:span text:style-name="T11">trois ans en plus de l'année en cours</text:span> et présentées à toute réquisition de l'administration des douanes. </text:p>
      <text:p text:style-name="P75"/>
      <text:p text:style-name="P75"/>
      <text:p text:style-name="P70"><text:tab/>3<text:span text:style-name="T16">- <text:s/>l'acquittement de la TICC auprès du bureau de douane de rattachement</text:span></text:p>
      <text:p text:style-name="P70"/>
      <text:p text:style-name="P70"/>
      <text:p text:style-name="P79">a) périodicité de l'acquittement de la TICC</text:p>
      <text:p text:style-name="P79"/>
      <text:p text:style-name="P70"><text:span text:style-name="T11">[26]</text:span> Les fournisseurs qui livrent des utilisateurs finals et les importateurs qui reçoivent du charbon pour leur usage propre doivent <text:span text:style-name="T11">déclarer et</text:span> <text:span text:style-name="T11">acquitter la TICC</text:span> auprès de leur bureau de douane de rattachement chaque trimestre, <text:span text:style-name="T11">avant le 20 du mois suivant le trimestre auquel se rapporte la déclaration.</text:span></text:p>
      <text:p text:style-name="P70">Ainsi :</text:p>
      <text:p text:style-name="P70">-la TICC correspondant aux quantités ayant fait l'objet d'un transfert de propriété et aux importations de charbon déclarées en janvier, février et mars doit être acquittée avant le 20 avril de la même année.</text:p>
      <text:p text:style-name="P70">-la TICC correspondant aux quantités ayant fait l'objet d'un transfert de propriété et aux importations de charbon déclarées <text:s/>en avril, mai et juin doit être acquittée avant le 20 juillet de la même année.</text:p>
      <text:p text:style-name="P70">-la TICC correspondant aux quantités ayant fait l'objet d'un transfert de propriété et aux importations de charbon déclarées <text:s/>en juillet, août et septembre doit être acquittée avant le 20 octobre de la même année.</text:p>
      <text:p text:style-name="P70">-la TICC correspondant aux quantités ayant fait l'objet d'un transfert de propriété et aux importations de charbon déclarées en octobre, novembre et décembre, doit être acquittée avant le 20 janvier de l'année suivante.</text:p>
      <text:p text:style-name="P70"/>
      <text:p text:style-name="P70">Pour l'année 2007, la taxe entrant en vigueur au 1er juillet, le premier acquittement de la TICC par les redevables devra intervenir, pour les quantités taxables ayant fait l'objet d'un transfert de propriété et les importations taxables déclarées en juillet, août et septembre 2007, avant le 20 octobre 2007. </text:p>
      <text:p text:style-name="P70"/>
      <text:p text:style-name="P79">b) bureau de douane de rattachement pour l'acquittement de la TICC</text:p>
      <text:p text:style-name="P80"/>
      <text:p text:style-name="P80"><text:span text:style-name="T11">[27]</text:span> Les redevables de la TICC (fournisseurs nationaux, représentants fiscaux des fournisseurs établis dans un autre Etat membre, et importateurs utilisant eux mêmes les produits) acquittent la taxe auprès du bureau de douane de rattachement désigné par la direction régionale sur la déclaration d'existence (<text:span text:style-name="T16">annexe 1</text:span>).</text:p>
      <text:p text:style-name="P75"/>
      <text:p text:style-name="P76">c) liquidation de la TICC</text:p>
      <text:p text:style-name="P75"/>
      <text:p text:style-name="P75"><text:span text:style-name="T11">[28]</text:span> Les redevables liquident le montant de TICC dû au moyen d'une <text:span text:style-name="T11">déclaration trimestrielle d'acquittement</text:span> sur le modèle fourni en <text:span text:style-name="T16">annexe 2.</text:span> </text:p>
      <text:p text:style-name="P75">Ce document doit être servi en deux exemplaires et présenté au bureau de douane de rattachement.</text:p>
      <text:p text:style-name="P75"/>
      <text:p text:style-name="P81"><text:span text:style-name="T15">[29]</text:span> Ce formulaire fait apparaître :</text:p>
      <text:p text:style-name="P75">-le nom ou la raison sociale du redevable, son numéro SIRET (s'il est établi en France) et son adresse ;</text:p>
      <text:p text:style-name="P75">-le nom du représentant fiscal s'il y a lieu, son numéro SIRET et son adresse ;</text:p>
      <text:p text:style-name="P75">-les quantités de charbon importées, réparties selon les usages qui leur sont réservés (quantités utilisées par l'importateur, quantités livrées à un autre utilisateur final, quantités livrées à l'étranger, quantités employées à des usages non taxables) </text:p>
      <text:p text:style-name="P82">Par quantités importées, on entend les quantités qui, sur le trimestre considéré, ont fait l'objet d'une déclaration d'importation. </text:p>
      <text:p text:style-name="P75">-les quantités livrées à des utilisateurs finals en France, en précisant les quantités totales livrées à chaque client, le nom des clients concernés par ces livraisons, et les usages non taxables auxquels est employé le charbon. </text:p>
      <text:p text:style-name="P83">Par quantités livrées, on entend les quantités de charbon ayant fait l'objet d'un transfert de propriété sur le trimestre de référence.</text:p>
      <text:p text:style-name="P75"><text:span text:style-name="T11">[30]</text:span> Les quantités taxables sont indiquées en mégawattheures, avec arrondissement au mégawattheure le plus proche. Les quantités taxables sont déterminées en déduisant des quantités totales livrées ou importées les quantités affectées à des usages non soumis à taxation. Le taux de 1,19 € est appliqué aux quantités taxables pour déterminer le montant de TICC à verser.</text:p>
      <text:p text:style-name="P75">Le montant de TICC est exprimé avec 2 décimales.</text:p>
      <text:p text:style-name="P75"/>
      <text:p text:style-name="P75"><text:span text:style-name="T11">[31]</text:span> La déclaration d'acquittement doit être adressée au bureau de douane de rattachement, même lorsqu'aucune taxe n'est due.</text:p>
      <text:p text:style-name="P81"/>
      <text:p text:style-name="P76">d) paiement de la TICC</text:p>
      <text:p text:style-name="P76"/>
      <text:p text:style-name="P75"><text:span text:style-name="T11">[32]</text:span> La taxe doit être payée au moment du dépôt de la déclaration d'acquittement, soit au plus tard le 20 du mois suivant le trimestre de référence. </text:p>
      <text:p text:style-name="P75">Le paiement peut intervenir par tout moyen (virement, chèque bancaire ou postal, mandat ou numéraire notamment). </text:p>
      <text:p text:style-name="P75">Le bureau de douane de rattachement enregistre la prise en recette sur la déclaration d'acquittement, <text:s/>conserve un exemplaire de cette déclaration enregistrée et en remet un au déclarant, pour preuve du paiement. Une copie de chaque déclaration d'acquittement est adressée au bureau F2 de la direction générale, à des fins d'exploitation statistique.</text:p>
      <text:p text:style-name="P75"/>
      <text:p text:style-name="P75"><text:tab/></text:p>
      <text:p text:style-name="P55">III- usages non taxables et obligations des utilisateurs de charbon</text:p>
      <text:p text:style-name="P56"/>
      <text:p text:style-name="P56"><text:tab/>A- définition des usages non taxables</text:p>
      <text:p text:style-name="P56"/>
      <text:p text:style-name="P18"><text:span text:style-name="T11">[33]</text:span> L'article 266 quinquies B précise que le charbon est taxé lorsqu'il est utilisé comme combustible, et <text:s/>prévoit qu'il n'est pas soumis à la TICC lorsqu'il est employé aux usages suivants :</text:p>
      <text:p text:style-name="P18"/>
      <text:p text:style-name="P73"><text:tab/><text:span text:style-name="T19">1- l'usage autre que combustible</text:span></text:p>
      <text:p text:style-name="P56"/>
      <text:p text:style-name="P18"><text:span text:style-name="T11">[34]</text:span> Le charbon qui n'est pas utilisé comme combustible n'est pas soumis à la TICC, c'est le cas par exemple du charbon utilisé comme <text:span text:style-name="T11">matière première</text:span> dans l'industrie carbochimique.</text:p>
      <text:p text:style-name="P18"/>
      <text:p text:style-name="P73"><text:tab/><text:span text:style-name="T19">2- le double usage </text:span></text:p>
      <text:p text:style-name="P18"><text:tab/></text:p>
      <text:p text:style-name="P18"><text:span text:style-name="T11">[35]</text:span> Le charbon est employé à un double usage lorsque, dans un même processus, il est utilisé comme combustible et pour un usage autre que combustible. </text:p>
      <text:p text:style-name="P74"/>
      <text:p text:style-name="P18">Est notamment considéré comme employé à un double usage :</text:p>
      <text:p text:style-name="P18"/>
      <text:p text:style-name="P84">- <text:span text:style-name="T9"><text:s/></text:span>le charbon utilisé dans des procédés métallurgiques</text:p>
      <text:p text:style-name="P85">Ces procédés s'entendent des activités de production et de transformation à chaud des métaux ferreux et non ferreux et de leurs alliages, visées sous les rubriques suivantes de la nomenclature des installations classées, telle que définie à l'annexe I du décret 53-578 du 20 mai 1953 :</text:p>
      <text:p text:style-name="P86">2545- fabrication d'acier, fer, fonte, ferro-alliages ;</text:p>
      <text:p text:style-name="P86">2546- traitement des minerais non ferreux, élaboration des métaux et alliages</text:p>
      <text:p text:style-name="P87"><text:s/>non ferreux ;</text:p>
      <text:p text:style-name="P88">2550- fonderie de plomb et alliages contenant du plomb ;</text:p>
      <text:p text:style-name="P88">2551- fonderie des métaux et alliages ferreux ;</text:p>
      <text:p text:style-name="P88">2552- fonderie des métaux et alliages.</text:p>
      <text:p text:style-name="P85"/>
      <text:p text:style-name="P85">- <text:s text:c="2"/><text:span text:style-name="T11">le charbon utilisé dans des procédés de réduction chimique.</text:span></text:p>
      <text:p text:style-name="P89"/>
      <text:p text:style-name="P90">La non taxation du charbon est limitée aux seules quantités de produit affectées à ce double usage.</text:p>
      <text:p text:style-name="P91"/>
      <text:p text:style-name="P73"><text:tab/><text:span text:style-name="T19">3- l'utilisation dans un procédé de fabrication de produits minéraux non métalliques</text:span></text:p>
      <text:p text:style-name="P92"/>
      <text:p text:style-name="P18"><text:span text:style-name="T11">[36]</text:span> Ces procédés sont classés dans rubrique DI 26 de la nomenclature statistique <text:s/>NACE des activités économiques dans la Communauté Européenne, telle qu'elle résulte du règlement CE 3037/90 du Conseil du 9 octobre 1990 :</text:p>
      <text:p text:style-name="P93"/>
      <text:p text:style-name="P93"><draw:frame draw:style-name="fr2" draw:name="Objet2" text:anchor-type="paragraph" svg:width="15.139cm" svg:height="18.14cm" draw:z-index="1"><draw:object xlink:href="./Object 2" xlink:type="simple" xlink:show="embed" xlink:actuate="onLoad"/><draw:image xlink:href="./ObjectReplacements/Object 2" xlink:type="simple" xlink:show="embed" xlink:actuate="onLoad"/></draw:frame></text:p>
      <text:p text:style-name="P93">4- l'utilisation dans l'enceinte des établissements de production de produits pétroliers ou assimilés mentionnés au tableau B du 1 de l'article 265 du code des douanes.</text:p>
      <text:p text:style-name="P75"/>
      <text:p text:style-name="P75"><text:span text:style-name="T11">[37]</text:span> Dans les établissements de production de produits pétroliers ou assimilés mentionnés au tableau B du 1 de l'article 265 du code des douanes, le charbon utilisé pour :</text:p>
      <text:list text:style-name="L3">
        <text:list-item>
          <text:p text:style-name="P94">produire ces produits énergétiques</text:p>
        </text:list-item>
        <text:list-item>
          <text:p text:style-name="P94">ou <text:s/>produire tout ou partie de l'énergie nécessaire à leur fabrication</text:p>
        </text:list-item>
      </text:list>
      <text:p text:style-name="P75"><text:s/>n'est pas soumis à la taxe.</text:p>
      <text:p text:style-name="P75"/>
      <text:p text:style-name="P76"><text:tab/><text:span text:style-name="T19">5- la production d'électricité</text:span></text:p>
      <text:p text:style-name="P95"/>
      <text:p text:style-name="P95">Cas général </text:p>
      <text:p text:style-name="P75"><text:span text:style-name="T11">[38]</text:span> le charbon utilisé pour produire de l'électricité est exonéré de TICC. </text:p>
      <text:p text:style-name="P75"/>
      <text:p text:style-name="P96">Usage direct :</text:p>
      <text:p text:style-name="P75">Dans les centrales de production d'électricité, le charbon brûlé pour produire la vapeur qui actionne les turbines générant du courant électrique n'est pas soumis à la TICC.</text:p>
      <text:p text:style-name="P75"/>
      <text:p text:style-name="P96">Usage indirect :</text:p>
      <text:p text:style-name="P75">Lorsqu'un établissement produit de la vapeur à partir du charbon et la livre à un autre établissement pour l'alimentation de ses turbines, le charbon bénéficie de l'exonération en proportion de la quantité de vapeur utilisée par les turbines. </text:p>
      <text:p text:style-name="P97"><text:span text:style-name="T16">Exemple</text:span> :</text:p>
      <text:p text:style-name="P97">La société A reçoit du charbon qui est brûlé pour produire de la vapeur. </text:p>
      <text:p text:style-name="P97">80 % de la vapeur est livrée à la société B pour l'alimentation de ses turbines produisant de l'électricité. 20 % de la vapeur produite par la société A est vendue et sert au chauffage de locaux professionnels. </text:p>
      <text:p text:style-name="P97">Le charbon bénéficie dans ce cas d'une exonération de TICC à hauteur de 80 % des quantités utilisées par la société A.</text:p>
      <text:p text:style-name="P75"/>
      <text:p text:style-name="P95">Installations de cogénération</text:p>
      <text:p text:style-name="P75"><text:span text:style-name="T11">[39] </text:span>Les installations de cogénération visées à l'article 266 quinquies A utilisent des combustibles pour la production combinée de chaleur et d'électricité.</text:p>
      <text:p text:style-name="P75">Dans ces installations, les quantités de charbon servant à la production d'électricité sont soumises à taxation.</text:p>
      <text:p text:style-name="P75">En revanche, les quantités de charbon servant à la production de chaleur peuvent bénéficier d'une exonération, lorsque la chaleur est livrée à des particuliers <text:s/>(cf § [41] à [43]). </text:p>
      <text:p text:style-name="P98">Exemple :</text:p>
      <text:p text:style-name="P99">une cogénération utilise du charbon dont 60 % servent à la production de chaleur et 40 % à la production d'électricité.</text:p>
      <text:p text:style-name="P99">La chaleur produite alimente un réseau comportant 1500 m² d'habitations sur une surface totale desservie de 2000 m².</text:p>
      <text:p text:style-name="P99">La part de charbon bénéficiant de l'exonération de TICC est donc de 60 x 1500 / 2000 = 45 %.</text:p>
      <text:p text:style-name="P99"/>
      <text:p text:style-name="P76"><text:tab/><text:span text:style-name="T19">6- le charbon utilisé pour les besoins de son extraction ou de sa production.</text:span></text:p>
      <text:p text:style-name="P95"/>
      <text:p text:style-name="P75"><text:span text:style-name="T11">[40]</text:span> Sur ses sites d'extraction ou de production, le charbon utilisé pour le fonctionnement des installations bénéficie d'une exonération de TICC.</text:p>
      <text:p text:style-name="P81"/>
      <text:p text:style-name="P81"><text:span text:style-name="T10"><text:tab/></text:span>7- le charbon utilisé pour la consommation des particuliers</text:p>
      <text:p text:style-name="P75"/>
      <text:p text:style-name="P95">[41] définition de la consommation des particuliers</text:p>
      <text:p text:style-name="P75">Le charbon utilisé pour la consommation des particuliers, y compris sous forme collective, qui est notamment utilisé comme combustible de chauffage, n'est pas soumis à la TICC.</text:p>
      <text:p text:style-name="P75"/>
      <text:p text:style-name="P75">Sont considérées comme des livraisons affectées à la consommation des particuliers :</text:p>
      <text:p text:style-name="P75">-les livraisons de charbon aux <text:span text:style-name="T11">habitations individuelles ou collectives</text:span>,</text:p>
      <text:p text:style-name="P75">-les livraisons aux <text:span text:style-name="T11">unités de long et moyen séjour des centres hospitaliers</text:span> publics ou privés</text:p>
      <text:p text:style-name="P75">-les livraisons aux <text:span text:style-name="T11">organismes à but non lucratif</text:span> (casernes, établissements d'enseignement publics ou privés, établissements pénitentiaires, couvents et monastères, maisons de retraite...) à proportion des surfaces à usage d'habitation qu'ils comprennent.</text:p>
      <text:p text:style-name="P75"><text:s/></text:p>
      <text:p text:style-name="P75">En revanche, le charbon livré comme combustible de chauffage à des établissements professionnels, industriels ou commerciaux n'est pas considéré comme affecté à la consommation des particuliers. Ces livraisons sont donc taxables à la TICC.</text:p>
      <text:p text:style-name="P100"/>
      <text:p text:style-name="P75"/>
      <text:p text:style-name="P75"><text:span text:style-name="T11">[42]</text:span> <text:span text:style-name="T11">livraison de charbon à des résidences mixtes comportant à la fois des habitations et d'autres locaux</text:span></text:p>
      <text:p text:style-name="P75">Lorsque le charbon est livré au gestionnaire d'une résidence qui comporte à la fois des habitations et des locaux professionnels, industriels ou commerciaux, seule la part de charbon utilisée par les habitations est exonérée de TICC. Pour déterminer les quantités non soumises à la taxe, il convient de déterminer un coefficient d'exonération s'appliquant aux quantités livrées à l'immeuble à partir du rapport entre les surfaces d'habitation et la surface totale de l'immeuble.</text:p>
      <text:p text:style-name="P75"/>
      <text:p text:style-name="P81">Exemple :</text:p>
      <text:p text:style-name="P75"/>
      <text:p text:style-name="P75">Une résidence d'une surface totale de 7000 m² comprend au rez-de-chaussée des commerces et bureaux sur 1500 m². Le reste de la résidence est composé d'appartements sur 5500 m².</text:p>
      <text:p text:style-name="P75">Cette résidence est gérée par un syndic qui reçoit le charbon pour le fonctionnement de l'installation <text:s/>de chauffage qui alimente l'ensemble de la résidence.</text:p>
      <text:p text:style-name="P75">Pour déterminer la part de charbon non soumise à la taxe, il convient de diviser les surfaces d'habitation (5500m²) par la surface totale de la résidence (7000 m²) et de multiplier le résultat obtenu par 100 :</text:p>
      <text:p text:style-name="P75">5500 / 7000 x 100 = 78,57 %.</text:p>
      <text:p text:style-name="P75">Le résultat obtenu doit être arrondi à l'entier le plus proche.</text:p>
      <text:p text:style-name="P75">Dans l'exemple décrit ci dessus, 79 % des quantités de charbon livrées pour cette résidence sont exonérées de TICC.</text:p>
      <text:p text:style-name="P75"/>
      <text:p text:style-name="P75"/>
      <text:p text:style-name="P95">[43] livraison de charbon à des gestionnaires de réseaux de chaleur</text:p>
      <text:p text:style-name="P95"/>
      <text:p text:style-name="P75">Les exploitants de réseaux de chaleur utilisant du charbon peuvent bénéficier d'une exonération pour la part de charbon servant à produire de la chaleur destinée aux particuliers. </text:p>
      <text:p text:style-name="P75">La part de charbon exonérée est déterminée en rapportant les puissances souscrites pour les immeubles d'habitation à la totalité des puissances souscrites sur le réseau desservi. </text:p>
      <text:p text:style-name="P101">Exemple :</text:p>
      <text:p text:style-name="P102">Un réseau de chauffage utilise du charbon pour produire de la chaleur qui alimente un quartier comprenant :</text:p>
      <text:p text:style-name="P102">-des habitations : la puissance soucrite pour le chauffage de ces habitations (a) est de 43 000 kW, </text:p>
      <text:p text:style-name="P102">-des commerces et bureaux : la puissance souscrite pour ces locaux (b) est de 8700 kW ;</text:p>
      <text:p text:style-name="P102">La part de charbon exonérée pour ce réseau est calculée en rapportant la puissance affectée au chauffage des logements (a) sur la puissance totale délivrée par le réseau (a+b).</text:p>
      <text:p text:style-name="P103">le coefficient d'exonération en pourcentage est égal à a/(a+b) x 100 </text:p>
      <text:p text:style-name="P104">soit 43 000 / (43 000+8700) x100 = 83,17 % arrondi à 83 %.</text:p>
      <text:p text:style-name="P95"/>
      <text:p text:style-name="P75">Pour la détermination de la part de charbon pouvant bénéficier d'une exonération, un descriptif des formules de calcul à appliquer selon l'utilisateur est fourni en <text:span text:style-name="T16">annexe 3.</text:span></text:p>
      <text:p text:style-name="P95"/>
      <text:p text:style-name="P95">B- obligations des utilisateurs de charbon</text:p>
      <text:p text:style-name="P95"/>
      <text:p text:style-name="P75"><text:span text:style-name="T11">[44] </text:span>Sont concernés par les obligations décrites ci après les utilisateurs de charbon qui se font livrer des produits par un fournisseur. Les utilisateurs de charbon qui importent eux mêmes les produits sont <text:s/>des redevables, et <text:s/>doivent se conformer aux obligations décrites aux paragraphes [20], [21] et [25]. </text:p>
      <text:p text:style-name="P95"/>
      <text:p text:style-name="P75"><text:tab/><text:span text:style-name="T16">1- obligation de délivrer une attestation au fournisseur</text:span></text:p>
      <text:p text:style-name="P75"/>
      <text:p text:style-name="P75"><text:span text:style-name="T11">[45]</text:span> Les utilisateurs de charbon qui emploient les houilles, lignites et cokes aux usages non taxables décrits ci dessus doivent adresser à leur fournisseur une attestation certifiant à quels usages non taxables ils emploient les produits, et quelles sont les quantités affectées à ces usages.</text:p>
      <text:p text:style-name="P75">Cette attestation doit être conservée par le fournisseur dans sa comptabilité comme justificatif de la non taxation des produits.</text:p>
      <text:p text:style-name="P75">L'utilisateur qui a établi l'attestation s'engage sur la sincérité des éléments qu'elle contient, et sera tenu au paiement de la taxe au cas où il aurait employé les produits à un usage taxable.</text:p>
      <text:p text:style-name="P75"/>
      <text:p text:style-name="P75"><text:span text:style-name="T11">[46]</text:span> Les particuliers qui se font livrer du charbon pour leur consommation, même sous forme collective, n'ont pas à délivrer d'attestation à leur fournisseur. </text:p>
      <text:p text:style-name="P75">Cependant les centres hospitaliers, les organismes à but non lucratif, les gestionnaires de résidences ou de réseaux de chaleur visés aux paragraphes <text:s/>[41] à [43] doivent transmettre à leur fournisseur de charbon les informations sur le nombre de lits, les surfaces ou les puissances nécessaires au calcul de la part de charbon exonérée de TICC. Ces éléments doivent être conservés par le fournisseur dans sa comptabilité et présentés en cas de contrôle pour justifier les exonérations pratiquées.</text:p>
      <text:p text:style-name="P75"/>
      <text:p text:style-name="P105">a- Utilisateurs ayant recours à des commandes ponctuelles : attestation établie au moment de chaque commande</text:p>
      <text:p text:style-name="P81"/>
      <text:p text:style-name="P75"><text:span text:style-name="T11">[47]</text:span> Les utilisateurs de charbon qui adressent à leurs fournisseurs des <text:span text:style-name="T11">commandes ponctuelles</text:span> <text:span text:style-name="T11">doivent leur adresser, avant la livraison, à l'appui de chaque commande</text:span>, une attestation précisant les usages non taxables auxquels ils emploient le charbon.</text:p>
      <text:p text:style-name="P75"/>
      <text:p text:style-name="P75">Cette attestation prend la forme du document figurant en <text:span text:style-name="T16">annexe 4</text:span>.</text:p>
      <text:p text:style-name="P75"/>
      <text:p text:style-name="P75">Au moment de la commande, l'utilisateur adresse à son fournisseur ce document, sur lequel il précise :</text:p>
      <text:p text:style-name="P106">-le nom ou la raison sociale de l'établissement qui reçoit les produits (ligne A), l'adresse de l'établissement (ligne B), son numéro SIRET (ligne C),</text:p>
      <text:p text:style-name="P106">-l'adresse du lieu de livraison des produits (ligne D),</text:p>
      <text:p text:style-name="P106">-la dénomination et le code NC des produits commandés (colonnes E et F),</text:p>
      <text:p text:style-name="P106">-les quantités totales commandées, exprimées en tonnes (colonne G) et en mégawattheures (colonne H),</text:p>
      <text:p text:style-name="P106">-les quantités affectées à un usage non soumis à taxation, exprimées en tonnes et en mégawattheures (colonnes I à O),</text:p>
      <text:p text:style-name="P106">-le libellé de l'activité ouvrant droit à exonération et le cas échéant la référence à la rubrique concernée de la NACE (colonnes J et K)</text:p>
      <text:p text:style-name="P106">-le nom du fournisseur auquel les produits sont commandés (ligne P) et la référence de la commande (ligne Q),</text:p>
      <text:p text:style-name="P106">-l'engagement d'acquitter la TICC sur le charbon employé à un usage taxable dans les conditions prévues au 8 de l'article 266 quinquies B.</text:p>
      <text:p text:style-name="P107">L'attestation doit être datée et signée par l'utilisateur des produits.</text:p>
      <text:p text:style-name="P75"/>
      <text:p text:style-name="P75"/>
      <text:p text:style-name="P75"/>
      <text:p text:style-name="P105">b- cas des utilisateurs qui ont recours aux mêmes fournisseurs pour des livraisons fréquentes: établissement d'une attestation globale.</text:p>
      <text:p text:style-name="P75"/>
      <text:p text:style-name="P75"><text:span text:style-name="T11">[48]</text:span> Conformément aux termes du décret n° 2007-856 du 14 mai 2007, l'utilisateur final de charbon qui a recours aux mêmes fournisseurs pour des livraisons fréquentes portant sur des quantités déterminées livrables sur une période déterminée peut établir une attestation globale au profit de chacun des fournisseurs concernés au titre de ces livraisons. </text:p>
      <text:p text:style-name="P95"/>
      <text:p text:style-name="P75">Sont concernés par cette possibilité les utilisateurs de charbon qui ont conclu avec leur(s) fournisseur(s) un contrat qui prévoit précisément les quantités à livrer sur une période donnée, et la fréquence des livraisons de produit.</text:p>
      <text:p text:style-name="P75"/>
      <text:p text:style-name="P75">L'attestation globale établie par l'utilisateur à son/ses fournisseur/s prend la forme du document en <text:span text:style-name="T16">annexe 4</text:span> et indique :</text:p>
      <text:p text:style-name="P106">-le nom ou la raison sociale de l'établissement qui reçoit les produits (ligne A), l'adresse de l'établissement (ligne B), son numéro SIRET (ligne C),</text:p>
      <text:p text:style-name="P106">-l'adresse du lieu de livraison des produits (ligne D),</text:p>
      <text:p text:style-name="P106">-la dénomination et le code NC des produits commandés (colonnes E et F),</text:p>
      <text:p text:style-name="P106">-les quantités totales qui seront livrées pendant la période pour laquelle l'attestation est établie, exprimées en tonnes (colonne G) et en mégawattheures (colonne H),</text:p>
      <text:p text:style-name="P106">-les quantités affectées à un usage non soumis à taxation sur la période de référence, exprimées en tonnes et en mégawattheures (colonnes I à O),</text:p>
      <text:p text:style-name="P106">-le libellé de l'activité ouvrant droit à exonération et le cas échéant la référence à la rubrique concernée de la NACE (colonnes J et K),</text:p>
      <text:p text:style-name="P106">-le nom du fournisseur auquel les produits sont commandés (ligne P),</text:p>
      <text:p text:style-name="P106">-les références du contrat (date et numéro) et la période couverte par l'attestation (ligne R),</text:p>
      <text:p text:style-name="P106">-l'engagement d'acquitter la TICC sur le charbon employé à un usage taxable dans les conditions prévues au 8 de l'article 266 quinquies B.</text:p>
      <text:p text:style-name="P107">L'attestation doit être datée et signée par l'utilisateur des produits. Elle est établie pour une durée maximale d'un an.</text:p>
      <text:p text:style-name="P105">c- cas des utilisateurs qui emploient l'intégralité du charbon reçu à des usages non taxables: possibilité d'établir une attestation annuelle.</text:p>
      <text:p text:style-name="P108"/>
      <text:p text:style-name="P75"><text:span text:style-name="T11">[49]</text:span> Certains utilisateurs emploient la <text:span text:style-name="T11">totalité</text:span> du charbon qu'ils reçoivent<text:span text:style-name="T11"> à un usage non taxable.</text:span></text:p>
      <text:p text:style-name="P75">Ces utilisateurs pourront établir à leur fournisseur une attestation <text:s/>par laquelle ils précisent <text:s/>que l'intégralité des houilles, lignites et cokes qu'ils reçoivent sont employés à des usages non soumis à taxation. </text:p>
      <text:p text:style-name="P75"/>
      <text:p text:style-name="P75">Sur le fondement de cette attestation, le fournisseur pourra livrer à son client <text:s/>les produits sans leur appliquer la TICC. </text:p>
      <text:p text:style-name="P75"/>
      <text:p text:style-name="P75">Cette attestation prend la forme du document en <text:span text:style-name="T16">annexe 5</text:span>, elle est établie pour une durée maximale d'un an. Elle précise les quantités commandées sur la période pour laquelle l'attestation est établie. Ces quantités étant employées en totalité à un usage non taxable, elles ne seront pas soumises à la TICC par le fournisseur des produits. Si une modification intervient dans l'usage réservé aux produits (changement d'activité, emploi d'une partie des produits à un usage taxable), l'utilisateur doit en informer son fournisseur.</text:p>
      <text:p text:style-name="P75">L'utilisateur doit s'engager à acquitter la TICC sur le charbon employé à un usage taxable dans les conditions prévues au 8 de l'article 266 quinquies B.</text:p>
      <text:p text:style-name="P107">L'attestation doit être datée et signée par l'utilisateur des produits.</text:p>
      <text:p text:style-name="P109"/>
      <text:p text:style-name="P95"><text:tab/><text:span text:style-name="T20">2- obligation de tenir une comptabilité-matières <text:s/>précisant les usages réservés au charbon</text:span></text:p>
      <text:p text:style-name="P95"/>
      <text:p text:style-name="P75"><text:span text:style-name="T11">[50] </text:span>Les utilisateurs de charbon doivent tenir une comptabilité-matières précisant notamment, pour chaque livraison, les quantités reçues, les quantités employées à des usages taxables et celles employées à des usages non taxables,ainsi que les références des factures et contrats auxquels les livraisons se rapportent. A l'appui de cette comptabilité-matières, les utilisateurs de charbon doivent conserver une copie des attestations qu'ils ont adressées à leurs fournisseurs <text:s/>et les factures établies <text:s/>par ces derniers.</text:p>
      <text:p text:style-name="P78"/>
      <text:p text:style-name="P75">Cette comptabilité-matières doit être conservée pendant une durée minimale de trois ans plus l'année en cours, et prend la forme du document en <text:span text:style-name="T16">annexe 6.</text:span></text:p>
      <text:p text:style-name="P95"/>
      <text:p text:style-name="P75"><text:span text:style-name="T11">[51] </text:span>Ne sont toutefois pas soumis à cette obligation de tenir une comptabilité-matières les utilisateurs de charbon qui emploient <text:span text:style-name="T11">la totalité des produits qu'ils reçoivent à un usage non taxable.</text:span> Les utilisateurs qui sont dans ce cas doivent cependant conserver les factures relatives à leurs livraisons, et les attestations qu'ils ont délivrées à leurs fournisseurs, pendant trois ans plus l'année en cours.</text:p>
      <text:p text:style-name="P95"/>
      <text:p text:style-name="P95">D- obligation d'acquitter la taxe en cas d'utilisation du charbon à un usage taxable</text:p>
      <text:p text:style-name="P95"/>
      <text:p text:style-name="P75"><text:span text:style-name="T11">[52] </text:span>Les utilisateurs qui ont reçu du charbon sans qu'il soit soumis à taxation mais qui l'ont employé à un usage taxable sont tenus au paiement de la taxe, en application du <text:s/>8° de l'article 266 quinquies B du code des douanes.</text:p>
      <text:p text:style-name="P56"/>
      <text:p text:style-name="P56"/>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style:text-properties fo:font-weight="bold" style:font-weight-asian="bold" style:font-weight-complex="bold"/>
    </style:style>
    <style:style style:name="T1" style:family="text">
      <style:text-properties fo:color="#ffffff" fo:font-size="12pt" fo:background-color="#4c4c4c" style:font-size-asian="12pt" style:font-size-complex="12pt"/>
    </style:style>
    <style:page-layout style:name="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 text:c="59"/><text:page-number text:select-page="current">15</text:page-number> <text:s text:c="59"/><text:span text:style-name="T1"><text:s text:c="2"/>PROJETdu 12/06/07</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4-30T15:50:31</meta:creation-date>
    <dc:date>2007-06-12T14:54:28</dc:date>
    <meta:print-date>2007-06-12T14:29:28</meta:print-date>
    <dc:language>fr-FR</dc:language>
    <meta:editing-cycles>74</meta:editing-cycles>
    <meta:editing-duration>P2DT6H46M40S</meta:editing-duration>
    <meta:user-defined meta:name="Info 1"/>
    <meta:user-defined meta:name="Info 2"/>
    <meta:user-defined meta:name="Info 3"/>
    <meta:user-defined meta:name="Info 4"/>
    <meta:document-statistic meta:table-count="4" meta:image-count="0" meta:object-count="2" meta:page-count="15" meta:paragraph-count="387" meta:word-count="6277" meta:character-count="4278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Sans Serif" svg:font-family="'MS Sans Serif'"/>
    <style:font-face style:name="Lucida Sans Unicode" svg:font-family="'Lucida Sans Unicode'" style:font-pitch="variable"/>
    <style:font-face style:name="Tahoma" svg:font-family="Tahoma"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office:font-face-decls>
  <office:automatic-styles>
    <style:style style:name="co1" style:family="table-column">
      <style:table-column-properties fo:break-before="auto" style:column-width="3.274cm"/>
    </style:style>
    <style:style style:name="co2" style:family="table-column">
      <style:table-column-properties fo:break-before="auto" style:column-width="14.347cm"/>
    </style:style>
    <style:style style:name="co3" style:family="table-column">
      <style:table-column-properties fo:break-before="auto" style:column-width="5.029cm"/>
    </style:style>
    <style:style style:name="co4" style:family="table-column">
      <style:table-column-properties fo:break-before="auto" style:column-width="2.267cm"/>
    </style:style>
    <style:style style:name="ro1" style:family="table-row">
      <style:table-row-properties style:row-height="2.526cm" fo:break-before="auto" style:use-optimal-row-height="false"/>
    </style:style>
    <style:style style:name="ro2" style:family="table-row">
      <style:table-row-properties style:row-height="1.21cm" fo:break-before="auto" style:use-optimal-row-height="false"/>
    </style:style>
    <style:style style:name="ro3" style:family="table-row">
      <style:table-row-properties style:row-height="0.84cm" fo:break-before="auto" style:use-optimal-row-height="false"/>
    </style:style>
    <style:style style:name="ro4" style:family="table-row">
      <style:table-row-properties style:row-height="1.15cm" fo:break-before="auto" style:use-optimal-row-height="false"/>
    </style:style>
    <style:style style:name="ro5" style:family="table-row">
      <style:table-row-properties style:row-height="0.968cm" fo:break-before="auto" style:use-optimal-row-height="false"/>
    </style:style>
    <style:style style:name="ro6" style:family="table-row">
      <style:table-row-properties style:row-height="1.251cm" fo:break-before="auto" style:use-optimal-row-height="fals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diagonal-bl-tr="none" style:diagonal-tl-br="none" fo:border="none"/>
    </style:style>
    <style:style style:name="ce2" style:family="table-cell" style:parent-style-name="Default" style:data-style-name="N0">
      <style:table-cell-properties fo:background-color="#808080" style:diagonal-bl-tr="none" style:diagonal-tl-br="none" style:text-align-source="fix" style:repeat-content="false" fo:wrap-option="wrap" fo:border="0.002cm solid #000000" style:vertical-align="middle"/>
      <style:paragraph-properties fo:text-align="start"/>
      <style:text-properties fo:color="#ffffff" style:font-name="Arial1" fo:font-size="15pt" fo:font-weight="bold" fo:hyphenate="true"/>
    </style:style>
    <style:style style:name="ce3" style:family="table-cell" style:parent-style-name="Default">
      <style:table-cell-properties fo:background-color="#e6e6e6" style:diagonal-bl-tr="none" style:diagonal-tl-br="none" style:text-align-source="fix" style:repeat-content="false" fo:wrap-option="wrap" fo:border="0.002cm solid #000000" style:vertical-align="middle"/>
      <style:paragraph-properties fo:text-align="start"/>
      <style:text-properties style:font-name="Times New Roman" fo:font-size="16pt" fo:hyphenate="true"/>
    </style:style>
    <style:style style:name="ce4" style:family="table-cell" style:parent-style-name="Default" style:data-style-name="N0">
      <style:table-cell-properties fo:background-color="#e6e6e6" style:diagonal-bl-tr="none" style:diagonal-tl-br="none" style:text-align-source="fix" style:repeat-content="false" fo:wrap-option="wrap" fo:border="0.002cm solid #000000" style:vertical-align="middle"/>
      <style:paragraph-properties fo:text-align="start"/>
      <style:text-properties style:font-name="Times New Roman" fo:font-size="16pt" fo:font-weight="bold" fo:hyphenate="true"/>
    </style:style>
    <style:style style:name="ce5" style:family="table-cell" style:parent-style-name="Default" style:data-style-name="N0">
      <style:table-cell-properties style:diagonal-bl-tr="none" style:diagonal-tl-br="none" style:text-align-source="fix" style:repeat-content="false" fo:background-color="transparent" fo:wrap-option="wrap" fo:border="0.002cm solid #000000" style:vertical-align="middle"/>
      <style:paragraph-properties fo:text-align="start"/>
      <style:text-properties style:font-name="Times New Roman" fo:font-size="16pt" fo:hyphenate="true"/>
    </style:style>
    <style:style style:name="ce6" style:family="table-cell" style:parent-style-name="Default">
      <style:table-cell-properties fo:background-color="#e6e6e6" style:diagonal-bl-tr="none" style:diagonal-tl-br="none" style:text-align-source="fix" style:repeat-content="false" fo:wrap-option="wrap" fo:border="0.002cm solid #000000" style:vertical-align="middle"/>
      <style:paragraph-properties fo:text-align="start"/>
      <style:text-properties fo:hyphenate="true"/>
    </style:style>
    <style:style style:name="ce7"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font-name="Times New Roman1" fo:font-size="18pt" fo:font-weight="bold" fo:hyphenate="true"/>
    </style:style>
    <style:style style:name="ce8" style:family="table-cell" style:parent-style-name="Default" style:data-style-name="N0">
      <style:table-cell-properties style:glyph-orientation-vertical="0" fo:background-color="#80808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ffff" style:font-name="Arial1" fo:font-size="15pt" fo:font-weight="bold" fo:hyphenate="true"/>
    </style:style>
    <style:style style:name="ce9" style:family="table-cell" style:parent-style-name="Default" style:data-style-name="N0">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font-name="Times New Roman" fo:font-size="16pt" fo:hyphenate="true"/>
    </style:style>
    <style:style style:name="ce10"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font-name="Times New Roman" fo:font-size="16pt" fo:hyphenate="true"/>
    </style:style>
    <style:style style:name="ce11"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4pt" fo:font-weight="bold" fo:hyphenate="true"/>
    </style:style>
    <style:style style:name="ce12" style:family="table-cell" style:parent-style-name="Default">
      <style:table-cell-properties fo:background-color="#808080" style:text-align-source="fix" style:repeat-content="false" fo:wrap-option="wrap" fo:border="0.002cm solid #000000" style:vertical-align="middle"/>
      <style:paragraph-properties fo:text-align="start"/>
      <style:text-properties fo:color="#ffffff" style:font-name="Arial1" fo:font-size="15pt" fo:font-weight="bold" fo:hyphenate="true"/>
    </style:style>
    <style:style style:name="ce13" style:family="table-cell" style:parent-style-name="Default">
      <style:table-cell-properties fo:background-color="#e6e6e6" style:text-align-source="fix" style:repeat-content="false" fo:wrap-option="wrap" fo:border="0.002cm solid #000000" style:vertical-align="middle"/>
      <style:paragraph-properties fo:text-align="center" fo:margin-left="0cm"/>
      <style:text-properties fo:font-size="18pt" fo:hyphenate="true"/>
    </style:style>
    <style:style style:name="ce14"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8pt" fo:hyphenate="true"/>
    </style:style>
    <style:style style:name="ce15" style:family="table-cell" style:parent-style-name="Default">
      <style:table-cell-properties fo:background-color="#808080" style:text-align-source="fix" style:repeat-content="false" fo:wrap-option="wrap" fo:border="0.002cm solid #000000" style:vertical-align="middle"/>
      <style:paragraph-properties fo:text-align="center" fo:margin-left="0cm"/>
      <style:text-properties fo:color="#ffffff" style:font-name="Arial1" fo:font-size="15pt" fo:font-weight="bold" fo:hyphenate="true"/>
    </style:style>
    <style:style style:name="ce16" style:family="table-cell" style:parent-style-name="Default">
      <style:table-cell-properties style:text-align-source="fix" style:repeat-content="false" style:vertical-align="middle"/>
      <style:paragraph-properties fo:text-align="center"/>
    </style:style>
  </office:automatic-styles>
  <office:body>
    <office:spreadsheet>
      <table:table table:name="Feuille1_2"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16"/>
        <table:table-row table:style-name="ro1">
          <table:table-cell table:style-name="ce1"/>
          <table:table-cell table:style-name="ce7" office:value-type="string">
            <text:p>PRODUITS TAXABLES</text:p>
            <text:p><text:s/>DES CODES NC 2701, 2702 ET 2704</text:p>
          </table:table-cell>
          <table:table-cell table:style-name="ce11" office:value-type="string">
            <text:p>Potentiel énergétique en mégawattheures par tonne</text:p>
          </table:table-cell>
        </table:table-row>
        <table:table-row table:style-name="ro2">
          <table:table-cell table:style-name="ce2" office:value-type="string">
            <text:p>2701</text:p>
          </table:table-cell>
          <table:table-cell table:style-name="ce8" office:value-type="string" table:number-columns-spanned="2" table:number-rows-spanned="1">
            <text:p>Houilles; briquettes, boulets et combustibles solides similaires obtenus à partir de la houille</text:p>
          </table:table-cell>
          <table:covered-table-cell table:style-name="ce12"/>
        </table:table-row>
        <table:table-row table:style-name="ro3">
          <table:table-cell table:style-name="ce3"/>
          <table:table-cell table:style-name="ce9" office:value-type="string" table:number-columns-spanned="2" table:number-rows-spanned="1">
            <text:p>Houilles, même pulvérisées, mais non agglomérées</text:p>
          </table:table-cell>
          <table:covered-table-cell table:style-name="ce13"/>
        </table:table-row>
        <table:table-row table:style-name="ro3">
          <table:table-cell table:style-name="ce4" office:value-type="string">
            <text:p>2701 11</text:p>
          </table:table-cell>
          <table:table-cell table:style-name="ce9" office:value-type="string" table:number-columns-spanned="2" table:number-rows-spanned="1">
            <text:p>Anthracite</text:p>
          </table:table-cell>
          <table:covered-table-cell table:style-name="ce13"/>
        </table:table-row>
        <table:table-row table:style-name="ro4">
          <table:table-cell table:style-name="ce5" office:value-type="string">
            <text:p>2701 11 10</text:p>
          </table:table-cell>
          <table:table-cell table:style-name="ce10" office:value-type="string">
            <text:p>à teneur limite en matières volatiles (calculée sur produit sec, sans matières minérales) n'excédant pas 10 %</text:p>
          </table:table-cell>
          <table:table-cell table:style-name="ce14" office:value-type="float" office:value="9.3">
            <text:p>9,3</text:p>
          </table:table-cell>
        </table:table-row>
        <table:table-row table:style-name="ro3">
          <table:table-cell table:style-name="ce5" office:value-type="string">
            <text:p>2701 11 90</text:p>
          </table:table-cell>
          <table:table-cell table:style-name="ce10" office:value-type="string">
            <text:p>autre</text:p>
          </table:table-cell>
          <table:table-cell table:style-name="ce14" office:value-type="float" office:value="9.3">
            <text:p>9,3</text:p>
          </table:table-cell>
        </table:table-row>
        <table:table-row table:style-name="ro3">
          <table:table-cell table:style-name="ce4" office:value-type="string">
            <text:p>2701 12</text:p>
          </table:table-cell>
          <table:table-cell table:style-name="ce9" office:value-type="string" table:number-columns-spanned="2" table:number-rows-spanned="1">
            <text:p>Houille bitumineuse</text:p>
          </table:table-cell>
          <table:covered-table-cell table:style-name="ce13"/>
        </table:table-row>
        <table:table-row table:style-name="ro3">
          <table:table-cell table:style-name="ce5" office:value-type="string">
            <text:p>2701 12 10</text:p>
          </table:table-cell>
          <table:table-cell table:style-name="ce10" office:value-type="string">
            <text:p>Houille à coke</text:p>
          </table:table-cell>
          <table:table-cell table:style-name="ce14" office:value-type="float" office:value="7.2">
            <text:p>7,2</text:p>
          </table:table-cell>
        </table:table-row>
        <table:table-row table:style-name="ro3">
          <table:table-cell table:style-name="ce5" office:value-type="string">
            <text:p>2701 12 90</text:p>
          </table:table-cell>
          <table:table-cell table:style-name="ce10" office:value-type="string">
            <text:p>autre</text:p>
          </table:table-cell>
          <table:table-cell table:style-name="ce14" office:value-type="float" office:value="7.2">
            <text:p>7,2</text:p>
          </table:table-cell>
        </table:table-row>
        <table:table-row table:style-name="ro3">
          <table:table-cell table:style-name="ce5" office:value-type="string">
            <text:p>2701 19 00</text:p>
          </table:table-cell>
          <table:table-cell table:style-name="ce10" office:value-type="string">
            <text:p>autres houilles</text:p>
          </table:table-cell>
          <table:table-cell table:style-name="ce14" office:value-type="float" office:value="7.2">
            <text:p>7,2</text:p>
          </table:table-cell>
        </table:table-row>
        <table:table-row table:style-name="ro2">
          <table:table-cell table:style-name="ce5" office:value-type="string">
            <text:p>2701 20 00</text:p>
          </table:table-cell>
          <table:table-cell table:style-name="ce10" office:value-type="string">
            <text:p>Briquettes, boulets et combustibles solides similaires obtenus à partir de la houille</text:p>
          </table:table-cell>
          <table:table-cell table:style-name="ce14" office:value-type="float" office:value="8.9">
            <text:p>8,9</text:p>
          </table:table-cell>
        </table:table-row>
        <table:table-row table:style-name="ro5">
          <table:table-cell table:style-name="ce2" office:value-type="string">
            <text:p>2702</text:p>
          </table:table-cell>
          <table:table-cell table:style-name="ce8" office:value-type="string" table:number-columns-spanned="2" table:number-rows-spanned="1">
            <text:p>Lignites, même agglomérés, à l'exclusion du jais</text:p>
          </table:table-cell>
          <table:covered-table-cell table:style-name="ce12"/>
        </table:table-row>
        <table:table-row table:style-name="ro3">
          <table:table-cell table:style-name="ce5" office:value-type="string">
            <text:p>2702 10 00</text:p>
          </table:table-cell>
          <table:table-cell table:style-name="ce10" office:value-type="string">
            <text:p>Lignites, même pulvérisés, mais non agglomérés</text:p>
          </table:table-cell>
          <table:table-cell table:style-name="ce14" office:value-type="float" office:value="4.7">
            <text:p>4,7</text:p>
          </table:table-cell>
        </table:table-row>
        <table:table-row table:style-name="ro3">
          <table:table-cell table:style-name="ce5" office:value-type="string">
            <text:p>2702 20 00</text:p>
          </table:table-cell>
          <table:table-cell table:style-name="ce10" office:value-type="string">
            <text:p>Lignites agglomérés</text:p>
          </table:table-cell>
          <table:table-cell table:style-name="ce14" office:value-type="float" office:value="8.9">
            <text:p>8,9</text:p>
          </table:table-cell>
        </table:table-row>
        <table:table-row table:style-name="ro6">
          <table:table-cell table:style-name="ce2" office:value-type="string">
            <text:p>2704 00</text:p>
          </table:table-cell>
          <table:table-cell table:style-name="ce8" office:value-type="string" table:number-columns-spanned="2" table:number-rows-spanned="1">
            <text:p>Cokes et semi-cokes de houille, de lignite ou de tourbe, même agglomérés; charbon de cornue</text:p>
          </table:table-cell>
          <table:covered-table-cell table:style-name="ce15"/>
        </table:table-row>
        <table:table-row table:style-name="ro3">
          <table:table-cell table:style-name="ce6"/>
          <table:table-cell table:style-name="ce9" office:value-type="string" table:number-columns-spanned="2" table:number-rows-spanned="1">
            <text:p>Cokes et semi-cokes de houille</text:p>
          </table:table-cell>
          <table:covered-table-cell table:style-name="ce13"/>
        </table:table-row>
        <table:table-row table:style-name="ro3">
          <table:table-cell table:style-name="ce5" office:value-type="string">
            <text:p>2704 00 11</text:p>
          </table:table-cell>
          <table:table-cell table:style-name="ce10" office:value-type="string">
            <text:p>pour la fabrication d'électrodes</text:p>
          </table:table-cell>
          <table:table-cell table:style-name="ce14" office:value-type="float" office:value="7.8">
            <text:p>7,8</text:p>
          </table:table-cell>
        </table:table-row>
        <table:table-row table:style-name="ro3">
          <table:table-cell table:style-name="ce5" office:value-type="string">
            <text:p>2704 00 19</text:p>
          </table:table-cell>
          <table:table-cell table:style-name="ce10" office:value-type="string">
            <text:p>autres</text:p>
          </table:table-cell>
          <table:table-cell table:style-name="ce14" office:value-type="float" office:value="7.8">
            <text:p>7,8</text:p>
          </table:table-cell>
        </table:table-row>
        <table:table-row table:style-name="ro3">
          <table:table-cell table:style-name="ce5" office:value-type="string">
            <text:p>2704 00 30</text:p>
          </table:table-cell>
          <table:table-cell table:style-name="ce10" office:value-type="string">
            <text:p>Cokes et semi-cokes de lignite</text:p>
          </table:table-cell>
          <table:table-cell table:style-name="ce14" office:value-type="float" office:value="4.7">
            <text:p>4,7</text:p>
          </table:table-cell>
        </table:table-row>
        <table:table-row table:style-name="ro3">
          <table:table-cell table:style-name="ce5" office:value-type="string">
            <text:p>2704 00 90</text:p>
          </table:table-cell>
          <table:table-cell table:style-name="ce10" office:value-type="string">
            <text:p>autres</text:p>
          </table:table-cell>
          <table:table-cell table:style-name="ce14" office:value-type="float" office:value="4.7">
            <text:p>4,7</text:p>
          </table:table-cell>
        </table:table-row>
        <table:table-row table:style-name="ro7" table:number-rows-repeated="65515">
          <table:table-cell table:number-columns-repeated="3"/>
        </table:table-row>
        <table:table-row table:style-name="ro7">
          <table:table-cell table:number-columns-repeated="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Sans Serif" svg:font-family="'MS Sans Serif'"/>
    <style:font-face style:name="Lucida Sans Unicode" svg:font-family="'Lucida Sans Unicode'" style:font-pitch="variable"/>
    <style:font-face style:name="Tahoma" svg:font-family="Tahoma"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7" number:min-integer-digits="1"/>
    </number:number-style>
    <number:number-style style:name="N135">
      <number:number number:decimal-places="10" number:min-integer-digits="1"/>
    </number:number-style>
    <number:number-style style:name="N136">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MS Sans Serif" style:font-name-complex="MS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699cm" fo:page-height="20.999cm" style:num-format="1" style:print-orientation="landscape" fo:margin-top="0.9cm" fo:margin-bottom="0.9cm" fo:margin-left="0.9cm" fo:margin-right="0.9cm" style:first-page-number="continue" style:scale-to-pages="1" style:table-centering="both"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POUVOIR CALORIFIQUE DU CHARBON</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12">12/06/2007</text:date>, <text:time>14:54: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1.318cm"/>
    </style:style>
    <style:style style:name="co2" style:family="table-column">
      <style:table-column-properties fo:break-before="auto" style:column-width="1.464cm"/>
    </style:style>
    <style:style style:name="co3" style:family="table-column">
      <style:table-column-properties fo:break-before="auto" style:column-width="1.381cm"/>
    </style:style>
    <style:style style:name="co4" style:family="table-column">
      <style:table-column-properties fo:break-before="auto" style:column-width="11.033cm"/>
    </style:style>
    <style:style style:name="co5" style:family="table-column">
      <style:table-column-properties fo:break-before="auto" style:column-width="2.267cm"/>
    </style:style>
    <style:style style:name="ro1" style:family="table-row">
      <style:table-row-properties style:row-height="0.861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573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002cm solid #000000" fo:background-color="#e6e6e6" style:text-align-source="fix" style:repeat-content="false" fo:border-left="0.002cm solid #000000" fo:border-right="none" fo:border-top="0.002cm solid #000000" style:vertical-align="middle"/>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0pt" style:language-complex="none" style:country-complex="none" style:font-style-complex="normal" style:font-weight-complex="bold" style:text-emphasize="none" style:font-relief="none"/>
    </style:style>
    <style:style style:name="ce2" style:family="table-cell" style:parent-style-name="Default" style:data-style-name="N100">
      <style:table-cell-properties fo:border-bottom="0.002cm solid #000000" fo:border-left="0.002cm solid #000000" fo:border-right="none" fo:border-top="none"/>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0pt" style:language-complex="none" style:country-complex="none" style:font-style-complex="normal" style:font-weight-complex="bold" style:text-emphasize="none" style:font-relief="none"/>
    </style:style>
    <style:style style:name="ce3"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0pt" style:language-complex="none" style:country-complex="none" style:font-style-complex="normal" style:font-weight-complex="normal" style:text-emphasize="none" style:font-relief="none"/>
    </style:style>
    <style:style style:name="ce4" style:family="table-cell" style:parent-style-name="Default" style:data-style-name="N100">
      <style:table-cell-properties fo:border-bottom="0.002cm solid #000000" fo:border-left="0.002cm solid #000000" fo:border-right="none" fo:border-top="none"/>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0pt" style:language-complex="none" style:country-complex="none" style:font-style-complex="normal" style:font-weight-complex="normal" style:text-emphasize="none" style:font-relief="none"/>
    </style:style>
    <style:style style:name="ce5" style:family="table-cell" style:parent-style-name="Default">
      <style:table-cell-properties fo:background-color="#e6e6e6"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0pt" style:language-complex="none" style:country-complex="none" style:font-style-complex="normal" style:font-weight-complex="bold" style:text-emphasize="none" style:font-relief="none" fo:hyphenate="true"/>
    </style:style>
    <style:style style:name="ce6" style:family="table-cell" style:parent-style-name="Default">
      <style:table-cell-properties fo:border-bottom="0.002cm solid #000000" fo:border-left="0.002cm solid #000000" fo:border-right="0.002cm solid #000000" fo:border-top="none"/>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0pt" style:language-complex="none" style:country-complex="none" style:font-style-complex="normal" style:font-weight-complex="bold" style:text-emphasize="none" style:font-relief="none"/>
    </style:style>
    <style:style style:name="ce7" style:family="table-cell" style:parent-style-name="Default">
      <style:table-cell-properties fo:border-bottom="0.002cm solid #000000" fo:border-left="0.002cm solid #000000" fo:border-right="0.002cm solid #000000" fo:border-top="none"/>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0pt" style:language-complex="none" style:country-complex="none" style:font-style-complex="normal" style:font-weight-complex="normal" style:text-emphasize="none" style:font-relief="none"/>
    </style:style>
    <style:style style:name="ce8" style:family="table-cell" style:parent-style-name="Default">
      <style:table-cell-properties fo:border-bottom="0.002cm solid #000000" fo:border-left="0.002cm solid #000000" fo:border-right="0.002cm solid #000000" fo:border-top="none"/>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0pt" style:language-complex="none" style:country-complex="none" style:font-style-complex="italic" style:font-weight-complex="normal" style:text-emphasize="none" style:font-relief="none"/>
    </style:style>
    <style:style style:name="ce9"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start"/>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0pt" style:language-complex="none" style:country-complex="none" style:font-style-complex="normal" style:font-weight-complex="bold" style:text-emphasize="none" style:font-relief="none" fo:hyphenate="true"/>
    </style:style>
  </office:automatic-styles>
  <office:body>
    <office:spreadsheet>
      <table:table table:name="Feuille1" table:style-name="ta1" table:print="false">
        <table:table-column table:style-name="co1" table:default-cell-style-name="ce3"/>
        <table:table-column table:style-name="co2" table:default-cell-style-name="ce4"/>
        <table:table-column table:style-name="co3" table:default-cell-style-name="ce3"/>
        <table:table-column table:style-name="co4" table:default-cell-style-name="ce7"/>
        <table:table-row table:style-name="ro1">
          <table:table-cell table:style-name="ce1" office:value-type="string">
            <text:p>DI 26</text:p>
          </table:table-cell>
          <table:table-cell table:style-name="ce1" office:value-type="string">
            <text:p>NACE</text:p>
          </table:table-cell>
          <table:table-cell table:style-name="ce1" office:value-type="string">
            <text:p>NAF</text:p>
          </table:table-cell>
          <table:table-cell table:style-name="ce5" office:value-type="string">
            <text:p>FABRICATION D'AUTRES PRODUITS MINERAUX</text:p>
            <text:p><text:s/>NON METALLIQUES</text:p>
          </table:table-cell>
        </table:table-row>
        <table:table-row table:style-name="ro2">
          <table:table-cell table:number-columns-repeated="2" table:style-name="ce2" office:value-type="string">
            <text:p>26.1</text:p>
          </table:table-cell>
          <table:table-cell table:style-name="ce2" office:value-type="string">
            <text:p>26.1 </text:p>
          </table:table-cell>
          <table:table-cell table:style-name="ce6" office:value-type="string">
            <text:p>Fabrication <text:s/>de verre et d'articles en verre</text:p>
          </table:table-cell>
        </table:table-row>
        <table:table-row table:style-name="ro2">
          <table:table-cell/>
          <table:table-cell office:value-type="string">
            <text:p>26.11</text:p>
          </table:table-cell>
          <table:table-cell office:value-type="string">
            <text:p>26.1 A</text:p>
          </table:table-cell>
          <table:table-cell office:value-type="string">
            <text:p>Fabrication <text:s/>de verre plat</text:p>
          </table:table-cell>
        </table:table-row>
        <table:table-row table:style-name="ro2">
          <table:table-cell/>
          <table:table-cell office:value-type="string">
            <text:p>26.12</text:p>
          </table:table-cell>
          <table:table-cell office:value-type="string">
            <text:p>26.1 C</text:p>
          </table:table-cell>
          <table:table-cell office:value-type="string">
            <text:p>Façonnage et transformation du verre plat</text:p>
          </table:table-cell>
        </table:table-row>
        <table:table-row table:style-name="ro2">
          <table:table-cell/>
          <table:table-cell office:value-type="string">
            <text:p>26.13</text:p>
          </table:table-cell>
          <table:table-cell office:value-type="string">
            <text:p>26.1 E</text:p>
          </table:table-cell>
          <table:table-cell office:value-type="string">
            <text:p>Fabrication <text:s/>de verre creux</text:p>
          </table:table-cell>
        </table:table-row>
        <table:table-row table:style-name="ro2">
          <table:table-cell/>
          <table:table-cell office:value-type="string">
            <text:p>26.14</text:p>
          </table:table-cell>
          <table:table-cell office:value-type="string">
            <text:p>26.1 G</text:p>
          </table:table-cell>
          <table:table-cell office:value-type="string">
            <text:p>Fabrication <text:s/>de fibres de verre</text:p>
          </table:table-cell>
        </table:table-row>
        <table:table-row table:style-name="ro2">
          <table:table-cell/>
          <table:table-cell office:value-type="string">
            <text:p>26.15</text:p>
          </table:table-cell>
          <table:table-cell/>
          <table:table-cell table:style-name="ce8" office:value-type="string">
            <text:p>Fabrication et façonnage d'autres articles en verre</text:p>
          </table:table-cell>
        </table:table-row>
        <table:table-row table:style-name="ro2">
          <table:table-cell/>
          <table:table-cell table:style-name="ce3"/>
          <table:table-cell office:value-type="string">
            <text:p>26.1 J</text:p>
          </table:table-cell>
          <table:table-cell office:value-type="string">
            <text:p>Fabrication et façonnage <text:s/>d'articles techniques en verre</text:p>
          </table:table-cell>
        </table:table-row>
        <table:table-row table:style-name="ro2">
          <table:table-cell/>
          <table:table-cell table:style-name="ce3"/>
          <table:table-cell office:value-type="string">
            <text:p>26.1 K</text:p>
          </table:table-cell>
          <table:table-cell office:value-type="string">
            <text:p>Fabrication d'isolateurs en verre</text:p>
          </table:table-cell>
        </table:table-row>
        <table:table-row table:style-name="ro2">
          <table:table-cell table:number-columns-repeated="3" table:style-name="ce2" office:value-type="string">
            <text:p>26.2</text:p>
          </table:table-cell>
          <table:table-cell table:style-name="ce6" office:value-type="string">
            <text:p>Fabrication de produits céramiques</text:p>
          </table:table-cell>
        </table:table-row>
        <table:table-row table:style-name="ro2">
          <table:table-cell/>
          <table:table-cell table:style-name="ce3" office:value-type="string">
            <text:p>26.21</text:p>
          </table:table-cell>
          <table:table-cell office:value-type="string">
            <text:p>26.2 A</text:p>
          </table:table-cell>
          <table:table-cell office:value-type="string">
            <text:p>Fabrication d'articles céramiques à usage domestique ou ornemental</text:p>
          </table:table-cell>
        </table:table-row>
        <table:table-row table:style-name="ro2">
          <table:table-cell/>
          <table:table-cell table:style-name="ce3" office:value-type="string">
            <text:p>26.22</text:p>
          </table:table-cell>
          <table:table-cell office:value-type="string">
            <text:p>26.2 C</text:p>
          </table:table-cell>
          <table:table-cell office:value-type="string">
            <text:p>Fabrication d'appareils sanitaires en céramique</text:p>
          </table:table-cell>
        </table:table-row>
        <table:table-row table:style-name="ro2">
          <table:table-cell/>
          <table:table-cell table:style-name="ce3" office:value-type="string">
            <text:p>26.23</text:p>
          </table:table-cell>
          <table:table-cell office:value-type="string">
            <text:p>26.2 E</text:p>
          </table:table-cell>
          <table:table-cell office:value-type="string">
            <text:p>.Fabrication d'isolateurs et pièces isolantes en céramique</text:p>
          </table:table-cell>
        </table:table-row>
        <table:table-row table:style-name="ro2">
          <table:table-cell/>
          <table:table-cell table:style-name="ce3" office:value-type="string">
            <text:p>26.24</text:p>
          </table:table-cell>
          <table:table-cell office:value-type="string">
            <text:p>26.2 G</text:p>
          </table:table-cell>
          <table:table-cell office:value-type="string">
            <text:p>Fabrication d'autres produits céramiques à usage technique</text:p>
          </table:table-cell>
        </table:table-row>
        <table:table-row table:style-name="ro2">
          <table:table-cell/>
          <table:table-cell table:style-name="ce3" office:value-type="string">
            <text:p>26.25</text:p>
          </table:table-cell>
          <table:table-cell office:value-type="string">
            <text:p>26.2 J</text:p>
          </table:table-cell>
          <table:table-cell office:value-type="string">
            <text:p>Fabrication d'autres produits céramiques</text:p>
          </table:table-cell>
        </table:table-row>
        <table:table-row table:style-name="ro2">
          <table:table-cell/>
          <table:table-cell table:style-name="ce3" office:value-type="string">
            <text:p>26.26</text:p>
          </table:table-cell>
          <table:table-cell office:value-type="string">
            <text:p>26.2 L</text:p>
          </table:table-cell>
          <table:table-cell office:value-type="string">
            <text:p>Fabrication de produits céramiques réfractaires</text:p>
          </table:table-cell>
        </table:table-row>
        <table:table-row table:style-name="ro2">
          <table:table-cell table:number-columns-repeated="3" table:style-name="ce2" office:value-type="string">
            <text:p>26.3</text:p>
          </table:table-cell>
          <table:table-cell table:style-name="ce6" office:value-type="string">
            <text:p>Fabrication de carreaux en céramique</text:p>
          </table:table-cell>
        </table:table-row>
        <table:table-row table:style-name="ro2">
          <table:table-cell/>
          <table:table-cell office:value-type="string">
            <text:p>26.3</text:p>
          </table:table-cell>
          <table:table-cell office:value-type="string">
            <text:p>26.3 Z</text:p>
          </table:table-cell>
          <table:table-cell office:value-type="string">
            <text:p>Fabrication de carreaux en céramique</text:p>
          </table:table-cell>
        </table:table-row>
        <table:table-row table:style-name="ro2">
          <table:table-cell table:number-columns-repeated="3" table:style-name="ce2" office:value-type="string">
            <text:p>26.4</text:p>
          </table:table-cell>
          <table:table-cell table:style-name="ce6" office:value-type="string">
            <text:p>Fabrication <text:s/>de tuiles et briques en terre cuite</text:p>
          </table:table-cell>
        </table:table-row>
        <table:table-row table:style-name="ro2">
          <table:table-cell/>
          <table:table-cell office:value-type="string">
            <text:p>26.4</text:p>
          </table:table-cell>
          <table:table-cell/>
          <table:table-cell office:value-type="string">
            <text:p>Fabrication <text:s/>de tuiles et briques en terre cuite</text:p>
          </table:table-cell>
        </table:table-row>
        <table:table-row table:style-name="ro2">
          <table:table-cell/>
          <table:table-cell table:style-name="ce3"/>
          <table:table-cell office:value-type="string">
            <text:p>26.4 A</text:p>
          </table:table-cell>
          <table:table-cell office:value-type="string">
            <text:p>Fabrication de briques</text:p>
          </table:table-cell>
        </table:table-row>
        <table:table-row table:style-name="ro2">
          <table:table-cell/>
          <table:table-cell table:style-name="ce3"/>
          <table:table-cell office:value-type="string">
            <text:p>26.4 B</text:p>
          </table:table-cell>
          <table:table-cell office:value-type="string">
            <text:p>Fabrication de tuiles</text:p>
          </table:table-cell>
        </table:table-row>
        <table:table-row table:style-name="ro2">
          <table:table-cell/>
          <table:table-cell table:style-name="ce3"/>
          <table:table-cell office:value-type="string">
            <text:p>26.4 C</text:p>
          </table:table-cell>
          <table:table-cell office:value-type="string">
            <text:p>Fabrication de produits divers en terre cuite</text:p>
          </table:table-cell>
        </table:table-row>
        <table:table-row table:style-name="ro2">
          <table:table-cell table:number-columns-repeated="3" table:style-name="ce2" office:value-type="string">
            <text:p>26.5</text:p>
          </table:table-cell>
          <table:table-cell table:style-name="ce6" office:value-type="string">
            <text:p>Fabrication de ciment, chaux et plâtre</text:p>
          </table:table-cell>
        </table:table-row>
        <table:table-row table:style-name="ro2">
          <table:table-cell/>
          <table:table-cell office:value-type="string">
            <text:p>26.51</text:p>
          </table:table-cell>
          <table:table-cell office:value-type="string">
            <text:p>26.5 A</text:p>
          </table:table-cell>
          <table:table-cell office:value-type="string">
            <text:p>Fabrication de ciment</text:p>
          </table:table-cell>
        </table:table-row>
        <table:table-row table:style-name="ro2">
          <table:table-cell/>
          <table:table-cell office:value-type="string">
            <text:p>26.52</text:p>
          </table:table-cell>
          <table:table-cell office:value-type="string">
            <text:p>26.5 C</text:p>
          </table:table-cell>
          <table:table-cell office:value-type="string">
            <text:p>Fabrication de chaux</text:p>
          </table:table-cell>
        </table:table-row>
        <table:table-row table:style-name="ro2">
          <table:table-cell/>
          <table:table-cell office:value-type="string">
            <text:p>26.53</text:p>
          </table:table-cell>
          <table:table-cell office:value-type="string">
            <text:p>26.5 E</text:p>
          </table:table-cell>
          <table:table-cell office:value-type="string">
            <text:p>Fabrication de plâtre</text:p>
          </table:table-cell>
        </table:table-row>
        <table:table-row table:style-name="ro2">
          <table:table-cell table:number-columns-repeated="3" table:style-name="ce2" office:value-type="string">
            <text:p>26.6</text:p>
          </table:table-cell>
          <table:table-cell table:style-name="ce6" office:value-type="string">
            <text:p>Fabrication d'ouvrages en béton ou en plâtre</text:p>
          </table:table-cell>
        </table:table-row>
        <table:table-row table:style-name="ro2">
          <table:table-cell/>
          <table:table-cell office:value-type="string">
            <text:p>26.61</text:p>
          </table:table-cell>
          <table:table-cell office:value-type="string">
            <text:p>26.6 A</text:p>
          </table:table-cell>
          <table:table-cell office:value-type="string">
            <text:p>Fabrication d'éléments en béton pour la construction</text:p>
          </table:table-cell>
        </table:table-row>
        <table:table-row table:style-name="ro2">
          <table:table-cell/>
          <table:table-cell office:value-type="string">
            <text:p>26.62</text:p>
          </table:table-cell>
          <table:table-cell office:value-type="string">
            <text:p>26.6 C</text:p>
          </table:table-cell>
          <table:table-cell office:value-type="string">
            <text:p>Fabrication d'éléments en plâtre pour la construction</text:p>
          </table:table-cell>
        </table:table-row>
        <table:table-row table:style-name="ro2">
          <table:table-cell/>
          <table:table-cell office:value-type="string">
            <text:p>26.63</text:p>
          </table:table-cell>
          <table:table-cell office:value-type="string">
            <text:p>26.6 E</text:p>
          </table:table-cell>
          <table:table-cell office:value-type="string">
            <text:p>Fabrication de béton prêt à l'emploi</text:p>
          </table:table-cell>
        </table:table-row>
        <table:table-row table:style-name="ro2">
          <table:table-cell/>
          <table:table-cell office:value-type="string">
            <text:p>26.64</text:p>
          </table:table-cell>
          <table:table-cell office:value-type="string">
            <text:p>26.6 G</text:p>
          </table:table-cell>
          <table:table-cell office:value-type="string">
            <text:p>Fabrication de mortiers et bétons secs</text:p>
          </table:table-cell>
        </table:table-row>
        <table:table-row table:style-name="ro2">
          <table:table-cell/>
          <table:table-cell office:value-type="string">
            <text:p>26.65</text:p>
          </table:table-cell>
          <table:table-cell office:value-type="string">
            <text:p>26.6 J </text:p>
          </table:table-cell>
          <table:table-cell office:value-type="string">
            <text:p>Fabrication d'ouvrages en fibre-ciment</text:p>
          </table:table-cell>
        </table:table-row>
        <table:table-row table:style-name="ro2">
          <table:table-cell/>
          <table:table-cell office:value-type="string">
            <text:p>26.66</text:p>
          </table:table-cell>
          <table:table-cell office:value-type="string">
            <text:p>26.6 L</text:p>
          </table:table-cell>
          <table:table-cell office:value-type="string">
            <text:p>Fabrication d'autres ouvrages en béton ou en plâtre</text:p>
          </table:table-cell>
        </table:table-row>
        <table:table-row table:style-name="ro3">
          <table:table-cell table:number-columns-repeated="3" table:style-name="ce2" office:value-type="string">
            <text:p>26.7</text:p>
          </table:table-cell>
          <table:table-cell table:style-name="ce9" office:value-type="string">
            <text:p>Taille, façonnage et finissage de pierres ornementales et de construction</text:p>
          </table:table-cell>
        </table:table-row>
        <table:table-row table:style-name="ro2">
          <table:table-cell/>
          <table:table-cell office:value-type="string">
            <text:p>26.7</text:p>
          </table:table-cell>
          <table:table-cell office:value-type="string">
            <text:p>26.7 Z</text:p>
          </table:table-cell>
          <table:table-cell office:value-type="string">
            <text:p>Taille, façonnage et finissage de pierres ornementales et de construction</text:p>
          </table:table-cell>
        </table:table-row>
        <table:table-row table:style-name="ro2">
          <table:table-cell table:number-columns-repeated="3" table:style-name="ce2" office:value-type="string">
            <text:p>26.8</text:p>
          </table:table-cell>
          <table:table-cell table:style-name="ce6" office:value-type="string">
            <text:p>Fabrication de produits minéraux divers</text:p>
          </table:table-cell>
        </table:table-row>
        <table:table-row table:style-name="ro2">
          <table:table-cell/>
          <table:table-cell office:value-type="string">
            <text:p>26.81</text:p>
          </table:table-cell>
          <table:table-cell office:value-type="string">
            <text:p>26.8 A</text:p>
          </table:table-cell>
          <table:table-cell office:value-type="string">
            <text:p>Fabrication de produits abrasifs</text:p>
          </table:table-cell>
        </table:table-row>
        <table:table-row table:style-name="ro2">
          <table:table-cell/>
          <table:table-cell office:value-type="string">
            <text:p>26.82</text:p>
          </table:table-cell>
          <table:table-cell office:value-type="string">
            <text:p>26.8 C</text:p>
          </table:table-cell>
          <table:table-cell office:value-type="string">
            <text:p>Fabrication de produits minéraux non métalliques n.c.a.</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12">12/06/2007</text:date>, <text:time>12:20:19</text:time></text:p>
        </style:region-right>
      </style:header>
      <style:header-left style:display="false"/>
      <style:footer>
        <text:p>Page <text:page-number>1</text:page-number> / <text:page-count>99</text:page-count></text:p>
      </style:footer>
      <style:footer-left style:display="false"/>
    </style:master-page>
  </office:master-styles>
</office:document-styles>
</file>