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56cm" table:align="left" style:writing-mode="lr-tb"/>
    </style:style>
    <style:style style:name="Tableau1.A" style:family="table-column">
      <style:table-column-properties style:column-width="10.878cm"/>
    </style:style>
    <style:style style:name="Tableau1.B" style:family="table-column">
      <style:table-column-properties style:column-width="3.283cm"/>
    </style:style>
    <style:style style:name="Tableau1.C" style:family="table-column">
      <style:table-column-properties style:column-width="2.796cm"/>
    </style:style>
    <style:style style:name="Tableau1.1" style:family="table-row">
      <style:table-row-properties style:min-row-height="4.233cm" fo:keep-together="always"/>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fo:keep-together="always"/>
    </style:style>
    <style:style style:name="Tableau1.C2" style:family="table-cell">
      <style:table-cell-properties style:vertical-align="top" fo:padding="0cm" fo:border="none"/>
    </style:style>
    <style:style style:name="Tableau1.A3" style:family="table-cell">
      <style:table-cell-properties style:vertical-align="top" fo:padding="0.123cm" fo:border-left="0.035cm solid #000000" fo:border-right="none" fo:border-top="none" fo:border-bottom="0.035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style>
    <style:style style:name="P11"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2"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3" style:family="paragraph" style:parent-style-name="Standard">
      <style:paragraph-properties fo:text-align="justify" style:justify-single-word="false"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4"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6" style:family="paragraph" style:parent-style-name="Standard">
      <style:paragraph-properties fo:text-align="justify" style:justify-single-word="false"/>
      <style:text-properties style:use-window-font-color="true" fo:language="none" fo:country="none" style:font-name-asian="Times New Roman" style:language-asian="none" style:country-asian="none" style:font-name-complex="Times New Roman" style:language-complex="none" style:country-complex="none"/>
    </style:style>
    <style:style style:name="P17" style:family="paragraph" style:parent-style-name="Standard">
      <style:paragraph-properties fo:text-align="justify" style:justify-single-word="false"/>
      <style:text-properties style:use-window-font-color="true" fo:font-size="11pt" fo:language="fr" fo:country="FR"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fo:font-size="11pt" fo:language="fr" fo:country="FR" style:font-name-asian="Times New Roman" style:font-size-asian="11pt" style:language-asian="none" style:country-asian="none" style:font-name-complex="Times New Roman" style:font-size-complex="11pt" style:language-complex="ar" style:country-complex="SA"/>
    </style:style>
    <style:style style:name="P19"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1"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2" style:family="paragraph" style:parent-style-name="Standard">
      <style:paragraph-properties fo:margin-left="2.752cm" fo:margin-right="0cm" fo:text-align="center" style:justify-single-word="false" fo:text-indent="0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4" style:family="paragraph" style:parent-style-name="Standard">
      <style:paragraph-properties fo:text-align="center" style:justify-single-word="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1" style:family="text">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style:style style:name="T7" style:family="text">
      <style:text-properties fo:font-size="10pt" fo:font-weight="bold" style:font-size-asian="10pt" style:font-weight-asian="bold"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language="none" fo:country="none" style:language-complex="none" style:country-complex="none"/>
    </style:style>
    <style:style style:name="T1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Bulletin officiel des douanes</text:p>
            <text:p text:style-name="P3">FISCALITE ECOLOGIQUE</text:p>
            <text:p text:style-name="P4"/>
            <text:p text:style-name="P3"/>
            <text:p text:style-name="P5"/>
            <text:p text:style-name="P6"><text:s/>TAXE GENERALE SUR LES ACTIVITES POLLUANTES</text:p>
            <text:p text:style-name="P6">09000064</text:p>
          </table:table-cell>
          <table:table-cell table:style-name="Tableau1.B1" table:number-columns-spanned="2" office:value-type="string">
            <text:p text:style-name="P7"><text:span text:style-name="T1">BOD</text:span><text:span text:style-name="T2"> </text:span></text:p>
            <text:p text:style-name="P8"><text:span text:style-name="T1">du</text:span><text:span text:style-name="T2"> </text:span></text:p>
            <text:p text:style-name="P9">texte n° </text:p>
            <text:p text:style-name="P8"><text:span text:style-name="T1">nature du texte : </text:span><text:span text:style-name="T3">DA</text:span></text:p>
            <text:p text:style-name="P10"><text:span text:style-name="T1">du</text:span><text:span text:style-name="T2"> :</text:span></text:p>
            <text:p text:style-name="P10"><text:span text:style-name="T1">classement</text:span><text:span text:style-name="T2"> :</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Standard"><text:span text:style-name="T4">Mots-clés </text:span><text:span text:style-name="T5">: </text:span></text:p>
          </table: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row>
        <table:table-row>
          <table:table-cell table:style-name="Tableau1.A3" table:number-columns-spanned="3" office:value-type="string">
            <text:p text:style-name="P13">Date d'entrée en vigueur du texte : <text:span text:style-name="T6">à la publication de la présente instruction.</text:span></text:p>
            <text:p text:style-name="P14"/>
            <text:p text:style-name="P15">Date de caducité du texte : </text:p>
            <text:p text:style-name="P15"/>
            <text:p text:style-name="P15">Références : <text:s/></text:p>
            <text:p text:style-name="P16"><text:span text:style-name="T7">- </text:span><text:span text:style-name="T8">Article</text:span><text:span text:style-name="T9"> 29 de la loi n°2008-1425 du 27 décembre 2008 de finances pour 2009 publiée au JORF du 28 décembre 2008;</text:span></text:p>
            <text:p text:style-name="P17"><text:span text:style-name="T10">- articles 2</text:span>66 <text:span text:style-name="T11">sexies</text:span> à 266 <text:span text:style-name="T11">quaterdecies</text:span>, 268 <text:span text:style-name="T11">ter</text:span> et 285 sexies du code des douanes ;</text:p>
            <text:p text:style-name="P18">- articles 165 B, 190 et 195 du code des douanes ;</text:p>
            <text:p text:style-name="P18">- décret n° 99-508 du 17 juin 1999 modifié ;</text:p>
            <text:p text:style-name="P18">- arrêté du 14 juin 2002 modifié pris pour l’application de l’article 266 undecies du code des douanes;</text:p>
            <text:p text:style-name="P18">- <text:span text:style-name="T6">décision administrative n°02-091 du 27 décembre 2002 (BOD n°6569 du 15 mars 2003).</text:span></text:p>
            <text:p text:style-name="P14"/>
            <text:p text:style-name="P19">Textes <text:s/>abrogés : </text:p>
          </table:table-cell>
          <table:covered-table-cell/>
          <table:covered-table-cell/>
        </table:table-row>
      </table:table>
      <text:p text:style-name="P1"/>
      <text:p text:style-name="P20">Les opérateurs et les services sont informés qu'en l'attente de la publication des nouveaux supports déclaratifs de TGAP, mettant en application la loi de finances pour 2009, les déclarations ne doivent pas être effectuées au moyen des formulaires figurant en annexe 1 de la décision administrative visée en référence.</text:p>
      <text:p text:style-name="P20"/>
      <text:p text:style-name="P20">Les formulaires déclaratifs applicables à la TGAP déclarée à compter de 2009 <text:s/>seront communiqués dans le cadre d'une prochaine instruction.</text:p>
      <text:p text:style-name="P20"/>
      <text:p text:style-name="P20"/>
      <text:p text:style-name="P21">Signé : Henri HAVARD</text:p>
      <text:p text:style-name="P22"/>
      <text:p text:style-name="P22"/>
      <text:p text:style-name="P21">chargé de la sous-direction F</text:p>
      <text:p text:style-name="P23"/>
      <text:p text:style-name="P23"/>
      <text:p text:style-name="P23"/>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1cm" fo:margin-left="2.0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30T15:50:31</meta:creation-date>
    <dc:date>2009-01-19T10:18:58</dc:date>
    <meta:print-date>2009-01-14T17:20:48</meta:print-date>
    <dc:language>fr-FR</dc:language>
    <meta:editing-cycles>329</meta:editing-cycles>
    <meta:editing-duration>P9DT20H14M17S</meta:editing-duration>
    <meta:user-defined meta:name="Info 1"/>
    <meta:user-defined meta:name="Info 2"/>
    <meta:user-defined meta:name="Info 3"/>
    <meta:user-defined meta:name="Info 4"/>
    <meta:document-statistic meta:table-count="1" meta:image-count="0" meta:object-count="0" meta:page-count="1" meta:paragraph-count="31" meta:word-count="223" meta:character-count="1350"/>
  </office:meta>
</office:document-meta>
</file>