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scripts/>
  <office:font-face-decls>
    <style:font-face style:name="StarSymbol" svg:font-family="StarSymbol" style:font-charset="x-symbol"/>
    <style:font-face style:name="StarSymbol1" svg:font-family="StarSymbol"/>
    <style:font-face style:name="Tahoma1" svg:font-family="Tahoma"/>
    <style:font-face style:name="Times New Roman1" svg:font-family="'Times New Roman'"/>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6.956cm" table:align="left" style:writing-mode="lr-tb"/>
    </style:style>
    <style:style style:name="Tableau1.A" style:family="table-column">
      <style:table-column-properties style:column-width="10.878cm"/>
    </style:style>
    <style:style style:name="Tableau1.B" style:family="table-column">
      <style:table-column-properties style:column-width="3.283cm"/>
    </style:style>
    <style:style style:name="Tableau1.C" style:family="table-column">
      <style:table-column-properties style:column-width="2.796cm"/>
    </style:style>
    <style:style style:name="Tableau1.1" style:family="table-row">
      <style:table-row-properties style:min-row-height="4.233cm" style:keep-together="false" fo:keep-together="always"/>
    </style:style>
    <style:style style:name="Tableau1.A1" style:family="table-cell">
      <style:table-cell-properties style:vertical-align="top" fo:padding-left="0.123cm" fo:padding-right="0.123cm" fo:padding-top="0cm" fo:padding-bottom="0cm" fo:border="none"/>
    </style:style>
    <style:style style:name="Tableau1.B1" style:family="table-cell">
      <style:table-cell-properties style:vertical-align="top" fo:padding-left="0.123cm" fo:padding-right="0.123cm" fo:padding-top="0cm" fo:padding-bottom="0cm" fo:border="0.002cm solid #000000"/>
    </style:style>
    <style:style style:name="Tableau1.2" style:family="table-row">
      <style:table-row-properties style:min-row-height="0.847cm" style:keep-together="false" fo:keep-together="always"/>
    </style:style>
    <style:style style:name="Tableau1.C2" style:family="table-cell">
      <style:table-cell-properties style:vertical-align="top" fo:padding="0cm" fo:border="none"/>
    </style:style>
    <style:style style:name="Tableau1.A3" style:family="table-cell">
      <style:table-cell-properties style:vertical-align="top" fo:padding="0.123cm" fo:border-left="0.035cm solid #000000" fo:border-right="none" fo:border-top="none" fo:border-bottom="0.035cm solid #000000"/>
    </style:style>
    <style:style style:name="Tableau2" style:family="table">
      <style:table-properties style:width="16.905cm" fo:margin-left="0.069cm" fo:margin-right="0.007cm" table:align="margins"/>
    </style:style>
    <style:style style:name="Tableau2.A" style:family="table-column">
      <style:table-column-properties style:column-width="15.011cm" style:rel-column-width="58191*"/>
    </style:style>
    <style:style style:name="Tableau2.B" style:family="table-column">
      <style:table-column-properties style:column-width="1.894cm" style:rel-column-width="7344*"/>
    </style:style>
    <style:style style:name="Tableau2.A1" style:family="table-cell">
      <style:table-cell-properties fo:background-color="#c0c0c0" fo:padding="0.097cm" fo:border="0.002cm solid #000000">
        <style:background-image/>
      </style:table-cell-properties>
    </style:style>
    <style:style style:name="Tableau2.A2" style:family="table-cell">
      <style:table-cell-properties fo:padding="0.097cm" fo:border="none"/>
    </style:style>
    <style:style style:name="Tableau2.B2" style:family="table-cell">
      <style:table-cell-properties style:vertical-align="middle" fo:padding="0.097cm" fo:border="none"/>
    </style:style>
    <style:style style:name="Tableau4" style:family="table">
      <style:table-properties style:width="16.993cm" fo:margin-left="0cm" fo:margin-right="-0.012cm" table:align="margins"/>
    </style:style>
    <style:style style:name="Tableau4.A" style:family="table-column">
      <style:table-column-properties style:column-width="2.764cm" style:rel-column-width="10660*"/>
    </style:style>
    <style:style style:name="Tableau4.B" style:family="table-column">
      <style:table-column-properties style:column-width="6.807cm" style:rel-column-width="26253*"/>
    </style:style>
    <style:style style:name="Tableau4.C" style:family="table-column">
      <style:table-column-properties style:column-width="7.422cm" style:rel-column-width="28622*"/>
    </style:style>
    <style:style style:name="Tableau4.A1" style:family="table-cell">
      <style:table-cell-properties fo:padding="0.097cm" fo:border="none"/>
    </style:style>
    <style:style style:name="Tableau4.B1" style:family="table-cell">
      <style:table-cell-properties fo:padding="0.097cm" fo:border-left="0.002cm solid #000000" fo:border-right="none" fo:border-top="0.002cm solid #000000" fo:border-bottom="0.002cm solid #000000"/>
    </style:style>
    <style:style style:name="Tableau4.C1" style:family="table-cell">
      <style:table-cell-properties fo:padding="0.097cm" fo:border="0.002cm solid #000000"/>
    </style:style>
    <style:style style:name="Tableau4.2" style:family="table-row">
      <style:table-row-properties style:min-row-height="2.348cm"/>
    </style:style>
    <style:style style:name="Tableau4.A2.1" style:family="table-row">
      <style:table-row-properties style:min-row-height="1.173cm"/>
    </style:style>
    <style:style style:name="Tableau4.A2.1.1" style:family="table-cell">
      <style:table-cell-properties style:vertical-align="middle" fo:padding="0.097cm" fo:border="0.002cm solid #000000"/>
    </style:style>
    <style:style style:name="Tableau4.A2.2.1" style:family="table-cell">
      <style:table-cell-properties style:vertical-align="middle" fo:padding="0.097cm" fo:border-left="0.002cm solid #000000" fo:border-right="none" fo:border-top="none" fo:border-bottom="0.002cm solid #000000"/>
    </style:style>
    <style:style style:name="Tableau4.C2" style:family="table-cell">
      <style:table-cell-properties style:vertical-align="middle" fo:padding="0.097cm" fo:border-left="0.002cm solid #000000" fo:border-right="0.002cm solid #000000" fo:border-top="none" fo:border-bottom="0.002cm solid #000000"/>
    </style:style>
    <style:style style:name="Tableau4.A3" style:family="table-cell">
      <style:table-cell-properties style:vertical-align="middle" fo:padding="0.097cm" fo:border-left="0.002cm solid #000000" fo:border-right="none" fo:border-top="0.002cm solid #000000" fo:border-bottom="0.002cm solid #000000"/>
    </style:style>
    <style:style style:name="Tableau3" style:family="table">
      <style:table-properties style:width="16.986cm" fo:margin-left="0cm" fo:margin-right="-0.005cm" table:align="margins"/>
    </style:style>
    <style:style style:name="Tableau3.A" style:family="table-column">
      <style:table-column-properties style:column-width="1.321cm" style:rel-column-width="5098*"/>
    </style:style>
    <style:style style:name="Tableau3.B" style:family="table-column">
      <style:table-column-properties style:column-width="1.402cm" style:rel-column-width="5411*"/>
    </style:style>
    <style:style style:name="Tableau3.C" style:family="table-column">
      <style:table-column-properties style:column-width="1.296cm" style:rel-column-width="5003*"/>
    </style:style>
    <style:style style:name="Tableau3.D" style:family="table-column">
      <style:table-column-properties style:column-width="1.561cm" style:rel-column-width="6024*"/>
    </style:style>
    <style:style style:name="Tableau3.E" style:family="table-column">
      <style:table-column-properties style:column-width="11.404cm" style:rel-column-width="43999*"/>
    </style:style>
    <style:style style:name="Tableau3.A1.3" style:family="table-column">
      <style:table-column-properties style:column-width="1.296cm" style:rel-column-width="5002*"/>
    </style:style>
    <style:style style:name="Tableau3.A1.4" style:family="table-column">
      <style:table-column-properties style:column-width="1.561cm" style:rel-column-width="6025*"/>
    </style:style>
    <style:style style:name="Tableau3.A1.1.1" style:family="table-cell">
      <style:table-cell-properties fo:padding="0.097cm" fo:border-left="0.002cm solid #000000" fo:border-right="none" fo:border-top="0.002cm solid #000000" fo:border-bottom="0.002cm solid #000000"/>
    </style:style>
    <style:style style:name="Tableau3.A1.3.1" style:family="table-cell">
      <style:table-cell-properties fo:background-color="#ffffcc" fo:padding="0.097cm" fo:border="0.002cm solid #000000">
        <style:background-image/>
      </style:table-cell-properties>
    </style:style>
    <style:style style:name="Tableau3.A1.1.2" style:family="table-cell">
      <style:table-cell-properties fo:padding="0.097cm" fo:border-left="0.002cm solid #000000" fo:border-right="none" fo:border-top="none" fo:border-bottom="0.002cm solid #000000"/>
    </style:style>
    <style:style style:name="Tableau3.A1.3.2" style:family="table-cell">
      <style:table-cell-properties fo:background-color="#ffffcc" fo:padding="0.097cm" fo:border-left="0.002cm solid #000000" fo:border-right="none" fo:border-top="none" fo:border-bottom="0.002cm solid #000000">
        <style:background-image/>
      </style:table-cell-properties>
    </style:style>
    <style:style style:name="Tableau3.E1" style:family="table-cell">
      <style:table-cell-properties style:vertical-align="middle" fo:padding="0.097cm" fo:border="0.002cm solid #000000"/>
    </style:style>
    <style:style style:name="Tableau3.E2" style:family="table-cell">
      <style:table-cell-properties fo:padding="0.097cm" fo:border-left="0.002cm solid #000000" fo:border-right="0.002cm solid #000000" fo:border-top="none" fo:border-bottom="0.002cm solid #000000"/>
    </style:style>
    <style:style style:name="Tableau3.C21" style:family="table-cell">
      <style:table-cell-properties style:vertical-align="middle" fo:background-color="#ffffcc" fo:padding="0.097cm" fo:border-left="0.002cm solid #000000" fo:border-right="none" fo:border-top="none" fo:border-bottom="0.002cm solid #000000">
        <style:background-image/>
      </style:table-cell-properties>
    </style:style>
    <style:style style:name="Tableau3.E21" style:family="table-cell">
      <style:table-cell-properties style:vertical-align="middle"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margin-top="0.423cm" fo:margin-bottom="0.847cm" fo:text-align="center" style:justify-single-word="false" style:snap-to-layout-grid="false"/>
      <style:text-properties style:use-window-font-color="true" fo:font-size="11pt" fo:language="none" fo:country="none" fo:font-style="italic" style:text-underline-style="solid" style:text-underline-width="auto" style:text-underline-color="font-color" fo:font-weight="bold" style:font-name-asian="Times New Roman" style:font-size-asian="11pt" style:language-asian="none" style:country-asian="none" style:font-style-asian="italic" style:font-weight-asian="bold" style:font-name-complex="Times New Roman" style:font-size-complex="11pt" style:language-complex="none" style:country-complex="none"/>
    </style:style>
    <style:style style:name="P3" style:family="paragraph" style:parent-style-name="Standard">
      <style:paragraph-properties fo:text-align="center" style:justify-single-word="false"/>
      <style:text-properties style:use-window-font-color="true" fo:font-size="11pt" fo:language="none" fo:country="none" fo:font-weight="bold" style:font-name-asian="Times New Roman" style:font-size-asian="11pt" style:language-asian="none" style:country-asian="none" style:font-weight-asian="bold" style:font-name-complex="Times New Roman" style:font-size-complex="11pt" style:language-complex="none" style:country-complex="none"/>
    </style:style>
    <style:style style:name="P4" style:family="paragraph" style:parent-style-name="Standard">
      <style:paragraph-properties fo:text-align="center" style:justify-single-word="false" fo:padding-left="0cm" fo:padding-right="0cm" fo:padding-top="0cm" fo:padding-bottom="0.035cm" fo:border-left="none" fo:border-right="none" fo:border-top="none" fo:border-bottom="0.002cm solid #000000"/>
      <style:text-properties style:use-window-font-color="true" fo:font-size="11pt" fo:language="none" fo:country="none" fo:font-weight="bold" style:font-name-asian="Times New Roman" style:font-size-asian="11pt" style:language-asian="none" style:country-asian="none" style:font-weight-asian="bold" style:font-name-complex="Times New Roman" style:font-size-complex="11pt" style:language-complex="none" style:country-complex="none"/>
    </style:style>
    <style:style style:name="P5" style:family="paragraph" style:parent-style-name="Standard">
      <style:paragraph-properties fo:text-align="center" style:justify-single-word="false"/>
      <style:text-properties style:use-window-font-color="true" fo:font-size="11pt" fo:language="none" fo:country="none" fo:font-style="italic" fo:font-weight="bold" style:font-name-asian="Times New Roman" style:font-size-asian="11pt" style:language-asian="none" style:country-asian="none" style:font-style-asian="italic" style:font-weight-asian="bold" style:font-name-complex="Times New Roman" style:font-size-complex="11pt" style:language-complex="none" style:country-complex="none" style:font-style-complex="italic" style:font-weight-complex="bold"/>
    </style:style>
    <style:style style:name="P6" style:family="paragraph" style:parent-style-name="Standard">
      <style:paragraph-properties fo:margin-top="0.212cm" fo:margin-bottom="0cm" fo:text-align="center" style:justify-single-word="false"/>
      <style:text-properties style:use-window-font-color="true" fo:font-size="11pt" fo:language="none" fo:country="none" fo:font-style="italic" fo:font-weight="bold" style:font-name-asian="Times New Roman" style:font-size-asian="11pt" style:language-asian="none" style:country-asian="none" style:font-style-asian="italic" style:font-weight-asian="bold" style:font-name-complex="Times New Roman" style:font-size-complex="11pt" style:language-complex="none" style:country-complex="none" style:font-style-complex="italic"/>
    </style:style>
    <style:style style:name="P7" style:family="paragraph" style:parent-style-name="Standard">
      <style:paragraph-properties fo:margin-top="0.212cm" fo:margin-bottom="0.212cm" style:snap-to-layout-grid="false"/>
    </style:style>
    <style:style style:name="P8" style:family="paragraph" style:parent-style-name="Standard">
      <style:paragraph-properties fo:margin-top="0.212cm" fo:margin-bottom="0.212cm"/>
    </style:style>
    <style:style style:name="P9" style:family="paragraph" style:parent-style-name="Standard">
      <style:paragraph-properties fo:margin-top="0.212cm" fo:margin-bottom="0.212cm"/>
      <style:text-properties style:use-window-font-color="true" fo:font-size="11pt" fo:language="none" fo:country="none" fo:font-weight="bold" style:font-name-asian="Times New Roman" style:font-size-asian="11pt" style:language-asian="none" style:country-asian="none" style:font-weight-asian="bold" style:font-name-complex="Times New Roman" style:font-size-complex="11pt" style:language-complex="none" style:country-complex="none"/>
    </style:style>
    <style:style style:name="P10" style:family="paragraph" style:parent-style-name="Standard">
      <style:paragraph-properties fo:margin-top="0cm" fo:margin-bottom="0.212cm"/>
    </style:style>
    <style:style style:name="P11" style:family="paragraph" style:parent-style-name="Standard">
      <style:paragraph-properties fo:margin-top="0.212cm" fo:margin-bottom="0.212cm" style:snap-to-layout-grid="false"/>
      <style:text-properties style:use-window-font-color="true" fo:font-size="11pt" fo:language="none" fo:country="none" fo:font-weight="bold" style:font-name-asian="Times New Roman" style:font-size-asian="11pt" style:language-asian="none" style:country-asian="none" style:font-weight-asian="bold" style:font-name-complex="Times New Roman" style:font-size-complex="11pt" style:language-complex="none" style:country-complex="none"/>
    </style:style>
    <style:style style:name="P12" style:family="paragraph" style:parent-style-name="Standard">
      <style:paragraph-properties style:snap-to-layout-grid="false"/>
      <style:text-properties style:use-window-font-color="true" fo:font-size="10pt" fo:language="none" fo:country="none" fo:font-weight="bold" style:font-name-asian="Times New Roman" style:font-size-asian="10pt" style:language-asian="none" style:country-asian="none" style:font-weight-asian="bold" style:font-name-complex="Times New Roman" style:font-size-complex="10pt" style:language-complex="none" style:country-complex="none"/>
    </style:style>
    <style:style style:name="P13" style:family="paragraph" style:parent-style-name="Standard">
      <style:paragraph-properties fo:text-align="justify" style:justify-single-word="false" style:snap-to-layout-grid="false"/>
      <style:text-properties style:use-window-font-color="true" fo:font-size="11pt" fo:language="none" fo:country="none" fo:font-weight="bold" style:font-name-asian="Times New Roman" style:font-size-asian="11pt" style:language-asian="none" style:country-asian="none" style:font-weight-asian="bold" style:font-name-complex="Times New Roman" style:font-size-complex="11pt" style:language-complex="none" style:country-complex="none"/>
    </style:style>
    <style:style style:name="P14" style:family="paragraph" style:parent-style-name="Standard">
      <style:paragraph-properties fo:text-align="justify" style:justify-single-word="false"/>
      <style:text-properties style:use-window-font-color="true" fo:font-size="11pt" fo:language="none" fo:country="none" fo:font-weight="normal"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15" style:family="paragraph" style:parent-style-name="Standard">
      <style:paragraph-properties fo:text-align="justify" style:justify-single-word="false"/>
      <style:text-properties style:use-window-font-color="true" fo:font-size="11pt" fo:language="none" fo:country="none" fo:font-weight="bold" style:font-name-asian="Times New Roman" style:font-size-asian="11pt" style:language-asian="none" style:country-asian="none" style:font-weight-asian="bold" style:font-name-complex="Times New Roman" style:font-size-complex="11pt" style:language-complex="none" style:country-complex="none"/>
    </style:style>
    <style:style style:name="P16" style:family="paragraph" style:parent-style-name="Standard">
      <style:paragraph-properties fo:text-align="justify" style:justify-single-word="false"/>
    </style:style>
    <style:style style:name="P17" style:family="paragraph" style:parent-style-name="Standard">
      <style:paragraph-properties fo:margin-left="2.305cm" fo:margin-right="-0.004cm" fo:text-align="justify" style:justify-single-word="false" fo:text-indent="0cm" style:auto-text-indent="false"/>
      <style:text-properties style:use-window-font-color="true" fo:font-size="10pt" fo:language="none" fo:country="none" fo:font-weight="normal" style:font-name-asian="Times New Roman" style:font-size-asian="10pt" style:language-asian="none" style:country-asian="none" style:font-weight-asian="normal" style:font-name-complex="Times New Roman" style:font-size-complex="10pt" style:language-complex="none" style:country-complex="none" style:font-weight-complex="normal"/>
    </style:style>
    <style:style style:name="P18" style:family="paragraph" style:parent-style-name="Standard">
      <style:paragraph-properties fo:margin-left="2.305cm" fo:margin-right="-0.004cm" fo:text-align="justify" style:justify-single-word="false" fo:text-indent="0cm" style:auto-text-indent="false"/>
      <style:text-properties fo:color="#000000" fo:font-size="10pt" fo:language="none" fo:country="none" fo:font-weight="normal" style:font-name-asian="Times New Roman" style:font-size-asian="10pt" style:language-asian="none" style:country-asian="none" style:font-weight-asian="normal" style:font-name-complex="Times New Roman" style:font-size-complex="10pt" style:language-complex="none" style:country-complex="none" style:font-weight-complex="normal"/>
    </style:style>
    <style:style style:name="P19" style:family="paragraph" style:parent-style-name="Standard">
      <style:paragraph-properties fo:text-align="justify" style:justify-single-word="false"/>
      <style:text-properties style:use-window-font-color="true" fo:font-size="10pt" fo:language="none" fo:country="none" fo:font-weight="normal" style:font-name-asian="Times New Roman" style:font-size-asian="10pt" style:language-asian="none" style:country-asian="none" style:font-weight-asian="normal" style:font-name-complex="Times New Roman" style:font-size-complex="10pt" style:language-complex="none" style:country-complex="none" style:font-weight-complex="normal"/>
    </style:style>
    <style:style style:name="P20" style:family="paragraph" style:parent-style-name="Standard">
      <style:paragraph-properties fo:margin-left="2.734cm" fo:margin-right="-0.018cm" fo:text-align="justify" style:justify-single-word="false" fo:text-indent="0cm" style:auto-text-indent="false"/>
      <style:text-properties style:use-window-font-color="true" fo:font-size="10pt" fo:language="none" fo:country="none" fo:font-weight="normal" style:font-name-asian="Times New Roman" style:font-size-asian="10pt" style:language-asian="none" style:country-asian="none" style:font-weight-asian="normal" style:font-name-complex="Times New Roman" style:font-size-complex="10pt" style:language-complex="none" style:country-complex="none" style:font-weight-complex="normal"/>
    </style:style>
    <style:style style:name="P21" style:family="paragraph" style:parent-style-name="Standard">
      <style:paragraph-properties fo:margin-left="2.866cm" fo:margin-right="-0.018cm" fo:text-align="justify" style:justify-single-word="false" fo:text-indent="0cm" style:auto-text-indent="false"/>
      <style:text-properties style:use-window-font-color="true" fo:font-size="10pt" fo:language="none" fo:country="none" fo:font-weight="normal" style:font-name-asian="Times New Roman" style:font-size-asian="10pt" style:language-asian="none" style:country-asian="none" style:font-weight-asian="normal" style:font-name-complex="Times New Roman" style:font-size-complex="10pt" style:language-complex="none" style:country-complex="none" style:font-weight-complex="normal"/>
    </style:style>
    <style:style style:name="P22" style:family="paragraph" style:parent-style-name="Standard">
      <style:paragraph-properties fo:margin-left="2.866cm" fo:margin-right="-0.018cm" fo:text-align="justify" style:justify-single-word="false" fo:text-indent="0cm" style:auto-text-indent="false"/>
      <style:text-properties fo:color="#000000" fo:font-size="10pt" fo:language="none" fo:country="none" fo:font-weight="normal" style:font-name-asian="Times New Roman" style:font-size-asian="10pt" style:language-asian="none" style:country-asian="none" style:font-weight-asian="normal" style:font-name-complex="Times New Roman" style:font-size-complex="10pt" style:language-complex="none" style:country-complex="none" style:font-weight-complex="normal"/>
    </style:style>
    <style:style style:name="P23" style:family="paragraph" style:parent-style-name="Standard">
      <style:paragraph-properties fo:text-align="start" style:justify-single-word="false" fo:break-before="page"/>
      <style:text-properties fo:font-size="11pt" fo:font-weight="normal" style:font-size-asian="11pt" style:font-weight-asian="normal" style:font-size-complex="11pt" style:font-weight-complex="normal"/>
    </style:style>
    <style:style style:name="P24" style:family="paragraph" style:parent-style-name="Standard">
      <style:paragraph-properties fo:text-align="justify" style:justify-single-word="false"/>
      <style:text-properties fo:color="#000000" fo:font-size="11pt" fo:font-weight="normal" fo:background-color="transparent" style:font-size-asian="11pt" style:font-weight-asian="normal" style:font-size-complex="11pt" style:font-weight-complex="normal"/>
    </style:style>
    <style:style style:name="P25" style:family="paragraph" style:parent-style-name="Standard">
      <style:paragraph-properties fo:text-align="justify" style:justify-single-word="false"/>
      <style:text-properties fo:color="#0000ff" fo:font-size="11pt" fo:font-weight="normal" style:font-size-asian="11pt" style:font-weight-asian="normal" style:font-size-complex="11pt" style:font-weight-complex="normal"/>
    </style:style>
    <style:style style:name="P26" style:family="paragraph" style:parent-style-name="Standard">
      <style:paragraph-properties fo:margin-left="2.752cm" fo:margin-right="0cm" fo:text-align="center" style:justify-single-word="false" fo:text-indent="6.249cm" style:auto-text-indent="false"/>
      <style:text-properties style:use-window-font-color="true" fo:font-size="11pt" fo:language="none" fo:country="none" style:font-name-asian="Times New Roman" style:font-size-asian="11pt" style:language-asian="none" style:country-asian="none" style:font-name-complex="Times New Roman" style:font-size-complex="11pt" style:language-complex="none" style:country-complex="none"/>
    </style:style>
    <style:style style:name="P27" style:family="paragraph" style:parent-style-name="Standard">
      <style:paragraph-properties fo:margin-left="0cm" fo:margin-right="0cm" fo:text-align="center" style:justify-single-word="false" fo:text-indent="0cm" style:auto-text-indent="false"/>
      <style:text-properties style:use-window-font-color="true" fo:font-size="11pt" fo:language="none" fo:country="none" style:font-name-asian="Times New Roman" style:font-size-asian="11pt" style:language-asian="none" style:country-asian="none" style:font-name-complex="Times New Roman" style:font-size-complex="11pt" style:language-complex="none" style:country-complex="none"/>
    </style:style>
    <style:style style:name="P28" style:family="paragraph" style:parent-style-name="Standard">
      <style:paragraph-properties fo:margin-top="0cm" fo:margin-bottom="0.101cm" fo:text-align="center" style:justify-single-word="false"/>
      <style:text-properties fo:font-size="10.5pt" fo:font-weight="bold" style:font-size-asian="10.5pt" style:font-weight-asian="bold" style:font-size-complex="10.5pt" style:font-weight-complex="bold"/>
    </style:style>
    <style:style style:name="P29" style:family="paragraph" style:parent-style-name="Standard">
      <style:paragraph-properties fo:margin-left="0cm" fo:margin-right="0cm" fo:text-align="end" style:justify-single-word="false" fo:text-indent="0cm" style:auto-text-indent="false"/>
      <style:text-properties fo:font-size="9pt" fo:font-weight="bold" style:font-size-asian="9pt" style:font-weight-asian="bold" style:font-size-complex="9pt" style:font-weight-complex="bold"/>
    </style:style>
    <style:style style:name="P30" style:family="paragraph" style:parent-style-name="Table_20_Contents">
      <style:paragraph-properties fo:text-align="start" style:justify-single-word="false"/>
      <style:text-properties fo:font-size="10pt" style:text-underline-style="none" fo:font-weight="bold" style:font-size-asian="10pt" style:font-weight-asian="bold" style:font-size-complex="10pt" style:font-weight-complex="bold"/>
    </style:style>
    <style:style style:name="P31" style:family="paragraph" style:parent-style-name="Table_20_Contents">
      <style:paragraph-properties fo:text-align="start" style:justify-single-word="false"/>
      <style:text-properties fo:font-size="10pt" fo:font-weight="bold" style:font-size-asian="10pt" style:font-weight-asian="bold" style:font-size-complex="10pt" style:font-weight-complex="bold"/>
    </style:style>
    <style:style style:name="P32" style:family="paragraph" style:parent-style-name="Table_20_Contents">
      <style:paragraph-properties fo:text-align="center" style:justify-single-word="false"/>
      <style:text-properties fo:font-size="10pt" fo:font-weight="normal" style:font-size-asian="10pt" style:font-weight-asian="normal" style:font-size-complex="10pt" style:font-weight-complex="normal"/>
    </style:style>
    <style:style style:name="P33" style:family="paragraph" style:parent-style-name="Table_20_Contents">
      <style:paragraph-properties fo:margin-left="2cm" fo:margin-right="0cm" fo:text-align="start" style:justify-single-word="false" fo:text-indent="0cm" style:auto-text-indent="false"/>
      <style:text-properties fo:font-size="10pt" fo:font-weight="bold" style:font-size-asian="10pt" style:font-weight-asian="bold" style:font-size-complex="10pt" style:font-weight-complex="bold"/>
    </style:style>
    <style:style style:name="P34" style:family="paragraph" style:parent-style-name="Table_20_Contents">
      <style:paragraph-properties fo:margin-left="2.91cm" fo:margin-right="0cm" fo:text-align="start" style:justify-single-word="false" fo:text-indent="0cm" style:auto-text-indent="false"/>
      <style:text-properties fo:font-size="10pt" fo:font-weight="normal" style:font-size-asian="10pt" style:font-weight-asian="normal" style:font-size-complex="10pt" style:font-weight-complex="normal"/>
    </style:style>
    <style:style style:name="P35" style:family="paragraph" style:parent-style-name="Table_20_Contents">
      <style:paragraph-properties fo:margin-left="2.933cm" fo:margin-right="0cm" fo:text-align="start" style:justify-single-word="false" fo:text-indent="0cm" style:auto-text-indent="false"/>
      <style:text-properties fo:font-size="10pt" fo:font-weight="normal" style:font-size-asian="10pt" style:font-weight-asian="normal" style:font-size-complex="10pt" style:font-weight-complex="normal"/>
    </style:style>
    <style:style style:name="P36" style:family="paragraph" style:parent-style-name="Table_20_Contents">
      <style:paragraph-properties fo:margin-left="2cm" fo:margin-right="0cm" fo:text-align="start" style:justify-single-word="false" fo:text-indent="0cm" style:auto-text-indent="false"/>
      <style:text-properties fo:font-size="10pt" style:text-underline-style="none" fo:font-weight="bold" style:font-size-asian="10pt" style:font-weight-asian="bold" style:font-size-complex="10pt" style:font-weight-complex="bold"/>
    </style:style>
    <style:style style:name="P37" style:family="paragraph" style:parent-style-name="Table_20_Contents">
      <style:paragraph-properties fo:margin-left="0cm" fo:margin-right="0cm" fo:text-align="start" style:justify-single-word="false" fo:text-indent="0cm" style:auto-text-indent="false"/>
      <style:text-properties fo:font-size="10pt" fo:font-weight="bold" style:font-size-asian="10pt" style:font-weight-asian="bold" style:font-size-complex="10pt" style:font-weight-complex="bold"/>
    </style:style>
    <style:style style:name="P38" style:family="paragraph" style:parent-style-name="Table_20_Contents">
      <style:paragraph-properties fo:margin-left="0cm" fo:margin-right="0cm" fo:text-align="start" style:justify-single-word="false" fo:text-indent="0cm" style:auto-text-indent="false"/>
      <style:text-properties fo:font-size="10pt" style:font-size-asian="10pt" style:font-size-complex="10pt"/>
    </style:style>
    <style:style style:name="P39" style:family="paragraph" style:parent-style-name="Table_20_Contents">
      <style:paragraph-properties fo:margin-left="0.023cm" fo:margin-right="0cm" fo:text-align="start" style:justify-single-word="false" fo:text-indent="0cm" style:auto-text-indent="false"/>
      <style:text-properties fo:font-size="10pt" fo:font-weight="bold" style:font-size-asian="10pt" style:font-weight-asian="bold" style:font-size-complex="10pt" style:font-weight-complex="bold"/>
    </style:style>
    <style:style style:name="P40" style:family="paragraph" style:parent-style-name="Table_20_Contents">
      <style:paragraph-properties fo:margin-left="-0.025cm" fo:margin-right="0cm" fo:text-align="start" style:justify-single-word="false" fo:text-indent="0cm" style:auto-text-indent="false"/>
      <style:text-properties fo:font-size="10pt" fo:font-style="normal" fo:font-weight="bold" style:font-size-asian="10pt" style:font-style-asian="normal" style:font-weight-asian="bold" style:font-size-complex="10pt" style:font-style-complex="normal" style:font-weight-complex="bold"/>
    </style:style>
    <style:style style:name="P41"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42" style:family="paragraph" style:parent-style-name="Table_20_Contents">
      <style:paragraph-properties fo:margin-left="1.923cm" fo:margin-right="0cm" fo:text-align="start" style:justify-single-word="false" fo:text-indent="0cm" style:auto-text-indent="false"/>
      <style:text-properties fo:font-size="10pt" fo:font-style="normal" fo:font-weight="bold" style:font-size-asian="10pt" style:font-style-asian="normal" style:font-weight-asian="bold" style:font-size-complex="10pt" style:font-style-complex="normal" style:font-weight-complex="bold"/>
    </style:style>
    <style:style style:name="P43" style:family="paragraph" style:parent-style-name="Table_20_Contents">
      <style:paragraph-properties fo:margin-left="2.886cm" fo:margin-right="0cm" fo:text-align="start" style:justify-single-word="false" fo:text-indent="0cm" style:auto-text-indent="false"/>
      <style:text-properties style:use-window-font-color="true" fo:font-size="10pt" fo:font-style="normal" style:font-size-asian="10pt" style:font-style-asian="normal" style:font-size-complex="10pt" style:font-style-complex="normal"/>
    </style:style>
    <style:style style:name="P44" style:family="paragraph" style:parent-style-name="Table_20_Contents">
      <style:paragraph-properties fo:margin-left="0cm" fo:margin-right="-0.025cm" fo:text-align="center" style:justify-single-word="false" fo:text-indent="0cm" style:auto-text-indent="false"/>
      <style:text-properties fo:font-size="10pt" fo:font-weight="normal" style:font-size-asian="10pt" style:font-weight-asian="normal" style:font-size-complex="10pt" style:font-weight-complex="normal"/>
    </style:style>
    <style:style style:name="P45" style:family="paragraph" style:parent-style-name="Table_20_Contents">
      <style:paragraph-properties fo:margin-left="2.933cm" fo:margin-right="0cm" fo:text-align="start" style:justify-single-word="false" fo:text-indent="0cm" style:auto-text-indent="false"/>
      <style:text-properties style:use-window-font-color="true" fo:font-size="10pt" fo:font-style="normal" style:font-size-asian="10pt" style:font-style-asian="normal" style:font-size-complex="10pt" style:font-style-complex="normal"/>
    </style:style>
    <style:style style:name="P46" style:family="paragraph" style:parent-style-name="Table_20_Contents">
      <style:paragraph-properties fo:margin-left="2.933cm" fo:margin-right="0cm" fo:text-align="start" style:justify-single-word="false" fo:text-indent="0cm" style:auto-text-indent="false"/>
      <style:text-properties style:use-window-font-color="true" fo:font-size="10pt" style:font-size-asian="10pt" style:font-size-complex="10pt"/>
    </style:style>
    <style:style style:name="P47" style:family="paragraph" style:parent-style-name="Table_20_Contents">
      <style:paragraph-properties fo:margin-left="1.972cm" fo:margin-right="0cm" fo:text-align="start" style:justify-single-word="false" fo:text-indent="0cm" style:auto-text-indent="false"/>
      <style:text-properties style:use-window-font-color="true" fo:font-size="10pt" fo:font-style="normal" fo:font-weight="bold" style:font-size-asian="10pt" style:font-style-asian="normal" style:font-weight-asian="bold" style:font-size-complex="10pt" style:font-style-complex="normal" style:font-weight-complex="bold"/>
    </style:style>
    <style:style style:name="P48" style:family="paragraph" style:parent-style-name="Table_20_Contents">
      <style:paragraph-properties fo:margin-left="3.655cm" fo:margin-right="0cm" fo:text-align="start" style:justify-single-word="false" fo:text-indent="0cm" style:auto-text-indent="false"/>
      <style:text-properties style:use-window-font-color="true" fo:font-size="10pt" fo:font-style="italic" style:font-size-asian="10pt" style:font-style-asian="italic" style:font-size-complex="10pt" style:font-style-complex="italic"/>
    </style:style>
    <style:style style:name="P49" style:family="paragraph" style:parent-style-name="Table_20_Contents">
      <style:paragraph-properties fo:margin-left="4.401cm" fo:margin-right="0cm" fo:text-align="start" style:justify-single-word="false" fo:text-indent="0cm" style:auto-text-indent="false"/>
      <style:text-properties fo:font-size="10pt" fo:font-style="normal" style:font-size-asian="10pt" style:font-style-asian="normal" style:font-size-complex="10pt" style:font-style-complex="normal"/>
    </style:style>
    <style:style style:name="P50" style:family="paragraph" style:parent-style-name="Table_20_Contents">
      <style:paragraph-properties fo:margin-left="4.376cm" fo:margin-right="0cm" fo:text-align="start" style:justify-single-word="false" fo:text-indent="0cm" style:auto-text-indent="false"/>
      <style:text-properties fo:font-size="10pt" style:text-underline-style="none" fo:font-weight="normal" style:font-size-asian="10pt" style:font-weight-asian="normal" style:font-size-complex="10pt" style:font-weight-complex="normal"/>
    </style:style>
    <style:style style:name="P51" style:family="paragraph" style:parent-style-name="Table_20_Contents">
      <style:paragraph-properties fo:margin-left="4.376cm" fo:margin-right="0cm" fo:text-align="start" style:justify-single-word="false" fo:text-indent="0cm" style:auto-text-indent="false"/>
      <style:text-properties fo:font-size="10pt" fo:font-style="normal" fo:font-weight="normal" style:font-size-asian="10pt" style:font-style-asian="normal" style:font-weight-asian="normal" style:font-size-complex="10pt" style:font-style-complex="normal" style:font-weight-complex="normal"/>
    </style:style>
    <style:style style:name="P52" style:family="paragraph" style:parent-style-name="Table_20_Contents">
      <style:paragraph-properties fo:margin-left="2.958cm" fo:margin-right="0cm" fo:text-align="start" style:justify-single-word="false" fo:text-indent="0cm" style:auto-text-indent="false"/>
      <style:text-properties fo:font-size="10pt" style:font-size-asian="10pt" style:font-size-complex="10pt"/>
    </style:style>
    <style:style style:name="P53" style:family="paragraph" style:parent-style-name="Table_20_Contents">
      <style:paragraph-properties fo:margin-left="3.655cm" fo:margin-right="0cm" fo:text-align="start" style:justify-single-word="false" fo:text-indent="0cm" style:auto-text-indent="false"/>
      <style:text-properties fo:font-size="10pt" fo:font-style="italic" style:font-size-asian="10pt" style:font-style-asian="italic" style:font-size-complex="10pt" style:font-style-complex="italic"/>
    </style:style>
    <style:style style:name="P54" style:family="paragraph" style:parent-style-name="Table_20_Contents">
      <style:paragraph-properties fo:margin-left="1.9cm" fo:margin-right="0cm" fo:text-align="start" style:justify-single-word="false" fo:text-indent="0cm" style:auto-text-indent="false"/>
      <style:text-properties fo:font-size="10pt" fo:font-style="normal" fo:font-weight="bold" style:font-size-asian="10pt" style:font-style-asian="normal" style:font-weight-asian="bold" style:font-size-complex="10pt" style:font-style-complex="normal" style:font-weight-complex="bold"/>
    </style:style>
    <style:style style:name="P55" style:family="paragraph" style:parent-style-name="Table_20_Contents">
      <style:paragraph-properties fo:margin-left="3cm" fo:margin-right="0cm" fo:text-align="start" style:justify-single-word="false" fo:text-indent="0cm" style:auto-text-indent="false"/>
      <style:text-properties fo:font-size="10pt" style:font-size-asian="10pt" style:font-size-complex="10pt"/>
    </style:style>
    <style:style style:name="P56" style:family="paragraph" style:parent-style-name="Table_20_Contents">
      <style:paragraph-properties fo:margin-left="0cm" fo:margin-right="0.002cm" fo:text-align="start" style:justify-single-word="false" fo:text-indent="0cm" style:auto-text-indent="false"/>
      <style:text-properties fo:font-size="10pt" style:font-size-asian="10pt" style:font-size-complex="10pt"/>
    </style:style>
    <style:style style:name="P57" style:family="paragraph" style:parent-style-name="Table_20_Contents">
      <style:paragraph-properties fo:margin-left="0.048cm" fo:margin-right="0cm" fo:text-align="start" style:justify-single-word="false" fo:text-indent="0cm" style:auto-text-indent="false"/>
      <style:text-properties fo:font-size="10pt" fo:font-weight="bold" style:font-size-asian="10pt" style:font-weight-asian="bold" style:font-size-complex="10pt" style:font-weight-complex="bold"/>
    </style:style>
    <style:style style:name="P58" style:family="paragraph" style:parent-style-name="Table_20_Contents">
      <style:paragraph-properties fo:margin-left="2cm" fo:margin-right="0cm" fo:text-align="start" style:justify-single-word="false" fo:text-indent="0cm" style:auto-text-indent="false"/>
      <style:text-properties fo:font-size="10pt" style:font-size-asian="10pt" style:font-size-complex="10pt"/>
    </style:style>
    <style:style style:name="P59" style:family="paragraph" style:parent-style-name="Table_20_Contents">
      <style:paragraph-properties fo:text-align="center" style:justify-single-word="false"/>
      <style:text-properties fo:color="#000000" fo:font-size="10pt" fo:font-weight="normal" style:font-size-asian="10pt" style:font-weight-asian="normal" style:font-size-complex="10pt" style:font-weight-complex="normal"/>
    </style:style>
    <style:style style:name="P60" style:family="paragraph" style:parent-style-name="Table_20_Contents">
      <style:paragraph-properties fo:margin-left="1.9cm" fo:margin-right="0cm" fo:text-align="start" style:justify-single-word="false" fo:text-indent="0cm" style:auto-text-indent="false"/>
      <style:text-properties fo:font-size="10pt" fo:font-weight="bold" style:font-size-asian="10pt" style:font-weight-asian="bold" style:font-size-complex="10pt" style:font-weight-complex="bold"/>
    </style:style>
    <style:style style:name="P61" style:family="paragraph" style:parent-style-name="Standard">
      <style:paragraph-properties fo:margin-left="1.923cm" fo:margin-right="0cm" fo:text-align="justify" style:justify-single-word="false" fo:text-indent="0cm" style:auto-text-indent="false"/>
      <style:text-properties style:use-window-font-color="true" fo:font-size="10pt" fo:font-style="normal" fo:font-weight="bold" fo:background-color="transparent" style:font-size-asian="10pt" style:font-style-asian="normal" style:font-weight-asian="bold" style:font-size-complex="10pt" style:font-style-complex="normal" style:font-weight-complex="bold"/>
    </style:style>
    <style:style style:name="P62" style:family="paragraph" style:parent-style-name="Table_20_Contents">
      <style:paragraph-properties fo:margin-left="0.071cm" fo:margin-right="0cm" fo:text-align="start" style:justify-single-word="false" fo:text-indent="0cm" style:auto-text-indent="false"/>
      <style:text-properties fo:font-size="10pt" fo:font-weight="bold" style:font-size-asian="10pt" style:font-weight-asian="bold" style:font-size-complex="10pt" style:font-weight-complex="bold"/>
    </style:style>
    <style:style style:name="P63" style:family="paragraph" style:parent-style-name="Table_20_Contents">
      <style:paragraph-properties fo:margin-left="3cm" fo:margin-right="0cm" fo:text-align="start" style:justify-single-word="false" fo:text-indent="0cm" style:auto-text-indent="false"/>
      <style:text-properties fo:font-size="10pt" fo:font-weight="normal" style:font-size-asian="10pt" style:font-weight-asian="normal" style:font-size-complex="10pt" style:font-weight-complex="normal"/>
    </style:style>
    <style:style style:name="P64" style:family="paragraph" style:parent-style-name="Standard">
      <style:text-properties fo:font-size="12pt" fo:font-weight="bold" style:font-size-asian="12pt" style:font-weight-asian="bold" style:font-size-complex="12pt" style:font-weight-complex="bold"/>
    </style:style>
    <style:style style:name="P65" style:family="paragraph" style:parent-style-name="Standard">
      <style:paragraph-properties fo:text-align="center" style:justify-single-word="false"/>
      <style:text-properties style:use-window-font-color="true" fo:font-size="12pt" fo:font-weight="bold" style:font-size-asian="12pt" style:font-weight-asian="bold" style:font-size-complex="12pt" style:font-weight-complex="bold"/>
    </style:style>
    <style:style style:name="P66" style:family="paragraph" style:parent-style-name="Table_20_Heading">
      <style:text-properties fo:font-size="11pt" fo:font-style="normal" style:font-size-asian="11pt" style:font-style-asian="normal" style:font-size-complex="11pt" style:font-style-complex="normal"/>
    </style:style>
    <style:style style:name="P67" style:family="paragraph" style:parent-style-name="Table_20_Heading">
      <style:text-properties style:use-window-font-color="true" fo:font-size="10.5pt" style:font-size-asian="10.5pt" style:font-size-complex="10.5pt"/>
    </style:style>
    <style:style style:name="P68" style:family="paragraph" style:parent-style-name="Table_20_Contents">
      <style:paragraph-properties fo:text-align="center" style:justify-single-word="false"/>
      <style:text-properties fo:font-size="10.5pt" fo:font-weight="bold" style:font-size-asian="10.5pt" style:font-weight-asian="bold" style:font-size-complex="10.5pt" style:font-weight-complex="bold"/>
    </style:style>
    <style:style style:name="P69" style:family="paragraph" style:parent-style-name="Table_20_Contents">
      <style:paragraph-properties fo:text-align="start" style:justify-single-word="false"/>
      <style:text-properties style:use-window-font-color="true" fo:font-size="10.5pt" style:font-size-asian="10.5pt" style:font-size-complex="10.5pt"/>
    </style:style>
    <style:style style:name="P70" style:family="paragraph" style:parent-style-name="Table_20_Contents">
      <style:paragraph-properties fo:text-align="center"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71" style:family="paragraph" style:parent-style-name="Table_20_Contents">
      <style:paragraph-properties fo:text-align="center" style:justify-single-word="false"/>
      <style:text-properties style:use-window-font-color="true" fo:font-size="10.5pt" style:font-size-asian="10.5pt" style:font-size-complex="10.5pt"/>
    </style:style>
    <style:style style:name="P72" style:family="paragraph" style:parent-style-name="Table_20_Contents">
      <style:paragraph-properties fo:text-align="center" style:justify-single-word="false"/>
      <style:text-properties style:use-window-font-color="true" fo:font-size="10.5pt" fo:font-style="normal" fo:font-weight="bold" style:font-size-asian="10.5pt" style:font-style-asian="normal" style:font-weight-asian="bold" style:font-size-complex="10.5pt" style:font-style-complex="normal" style:font-weight-complex="bold"/>
    </style:style>
    <style:style style:name="P73" style:family="paragraph" style:parent-style-name="Table_20_Contents">
      <style:paragraph-properties fo:text-align="center" style:justify-single-word="false"/>
      <style:text-properties fo:color="#000000" fo:font-size="10.5pt" fo:font-style="normal" fo:font-weight="bold" style:font-size-asian="10.5pt" style:font-style-asian="normal" style:font-weight-asian="bold" style:font-size-complex="10.5pt" style:font-style-complex="normal" style:font-weight-complex="bold"/>
    </style:style>
    <style:style style:name="P74" style:family="paragraph" style:parent-style-name="Table_20_Contents">
      <style:paragraph-properties fo:text-align="start" style:justify-single-word="false"/>
      <style:text-properties fo:color="#000000" fo:font-size="10.5pt" style:font-size-asian="10.5pt" style:font-size-complex="10.5pt"/>
    </style:style>
    <style:style style:name="P75" style:family="paragraph" style:parent-style-name="Table_20_Contents">
      <style:paragraph-properties fo:text-align="center" style:justify-single-word="false"/>
      <style:text-properties fo:color="#000000" fo:font-size="10.5pt" style:font-size-asian="10.5pt" style:font-size-complex="10.5pt"/>
    </style:style>
    <style:style style:name="P76" style:family="paragraph" style:parent-style-name="Standard">
      <style:paragraph-properties fo:text-align="justify" style:justify-single-word="false"/>
      <style:text-properties fo:font-size="11pt" style:font-size-asian="11pt" style:font-size-complex="11pt"/>
    </style:style>
    <style:style style:name="P77" style:family="paragraph" style:parent-style-name="Standard">
      <style:paragraph-properties fo:margin-left="0.025cm" fo:margin-right="0cm" fo:text-align="justify" style:justify-single-word="false" fo:text-indent="0cm" style:auto-text-indent="false"/>
      <style:text-properties fo:font-size="11pt" style:font-size-asian="11pt" style:font-size-complex="11pt"/>
    </style:style>
    <style:style style:name="P78" style:family="paragraph" style:parent-style-name="Standard">
      <style:paragraph-properties fo:margin-left="0.97cm" fo:margin-right="0cm" fo:text-align="justify" style:justify-single-word="false" fo:text-indent="0cm" style:auto-text-indent="false"/>
      <style:text-properties fo:font-size="11pt" style:font-size-asian="11pt" style:font-size-complex="11pt"/>
    </style:style>
    <style:style style:name="P79" style:family="paragraph" style:parent-style-name="Standard">
      <style:paragraph-properties fo:margin-left="0.026cm" fo:margin-right="0cm" fo:text-align="justify" style:justify-single-word="false" fo:text-indent="0cm" style:auto-text-indent="false"/>
      <style:text-properties fo:font-size="11pt" style:font-size-asian="11pt" style:font-size-complex="11pt"/>
    </style:style>
    <style:style style:name="P80" style:family="paragraph" style:parent-style-name="Standard">
      <style:paragraph-properties fo:text-align="justify" style:justify-single-word="false"/>
      <style:text-properties style:use-window-font-color="true" fo:font-size="11pt" fo:background-color="transparent" style:font-size-asian="11pt" style:font-size-complex="11pt"/>
    </style:style>
    <style:style style:name="P81" style:family="paragraph" style:parent-style-name="Standard">
      <style:paragraph-properties fo:text-align="justify" style:justify-single-word="false"/>
      <style:text-properties style:use-window-font-color="true" fo:font-size="11pt" fo:font-weight="bold" fo:background-color="transparent" style:font-size-asian="11pt" style:font-weight-asian="bold" style:font-size-complex="11pt" style:font-weight-complex="bold"/>
    </style:style>
    <style:style style:name="P82" style:family="paragraph" style:parent-style-name="Standard">
      <style:paragraph-properties fo:text-align="justify" style:justify-single-word="false"/>
      <style:text-properties style:use-window-font-color="true" style:text-line-through-style="none" fo:font-size="11pt" fo:background-color="transparent" style:font-size-asian="11pt" style:font-size-complex="11pt"/>
    </style:style>
    <style:style style:name="P83" style:family="paragraph" style:parent-style-name="Standard">
      <style:paragraph-properties fo:text-align="center" style:justify-single-word="false"/>
      <style:text-properties style:font-name="Arial" fo:font-size="13pt" fo:font-weight="bold" style:font-size-asian="13pt" style:font-weight-asian="bold" style:font-size-complex="13pt" style:font-weight-complex="bold"/>
    </style:style>
    <style:style style:name="P84" style:family="paragraph" style:parent-style-name="Standard">
      <style:paragraph-properties fo:text-align="justify" style:justify-single-word="false" fo:break-before="page" fo:background-color="#c0c0c0" fo:padding="0.049cm" fo:border="0.002cm solid #000000" style:shadow="none">
        <style:background-image/>
      </style:paragraph-properties>
      <style:text-properties style:font-name="Arial" fo:font-size="13pt" fo:font-weight="bold" style:font-size-asian="13pt" style:font-weight-asian="bold" style:font-size-complex="13pt" style:font-weight-complex="bold"/>
    </style:style>
    <style:style style:name="P85"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86"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87"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88"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89" style:family="paragraph" style:parent-style-name="Standard">
      <style:paragraph-properties fo:margin-left="1.032cm" fo:margin-right="0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90" style:family="paragraph" style:parent-style-name="Standard">
      <style:paragraph-properties fo:margin-left="0.025cm" fo:margin-right="0cm" fo:text-align="justify" style:justify-single-word="false" fo:text-indent="0cm" style:auto-text-indent="false"/>
      <style:text-properties style:use-window-font-color="true" fo:font-size="11pt" fo:font-weight="normal" style:font-size-asian="11pt" style:font-weight-asian="normal" style:font-size-complex="11pt" style:font-weight-complex="normal"/>
    </style:style>
    <style:style style:name="P91"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P92" style:family="paragraph" style:parent-style-name="Standard">
      <style:paragraph-properties fo:text-align="justify" style:justify-single-word="false"/>
      <style:text-properties fo:font-size="12pt" style:text-underline-style="none" fo:font-weight="bold" style:font-size-asian="12pt" style:font-weight-asian="bold" style:font-size-complex="12pt" style:font-weight-complex="bold"/>
    </style:style>
    <style:style style:name="P93" style:family="paragraph" style:parent-style-name="Standard">
      <style:paragraph-properties fo:margin-left="0cm" fo:margin-right="0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94" style:family="paragraph" style:parent-style-name="Standard">
      <style:paragraph-properties fo:margin-left="0cm" fo:margin-right="0cm" fo:text-align="justify" style:justify-single-word="false" fo:text-indent="0cm" style:auto-text-indent="false"/>
      <style:text-properties style:use-window-font-color="true" fo:font-size="11pt" fo:font-weight="normal" style:font-size-asian="11pt" style:font-weight-asian="normal" style:font-size-complex="11pt" style:font-weight-complex="normal"/>
    </style:style>
    <style:style style:name="P95" style:family="paragraph" style:parent-style-name="Standard">
      <style:paragraph-properties fo:margin-left="0cm" fo:margin-right="0cm" fo:text-align="justify" style:justify-single-word="false" fo:text-indent="0cm" style:auto-text-indent="false"/>
      <style:text-properties fo:color="#0000ff" fo:font-size="11pt" fo:font-weight="normal" style:font-size-asian="11pt" style:font-weight-asian="normal" style:font-size-complex="11pt" style:font-weight-complex="normal"/>
    </style:style>
    <style:style style:name="P96" style:family="paragraph" style:parent-style-name="Standard">
      <style:paragraph-properties fo:margin-left="0cm" fo:margin-right="0cm" fo:text-align="justify" style:justify-single-word="false" fo:text-indent="0cm" style:auto-text-indent="false"/>
      <style:text-properties fo:font-size="11pt" fo:font-weight="bold" style:font-size-asian="11pt" style:font-weight-asian="bold" style:font-size-complex="11pt" style:font-weight-complex="bold"/>
    </style:style>
    <style:style style:name="P97" style:family="paragraph" style:parent-style-name="Standard">
      <style:paragraph-properties fo:margin-left="1.275cm" fo:margin-right="0cm" fo:text-align="justify" style:justify-single-word="false" fo:text-indent="0cm" style:auto-text-indent="false"/>
      <style:text-properties fo:font-size="12pt" style:text-underline-style="none" fo:font-weight="bold" style:font-size-asian="12pt" style:font-weight-asian="bold" style:font-size-complex="12pt" style:font-weight-complex="bold"/>
    </style:style>
    <style:style style:name="P98" style:family="paragraph" style:parent-style-name="Standard">
      <style:paragraph-properties fo:margin-left="0.953cm" fo:margin-right="0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99" style:family="paragraph" style:parent-style-name="Standard">
      <style:paragraph-properties fo:margin-left="0.053cm" fo:margin-right="0cm" fo:text-align="justify" style:justify-single-word="false" fo:text-indent="0cm" style:auto-text-indent="false"/>
      <style:text-properties fo:font-size="11pt" fo:font-weight="bold" style:font-size-asian="11pt" style:font-weight-asian="bold" style:font-size-complex="11pt" style:font-weight-complex="bold"/>
    </style:style>
    <style:style style:name="P100" style:family="paragraph" style:parent-style-name="Standard">
      <style:paragraph-properties fo:margin-left="0.053cm" fo:margin-right="0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101" style:family="paragraph" style:parent-style-name="Standard">
      <style:paragraph-properties fo:margin-left="-0.025cm" fo:margin-right="0cm" fo:text-align="justify" style:justify-single-word="false" fo:text-indent="0cm" style:auto-text-indent="false"/>
      <style:text-properties style:use-window-font-color="true" fo:font-size="11pt" fo:font-weight="bold" style:font-size-asian="11pt" style:font-weight-asian="bold" style:font-size-complex="11pt" style:font-weight-complex="bold"/>
    </style:style>
    <style:style style:name="P102" style:family="paragraph" style:parent-style-name="Standard">
      <style:paragraph-properties fo:margin-left="-0.025cm" fo:margin-right="0cm" fo:text-align="justify" style:justify-single-word="false" fo:text-indent="0cm" style:auto-text-indent="false"/>
      <style:text-properties style:use-window-font-color="true" fo:font-size="11pt" fo:font-weight="normal" style:font-size-asian="11pt" style:font-weight-asian="normal" style:font-size-complex="11pt" style:font-weight-complex="normal"/>
    </style:style>
    <style:style style:name="P103" style:family="paragraph" style:parent-style-name="Standard">
      <style:paragraph-properties fo:margin-left="-0.025cm" fo:margin-right="0cm" fo:text-align="justify" style:justify-single-word="false" fo:text-indent="0cm" style:auto-text-indent="false"/>
      <style:text-properties style:use-window-font-color="true" fo:font-size="11pt" style:font-size-asian="11pt" style:font-size-complex="11pt"/>
    </style:style>
    <style:style style:name="P104" style:family="paragraph" style:parent-style-name="Standard">
      <style:paragraph-properties fo:margin-left="-0.025cm" fo:margin-right="0cm" fo:text-align="justify" style:justify-single-word="false" fo:text-indent="0cm" style:auto-text-indent="false"/>
      <style:text-properties fo:font-size="11pt" style:font-size-asian="11pt" style:font-size-complex="11pt"/>
    </style:style>
    <style:style style:name="P105" style:family="paragraph" style:parent-style-name="Standard">
      <style:paragraph-properties fo:margin-left="-0.025cm" fo:margin-right="0cm" fo:text-align="justify" style:justify-single-word="false" fo:text-indent="0cm" style:auto-text-indent="false" fo:background-color="transparent">
        <style:background-image/>
      </style:paragraph-properties>
      <style:text-properties style:use-window-font-color="true" fo:font-size="11pt" fo:font-weight="normal" style:font-size-asian="11pt" style:font-weight-asian="normal" style:font-size-complex="11pt" style:font-weight-complex="normal"/>
    </style:style>
    <style:style style:name="P106" style:family="paragraph" style:parent-style-name="Standard">
      <style:paragraph-properties fo:margin-left="1.106cm" fo:margin-right="0cm" fo:text-align="justify" style:justify-single-word="false" fo:text-indent="0cm" style:auto-text-indent="false"/>
      <style:text-properties fo:color="#ff0000" fo:font-size="11pt" fo:font-weight="normal" style:font-size-asian="11pt" style:font-weight-asian="normal" style:font-size-complex="11pt" style:font-weight-complex="normal"/>
    </style:style>
    <style:style style:name="P107" style:family="paragraph" style:parent-style-name="Standard">
      <style:paragraph-properties fo:text-align="justify" style:justify-single-word="false" fo:background-color="#c0c0c0" fo:padding="0.049cm" fo:border="0.002cm solid #000000" style:shadow="none">
        <style:background-image/>
      </style:paragraph-properties>
      <style:text-properties style:use-window-font-color="true" style:font-name="Arial" fo:font-size="13pt" fo:font-weight="bold" fo:background-color="transparent" style:font-size-asian="13pt" style:font-weight-asian="bold" style:font-size-complex="13pt" style:font-weight-complex="bold"/>
    </style:style>
    <style:style style:name="P108" style:family="paragraph" style:parent-style-name="Standard">
      <style:paragraph-properties fo:margin-left="1.298cm" fo:margin-right="0cm" fo:text-align="justify" style:justify-single-word="false" fo:text-indent="0cm" style:auto-text-indent="false"/>
      <style:text-properties fo:font-size="12pt" style:text-underline-style="none" fo:font-weight="bold" style:font-size-asian="12pt" style:font-weight-asian="bold" style:font-size-complex="12pt" style:font-weight-complex="bold"/>
    </style:style>
    <style:style style:name="P109" style:family="paragraph" style:parent-style-name="Standard">
      <style:paragraph-properties fo:margin-left="1.298cm" fo:margin-right="0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110" style:family="paragraph" style:parent-style-name="Standard">
      <style:paragraph-properties fo:margin-left="-0.025cm" fo:margin-right="0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111" style:family="paragraph" style:parent-style-name="Standard">
      <style:paragraph-properties fo:margin-left="0cm" fo:margin-right="0cm" fo:text-align="justify" style:justify-single-word="false" fo:text-indent="0cm" style:auto-text-indent="false"/>
      <style:text-properties style:use-window-font-color="true" fo:font-size="11pt" fo:font-weight="bold" style:font-size-asian="11pt" style:font-weight-asian="bold" style:font-size-complex="11pt" style:font-weight-complex="bold"/>
    </style:style>
    <style:style style:name="P112" style:family="paragraph" style:parent-style-name="Standard">
      <style:paragraph-properties fo:margin-left="0cm" fo:margin-right="0cm" fo:text-align="justify" style:justify-single-word="false" fo:text-indent="0cm" style:auto-text-indent="false"/>
      <style:text-properties style:use-window-font-color="true" fo:font-size="11pt" fo:font-style="normal" style:font-size-asian="11pt" style:font-style-asian="normal" style:font-size-complex="11pt" style:font-style-complex="normal"/>
    </style:style>
    <style:style style:name="P113" style:family="paragraph" style:parent-style-name="Standard">
      <style:paragraph-properties fo:margin-left="1.997cm" fo:margin-right="0cm" fo:text-align="justify" style:justify-single-word="false" fo:text-indent="0cm" style:auto-text-indent="false"/>
      <style:text-properties style:use-window-font-color="true" fo:font-size="11pt" style:font-size-asian="11pt" style:font-size-complex="11pt"/>
    </style:style>
    <style:style style:name="P114" style:family="paragraph" style:parent-style-name="Standard">
      <style:paragraph-properties fo:margin-left="1.011cm" fo:margin-right="0cm" fo:text-align="justify" style:justify-single-word="false" fo:text-indent="0cm" style:auto-text-indent="false"/>
      <style:text-properties style:use-window-font-color="true" fo:font-size="11pt" style:font-size-asian="11pt" style:font-size-complex="11pt"/>
    </style:style>
    <style:style style:name="P115" style:family="paragraph" style:parent-style-name="Standard">
      <style:paragraph-properties fo:margin-left="1.997cm" fo:margin-right="0cm" fo:text-align="justify" style:justify-single-word="false" fo:text-indent="0cm" style:auto-text-indent="false"/>
      <style:text-properties style:use-window-font-color="true" fo:font-size="11pt" fo:font-weight="normal" style:font-size-asian="11pt" style:font-weight-asian="normal" style:font-size-complex="11pt" style:font-weight-complex="normal"/>
    </style:style>
    <style:style style:name="P116" style:family="paragraph" style:parent-style-name="Standard">
      <style:paragraph-properties fo:margin-left="1.005cm" fo:margin-right="0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117" style:family="paragraph" style:parent-style-name="Standard">
      <style:paragraph-properties fo:margin-left="0.025cm" fo:margin-right="0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118" style:family="paragraph" style:parent-style-name="Standard">
      <style:paragraph-properties fo:margin-left="1.011cm" fo:margin-right="0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119" style:family="paragraph" style:parent-style-name="Standard">
      <style:paragraph-properties fo:text-align="justify" style:justify-single-word="false"/>
      <style:text-properties fo:font-size="11pt" fo:font-weight="normal" fo:background-color="transparent" style:font-size-asian="11pt" style:font-weight-asian="normal" style:font-size-complex="11pt" style:font-weight-complex="normal"/>
    </style:style>
    <style:style style:name="P120" style:family="paragraph" style:parent-style-name="Standard">
      <style:paragraph-properties fo:margin-left="1.323cm" fo:margin-right="0cm" fo:text-align="justify" style:justify-single-word="false" fo:text-indent="0cm" style:auto-text-indent="false"/>
      <style:text-properties fo:font-size="12pt" style:text-underline-style="none" fo:font-weight="bold" style:font-size-asian="12pt" style:font-weight-asian="bold" style:font-size-complex="12pt" style:font-weight-complex="bold"/>
    </style:style>
    <style:style style:name="P121" style:family="paragraph" style:parent-style-name="Standard">
      <style:paragraph-properties fo:text-align="justify" style:justify-single-word="false" fo:background-color="transparent">
        <style:background-image/>
      </style:paragraph-properties>
      <style:text-properties fo:font-size="11pt" fo:font-weight="normal" style:font-size-asian="11pt" style:font-weight-asian="normal" style:font-size-complex="11pt" style:font-weight-complex="normal"/>
    </style:style>
    <style:style style:name="P122" style:family="paragraph" style:parent-style-name="Standard">
      <style:paragraph-properties fo:text-align="justify"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123" style:family="paragraph" style:parent-style-name="Standard">
      <style:paragraph-properties fo:margin-left="2.574cm" fo:margin-right="0cm" fo:text-align="justify" style:justify-single-word="false" fo:text-indent="0cm" style:auto-text-indent="false"/>
      <style:text-properties fo:font-size="11pt" fo:font-style="italic" fo:font-weight="bold" style:font-size-asian="11pt" style:font-style-asian="italic" style:font-weight-asian="bold" style:font-size-complex="11pt" style:font-style-complex="italic" style:font-weight-complex="bold"/>
    </style:style>
    <style:style style:name="P124" style:family="paragraph" style:parent-style-name="Standard">
      <style:paragraph-properties fo:text-align="justify" style:justify-single-word="false"/>
      <style:text-properties style:use-window-font-color="true" fo:font-size="11pt" fo:font-weight="normal" style:font-size-asian="11pt" style:font-weight-asian="normal" style:font-size-complex="11pt" style:font-weight-complex="normal"/>
    </style:style>
    <style:style style:name="P125" style:family="paragraph" style:parent-style-name="Standard">
      <style:paragraph-properties fo:margin-left="0.986cm" fo:margin-right="0cm" fo:text-align="justify" style:justify-single-word="false" fo:text-indent="0cm" style:auto-text-indent="false"/>
      <style:text-properties style:use-window-font-color="true" fo:font-size="11pt" fo:font-weight="normal" style:font-size-asian="11pt" style:font-weight-asian="normal" style:font-size-complex="11pt" style:font-weight-complex="normal"/>
    </style:style>
    <style:style style:name="P126" style:family="paragraph" style:parent-style-name="Standard">
      <style:paragraph-properties fo:margin-left="0.986cm" fo:margin-right="0cm" fo:text-align="justify" style:justify-single-word="false" fo:text-indent="0cm" style:auto-text-indent="false" fo:background-color="transparent">
        <style:background-image/>
      </style:paragraph-properties>
      <style:text-properties style:use-window-font-color="true" fo:font-size="11pt" fo:font-weight="normal" style:font-size-asian="11pt" style:font-weight-asian="normal" style:font-size-complex="11pt" style:font-weight-complex="normal"/>
    </style:style>
    <style:style style:name="P127" style:family="paragraph" style:parent-style-name="Standard">
      <style:paragraph-properties fo:text-align="justify" style:justify-single-word="false"/>
      <style:text-properties style:use-window-font-color="true" fo:font-size="11pt" fo:font-weight="normal" fo:background-color="transparent" style:font-size-asian="11pt" style:font-weight-asian="normal" style:font-size-complex="11pt" style:font-weight-complex="normal"/>
    </style:style>
    <style:style style:name="P128" style:family="paragraph" style:parent-style-name="Standard" style:list-style-name="L1">
      <style:paragraph-properties fo:text-align="justify" style:justify-single-word="false"/>
      <style:text-properties fo:font-size="11pt" fo:font-weight="normal" style:font-size-asian="11pt" style:font-weight-asian="normal" style:font-size-complex="11pt" style:font-weight-complex="normal"/>
    </style:style>
    <style:style style:name="P129" style:family="paragraph" style:parent-style-name="Standard">
      <style:paragraph-properties fo:text-align="justify" style:justify-single-word="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130" style:family="paragraph" style:parent-style-name="Standard">
      <style:paragraph-properties fo:text-align="justify" style:justify-single-word="false"/>
      <style:text-properties style:use-window-font-color="true" fo:font-size="12pt" fo:font-style="normal" style:text-underline-style="none" fo:font-weight="bold" fo:background-color="transparent" style:font-size-asian="12pt" style:font-style-asian="normal" style:font-weight-asian="bold" style:font-size-complex="12pt" style:font-style-complex="normal" style:font-weight-complex="bold"/>
    </style:style>
    <style:style style:name="P131" style:family="paragraph" style:parent-style-name="Standard">
      <style:paragraph-properties fo:text-align="justify" style:justify-single-word="false"/>
      <style:text-properties style:use-window-font-color="true" fo:font-size="11pt" fo:font-style="italic" fo:font-weight="bold" fo:background-color="transparent" style:font-size-asian="11pt" style:font-style-asian="italic" style:font-weight-asian="bold" style:font-size-complex="11pt" style:font-style-complex="italic" style:font-weight-complex="bold"/>
    </style:style>
    <style:style style:name="P132" style:family="paragraph" style:parent-style-name="Standard">
      <style:paragraph-properties fo:text-align="justify" style:justify-single-word="false"/>
      <style:text-properties fo:color="#ff0000" fo:font-size="11pt" fo:font-style="italic" fo:font-weight="normal" fo:background-color="transparent" style:font-size-asian="11pt" style:font-style-asian="italic" style:font-weight-asian="normal" style:font-size-complex="11pt" style:font-style-complex="italic" style:font-weight-complex="normal"/>
    </style:style>
    <style:style style:name="P133"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use-window-font-color="true" fo:font-size="11pt" fo:font-style="italic" fo:font-weight="normal" fo:background-color="transparent" style:font-size-asian="11pt" style:font-style-asian="italic" style:font-weight-asian="normal" style:font-size-complex="11pt" style:font-style-complex="italic" style:font-weight-complex="normal"/>
    </style:style>
    <style:style style:name="P134" style:family="paragraph" style:parent-style-name="Standard">
      <style:paragraph-properties fo:text-align="justify" style:justify-single-word="false"/>
      <style:text-properties style:use-window-font-color="true" fo:font-size="11pt" fo:font-style="normal" fo:font-weight="bold" fo:background-color="transparent" style:font-size-asian="11pt" style:font-style-asian="normal" style:font-weight-asian="bold" style:font-size-complex="11pt" style:font-style-complex="normal" style:font-weight-complex="bold"/>
    </style:style>
    <style:style style:name="P135" style:family="paragraph" style:parent-style-name="Standard" style:list-style-name="L2">
      <style:paragraph-properties fo:text-align="justify" style:justify-single-word="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136" style:family="paragraph" style:parent-style-name="Standard" style:list-style-name="L3">
      <style:paragraph-properties fo:margin-left="1.011cm" fo:margin-right="0cm" fo:text-align="justify" style:justify-single-word="false" fo:text-indent="0cm" style:auto-text-indent="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137" style:family="paragraph" style:parent-style-name="Standard" style:list-style-name="L3">
      <style:paragraph-properties fo:margin-left="0cm" fo:margin-right="0cm" fo:text-align="justify" style:justify-single-word="false" fo:text-indent="0cm" style:auto-text-indent="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138" style:family="paragraph" style:parent-style-name="Standard" style:list-style-name="L4">
      <style:paragraph-properties fo:text-align="justify" style:justify-single-word="false"/>
      <style:text-properties style:use-window-font-color="true" fo:font-size="11pt" fo:font-style="italic" fo:font-weight="normal" fo:background-color="transparent" style:font-size-asian="11pt" style:font-style-asian="italic" style:font-weight-asian="normal" style:font-size-complex="11pt" style:font-style-complex="italic" style:font-weight-complex="normal"/>
    </style:style>
    <style:style style:name="P139" style:family="paragraph" style:parent-style-name="Standard" style:list-style-name="L5">
      <style:paragraph-properties fo:text-align="justify" style:justify-single-word="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140" style:family="paragraph" style:parent-style-name="Standard">
      <style:paragraph-properties fo:text-align="justify" style:justify-single-word="false"/>
      <style:text-properties fo:color="#0000ff" fo:font-size="11pt" fo:font-style="normal" fo:font-weight="normal" fo:background-color="transparent" style:font-size-asian="11pt" style:font-style-asian="normal" style:font-weight-asian="normal" style:font-size-complex="11pt" style:font-style-complex="normal" style:font-weight-complex="normal"/>
    </style:style>
    <style:style style:name="P141" style:family="paragraph" style:parent-style-name="Standard">
      <style:paragraph-properties fo:text-align="justify" style:justify-single-word="false" fo:background-color="transparent">
        <style:background-image/>
      </style:paragraph-properties>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142" style:family="paragraph" style:parent-style-name="Standard">
      <style:paragraph-properties fo:text-align="justify" style:justify-single-word="false"/>
      <style:text-properties style:use-window-font-color="true" fo:font-size="11pt" fo:font-style="normal" style:text-underline-style="solid" style:text-underline-width="auto" style:text-underline-color="font-color" fo:font-weight="normal" fo:background-color="transparent" style:font-size-asian="11pt" style:font-style-asian="normal" style:font-weight-asian="normal" style:font-size-complex="11pt" style:font-style-complex="normal" style:font-weight-complex="normal"/>
    </style:style>
    <style:style style:name="P143" style:family="paragraph" style:parent-style-name="Standard" style:list-style-name="L6">
      <style:paragraph-properties fo:text-align="justify" style:justify-single-word="false"/>
      <style:text-properties style:use-window-font-color="true" fo:font-size="11pt" fo:font-style="italic" style:text-underline-style="none" fo:font-weight="normal" fo:background-color="transparent" style:font-size-asian="11pt" style:font-style-asian="italic" style:font-weight-asian="normal" style:font-size-complex="11pt" style:font-style-complex="italic" style:font-weight-complex="normal"/>
    </style:style>
    <style:style style:name="P144" style:family="paragraph" style:parent-style-name="Standard" style:list-style-name="L6">
      <style:paragraph-properties fo:text-align="justify" style:justify-single-word="false"/>
      <style:text-properties style:use-window-font-color="true" fo:font-size="11pt" fo:font-style="normal" style:text-underline-style="none" fo:font-weight="bold" fo:background-color="transparent" style:font-size-asian="11pt" style:font-style-asian="normal" style:font-weight-asian="bold" style:font-size-complex="11pt" style:font-style-complex="normal" style:font-weight-complex="bold"/>
    </style:style>
    <style:style style:name="P145" style:family="paragraph" style:parent-style-name="Standard" style:list-style-name="L7">
      <style:paragraph-properties fo:text-align="justify" style:justify-single-word="false"/>
      <style:text-properties style:use-window-font-color="true" fo:font-size="11pt" fo:font-style="normal" fo:font-weight="bold" fo:background-color="transparent" style:font-size-asian="11pt" style:font-style-asian="normal" style:font-weight-asian="bold" style:font-size-complex="11pt" style:font-style-complex="normal" style:font-weight-complex="bold"/>
    </style:style>
    <style:style style:name="P146" style:family="paragraph" style:parent-style-name="Standard" style:list-style-name="L7">
      <style:paragraph-properties fo:text-align="justify" style:justify-single-word="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147" style:family="paragraph" style:parent-style-name="Standard">
      <style:paragraph-properties fo:text-align="justify" style:justify-single-word="false"/>
      <style:text-properties fo:color="#ff0000" fo:font-size="11pt" fo:font-style="normal" fo:font-weight="normal" fo:background-color="transparent" style:font-size-asian="11pt" style:font-style-asian="normal" style:font-weight-asian="normal" style:font-size-complex="11pt" style:font-style-complex="normal" style:font-weight-complex="normal"/>
    </style:style>
    <style:style style:name="P148" style:family="paragraph" style:parent-style-name="Standard">
      <style:paragraph-properties fo:margin-left="0.986cm" fo:margin-right="0cm" fo:text-align="justify" style:justify-single-word="false" fo:text-indent="0cm" style:auto-text-indent="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149" style:family="paragraph" style:parent-style-name="Standard">
      <style:paragraph-properties fo:margin-left="0cm" fo:margin-right="0cm" fo:text-align="justify" style:justify-single-word="false" fo:text-indent="0cm" style:auto-text-indent="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150" style:family="paragraph" style:parent-style-name="Standard">
      <style:paragraph-properties fo:text-align="justify" style:justify-single-word="false"/>
      <style:text-properties style:use-window-font-color="true"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151" style:family="paragraph" style:parent-style-name="Standard">
      <style:paragraph-properties fo:text-align="justify" style:justify-single-word="false"/>
      <style:text-properties fo:color="#000000"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152" style:family="paragraph" style:parent-style-name="Standard">
      <style:paragraph-properties fo:margin-left="0.961cm" fo:margin-right="0cm" fo:text-align="justify" style:justify-single-word="false" fo:text-indent="0cm" style:auto-text-indent="false"/>
      <style:text-properties fo:color="#000000"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153" style:family="paragraph" style:parent-style-name="Standard">
      <style:paragraph-properties fo:margin-left="0.938cm" fo:margin-right="0cm" fo:text-align="justify" style:justify-single-word="false" fo:text-indent="0cm" style:auto-text-indent="false"/>
      <style:text-properties fo:color="#000000"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154" style:family="paragraph" style:parent-style-name="Standard">
      <style:paragraph-properties fo:margin-left="0cm" fo:margin-right="0cm" fo:text-align="justify" style:justify-single-word="false" fo:text-indent="0cm" style:auto-text-indent="false"/>
      <style:text-properties fo:color="#000000"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155" style:family="paragraph" style:parent-style-name="Standard" style:list-style-name="L8">
      <style:paragraph-properties fo:text-align="justify" style:justify-single-word="false"/>
      <style:text-properties style:use-window-font-color="true" fo:font-size="11pt" fo:font-style="italic" style:text-underline-style="none" fo:font-weight="normal" fo:background-color="transparent" style:font-size-asian="11pt" style:font-style-asian="italic" style:font-weight-asian="normal" style:font-size-complex="11pt" style:font-style-complex="italic" style:font-weight-complex="normal"/>
    </style:style>
    <style:style style:name="P156" style:family="paragraph" style:parent-style-name="Standard" style:list-style-name="L9">
      <style:paragraph-properties fo:text-align="justify" style:justify-single-word="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157" style:family="paragraph" style:parent-style-name="Standard">
      <style:paragraph-properties fo:margin-left="1.997cm" fo:margin-right="0cm" fo:text-align="justify" style:justify-single-word="false" fo:text-indent="0cm" style:auto-text-indent="false"/>
      <style:text-properties style:use-window-font-color="true" fo:font-size="11pt" fo:font-style="italic" fo:font-weight="bold" fo:background-color="transparent" style:font-size-asian="11pt" style:font-style-asian="italic" style:font-weight-asian="bold" style:font-size-complex="11pt" style:font-style-complex="italic" style:font-weight-complex="bold"/>
    </style:style>
    <style:style style:name="P158" style:family="paragraph" style:parent-style-name="Standard">
      <style:paragraph-properties fo:text-align="justify" style:justify-single-word="false"/>
      <style:text-properties style:use-window-font-color="true" fo:font-size="11pt" fo:font-style="italic" fo:font-weight="normal" fo:background-color="transparent" style:font-size-asian="11pt" style:font-style-asian="italic" style:font-weight-asian="normal" style:font-size-complex="11pt" style:font-style-complex="italic" style:font-weight-complex="normal"/>
    </style:style>
    <style:style style:name="P159" style:family="paragraph" style:parent-style-name="Standard">
      <style:paragraph-properties fo:text-align="justify" style:justify-single-word="false"/>
      <style:text-properties fo:color="#ff0000" fo:font-size="11pt" fo:font-style="normal" fo:font-weight="bold" fo:background-color="transparent" style:font-size-asian="11pt" style:font-style-asian="normal" style:font-weight-asian="bold" style:font-size-complex="11pt" style:font-style-complex="normal" style:font-weight-complex="bold"/>
    </style:style>
    <style:style style:name="P160" style:family="paragraph" style:parent-style-name="Standard">
      <style:paragraph-properties fo:text-align="justify" style:justify-single-word="false"/>
      <style:text-properties style:use-window-font-color="true" fo:font-size="11pt" fo:font-style="italic" fo:font-weight="bold" style:font-size-asian="11pt" style:font-style-asian="italic" style:font-weight-asian="bold" style:font-size-complex="11pt" style:font-style-complex="italic" style:font-weight-complex="bold"/>
    </style:style>
    <style:style style:name="P161" style:family="paragraph" style:parent-style-name="Standard">
      <style:paragraph-properties fo:margin-left="2.549cm" fo:margin-right="0cm" fo:text-align="justify" style:justify-single-word="false" fo:text-indent="0cm" style:auto-text-indent="false"/>
      <style:text-properties style:use-window-font-color="true" fo:font-size="11pt" fo:font-style="italic" fo:font-weight="bold" style:font-size-asian="11pt" style:font-style-asian="italic" style:font-weight-asian="bold" style:font-size-complex="11pt" style:font-style-complex="italic" style:font-weight-complex="bold"/>
    </style:style>
    <style:style style:name="P162" style:family="paragraph" style:parent-style-name="Standard">
      <style:paragraph-properties fo:text-align="justify" style:justify-single-word="false"/>
      <style:text-properties style:use-window-font-color="true" fo:font-size="11pt" fo:font-style="normal" fo:font-weight="normal" style:font-size-asian="11pt" style:font-style-asian="normal" style:font-weight-asian="normal" style:font-size-complex="11pt" style:font-style-complex="normal" style:font-weight-complex="normal"/>
    </style:style>
    <style:style style:name="P163" style:family="paragraph" style:parent-style-name="Standard">
      <style:paragraph-properties fo:margin-left="0.025cm" fo:margin-right="0cm" fo:text-align="justify" style:justify-single-word="false" fo:text-indent="0cm" style:auto-text-indent="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164" style:family="paragraph" style:parent-style-name="Standard">
      <style:paragraph-properties fo:text-align="justify" style:justify-single-word="false" fo:background-color="transparent">
        <style:background-image/>
      </style:paragraph-properties>
      <style:text-properties style:use-window-font-color="true" fo:font-size="11pt" fo:font-style="italic" fo:font-weight="bold" fo:background-color="transparent" style:font-size-asian="11pt" style:font-style-asian="italic" style:font-weight-asian="bold" style:font-size-complex="11pt" style:font-style-complex="italic" style:font-weight-complex="bold"/>
    </style:style>
    <style:style style:name="P165" style:family="paragraph" style:parent-style-name="Standard">
      <style:paragraph-properties fo:text-align="justify" style:justify-single-word="false"/>
      <style:text-properties style:use-window-font-color="true" fo:font-size="11pt" fo:font-style="normal" style:text-underline-style="none" fo:font-weight="bold" fo:background-color="transparent" style:font-size-asian="11pt" style:font-style-asian="normal" style:font-weight-asian="bold" style:font-size-complex="11pt" style:font-style-complex="normal" style:font-weight-complex="bold"/>
    </style:style>
    <style:style style:name="P166" style:family="paragraph" style:parent-style-name="Standard">
      <style:paragraph-properties fo:margin-left="1.034cm" fo:margin-right="0cm" fo:text-align="justify" style:justify-single-word="false" fo:text-indent="0cm" style:auto-text-indent="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167" style:family="paragraph" style:parent-style-name="Standard">
      <style:paragraph-properties fo:text-align="justify" style:justify-single-word="false"/>
      <style:text-properties style:use-window-font-color="true" fo:font-size="11pt" fo:font-style="normal" fo:font-weight="normal" fo:background-color="#ffff99" style:font-size-asian="11pt" style:font-style-asian="normal" style:font-weight-asian="normal" style:font-size-complex="11pt" style:font-style-complex="normal" style:font-weight-complex="normal"/>
    </style:style>
    <style:style style:name="P168" style:family="paragraph" style:parent-style-name="Standard">
      <style:paragraph-properties fo:text-align="justify" style:justify-single-word="false" fo:background-color="transparent">
        <style:background-image/>
      </style:paragraph-properties>
      <style:text-properties style:use-window-font-color="true" fo:font-size="11pt" fo:font-style="normal" fo:font-weight="bold" fo:background-color="transparent" style:font-size-asian="11pt" style:font-style-asian="normal" style:font-weight-asian="bold" style:font-size-complex="11pt" style:font-style-complex="normal" style:font-weight-complex="bold"/>
    </style:style>
    <style:style style:name="P169" style:family="paragraph" style:parent-style-name="Standard" style:list-style-name="L10">
      <style:paragraph-properties fo:margin-left="1.005cm" fo:margin-right="0cm" fo:text-align="justify" style:justify-single-word="false" fo:text-indent="0cm" style:auto-text-indent="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170" style:family="paragraph" style:parent-style-name="Standard" style:list-style-name="L11">
      <style:paragraph-properties fo:text-align="justify" style:justify-single-word="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171" style:family="paragraph" style:parent-style-name="Standard">
      <style:paragraph-properties fo:text-align="justify" style:justify-single-word="false" fo:background-color="transparent" fo:padding="0cm" fo:border="none" style:shadow="none">
        <style:background-image/>
      </style:paragraph-properties>
      <style:text-properties style:font-name="Arial" fo:font-size="13pt" fo:font-weight="bold" style:font-size-asian="13pt" style:font-weight-asian="bold" style:font-size-complex="13pt" style:font-weight-complex="bold"/>
    </style:style>
    <style:style style:name="P172" style:family="paragraph" style:parent-style-name="Standard">
      <style:paragraph-properties fo:text-align="justify" style:justify-single-word="false"/>
      <style:text-properties fo:color="#ff0000" fo:font-size="11pt" fo:font-weight="normal" fo:background-color="#ffff00" style:font-size-asian="11pt" style:font-weight-asian="normal" style:font-size-complex="11pt" style:font-weight-complex="normal"/>
    </style:style>
    <style:style style:name="P173" style:family="paragraph" style:parent-style-name="Standard" style:list-style-name="L12">
      <style:paragraph-properties fo:margin-left="1.011cm" fo:margin-right="0cm" fo:text-align="justify" style:justify-single-word="false" fo:text-indent="0cm" style:auto-text-indent="false"/>
      <style:text-properties style:use-window-font-color="true" fo:font-size="11pt" fo:font-weight="normal" fo:background-color="transparent" style:font-size-asian="11pt" style:font-weight-asian="normal" style:font-size-complex="11pt" style:font-weight-complex="normal"/>
    </style:style>
    <style:style style:name="P174" style:family="paragraph" style:parent-style-name="Standard">
      <style:paragraph-properties fo:margin-left="1cm" fo:margin-right="-0.005cm" style:line-height-at-least="0.423cm" fo:text-align="justify" style:justify-single-word="false" fo:text-indent="-0.025cm" style:auto-text-indent="false" fo:padding="0cm" fo:border="none" style:shadow="none">
        <style:tab-stops>
          <style:tab-stop style:position="14.997cm"/>
        </style:tab-stops>
      </style:paragraph-properties>
      <style:text-properties fo:font-size="11pt" fo:font-style="italic" style:font-size-asian="11pt" style:font-style-asian="italic" style:font-style-complex="italic"/>
    </style:style>
    <style:style style:name="P175" style:family="paragraph" style:parent-style-name="Standard">
      <style:paragraph-properties fo:margin-left="0.961cm" fo:margin-right="-0.005cm" style:line-height-at-least="0.423cm" fo:text-align="justify" style:justify-single-word="false" fo:text-indent="0cm" style:auto-text-indent="false" fo:padding="0cm" fo:border="none" style:shadow="none">
        <style:tab-stops>
          <style:tab-stop style:position="14.997cm"/>
        </style:tab-stops>
      </style:paragraph-properties>
      <style:text-properties fo:font-size="11pt" fo:font-style="italic" fo:font-weight="normal" style:font-size-asian="11pt" style:font-style-asian="italic" style:font-weight-asian="normal" style:font-size-complex="11pt" style:font-style-complex="italic" style:font-weight-complex="normal"/>
    </style:style>
    <style:style style:name="P176" style:family="paragraph" style:parent-style-name="Standard">
      <style:paragraph-properties fo:margin-left="0cm" fo:margin-right="-0.005cm" style:line-height-at-least="0.423cm" fo:text-align="justify" style:justify-single-word="false" fo:text-indent="0cm" style:auto-text-indent="false" fo:padding="0cm" fo:border="none" style:shadow="none">
        <style:tab-stops>
          <style:tab-stop style:position="14.997cm"/>
        </style:tab-stops>
      </style:paragraph-properties>
      <style:text-properties fo:color="#0000ff" fo:font-size="11pt" fo:font-weight="normal" style:font-size-asian="11pt" style:font-weight-asian="normal" style:font-size-complex="11pt" style:font-weight-complex="normal"/>
    </style:style>
    <style:style style:name="P177" style:family="paragraph" style:parent-style-name="Standard">
      <style:paragraph-properties fo:margin-left="0cm" fo:margin-right="-0.005cm" style:line-height-at-least="0.423cm" fo:text-align="justify" style:justify-single-word="false" fo:text-indent="0cm" style:auto-text-indent="false" fo:padding="0cm" fo:border="none" style:shadow="none">
        <style:tab-stops>
          <style:tab-stop style:position="14.997cm"/>
        </style:tab-stops>
      </style:paragraph-properties>
      <style:text-properties fo:color="#000000" fo:font-size="11pt" fo:font-weight="normal" style:font-size-asian="11pt" style:font-weight-asian="normal" style:font-size-complex="11pt" style:font-weight-complex="normal"/>
    </style:style>
    <style:style style:name="P178" style:family="paragraph" style:parent-style-name="Standard">
      <style:paragraph-properties fo:margin-left="0cm" fo:margin-right="-0.005cm" style:line-height-at-least="0.423cm" fo:text-align="justify" style:justify-single-word="false" fo:text-indent="0cm" style:auto-text-indent="false" fo:padding="0cm" fo:border="none" style:shadow="none">
        <style:tab-stops>
          <style:tab-stop style:position="14.997cm"/>
        </style:tab-stops>
      </style:paragraph-properties>
      <style:text-properties fo:color="#000000" fo:font-size="10pt" fo:language="none" fo:country="none" fo:font-weight="normal" style:font-name-asian="Times New Roman" style:font-size-asian="10pt" style:language-asian="none" style:country-asian="none" style:font-weight-asian="normal" style:font-name-complex="Times New Roman" style:font-size-complex="10pt" style:language-complex="none" style:country-complex="none" style:font-weight-complex="normal"/>
    </style:style>
    <style:style style:name="P179" style:family="paragraph" style:parent-style-name="Standard">
      <style:paragraph-properties fo:text-align="justify" style:justify-single-word="false"/>
      <style:text-properties fo:color="#000000" fo:font-size="11pt" fo:font-weight="normal" style:font-size-asian="11pt" style:font-weight-asian="normal" style:font-size-complex="11pt" style:font-weight-complex="normal"/>
    </style:style>
    <style:style style:name="P180" style:family="paragraph" style:parent-style-name="Standard">
      <style:paragraph-properties fo:text-align="justify" style:justify-single-word="false"/>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P181" style:family="paragraph" style:parent-style-name="Standard">
      <style:paragraph-properties fo:margin-left="1.94cm" fo:margin-right="0cm" fo:text-align="justify" style:justify-single-word="false" fo:text-indent="0cm" style:auto-text-indent="false"/>
      <style:text-properties fo:color="#000000" fo:font-size="11pt" fo:font-weight="bold" style:font-size-asian="11pt" style:font-weight-asian="bold" style:font-size-complex="11pt" style:font-weight-complex="bold"/>
    </style:style>
    <style:style style:name="P182" style:family="paragraph" style:parent-style-name="Standard">
      <style:paragraph-properties fo:margin-left="1.94cm" fo:margin-right="0cm" fo:text-align="justify" style:justify-single-word="false" fo:text-indent="0cm" style:auto-text-indent="false"/>
      <style:text-properties fo:color="#000000" fo:font-size="11pt" fo:font-weight="normal" style:font-size-asian="11pt" style:font-weight-asian="normal" style:font-size-complex="11pt" style:font-weight-complex="normal"/>
    </style:style>
    <style:style style:name="P183" style:family="paragraph" style:parent-style-name="Standard">
      <style:paragraph-properties fo:margin-left="3.528cm" fo:margin-right="0cm" fo:text-align="justify" style:justify-single-word="false" fo:text-indent="0cm" style:auto-text-indent="false"/>
      <style:text-properties fo:color="#000000" fo:font-size="11pt" fo:font-weight="normal" style:font-size-asian="11pt" style:font-weight-asian="normal" style:font-size-complex="11pt" style:font-weight-complex="normal"/>
    </style:style>
    <style:style style:name="P184" style:family="paragraph" style:parent-style-name="Standard">
      <style:paragraph-properties fo:margin-left="4.523cm" fo:margin-right="0cm" fo:text-align="justify" style:justify-single-word="false" fo:text-indent="0cm" style:auto-text-indent="false"/>
      <style:text-properties fo:color="#000000" fo:font-size="11pt" fo:font-weight="normal" style:font-size-asian="11pt" style:font-weight-asian="normal" style:font-size-complex="11pt" style:font-weight-complex="normal"/>
    </style:style>
    <style:style style:name="P185" style:family="paragraph" style:parent-style-name="Standard">
      <style:paragraph-properties fo:margin-left="3.586cm" fo:margin-right="0cm" fo:text-align="justify" style:justify-single-word="false" fo:text-indent="0cm" style:auto-text-indent="false"/>
      <style:text-properties fo:color="#000000" fo:font-size="11pt" fo:font-weight="normal" style:font-size-asian="11pt" style:font-weight-asian="normal" style:font-size-complex="11pt" style:font-weight-complex="normal"/>
    </style:style>
    <style:style style:name="P186" style:family="paragraph" style:parent-style-name="Standard">
      <style:paragraph-properties fo:margin-left="2.011cm" fo:margin-right="0cm" fo:text-align="justify" style:justify-single-word="false" fo:text-indent="0cm" style:auto-text-indent="false"/>
      <style:text-properties fo:color="#000000" fo:font-size="11pt" fo:font-weight="normal" style:font-size-asian="11pt" style:font-weight-asian="normal" style:font-size-complex="11pt" style:font-weight-complex="normal"/>
    </style:style>
    <style:style style:name="P187" style:family="paragraph" style:parent-style-name="Standard">
      <style:paragraph-properties fo:margin-left="2.064cm" fo:margin-right="0cm" fo:text-align="justify" style:justify-single-word="false" fo:text-indent="0cm" style:auto-text-indent="false"/>
      <style:text-properties fo:color="#000000" fo:font-size="11pt" style:font-size-asian="11pt" style:font-size-complex="11pt"/>
    </style:style>
    <style:style style:name="P188" style:family="paragraph" style:parent-style-name="Standard">
      <style:paragraph-properties fo:margin-left="2.064cm" fo:margin-right="0cm" fo:text-align="justify" style:justify-single-word="false" fo:text-indent="0cm" style:auto-text-indent="false"/>
      <style:text-properties fo:color="#000000" fo:font-size="11pt" style:text-underline-style="none" fo:font-weight="normal" fo:background-color="transparent" style:font-size-asian="11pt" style:font-weight-asian="normal" style:font-size-complex="11pt" style:font-weight-complex="normal"/>
    </style:style>
    <style:style style:name="P189" style:family="paragraph" style:parent-style-name="Standard">
      <style:paragraph-properties fo:margin-left="2.064cm" fo:margin-right="0cm" fo:text-align="justify" style:justify-single-word="false" fo:text-indent="0cm" style:auto-text-indent="false"/>
      <style:text-properties style:use-window-font-color="true" fo:font-size="11pt" fo:font-weight="normal" fo:background-color="transparent" style:font-size-asian="11pt" style:font-weight-asian="normal" style:font-size-complex="11pt" style:font-weight-complex="normal"/>
    </style:style>
    <style:style style:name="P190" style:family="paragraph" style:parent-style-name="Standard">
      <style:paragraph-properties fo:margin-left="1.011cm" fo:margin-right="0cm" fo:text-align="justify" style:justify-single-word="false" fo:text-indent="0cm" style:auto-text-indent="false"/>
      <style:text-properties fo:font-size="13pt" fo:font-style="normal" style:text-underline-style="none" fo:font-weight="bold" style:font-size-asian="13pt" style:font-style-asian="normal" style:font-weight-asian="bold" style:font-size-complex="13pt" style:font-style-complex="normal" style:font-weight-complex="bold"/>
    </style:style>
    <style:style style:name="P191" style:family="paragraph" style:parent-style-name="Standard">
      <style:paragraph-properties fo:text-align="justify" style:justify-single-word="false"/>
      <style:text-properties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192" style:family="paragraph" style:parent-style-name="Standard">
      <style:paragraph-properties fo:text-align="justify" style:justify-single-word="false"/>
      <style:text-properties fo:color="#0000ff" style:font-name="Times New Roman" fo:font-size="11pt" fo:font-weight="normal" style:font-size-asian="11pt" style:font-weight-asian="normal" style:font-size-complex="11pt" style:font-weight-complex="normal"/>
    </style:style>
    <style:style style:name="P193" style:family="paragraph" style:parent-style-name="Table_20_Contents">
      <style:paragraph-properties fo:text-align="center" style:justify-single-word="false"/>
      <style:text-properties fo:color="#ff0000" fo:font-size="10.5pt" fo:font-weight="bold" style:font-size-asian="10.5pt" style:font-weight-asian="bold" style:font-size-complex="10.5pt" style:font-weight-complex="bold"/>
    </style:style>
    <style:style style:name="P194" style:family="paragraph" style:parent-style-name="Table_20_Contents">
      <style:paragraph-properties fo:text-align="center" style:justify-single-word="false"/>
      <style:text-properties fo:color="#ff0000" fo:font-size="10pt" fo:font-weight="bold" style:font-size-asian="10pt" style:font-weight-asian="bold" style:font-size-complex="10pt" style:font-weight-complex="bold"/>
    </style:style>
    <style:style style:name="P195" style:family="paragraph" style:parent-style-name="Table_20_Contents">
      <style:paragraph-properties fo:margin-left="0.009cm" fo:margin-right="0.062cm" fo:text-align="center" style:justify-single-word="false" fo:text-indent="0cm" style:auto-text-indent="false"/>
      <style:text-properties fo:font-size="10pt" style:font-size-asian="10pt" style:font-size-complex="10pt"/>
    </style:style>
    <style:style style:name="P196" style:family="paragraph" style:parent-style-name="Table_20_Contents">
      <style:paragraph-properties fo:margin-left="0.009cm" fo:margin-right="0.062cm" fo:text-align="center" style:justify-single-word="false" fo:text-indent="0cm" style:auto-text-indent="false"/>
      <style:text-properties fo:color="#ff0000" fo:font-size="10pt" style:font-size-asian="10pt" style:font-size-complex="10pt"/>
    </style:style>
    <style:style style:name="P197"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198" style:family="paragraph" style:parent-style-name="Table_20_Contents">
      <style:paragraph-properties fo:margin-left="0.009cm" fo:margin-right="-0.203cm" fo:text-align="start" style:justify-single-word="false" fo:text-indent="0cm" style:auto-text-indent="false"/>
      <style:text-properties fo:font-size="10.5pt" fo:font-weight="bold" style:font-size-asian="10.5pt" style:font-weight-asian="bold" style:font-size-complex="10.5pt" style:font-weight-complex="bold"/>
    </style:style>
    <style:style style:name="P199" style:family="paragraph" style:parent-style-name="Table_20_Contents">
      <style:paragraph-properties fo:margin-left="0.009cm" fo:margin-right="-0.203cm" fo:text-align="start" style:justify-single-word="false" fo:text-indent="0cm" style:auto-text-indent="false"/>
      <style:text-properties fo:color="#ff0000" fo:font-size="10.5pt" fo:font-weight="bold" style:font-size-asian="10.5pt" style:font-weight-asian="bold" style:font-size-complex="10.5pt" style:font-weight-complex="bold"/>
    </style:style>
    <style:style style:name="P200" style:family="paragraph" style:parent-style-name="Table_20_Contents">
      <style:paragraph-properties fo:margin-left="0.009cm" fo:margin-right="-0.203cm" fo:text-align="center" style:justify-single-word="false" fo:text-indent="0cm" style:auto-text-indent="false"/>
      <style:text-properties fo:color="#ff0000" fo:font-size="10.5pt" fo:font-weight="bold" style:font-size-asian="10.5pt" style:font-weight-asian="bold" style:font-size-complex="10.5pt" style:font-weight-complex="bold"/>
    </style:style>
    <style:style style:name="P201" style:family="paragraph" style:parent-style-name="Table_20_Contents">
      <style:paragraph-properties fo:text-align="justify" style:justify-single-word="false"/>
      <style:text-properties fo:font-size="10.5pt" fo:font-weight="bold" style:font-size-asian="10.5pt" style:font-weight-asian="bold" style:font-size-complex="10.5pt" style:font-weight-complex="bold"/>
    </style:style>
    <style:style style:name="P202" style:family="paragraph" style:parent-style-name="Table_20_Contents">
      <style:paragraph-properties fo:margin-left="0.009cm" fo:margin-right="-0.203cm" fo:text-align="start" style:justify-single-word="false" fo:text-indent="0cm" style:auto-text-indent="false"/>
      <style:text-properties fo:font-size="9pt" style:font-size-asian="9pt" style:font-size-complex="9pt"/>
    </style:style>
    <style:style style:name="P203" style:family="paragraph" style:parent-style-name="Table_20_Contents">
      <style:paragraph-properties fo:margin-left="0.009cm" fo:margin-right="0.035cm" fo:text-align="start" style:justify-single-word="false" fo:text-indent="0cm" style:auto-text-indent="false"/>
      <style:text-properties fo:font-size="9pt" style:font-size-asian="9pt" style:font-size-complex="9pt"/>
    </style:style>
    <style:style style:name="P204" style:family="paragraph" style:parent-style-name="Table_20_Contents">
      <style:paragraph-properties fo:margin-left="0.009cm" fo:margin-right="-0.203cm" fo:text-align="start" style:justify-single-word="false" fo:text-indent="0cm" style:auto-text-indent="false"/>
      <style:text-properties fo:color="#ff0000" fo:font-size="9pt" style:font-size-asian="9pt" style:font-size-complex="9pt"/>
    </style:style>
    <style:style style:name="P205" style:family="paragraph" style:parent-style-name="Table_20_Contents">
      <style:paragraph-properties fo:margin-left="0.009cm" fo:margin-right="-0.018cm" fo:text-align="start" style:justify-single-word="false" fo:text-indent="0cm" style:auto-text-indent="false"/>
      <style:text-properties fo:color="#ff0000" fo:font-size="9pt" style:font-size-asian="9pt" style:font-size-complex="9pt"/>
    </style:style>
    <style:style style:name="P206" style:family="paragraph" style:parent-style-name="Standard">
      <style:paragraph-properties fo:text-align="justify" style:justify-single-word="false"/>
      <style:text-properties style:text-outline="false" style:text-line-through-style="none" style:font-name="Times New Roman" fo:font-size="9.5pt" fo:font-style="normal" fo:text-shadow="none" style:text-underline-style="none" fo:font-weight="normal" style:font-name-asian="Times New Roman" style:font-size-asian="9.5pt" style:font-style-asian="normal" style:font-weight-asian="normal" style:font-name-complex="Times New Roman" style:font-size-complex="9.5pt" style:font-style-complex="normal" style:font-weight-complex="normal" style:text-emphasize="none"/>
    </style:style>
    <style:style style:name="P207" style:family="paragraph" style:parent-style-name="Table_20_Contents">
      <style:paragraph-properties fo:margin-left="0cm" fo:margin-right="-0.203cm" fo:text-align="start" style:justify-single-word="false" fo:text-indent="0cm" style:auto-text-indent="false"/>
      <style:text-properties fo:color="#ff0000" fo:font-size="9pt" style:font-size-asian="9pt" style:font-size-complex="9pt"/>
    </style:style>
    <style:style style:name="P208" style:family="paragraph" style:parent-style-name="Table_20_Contents">
      <style:paragraph-properties fo:margin-left="0.009cm" fo:margin-right="0.115cm" fo:text-align="start" style:justify-single-word="false" fo:text-indent="0cm" style:auto-text-indent="false"/>
      <style:text-properties fo:color="#ff0000" fo:font-size="9pt" style:font-size-asian="9pt" style:font-size-complex="9pt"/>
    </style:style>
    <style:style style:name="P209" style:family="paragraph" style:parent-style-name="Standard">
      <style:paragraph-properties fo:text-align="justify" style:justify-single-word="false"/>
      <style:text-properties fo:font-size="9.5pt" style:font-size-asian="9.5pt" style:font-size-complex="9.5pt"/>
    </style:style>
    <style:style style:name="P210" style:family="paragraph" style:parent-style-name="Table_20_Contents">
      <style:paragraph-properties fo:margin-left="0.009cm" fo:margin-right="-0.203cm" fo:text-align="start" style:justify-single-word="false" fo:text-indent="0cm" style:auto-text-indent="false"/>
      <style:text-properties fo:font-size="10pt" fo:font-weight="bold" style:font-size-asian="10pt" style:font-weight-asian="bold" style:font-size-complex="10pt" style:font-weight-complex="bold"/>
    </style:style>
    <style:style style:name="P211" style:family="paragraph" style:parent-style-name="Table_20_Contents">
      <style:paragraph-properties fo:margin-left="0.009cm" fo:margin-right="-0.203cm" fo:text-align="start" style:justify-single-word="false" fo:text-indent="0cm" style:auto-text-indent="false"/>
      <style:text-properties fo:font-size="10pt" style:font-size-asian="10pt" style:font-size-complex="10pt"/>
    </style:style>
    <style:style style:name="P212" style:family="paragraph" style:parent-style-name="Table_20_Contents">
      <style:paragraph-properties fo:margin-left="0.009cm" fo:margin-right="-0.203cm" fo:text-align="start" style:justify-single-word="false" fo:text-indent="0cm" style:auto-text-indent="false"/>
      <style:text-properties fo:color="#ff0000" fo:font-size="10pt" fo:font-weight="bold" style:font-size-asian="10pt" style:font-weight-asian="bold" style:font-size-complex="10pt" style:font-weight-complex="bold"/>
    </style:style>
    <style:style style:name="P213" style:family="paragraph" style:parent-style-name="Table_20_Contents">
      <style:paragraph-properties fo:text-align="justify" style:justify-single-word="false"/>
      <style:text-properties fo:font-size="9pt" fo:font-weight="normal" style:font-size-asian="9pt" style:font-weight-asian="normal" style:font-size-complex="9pt" style:font-weight-complex="normal"/>
    </style:style>
    <style:style style:name="P214" style:family="paragraph" style:parent-style-name="Table_20_Contents">
      <style:paragraph-properties fo:text-align="justify" style:justify-single-word="false"/>
      <style:text-properties fo:font-size="9pt" style:font-size-asian="9pt" style:font-size-complex="9pt"/>
    </style:style>
    <style:style style:name="P215" style:family="paragraph" style:parent-style-name="Standard">
      <style:paragraph-properties fo:margin-left="0.025cm" fo:margin-right="0cm" fo:text-align="justify" style:justify-single-word="false" fo:text-indent="0cm" style:auto-text-indent="fals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216" style:family="paragraph" style:parent-style-name="Standard">
      <style:paragraph-properties fo:margin-left="1.558cm" fo:margin-right="0cm" fo:text-align="justify" style:justify-single-word="false" fo:text-indent="0cm" style:auto-text-indent="false"/>
      <style:text-properties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217" style:family="paragraph" style:parent-style-name="Standard">
      <style:paragraph-properties fo:margin-left="1.558cm" fo:margin-right="0cm" fo:text-align="justify" style:justify-single-word="false" fo:text-indent="0cm" style:auto-text-indent="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218" style:family="paragraph" style:parent-style-name="Standard">
      <style:paragraph-properties fo:margin-left="0.979cm" fo:margin-right="0cm" fo:text-align="justify" style:justify-single-word="false" fo:text-indent="0cm" style:auto-text-indent="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219" style:family="paragraph" style:parent-style-name="Standard">
      <style:paragraph-properties fo:margin-left="0.953cm" fo:margin-right="0cm" fo:text-align="justify" style:justify-single-word="false" fo:text-indent="0cm" style:auto-text-indent="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220" style:family="paragraph" style:parent-style-name="Standard">
      <style:paragraph-properties fo:margin-left="0.048cm" fo:margin-right="0cm" fo:text-align="justify" style:justify-single-word="false" fo:text-indent="0cm" style:auto-text-indent="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221" style:family="paragraph" style:parent-style-name="Standard" style:master-page-name="">
      <style:paragraph-properties fo:margin-left="0cm" fo:margin-right="0cm" fo:text-align="justify" style:justify-single-word="false" fo:widows="2" fo:text-indent="0cm" style:auto-text-indent="false"/>
      <style:text-properties style:use-window-font-color="true" fo:font-size="11pt" fo:font-style="normal" fo:font-weight="bold" fo:background-color="transparent" style:font-size-asian="11pt" style:font-style-asian="normal" style:font-weight-asian="bold" style:font-size-complex="11pt" style:font-style-complex="normal" style:font-weight-complex="bold"/>
    </style:style>
    <style:style style:name="P222" style:family="paragraph" style:parent-style-name="Standard">
      <style:paragraph-properties fo:margin-left="1.005cm" fo:margin-right="0cm" fo:text-align="justify" style:justify-single-word="false" fo:text-indent="0cm" style:auto-text-indent="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223" style:family="paragraph" style:parent-style-name="Standard" style:list-style-name="L13">
      <style:paragraph-properties fo:text-align="justify" style:justify-single-word="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224" style:family="paragraph" style:parent-style-name="Standard" style:list-style-name="L13">
      <style:paragraph-properties fo:margin-left="0.025cm" fo:margin-right="0cm" fo:text-align="justify" style:justify-single-word="false" fo:text-indent="0cm" style:auto-text-indent="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225" style:family="paragraph" style:parent-style-name="Standard">
      <style:paragraph-properties fo:margin-left="1.97cm" fo:margin-right="0cm" fo:text-align="justify" style:justify-single-word="false" fo:text-indent="0cm" style:auto-text-indent="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226" style:family="paragraph" style:parent-style-name="Standard" style:list-style-name="L14">
      <style:paragraph-properties fo:margin-left="1.371cm" fo:margin-right="0cm" fo:text-align="justify" style:justify-single-word="false" fo:text-indent="0cm" style:auto-text-indent="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227" style:family="paragraph" style:parent-style-name="Standard">
      <style:paragraph-properties fo:margin-left="1.251cm" fo:margin-right="0cm" fo:text-align="justify" style:justify-single-word="false" fo:text-indent="0cm" style:auto-text-indent="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228" style:family="paragraph" style:parent-style-name="Standard">
      <style:paragraph-properties fo:margin-left="0cm" fo:margin-right="0cm" fo:text-align="justify" style:justify-single-word="false" fo:text-indent="0cm" style:auto-text-indent="false"/>
      <style:text-properties style:use-window-font-color="true" fo:font-size="11pt" fo:font-style="normal" fo:font-weight="bold" fo:background-color="transparent" style:font-size-asian="11pt" style:font-style-asian="normal" style:font-weight-asian="bold" style:font-size-complex="11pt" style:font-style-complex="normal" style:font-weight-complex="bold"/>
    </style:style>
    <style:style style:name="P229" style:family="paragraph" style:parent-style-name="Standard" style:list-style-name="L15">
      <style:paragraph-properties fo:margin-left="0cm" fo:margin-right="0cm" fo:text-align="justify" style:justify-single-word="false" fo:text-indent="0cm" style:auto-text-indent="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230" style:family="paragraph" style:parent-style-name="Standard">
      <style:paragraph-properties fo:margin-left="0cm" fo:margin-right="0cm" fo:text-align="justify" style:justify-single-word="false" fo:text-indent="0cm" style:auto-text-indent="false"/>
      <style:text-properties fo:color="#000000" fo:font-size="11pt" fo:font-style="normal" fo:font-weight="bold" fo:background-color="transparent" style:font-size-asian="11pt" style:font-style-asian="normal" style:font-weight-asian="bold" style:font-size-complex="11pt" style:font-style-complex="normal" style:font-weight-complex="bold"/>
    </style:style>
    <style:style style:name="P231" style:family="paragraph" style:parent-style-name="Standard">
      <style:paragraph-properties fo:margin-left="0cm" fo:margin-right="0cm" fo:text-align="justify" style:justify-single-word="false" fo:text-indent="0cm" style:auto-text-indent="false"/>
      <style:text-properties style:use-window-font-color="true" fo:font-size="11pt" fo:font-style="italic" fo:font-weight="bold" fo:background-color="transparent" style:font-size-asian="11pt" style:font-style-asian="italic" style:font-weight-asian="bold" style:font-size-complex="11pt" style:font-style-complex="italic" style:font-weight-complex="bold"/>
    </style:style>
    <style:style style:name="P232" style:family="paragraph" style:parent-style-name="Standard">
      <style:paragraph-properties fo:margin-left="0.938cm" fo:margin-right="0cm" fo:text-align="justify" style:justify-single-word="false" fo:text-indent="0cm" style:auto-text-indent="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233" style:family="paragraph" style:parent-style-name="Standard">
      <style:paragraph-properties fo:margin-left="0.961cm" fo:margin-right="0cm" fo:text-align="justify" style:justify-single-word="false" fo:text-indent="0cm" style:auto-text-indent="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234" style:family="paragraph" style:parent-style-name="Standard">
      <style:paragraph-properties fo:margin-left="1.011cm" fo:margin-right="0cm" fo:text-align="justify" style:justify-single-word="false" fo:text-indent="0cm" style:auto-text-indent="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235" style:family="paragraph" style:parent-style-name="Standard">
      <style:paragraph-properties fo:margin-left="2.011cm" fo:margin-right="0cm" fo:text-align="justify" style:justify-single-word="false" fo:text-indent="0cm" style:auto-text-indent="false"/>
      <style:text-properties fo:color="#0000ff" fo:font-size="11pt" fo:font-style="normal" fo:font-weight="normal" fo:background-color="transparent" style:font-size-asian="11pt" style:font-style-asian="normal" style:font-weight-asian="normal" style:font-size-complex="11pt" style:font-style-complex="normal" style:font-weight-complex="normal"/>
    </style:style>
    <style:style style:name="P236" style:family="paragraph" style:parent-style-name="Standard">
      <style:paragraph-properties fo:margin-left="0.026cm" fo:margin-right="0cm" fo:text-align="justify" style:justify-single-word="false" fo:text-indent="0cm" style:auto-text-indent="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237" style:family="paragraph" style:parent-style-name="Standard">
      <style:paragraph-properties fo:margin-left="0.026cm" fo:margin-right="0cm" fo:text-align="justify" style:justify-single-word="false" fo:text-indent="0cm" style:auto-text-indent="false"/>
      <style:text-properties fo:color="#0000ff" fo:font-size="11pt" fo:font-style="normal" fo:font-weight="normal" fo:background-color="transparent" style:font-size-asian="11pt" style:font-style-asian="normal" style:font-weight-asian="normal" style:font-size-complex="11pt" style:font-style-complex="normal" style:font-weight-complex="normal"/>
    </style:style>
    <style:style style:name="P238" style:family="paragraph" style:parent-style-name="Standard">
      <style:paragraph-properties fo:margin-left="0.053cm" fo:margin-right="0cm" fo:text-align="justify" style:justify-single-word="false" fo:text-indent="0cm" style:auto-text-indent="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239" style:family="paragraph" style:parent-style-name="Standard">
      <style:paragraph-properties fo:margin-left="0.053cm" fo:margin-right="0cm" fo:text-align="justify" style:justify-single-word="false" fo:text-indent="0cm" style:auto-text-indent="false"/>
      <style:text-properties style:use-window-font-color="true" fo:font-size="11pt" fo:font-style="normal" fo:font-weight="bold" fo:background-color="transparent" style:font-size-asian="11pt" style:font-style-asian="normal" style:font-weight-asian="bold" style:font-size-complex="11pt" style:font-style-complex="normal" style:font-weight-complex="bold"/>
    </style:style>
    <style:style style:name="P240" style:family="paragraph" style:parent-style-name="Standard">
      <style:paragraph-properties fo:margin-left="1.298cm" fo:margin-right="0cm" fo:text-align="justify" style:justify-single-word="false" fo:text-indent="0cm" style:auto-text-indent="false"/>
      <style:text-properties style:use-window-font-color="true" fo:font-size="11pt" fo:font-style="italic" fo:font-weight="bold" fo:background-color="transparent" style:font-size-asian="11pt" style:font-style-asian="italic" style:font-weight-asian="bold" style:font-size-complex="11pt" style:font-style-complex="italic" style:font-weight-complex="bold"/>
    </style:style>
    <style:style style:name="P241" style:family="paragraph" style:parent-style-name="Standard">
      <style:paragraph-properties fo:margin-left="2.141cm" fo:margin-right="0cm" fo:text-align="justify" style:justify-single-word="false" fo:text-indent="0cm" style:auto-text-indent="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242" style:family="paragraph" style:parent-style-name="Standard">
      <style:paragraph-properties fo:margin-left="0.841cm" fo:margin-right="0cm" fo:text-align="justify" style:justify-single-word="false" fo:text-indent="0cm" style:auto-text-indent="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243" style:family="paragraph" style:parent-style-name="Standard">
      <style:paragraph-properties fo:text-align="justify" style:justify-single-word="false"/>
      <style:text-properties fo:color="#000000" fo:font-size="11pt" fo:font-style="normal" fo:font-weight="normal" fo:background-color="transparent" style:font-size-asian="11pt" style:font-style-asian="normal" style:font-weight-asian="normal" style:font-size-complex="11pt" style:font-style-complex="normal" style:font-weight-complex="normal"/>
    </style:style>
    <style:style style:name="P244" style:family="paragraph" style:parent-style-name="Standard">
      <style:paragraph-properties fo:margin-left="0.504cm" fo:margin-right="0cm" fo:text-align="justify" style:justify-single-word="false" fo:text-indent="0cm" style:auto-text-indent="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245" style:family="paragraph" style:parent-style-name="Standard" style:list-style-name="L16">
      <style:paragraph-properties fo:margin-left="0.97cm" fo:margin-right="0cm" fo:text-align="justify" style:justify-single-word="false" fo:text-indent="0cm" style:auto-text-indent="false"/>
      <style:text-properties style:use-window-font-color="true" fo:font-size="11pt" fo:language="none" fo:country="none" style:text-underline-style="none" fo:font-weight="normal"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246" style:family="paragraph" style:parent-style-name="Standard" style:list-style-name="L16">
      <style:paragraph-properties fo:margin-left="0.97cm" fo:margin-right="0cm" fo:text-align="justify" style:justify-single-word="false" fo:text-indent="0cm" style:auto-text-indent="false"/>
      <style:text-properties style:use-window-font-color="true" fo:font-size="11pt" fo:language="none" fo:country="none" fo:font-style="normal" style:text-underline-style="none" fo:font-weight="normal" fo:background-color="transparent"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style>
    <style:style style:name="P247" style:family="paragraph" style:parent-style-name="Standard" style:list-style-name="L17">
      <style:paragraph-properties fo:margin-left="0.986cm" fo:margin-right="0cm" fo:text-align="justify" style:justify-single-word="false" fo:text-indent="0cm" style:auto-text-indent="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248" style:family="paragraph" style:parent-style-name="Standard">
      <style:paragraph-properties fo:text-align="justify" style:justify-single-word="false"/>
      <style:text-properties style:use-window-font-color="true" fo:font-size="13pt" fo:font-style="normal" fo:font-weight="bold" fo:background-color="transparent" style:font-size-asian="13pt" style:font-style-asian="normal" style:font-weight-asian="bold" style:font-size-complex="13pt" style:font-style-complex="normal" style:font-weight-complex="bold"/>
    </style:style>
    <style:style style:name="P249" style:family="paragraph" style:parent-style-name="Standard" style:list-style-name="L18">
      <style:paragraph-properties fo:margin-left="0.986cm" fo:margin-right="0cm" fo:text-align="justify" style:justify-single-word="false" fo:text-indent="0cm" style:auto-text-indent="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250" style:family="paragraph" style:parent-style-name="Standard">
      <style:paragraph-properties fo:margin-left="0.961cm" fo:margin-right="0cm" fo:text-align="justify" style:justify-single-word="false" fo:text-indent="0cm" style:auto-text-indent="false"/>
      <style:text-properties style:use-window-font-color="true" fo:font-size="12pt" fo:font-style="normal" style:text-underline-style="none" fo:font-weight="bold" fo:background-color="transparent" style:font-size-asian="12pt" style:font-style-asian="normal" style:font-weight-asian="bold" style:font-size-complex="12pt" style:font-style-complex="normal" style:font-weight-complex="bold"/>
    </style:style>
    <style:style style:name="P251" style:family="paragraph" style:parent-style-name="Standard" style:list-style-name="L19">
      <style:paragraph-properties fo:margin-left="0.986cm" fo:margin-right="0cm" fo:text-align="justify" style:justify-single-word="false" fo:text-indent="0cm" style:auto-text-indent="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252" style:family="paragraph" style:parent-style-name="Standard">
      <style:paragraph-properties fo:margin-left="1.949cm" fo:margin-right="0cm" fo:text-align="justify" style:justify-single-word="false" fo:text-indent="0cm" style:auto-text-indent="false"/>
      <style:text-properties style:use-window-font-color="true" fo:font-size="11pt" fo:font-style="italic" fo:font-weight="bold" fo:background-color="transparent" style:font-size-asian="11pt" style:font-style-asian="italic" style:font-weight-asian="bold" style:font-size-complex="11pt" style:font-style-complex="italic" style:font-weight-complex="bold"/>
    </style:style>
    <style:style style:name="P253" style:family="paragraph" style:parent-style-name="Standard" style:master-page-name="">
      <style:paragraph-properties fo:text-align="justify" style:justify-single-word="false" fo:orphans="2" fo:widows="2"/>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254" style:family="paragraph" style:parent-style-name="Standard">
      <style:paragraph-properties fo:text-align="justify" style:justify-single-word="false" fo:orphans="2" fo:widows="2"/>
      <style:text-properties fo:color="#000000" fo:font-size="11pt" fo:font-style="normal" fo:font-weight="normal" fo:background-color="transparent" style:font-size-asian="11pt" style:font-style-asian="normal" style:font-weight-asian="normal" style:font-size-complex="11pt" style:font-style-complex="normal" style:font-weight-complex="normal"/>
    </style:style>
    <style:style style:name="P255" style:family="paragraph" style:parent-style-name="Standard">
      <style:paragraph-properties fo:margin-left="2.02cm" fo:margin-right="0cm" fo:text-align="justify" style:justify-single-word="false" fo:text-indent="0cm" style:auto-text-indent="false"/>
      <style:text-properties style:use-window-font-color="true" fo:font-size="11pt" fo:font-style="italic" fo:font-weight="bold" fo:background-color="transparent" style:font-size-asian="11pt" style:font-style-asian="italic" style:font-weight-asian="bold" style:font-size-complex="11pt" style:font-style-complex="italic" style:font-weight-complex="bold"/>
    </style:style>
    <style:style style:name="P256" style:family="paragraph" style:parent-style-name="Standard">
      <style:paragraph-properties fo:text-align="justify" style:justify-single-word="false"/>
      <style:text-properties style:use-window-font-color="true" style:text-line-through-style="solid" fo:font-size="11pt" fo:font-style="normal" fo:font-weight="normal" fo:background-color="transparent" style:font-size-asian="11pt" style:font-style-asian="normal" style:font-weight-asian="normal" style:font-size-complex="11pt" style:font-style-complex="normal" style:font-weight-complex="normal"/>
    </style:style>
    <style:style style:name="P257" style:family="paragraph" style:parent-style-name="Standard">
      <style:paragraph-properties fo:margin-left="0.961cm" fo:margin-right="0cm" fo:text-align="justify" style:justify-single-word="false" fo:text-indent="0cm" style:auto-text-indent="false"/>
      <style:text-properties fo:color="#0000ff" fo:font-size="11pt" fo:font-style="normal" fo:font-weight="normal" fo:background-color="transparent" style:font-size-asian="11pt" style:font-style-asian="normal" style:font-weight-asian="normal" style:font-size-complex="11pt" style:font-style-complex="normal" style:font-weight-complex="normal"/>
    </style:style>
    <style:style style:name="P258" style:family="paragraph" style:parent-style-name="Text_20_body">
      <style:paragraph-properties fo:margin-top="0cm" fo:margin-bottom="0cm" fo:text-align="justify" style:justify-single-word="false"/>
      <style:text-properties style:use-window-font-color="true"/>
    </style:style>
    <style:style style:name="P259" style:family="paragraph">
      <style:paragraph-properties fo:text-align="center"/>
    </style:style>
    <style:style style:name="P260" style:family="paragraph">
      <style:paragraph-properties fo:text-align="center"/>
      <style:text-properties fo:font-size="10.5pt"/>
    </style:style>
    <style:style style:name="P261" style:family="paragraph" style:parent-style-name="Text_20_body">
      <style:paragraph-properties fo:margin-top="0cm" fo:margin-bottom="0cm" fo:text-align="justify" style:justify-single-word="false"/>
      <style:text-properties style:use-window-font-color="true" fo:font-size="10.5pt" style:font-size-asian="10.5pt" style:font-size-complex="10.5pt"/>
    </style:style>
    <style:style style:name="P262" style:family="paragraph">
      <style:paragraph-properties fo:text-align="center"/>
      <style:text-properties fo:font-size="15pt" fo:font-weight="bold"/>
    </style:style>
    <style:style style:name="P263" style:family="paragraph">
      <style:text-properties fo:font-size="10.5pt"/>
    </style:style>
    <style:style style:name="P264" style:family="paragraph" style:parent-style-name="Text_20_body">
      <style:paragraph-properties fo:margin-top="0cm" fo:margin-bottom="0cm" fo:text-align="justify" style:justify-single-word="false"/>
      <style:text-properties fo:color="#ff0000" fo:font-size="11pt" fo:font-style="normal" style:text-underline-style="solid" style:text-underline-width="auto" style:text-underline-color="font-color" fo:font-weight="normal" fo:background-color="#ffff00" style:font-size-asian="11pt" style:font-style-asian="normal" style:font-weight-asian="normal" style:font-size-complex="11pt" style:font-style-complex="normal" style:font-weight-complex="normal"/>
    </style:style>
    <style:style style:name="P265" style:family="paragraph" style:parent-style-name="Text_20_body">
      <style:paragraph-properties fo:text-align="justify" style:justify-single-word="false"/>
      <style:text-properties style:use-window-font-color="true" fo:font-size="11pt" style:font-size-asian="11pt" style:font-size-complex="11pt"/>
    </style:style>
    <style:style style:name="P266" style:family="paragraph" style:parent-style-name="Text_20_body" style:master-page-name="">
      <style:paragraph-properties fo:margin-left="1.91cm" fo:margin-right="0cm" fo:margin-top="0cm" fo:margin-bottom="0cm" fo:text-indent="0cm" style:auto-text-indent="false" fo:background-color="transparent">
        <style:background-image/>
      </style:paragraph-properties>
      <style:text-properties style:use-window-font-color="true" fo:font-size="11pt" style:font-size-asian="11pt" style:font-size-complex="11pt"/>
    </style:style>
    <style:style style:name="P267" style:family="paragraph" style:parent-style-name="Text_20_body">
      <style:paragraph-properties fo:margin-left="1.91cm" fo:margin-right="0cm" fo:margin-top="0cm" fo:margin-bottom="0cm" fo:text-indent="0cm" style:auto-text-indent="false" fo:background-color="transparent">
        <style:background-image/>
      </style:paragraph-properties>
      <style:text-properties style:use-window-font-color="true" fo:font-size="11pt" style:font-size-asian="11pt" style:font-size-complex="11pt"/>
    </style:style>
    <style:style style:name="P268" style:family="paragraph" style:parent-style-name="Text_20_body">
      <style:paragraph-properties fo:margin-left="1.97cm" fo:margin-right="0cm" fo:margin-top="0cm" fo:margin-bottom="0cm" fo:text-indent="0cm" style:auto-text-indent="false"/>
      <style:text-properties style:use-window-font-color="true" fo:font-size="11pt" style:font-size-asian="11pt" style:font-size-complex="11pt"/>
    </style:style>
    <style:style style:name="P269" style:family="paragraph" style:parent-style-name="Text_20_body">
      <style:paragraph-properties fo:margin-left="1.91cm" fo:margin-right="0cm" fo:margin-top="0cm" fo:margin-bottom="0cm" style:line-height-at-least="0.176cm" fo:text-align="justify" style:justify-single-word="false" fo:text-indent="0cm" style:auto-text-indent="false" fo:background-color="transparent">
        <style:background-image/>
      </style:paragraph-properties>
      <style:text-properties style:use-window-font-color="true" fo:font-size="11pt" fo:language="none" fo:country="none" fo:font-style="normal" style:text-underline-style="none" fo:font-weight="normal" fo:background-color="transparent"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style>
    <style:style style:name="P270" style:family="paragraph" style:parent-style-name="Text_20_body">
      <style:paragraph-properties fo:margin-left="0cm" fo:margin-right="0cm" fo:margin-top="0cm" fo:margin-bottom="0cm" style:line-height-at-least="0.176cm" fo:text-align="justify" style:justify-single-word="false" fo:text-indent="0cm" style:auto-text-indent="false"/>
      <style:text-properties fo:color="#0000ff" fo:font-size="11pt" fo:font-style="normal" fo:font-weight="bold" fo:background-color="transparent" style:font-size-asian="11pt" style:font-style-asian="normal" style:font-weight-asian="bold" style:font-size-complex="11pt" style:font-style-complex="normal" style:font-weight-complex="bold"/>
    </style:style>
    <style:style style:name="P271" style:family="paragraph" style:parent-style-name="Text_20_body">
      <style:paragraph-properties fo:margin-left="0cm" fo:margin-right="0cm" fo:margin-top="0cm" fo:margin-bottom="0cm" style:line-height-at-least="0.176cm" fo:text-align="justify" style:justify-single-word="false" fo:text-indent="0cm" style:auto-text-indent="false"/>
      <style:text-properties fo:color="#000000" fo:font-size="11pt" fo:font-style="normal" fo:font-weight="normal" fo:background-color="transparent" style:font-size-asian="11pt" style:font-style-asian="normal" style:font-weight-asian="normal" style:font-size-complex="11pt" style:font-style-complex="normal" style:font-weight-complex="normal"/>
    </style:style>
    <style:style style:name="P272" style:family="paragraph" style:parent-style-name="Text_20_body">
      <style:paragraph-properties fo:margin-left="1.91cm" fo:margin-right="0cm" fo:margin-top="0cm" fo:margin-bottom="0cm" fo:text-indent="0cm" style:auto-text-indent="false" fo:background-color="transparent">
        <style:background-image/>
      </style:paragraph-properties>
      <style:text-properties fo:color="#000000" fo:font-size="11pt" style:font-size-asian="11pt" style:font-size-complex="11pt"/>
    </style:style>
    <style:style style:name="P273" style:family="paragraph" style:parent-style-name="Text_20_body">
      <style:paragraph-properties fo:text-align="justify" style:justify-single-word="false"/>
      <style:text-properties fo:color="#000000" fo:font-size="11pt" style:font-size-asian="11pt" style:font-size-complex="11pt"/>
    </style:style>
    <style:style style:name="P274" style:family="paragraph" style:parent-style-name="Text_20_body">
      <style:paragraph-properties fo:margin-left="1.97cm" fo:margin-right="0cm" fo:margin-top="0cm" fo:margin-bottom="0cm" fo:text-indent="0cm" style:auto-text-indent="false"/>
      <style:text-properties fo:color="#000000" fo:font-size="11pt" style:font-size-asian="11pt" style:font-size-complex="11pt"/>
    </style:style>
    <style:style style:name="P275" style:family="paragraph" style:parent-style-name="Text_20_body">
      <style:paragraph-properties fo:margin-left="1.91cm" fo:margin-right="0cm" fo:margin-top="0cm" fo:margin-bottom="0cm" fo:text-align="justify" style:justify-single-word="false" fo:text-indent="0cm" style:auto-text-indent="false" fo:background-color="transparent">
        <style:background-image/>
      </style:paragraph-properties>
      <style:text-properties fo:color="#000000" fo:font-size="11pt" style:font-size-asian="11pt" style:font-size-complex="11pt"/>
    </style:style>
    <style:style style:name="P276" style:family="paragraph" style:parent-style-name="Text_20_body">
      <style:paragraph-properties fo:margin-left="1.91cm" fo:margin-right="0cm" fo:margin-top="0cm" fo:margin-bottom="0cm" style:line-height-at-least="0.176cm" fo:text-align="justify" style:justify-single-word="false" fo:text-indent="0cm" style:auto-text-indent="false" fo:background-color="transparent">
        <style:background-image/>
      </style:paragraph-properties>
      <style:text-properties fo:color="#000000" fo:font-size="11pt" fo:language="none" fo:country="none" fo:font-style="normal" style:text-underline-style="none" fo:font-weight="normal" fo:background-color="transparent"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style>
    <style:style style:name="P277" style:family="paragraph" style:parent-style-name="Standard">
      <style:paragraph-properties fo:margin-left="0.554cm" fo:margin-right="0cm" fo:text-align="justify" style:justify-single-word="false" fo:text-indent="0cm" style:auto-text-indent="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278" style:family="paragraph" style:parent-style-name="Standard">
      <style:paragraph-properties fo:text-align="justify" style:justify-single-word="false"/>
      <style:text-properties style:use-window-font-color="true" fo:font-size="12pt" fo:font-style="normal" fo:font-weight="bold" fo:background-color="transparent" style:font-size-asian="12pt" style:font-style-asian="normal" style:font-weight-asian="bold" style:font-size-complex="12pt" style:font-style-complex="normal" style:font-weight-complex="bold"/>
    </style:style>
    <style:style style:name="P279" style:family="paragraph" style:parent-style-name="Standard">
      <style:paragraph-properties fo:margin-left="0cm" fo:margin-right="0cm" fo:text-align="justify" style:justify-single-word="false" fo:text-indent="0cm" style:auto-text-indent="false"/>
      <style:text-properties fo:font-size="11pt" style:font-size-asian="11pt" style:font-size-complex="11pt"/>
    </style:style>
    <style:style style:name="P280" style:family="paragraph" style:parent-style-name="Standard">
      <style:paragraph-properties fo:margin-left="0cm" fo:margin-right="0cm" fo:text-align="justify" style:justify-single-word="false" fo:text-indent="0cm" style:auto-text-indent="false"/>
      <style:text-properties fo:color="#000000" fo:font-size="11pt" style:font-size-asian="11pt" style:font-size-complex="11pt"/>
    </style:style>
    <style:style style:name="P281" style:family="paragraph" style:parent-style-name="Standard">
      <style:paragraph-properties fo:margin-left="1.011cm" fo:margin-right="0cm" fo:text-align="justify" style:justify-single-word="false" fo:text-indent="0cm" style:auto-text-indent="false"/>
      <style:text-properties style:use-window-font-color="true" fo:font-size="11pt" fo:font-style="italic" fo:font-weight="bold" fo:background-color="transparent" style:font-size-asian="11pt" style:font-style-asian="italic" style:font-weight-asian="bold" style:font-size-complex="11pt" style:font-style-complex="italic" style:font-weight-complex="bold"/>
    </style:style>
    <style:style style:name="P282" style:family="paragraph" style:parent-style-name="Standard">
      <style:paragraph-properties fo:margin-left="0cm" fo:margin-right="0cm" fo:text-align="justify" style:justify-single-word="false" fo:text-indent="0cm" style:auto-text-indent="false"/>
      <style:text-properties style:use-window-font-color="true" fo:font-size="11pt" fo:font-style="italic" fo:font-weight="normal" fo:background-color="transparent" style:font-size-asian="11pt" style:font-style-asian="italic" style:font-weight-asian="normal" style:font-size-complex="11pt" style:font-style-complex="italic" style:font-weight-complex="normal"/>
    </style:style>
    <style:style style:name="P283" style:family="paragraph" style:parent-style-name="Standard">
      <style:paragraph-properties fo:margin-left="0cm" fo:margin-right="0cm" fo:text-align="justify" style:justify-single-word="false" fo:text-indent="0cm" style:auto-text-indent="false"/>
      <style:text-properties style:use-window-font-color="true"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284" style:family="paragraph" style:parent-style-name="Standard">
      <style:paragraph-properties fo:margin-left="0cm" fo:margin-right="0cm" fo:text-align="justify" style:justify-single-word="false" fo:text-indent="0cm" style:auto-text-indent="false"/>
      <style:text-properties style:use-window-font-color="true" fo:font-size="11pt" fo:font-style="normal" style:text-underline-style="solid" style:text-underline-width="auto" style:text-underline-color="font-color" fo:font-weight="normal" fo:background-color="transparent" style:font-size-asian="11pt" style:font-style-asian="normal" style:font-weight-asian="normal" style:font-size-complex="11pt" style:font-style-complex="normal" style:font-weight-complex="normal"/>
    </style:style>
    <style:style style:name="P285" style:family="paragraph" style:parent-style-name="Standard">
      <style:paragraph-properties fo:margin-left="1.468cm" fo:margin-right="0cm" fo:text-align="justify" style:justify-single-word="false" fo:text-indent="0cm" style:auto-text-indent="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286" style:family="paragraph" style:parent-style-name="Standard">
      <style:paragraph-properties fo:text-align="justify" style:justify-single-word="false"/>
      <style:text-properties fo:color="#0000ff"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287" style:family="paragraph" style:parent-style-name="Standard">
      <style:paragraph-properties fo:margin-left="0.025cm" fo:margin-right="0cm" fo:text-align="justify" style:justify-single-word="false" fo:text-indent="0cm" style:auto-text-indent="false"/>
      <style:text-properties style:use-window-font-color="true"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288" style:family="paragraph" style:parent-style-name="Standard">
      <style:paragraph-properties fo:margin-left="0.025cm" fo:margin-right="0cm" fo:text-align="justify" style:justify-single-word="false" fo:text-indent="0cm" style:auto-text-indent="false"/>
      <style:text-properties fo:color="#000000"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289" style:family="paragraph" style:parent-style-name="Standard">
      <style:paragraph-properties fo:margin-left="0.025cm" fo:margin-right="0cm" fo:margin-top="0cm" fo:margin-bottom="0cm" fo:text-align="justify" style:justify-single-word="false" fo:text-indent="0cm" style:auto-text-indent="false"/>
      <style:text-properties style:use-window-font-color="true" fo:font-size="11pt" fo:font-weight="normal" style:font-size-asian="11pt" style:font-weight-asian="normal" style:font-size-complex="11pt" style:font-weight-complex="normal"/>
    </style:style>
    <style:style style:name="P290" style:family="paragraph" style:parent-style-name="Text_20_body">
      <style:paragraph-properties fo:margin-top="0cm" fo:margin-bottom="0cm" fo:text-align="justify" style:justify-single-word="false"/>
      <style:text-properties style:use-window-font-color="true" fo:font-size="6pt" fo:font-weight="normal" style:font-size-asian="6pt" style:font-weight-asian="normal" style:font-size-complex="6pt" style:font-weight-complex="normal"/>
    </style:style>
    <style:style style:name="P291" style:family="paragraph" style:parent-style-name="Text_20_body">
      <style:paragraph-properties fo:margin-left="1.499cm" fo:margin-right="0cm" fo:margin-top="0cm" fo:margin-bottom="0cm" fo:text-align="justify" style:justify-single-word="false" fo:text-indent="0cm" style:auto-text-indent="false"/>
      <style:text-properties style:use-window-font-color="true" fo:font-size="11pt" style:text-underline-style="solid" style:text-underline-width="auto" style:text-underline-color="font-color" fo:font-weight="normal" style:font-size-asian="11pt" style:font-weight-asian="normal" style:font-size-complex="11pt" style:font-weight-complex="normal"/>
    </style:style>
    <style:style style:name="P292" style:family="paragraph">
      <style:text-properties style:use-window-font-color="true" fo:font-size="11pt"/>
    </style:style>
    <style:style style:name="P293" style:family="paragraph" style:parent-style-name="Text_20_body">
      <style:paragraph-properties fo:margin-left="1.499cm" fo:margin-right="0cm" fo:margin-top="0cm" fo:margin-bottom="0cm" fo:text-align="justify" style:justify-single-word="false" fo:text-indent="0cm" style:auto-text-indent="false">
        <style:tab-stops>
          <style:tab-stop style:position="5.203cm" style:type="center"/>
        </style:tab-stops>
      </style:paragraph-properties>
      <style:text-properties style:use-window-font-color="true" fo:font-size="11pt" fo:font-weight="normal" style:font-size-asian="11pt" style:font-weight-asian="normal" style:font-size-complex="11pt" style:font-weight-complex="normal"/>
    </style:style>
    <style:style style:name="P294" style:family="paragraph" style:parent-style-name="Text_20_body">
      <style:paragraph-properties fo:margin-left="1.499cm" fo:margin-right="0cm" fo:margin-top="0cm" fo:margin-bottom="0cm" fo:text-align="justify" style:justify-single-word="false" fo:text-indent="0cm" style:auto-text-indent="false"/>
      <style:text-properties style:use-window-font-color="true" fo:font-size="11pt" fo:font-weight="normal" style:font-size-asian="11pt" style:font-weight-asian="normal" style:font-size-complex="11pt" style:font-weight-complex="normal"/>
    </style:style>
    <style:style style:name="P295" style:family="paragraph" style:parent-style-name="Standard">
      <style:paragraph-properties fo:margin-left="0.961cm" fo:margin-right="0cm" fo:text-align="justify" style:justify-single-word="false" fo:text-indent="0cm" style:auto-text-indent="false"/>
      <style:text-properties style:use-window-font-color="true"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296" style:family="paragraph" style:parent-style-name="Standard">
      <style:paragraph-properties fo:text-align="justify" style:justify-single-word="false"/>
      <style:text-properties style:use-window-font-color="true" fo:font-size="11pt" fo:language="none" fo:country="none" fo:font-style="normal" style:text-underline-style="none" fo:font-weight="normal" fo:background-color="transparent"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style>
    <style:style style:name="P297" style:family="paragraph" style:parent-style-name="Standard">
      <style:paragraph-properties fo:margin-left="0.048cm" fo:margin-right="0cm" fo:text-align="justify" style:justify-single-word="false" fo:text-indent="0cm" style:auto-text-indent="false"/>
      <style:text-properties style:use-window-font-color="true" fo:font-size="11pt" fo:font-style="normal" fo:font-weight="bold" fo:background-color="transparent" style:font-size-asian="11pt" style:font-style-asian="normal" style:font-weight-asian="bold" style:font-size-complex="11pt" style:font-style-complex="normal" style:font-weight-complex="bold"/>
    </style:style>
    <style:style style:name="P298" style:family="paragraph" style:parent-style-name="Standard">
      <style:paragraph-properties fo:margin-left="1.468cm" fo:margin-right="0cm" fo:text-align="justify" style:justify-single-word="false" fo:text-indent="0cm" style:auto-text-indent="false"/>
      <style:text-properties style:use-window-font-color="true"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299" style:family="paragraph" style:parent-style-name="Standard">
      <style:paragraph-properties fo:margin-left="0.048cm" fo:margin-right="0cm" fo:text-align="justify" style:justify-single-word="false" fo:text-indent="0cm" style:auto-text-indent="false"/>
      <style:text-properties fo:color="#0000ff"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300" style:family="paragraph" style:parent-style-name="Standard">
      <style:paragraph-properties fo:margin-left="0.048cm" fo:margin-right="0cm" fo:text-align="justify" style:justify-single-word="false" fo:text-indent="0cm" style:auto-text-indent="false"/>
      <style:text-properties style:use-window-font-color="true" fo:font-size="11pt" fo:language="none" fo:country="none" fo:font-style="normal" style:text-underline-style="none" fo:font-weight="normal" fo:background-color="transparent"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style>
    <style:style style:name="P301" style:family="paragraph" style:parent-style-name="Standard">
      <style:paragraph-properties fo:margin-left="0.048cm" fo:margin-right="0cm" fo:text-align="justify" style:justify-single-word="false" fo:text-indent="0cm" style:auto-text-indent="false"/>
      <style:text-properties fo:color="#0000ff" fo:font-size="11pt" fo:language="none" fo:country="none" fo:font-style="normal" style:text-underline-style="none" fo:font-weight="bold" fo:background-color="transparent" style:font-name-asian="Times New Roman" style:font-size-asian="11pt" style:language-asian="none" style:country-asian="none" style:font-style-asian="normal" style:font-weight-asian="bold" style:font-name-complex="Times New Roman" style:font-size-complex="11pt" style:language-complex="none" style:country-complex="none" style:font-style-complex="normal" style:font-weight-complex="bold"/>
    </style:style>
    <style:style style:name="P302" style:family="paragraph" style:parent-style-name="Standard">
      <style:paragraph-properties fo:margin-left="0cm" fo:margin-right="0cm" fo:text-align="justify" style:justify-single-word="false" fo:text-indent="0cm" style:auto-text-indent="false"/>
      <style:text-properties style:use-window-font-color="true" fo:font-size="11pt" fo:language="none" fo:country="none" fo:font-style="italic" style:text-underline-style="none" fo:font-weight="normal" fo:background-color="transparent" style:font-name-asian="Times New Roman" style:font-size-asian="11pt" style:language-asian="none" style:country-asian="none" style:font-style-asian="italic" style:font-weight-asian="normal" style:font-name-complex="Times New Roman" style:font-size-complex="11pt" style:language-complex="none" style:country-complex="none" style:font-style-complex="italic" style:font-weight-complex="normal"/>
    </style:style>
    <style:style style:name="P303" style:family="paragraph" style:parent-style-name="Standard">
      <style:paragraph-properties fo:margin-left="0cm" fo:margin-right="0cm" fo:text-align="justify" style:justify-single-word="false" fo:text-indent="0cm" style:auto-text-indent="false"/>
      <style:text-properties style:use-window-font-color="true" fo:font-size="11pt" fo:language="none" fo:country="none" fo:font-style="normal" style:text-underline-style="solid" style:text-underline-width="auto" style:text-underline-color="font-color" fo:font-weight="bold" fo:background-color="transparent" style:font-name-asian="Times New Roman" style:font-size-asian="11pt" style:language-asian="none" style:country-asian="none" style:font-style-asian="normal" style:font-weight-asian="bold" style:font-name-complex="Times New Roman" style:font-size-complex="11pt" style:language-complex="none" style:country-complex="none" style:font-style-complex="normal" style:font-weight-complex="bold"/>
    </style:style>
    <style:style style:name="P304" style:family="paragraph" style:parent-style-name="Standard">
      <style:paragraph-properties fo:margin-left="1.226cm" fo:margin-right="0cm" fo:text-align="justify" style:justify-single-word="false" fo:text-indent="0cm" style:auto-text-indent="false"/>
      <style:text-properties style:use-window-font-color="true" fo:font-size="12pt" fo:font-style="normal" fo:font-weight="bold" fo:background-color="transparent" style:font-size-asian="12pt" style:font-style-asian="normal" style:font-weight-asian="bold" style:font-size-complex="12pt" style:font-style-complex="normal" style:font-weight-complex="bold"/>
    </style:style>
    <style:style style:name="P305" style:family="paragraph" style:parent-style-name="Standard">
      <style:paragraph-properties fo:text-align="justify" style:justify-single-word="false"/>
      <style:text-properties style:use-window-font-color="true" fo:font-size="14pt" fo:font-style="normal" fo:font-weight="normal" fo:background-color="transparent" style:font-size-asian="14pt" style:font-style-asian="normal" style:font-weight-asian="normal" style:font-size-complex="14pt" style:font-style-complex="normal" style:font-weight-complex="normal"/>
    </style:style>
    <style:style style:name="P306" style:family="paragraph" style:parent-style-name="Standard">
      <style:paragraph-properties fo:text-align="justify" style:justify-single-word="false"/>
      <style:text-properties style:use-window-font-color="true" fo:font-size="11pt" fo:language="none" fo:country="none" style:text-underline-style="none" fo:font-weight="normal"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307" style:family="paragraph" style:parent-style-name="Standard">
      <style:paragraph-properties fo:text-align="justify" style:justify-single-word="false"/>
      <style:text-properties style:use-window-font-color="true" fo:font-size="11pt" fo:language="none" fo:country="none" style:text-underline-style="none" fo:font-weight="bold" style:font-name-asian="Times New Roman" style:font-size-asian="11pt" style:language-asian="none" style:country-asian="none" style:font-weight-asian="bold" style:font-name-complex="Times New Roman" style:font-size-complex="11pt" style:language-complex="none" style:country-complex="none" style:font-weight-complex="bold"/>
    </style:style>
    <style:style style:name="P308" style:family="paragraph" style:parent-style-name="Standard">
      <style:paragraph-properties fo:margin-left="2.02cm" fo:margin-right="0cm" fo:text-align="justify" style:justify-single-word="false" fo:text-indent="0cm" style:auto-text-indent="false"/>
      <style:text-properties style:use-window-font-color="true" fo:font-size="11pt" fo:language="none" fo:country="none" style:text-underline-style="none" fo:font-weight="bold" style:font-name-asian="Times New Roman" style:font-size-asian="11pt" style:language-asian="none" style:country-asian="none" style:font-weight-asian="bold" style:font-name-complex="Times New Roman" style:font-size-complex="11pt" style:language-complex="none" style:country-complex="none" style:font-weight-complex="bold"/>
    </style:style>
    <style:style style:name="P309" style:family="paragraph" style:parent-style-name="Standard">
      <style:paragraph-properties fo:margin-left="2.02cm" fo:margin-right="0cm" fo:text-align="justify" style:justify-single-word="false" fo:text-indent="0cm" style:auto-text-indent="false"/>
      <style:text-properties style:use-window-font-color="true" fo:font-size="11pt" fo:language="none" fo:country="none" fo:font-style="italic" style:text-underline-style="none" fo:font-weight="bold" style:font-name-asian="Times New Roman" style:font-size-asian="11pt" style:language-asian="none" style:country-asian="none" style:font-style-asian="italic" style:font-weight-asian="bold" style:font-name-complex="Times New Roman" style:font-size-complex="11pt" style:language-complex="none" style:country-complex="none" style:font-style-complex="italic" style:font-weight-complex="bold"/>
    </style:style>
    <style:style style:name="P310" style:family="paragraph" style:parent-style-name="Standard" style:list-style-name="L20">
      <style:paragraph-properties fo:margin-left="1.034cm" fo:margin-right="0cm" fo:text-align="justify" style:justify-single-word="false" fo:text-indent="0cm" style:auto-text-indent="false"/>
      <style:text-properties style:use-window-font-color="true" fo:font-size="11pt" fo:language="none" fo:country="none" style:text-underline-style="none" fo:font-weight="normal"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311" style:family="paragraph" style:parent-style-name="Standard" style:list-style-name="L21">
      <style:paragraph-properties fo:margin-left="0cm" fo:margin-right="0cm" fo:text-align="justify" style:justify-single-word="false" fo:text-indent="0cm" style:auto-text-indent="false"/>
      <style:text-properties style:use-window-font-color="true" fo:font-size="11pt" fo:language="none" fo:country="none" style:text-underline-style="none" fo:font-weight="normal"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312" style:family="paragraph" style:parent-style-name="Standard">
      <style:paragraph-properties fo:margin-left="0cm" fo:margin-right="0cm" fo:text-align="justify" style:justify-single-word="false" fo:text-indent="0cm" style:auto-text-indent="false"/>
      <style:text-properties style:use-window-font-color="true" fo:font-size="11pt" fo:language="none" fo:country="none" style:text-underline-style="none" fo:font-weight="normal"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313" style:family="paragraph" style:parent-style-name="Standard">
      <style:paragraph-properties fo:margin-left="-0.025cm" fo:margin-right="0cm" fo:text-align="justify" style:justify-single-word="false" fo:text-indent="0cm" style:auto-text-indent="false"/>
      <style:text-properties style:use-window-font-color="true" fo:font-size="11pt" fo:language="none" fo:country="none" style:text-underline-style="none" fo:font-weight="normal"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314" style:family="paragraph" style:parent-style-name="Standard">
      <style:paragraph-properties fo:margin-left="0.058cm" fo:margin-right="0cm" fo:text-align="justify" style:justify-single-word="false" fo:text-indent="0cm" style:auto-text-indent="false"/>
      <style:text-properties style:use-window-font-color="true" fo:font-size="11pt" fo:language="none" fo:country="none" style:text-underline-style="none" fo:font-weight="normal" fo:background-color="transparent"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315" style:family="paragraph" style:parent-style-name="Standard" style:list-style-name="L22">
      <style:paragraph-properties fo:margin-left="1.011cm" fo:margin-right="0cm" fo:text-align="justify" style:justify-single-word="false" fo:text-indent="0cm" style:auto-text-indent="false"/>
      <style:text-properties style:use-window-font-color="true" fo:font-size="11pt" fo:language="none" fo:country="none" style:text-underline-style="none" fo:font-weight="normal" fo:background-color="transparent"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316" style:family="paragraph" style:parent-style-name="Standard">
      <style:paragraph-properties fo:margin-left="1.011cm" fo:margin-right="0cm" fo:text-align="justify" style:justify-single-word="false" fo:text-indent="0cm" style:auto-text-indent="false"/>
      <style:text-properties style:use-window-font-color="true" fo:font-size="11pt" fo:language="none" fo:country="none" style:text-underline-style="none" fo:font-weight="normal" fo:background-color="transparent"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317" style:family="paragraph" style:parent-style-name="Standard">
      <style:paragraph-properties fo:margin-left="0.058cm" fo:margin-right="0cm" fo:text-align="justify" style:justify-single-word="false" fo:text-indent="0cm" style:auto-text-indent="false"/>
      <style:text-properties style:use-window-font-color="true" fo:font-size="11pt" fo:language="none" fo:country="none" style:text-underline-style="none" fo:font-weight="normal"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318" style:family="paragraph" style:parent-style-name="Standard">
      <style:paragraph-properties fo:text-align="justify" style:justify-single-word="false"/>
      <style:text-properties style:use-window-font-color="true" fo:font-size="11pt" fo:language="none" fo:country="none" style:text-underline-style="none" fo:font-weight="normal" fo:background-color="transparent"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319" style:family="paragraph" style:parent-style-name="Standard">
      <style:paragraph-properties fo:margin-left="0cm" fo:margin-right="0cm" fo:text-align="justify" style:justify-single-word="false" fo:text-indent="0cm" style:auto-text-indent="false"/>
      <style:text-properties style:use-window-font-color="true" fo:font-size="11pt" fo:language="none" fo:country="none" style:text-underline-style="none" fo:font-weight="bold" style:font-name-asian="Times New Roman" style:font-size-asian="11pt" style:language-asian="none" style:country-asian="none" style:font-weight-asian="bold" style:font-name-complex="Times New Roman" style:font-size-complex="11pt" style:language-complex="none" style:country-complex="none" style:font-weight-complex="bold"/>
    </style:style>
    <style:style style:name="P320" style:family="paragraph" style:parent-style-name="Standard">
      <style:paragraph-properties fo:margin-left="0cm" fo:margin-right="0cm" fo:text-align="justify" style:justify-single-word="false" fo:text-indent="0cm" style:auto-text-indent="false"/>
      <style:text-properties style:use-window-font-color="true" fo:font-size="11pt" fo:language="none" fo:country="none" style:text-underline-style="none" fo:font-weight="normal" fo:background-color="transparent"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T1" style:family="text">
      <style:text-properties style:use-window-font-color="true" fo:font-size="11pt" fo:language="none" fo:country="none" fo:font-weight="bold" style:font-name-asian="Times New Roman" style:font-size-asian="11pt" style:language-asian="none" style:country-asian="none" style:font-weight-asian="bold" style:font-name-complex="Times New Roman" style:font-size-complex="11pt" style:language-complex="none" style:country-complex="none"/>
    </style:style>
    <style:style style:name="T2" style:family="text">
      <style:text-properties style:use-window-font-color="true" fo:font-size="11pt" fo:language="none" fo:country="none" style:font-name-asian="Times New Roman" style:font-size-asian="11pt" style:language-asian="none" style:country-asian="none" style:font-name-complex="Times New Roman" style:font-size-complex="11pt" style:language-complex="none" style:country-complex="none"/>
    </style:style>
    <style:style style:name="T3" style:family="text">
      <style:text-properties style:use-window-font-color="true" fo:font-size="11pt" fo:language="none" fo:country="none" fo:font-weight="normal"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T4" style:family="text">
      <style:text-properties style:use-window-font-color="true" fo:font-size="12pt" fo:language="none" fo:country="none" style:font-name-asian="Times New Roman" style:font-size-asian="12pt" style:language-asian="none" style:country-asian="none" style:font-name-complex="Times New Roman" style:font-size-complex="10pt" style:language-complex="none" style:country-complex="none"/>
    </style:style>
    <style:style style:name="T5" style:family="text">
      <style:text-properties fo:font-size="11pt" fo:font-weight="bold" style:font-size-asian="11pt" style:font-weight-asian="bold" style:font-size-complex="11pt"/>
    </style:style>
    <style:style style:name="T6" style:family="text">
      <style:text-properties fo:font-size="11pt" style:font-size-asian="11pt" style:font-size-complex="11pt"/>
    </style:style>
    <style:style style:name="T7" style:family="text">
      <style:text-properties fo:font-weight="normal" style:font-weight-asian="normal" style:font-weight-complex="normal"/>
    </style:style>
    <style:style style:name="T8" style:family="text">
      <style:text-properties style:use-window-font-color="true" fo:font-size="10pt" fo:language="none" fo:country="none" fo:font-weight="bold" style:font-name-asian="Times New Roman" style:font-size-asian="10pt" style:language-asian="none" style:country-asian="none" style:font-weight-asian="bold" style:font-name-complex="Times New Roman" style:font-size-complex="10pt" style:language-complex="none" style:country-complex="none"/>
    </style:style>
    <style:style style:name="T9" style:family="text">
      <style:text-properties style:use-window-font-color="true" fo:font-size="10pt" fo:language="none" fo:country="none" fo:font-weight="normal" style:font-name-asian="Times New Roman" style:font-size-asian="10pt" style:language-asian="none" style:country-asian="none" style:font-weight-asian="normal" style:font-name-complex="Times New Roman" style:font-size-complex="10pt" style:language-complex="none" style:country-complex="none" style:font-weight-complex="normal"/>
    </style:style>
    <style:style style:name="T10" style:family="text">
      <style:text-properties style:use-window-font-color="true" fo:font-size="10pt" fo:language="none" fo:country="none" fo:font-style="italic" fo:font-weight="normal" style:font-name-asian="Times New Roman" style:font-size-asian="10pt" style:language-asian="none" style:country-asian="none" style:font-style-asian="italic" style:font-weight-asian="normal" style:font-name-complex="Times New Roman" style:font-size-complex="10pt" style:language-complex="none" style:country-complex="none" style:font-style-complex="italic" style:font-weight-complex="normal"/>
    </style:style>
    <style:style style:name="T11" style:family="text">
      <style:text-properties fo:font-style="italic" style:font-style-asian="italic" style:font-style-complex="italic"/>
    </style:style>
    <style:style style:name="T12" style:family="text">
      <style:text-properties fo:font-weight="bold" style:font-weight-asian="bold" style:font-weight-complex="bold"/>
    </style:style>
    <style:style style:name="T13" style:family="text">
      <style:text-properties fo:font-size="10pt" style:font-size-asian="10pt" style:font-size-complex="10pt"/>
    </style:style>
    <style:style style:name="T14" style:family="text">
      <style:text-properties fo:color="#000000"/>
    </style:style>
    <style:style style:name="T15" style:family="text">
      <style:text-properties fo:color="#000000" fo:font-size="10pt" fo:language="none" fo:country="none" style:font-name-asian="Times New Roman" style:font-size-asian="10pt" style:language-asian="none" style:country-asian="none" style:font-name-complex="Times New Roman" style:font-size-complex="10pt" style:language-complex="none" style:country-complex="none"/>
    </style:style>
    <style:style style:name="T16" style:family="text">
      <style:text-properties style:text-position="super 58%"/>
    </style:style>
    <style:style style:name="T17" style:family="text">
      <style:text-properties style:text-underline-style="solid" style:text-underline-width="auto" style:text-underline-color="font-color"/>
    </style:style>
    <style:style style:name="T18" style:family="text">
      <style:text-properties fo:font-style="normal" style:font-style-asian="normal" style:font-style-complex="normal"/>
    </style:style>
    <style:style style:name="T19" style:family="text">
      <style:text-properties style:use-window-font-color="true" fo:font-style="normal" style:font-style-asian="normal" style:font-style-complex="normal"/>
    </style:style>
    <style:style style:name="T20" style:family="text">
      <style:text-properties style:text-underline-style="none"/>
    </style:style>
    <style:style style:name="T21" style:family="text">
      <style:text-properties fo:font-size="12pt" style:font-size-asian="12pt" style:font-size-complex="12pt"/>
    </style:style>
    <style:style style:name="T22" style:family="text">
      <style:text-properties style:use-window-font-color="true" fo:font-size="12pt" style:font-size-asian="12pt" style:font-size-complex="12pt"/>
    </style:style>
    <style:style style:name="T23" style:family="text">
      <style:text-properties fo:background-color="transparent"/>
    </style:style>
    <style:style style:name="T24" style:family="text">
      <style:text-properties style:text-position="super 58%" fo:background-color="transparent"/>
    </style:style>
    <style:style style:name="T25" style:family="text">
      <style:text-properties style:text-line-through-style="none"/>
    </style:style>
    <style:style style:name="T26" style:family="text">
      <style:text-properties style:text-line-through-style="none" fo:font-weight="bold" style:font-weight-asian="bold" style:font-weight-complex="bold"/>
    </style:style>
    <style:style style:name="T27" style:family="text">
      <style:text-properties style:use-window-font-color="true" fo:font-weight="bold" style:font-weight-asian="bold" style:font-weight-complex="bold"/>
    </style:style>
    <style:style style:name="T28" style:family="text">
      <style:text-properties style:use-window-font-color="true"/>
    </style:style>
    <style:style style:name="T29" style:family="text">
      <style:text-properties fo:font-size="13pt" style:font-size-asian="13pt" style:font-size-complex="13pt"/>
    </style:style>
    <style:style style:name="T30" style:family="text">
      <style:text-properties fo:font-size="13pt" style:text-underline-style="solid" style:text-underline-width="auto" style:text-underline-color="font-color" style:font-size-asian="13pt" style:font-size-complex="13pt"/>
    </style:style>
    <style:style style:name="T31" style:family="text">
      <style:text-properties fo:font-size="13pt" fo:font-weight="bold" style:font-size-asian="13pt" style:font-weight-asian="bold" style:font-size-complex="13pt" style:font-weight-complex="bold"/>
    </style:style>
    <style:style style:name="T32"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33" style:family="text">
      <style:text-properties style:text-underline-style="solid" style:text-underline-width="auto" style:text-underline-color="font-color" fo:font-weight="normal" style:font-weight-asian="normal" style:font-weight-complex="normal"/>
    </style:style>
    <style:style style:name="T34" style:family="text">
      <style:text-properties fo:color="#ff0000"/>
    </style:style>
    <style:style style:name="T35" style:family="text">
      <style:text-properties style:text-underline-style="solid" style:text-underline-width="auto" style:text-underline-color="font-color" fo:background-color="transparent"/>
    </style:style>
    <style:style style:name="T36" style:family="text">
      <style:text-properties style:text-underline-style="solid" style:text-underline-width="auto" style:text-underline-color="font-color" fo:font-weight="bold" style:font-weight-asian="bold" style:font-weight-complex="bold"/>
    </style:style>
    <style:style style:name="T37" style:family="text">
      <style:text-properties fo:font-weight="bold" fo:background-color="transparent" style:font-weight-asian="bold" style:font-weight-complex="bold"/>
    </style:style>
    <style:style style:name="T38" style:family="text">
      <style:text-properties fo:font-weight="normal" fo:background-color="transparent" style:font-weight-asian="normal" style:font-weight-complex="normal"/>
    </style:style>
    <style:style style:name="T39" style:family="text">
      <style:text-properties fo:font-style="italic" fo:font-weight="normal" style:font-style-asian="italic" style:font-weight-asian="normal" style:font-style-complex="italic" style:font-weight-complex="normal"/>
    </style:style>
    <style:style style:name="T40" style:family="text">
      <style:text-properties style:use-window-font-color="true" fo:font-style="normal" fo:font-weight="bold" fo:background-color="transparent" style:font-style-asian="normal" style:font-weight-asian="bold" style:font-style-complex="normal" style:font-weight-complex="bold"/>
    </style:style>
    <style:style style:name="T41" style:family="text">
      <style:text-properties style:use-window-font-color="true" fo:font-size="13pt" fo:font-weight="bold" fo:background-color="transparent" style:font-size-asian="13pt" style:font-weight-asian="bold" style:font-size-complex="13pt" style:font-weight-complex="bold"/>
    </style:style>
    <style:style style:name="T42" style:family="text">
      <style:text-properties style:use-window-font-color="true" fo:font-size="13pt" style:text-underline-style="solid" style:text-underline-width="auto" style:text-underline-color="font-color" fo:font-weight="bold" fo:background-color="transparent" style:font-size-asian="13pt" style:font-weight-asian="bold" style:font-size-complex="13pt" style:font-weight-complex="bold"/>
    </style:style>
    <style:style style:name="T43" style:family="text">
      <style:text-properties style:use-window-font-color="true" style:text-underline-style="none" fo:background-color="transparent"/>
    </style:style>
    <style:style style:name="T44" style:family="text">
      <style:text-properties style:use-window-font-color="true" style:text-underline-style="solid" style:text-underline-width="auto" style:text-underline-color="font-color"/>
    </style:style>
    <style:style style:name="T45" style:family="text">
      <style:text-properties style:text-underline-style="none" fo:font-weight="bold" style:font-weight-asian="bold" style:font-weight-complex="bold"/>
    </style:style>
    <style:style style:name="T46" style:family="text">
      <style:text-properties fo:color="#000000" style:text-position="super 58%"/>
    </style:style>
    <style:style style:name="T47" style:family="text">
      <style:text-properties fo:color="#000000" style:text-position="0% 100%"/>
    </style:style>
    <style:style style:name="T48" style:family="text">
      <style:text-properties fo:color="#000000" fo:font-weight="bold" style:font-weight-asian="bold" style:font-weight-complex="bold"/>
    </style:style>
    <style:style style:name="T49" style:family="text">
      <style:text-properties fo:color="#0000ff"/>
    </style:style>
    <style:style style:name="T50" style:family="text">
      <style:text-properties fo:font-size="12pt" style:text-underline-style="none" fo:font-weight="bold" style:font-size-asian="12pt" style:font-weight-asian="bold" style:font-size-complex="12pt" style:font-weight-complex="bold"/>
    </style:style>
    <style:style style:name="T51" style:family="text">
      <style:text-properties style:text-position="super 58%" style:text-underline-style="solid" style:text-underline-width="auto" style:text-underline-color="font-color" fo:font-weight="bold" style:font-weight-asian="bold" style:font-weight-complex="bold"/>
    </style:style>
    <style:style style:name="T52" style:family="text">
      <style:text-properties style:use-window-font-color="true" fo:font-size="13pt" style:font-size-asian="13pt" style:font-size-complex="13pt"/>
    </style:style>
    <style:style style:name="T53" style:family="text">
      <style:text-properties style:use-window-font-color="true" fo:font-size="13pt" style:text-underline-style="solid" style:text-underline-width="auto" style:text-underline-color="font-color" style:font-size-asian="13pt" style:font-size-complex="13pt"/>
    </style:style>
    <style:style style:name="T54" style:family="text">
      <style:text-properties fo:font-size="12pt" fo:font-style="normal" style:text-underline-style="none" style:font-size-asian="12pt" style:font-style-asian="normal" style:font-size-complex="12pt" style:font-style-complex="normal"/>
    </style:style>
    <style:style style:name="T55" style:family="text">
      <style:text-properties style:use-window-font-color="true" fo:font-size="12pt" fo:font-style="normal" style:text-underline-style="none" style:font-size-asian="12pt" style:font-style-asian="normal" style:font-size-complex="12pt" style:font-style-complex="normal"/>
    </style:style>
    <style:style style:name="T56" style:family="text">
      <style:text-properties fo:language="none" fo:country="none" style:font-name-asian="Times New Roman" style:language-asian="none" style:country-asian="none" style:font-name-complex="Times New Roman" style:language-complex="none" style:country-complex="none"/>
    </style:style>
    <style:style style:name="T57" style:family="text">
      <style:text-properties fo:color="#000000" fo:font-style="italic" style:font-style-asian="italic" style:font-style-complex="italic"/>
    </style:style>
    <style:style style:name="T58" style:family="text">
      <style:text-properties fo:color="#000000" style:font-name="Times New Roman"/>
    </style:style>
    <style:style style:name="T59" style:family="text">
      <style:text-properties style:text-outline="false" style:text-line-through-style="none" style:font-name="Times New Roman" fo:font-style="normal" fo:text-shadow="none" style:text-underline-style="none" fo:font-weight="normal" style:font-name-asian="Times New Roman" style:font-style-asian="normal" style:font-weight-asian="normal" style:font-name-complex="Times New Roman" style:font-style-complex="normal" style:font-weight-complex="normal" style:text-emphasize="none"/>
    </style:style>
    <style:style style:name="T60" style:family="text">
      <style:text-properties style:text-outline="false" style:text-line-through-style="none" style:font-name="Times New Roman" fo:font-size="10.5pt" fo:font-style="normal" fo:text-shadow="none" style:text-underline-style="none" fo:font-weight="normal" style:font-name-asian="Times New Roman" style:font-size-asian="10.5pt" style:font-style-asian="normal" style:font-weight-asian="normal" style:font-name-complex="Times New Roman" style:font-size-complex="10.5pt" style:font-style-complex="normal" style:font-weight-complex="normal" style:text-emphasize="none"/>
    </style:style>
    <style:style style:name="T61" style:family="text">
      <style:text-properties style:text-outline="false" style:text-line-through-style="none" style:font-name="Times New Roman" fo:font-size="9pt" fo:font-style="normal" fo:text-shadow="none" style:text-underline-style="none" fo:font-weight="normal" style:font-name-asian="Times New Roman" style:font-size-asian="9pt" style:font-style-asian="normal" style:font-weight-asian="normal" style:font-name-complex="Times New Roman" style:font-size-complex="9pt" style:font-style-complex="normal" style:font-weight-complex="normal" style:text-emphasize="none"/>
    </style:style>
    <style:style style:name="T62" style:family="text">
      <style:text-properties style:use-window-font-color="true" fo:font-weight="bold" fo:background-color="transparent" style:font-weight-asian="bold" style:font-weight-complex="bold"/>
    </style:style>
    <style:style style:name="T63" style:family="text">
      <style:text-properties style:font-name="Times New Roman1"/>
    </style:style>
    <style:style style:name="T64" style:family="text">
      <style:text-properties style:font-name="Times New Roman1" fo:font-style="italic" style:font-style-asian="italic" style:font-style-complex="italic"/>
    </style:style>
    <style:style style:name="T65"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66" style:family="text">
      <style:text-properties style:text-position="super 58%" fo:font-weight="bold" style:font-weight-asian="bold" style:font-weight-complex="bold"/>
    </style:style>
    <style:style style:name="T67" style:family="text">
      <style:text-properties fo:font-style="italic" fo:font-weight="bold" style:font-style-asian="italic" style:font-weight-asian="bold" style:font-style-complex="italic" style:font-weight-complex="bold"/>
    </style:style>
    <style:style style:name="T68" style:family="text">
      <style:text-properties fo:font-style="normal" fo:background-color="transparent" style:font-style-asian="normal" style:font-style-complex="normal"/>
    </style:style>
    <style:style style:name="T69" style:family="text">
      <style:text-properties fo:language="none" fo:country="none" fo:font-style="normal" style:text-underline-style="none" fo:background-color="transparent" style:font-name-asian="Times New Roman" style:language-asian="none" style:country-asian="none" style:font-style-asian="normal" style:font-name-complex="Times New Roman" style:language-complex="none" style:country-complex="none" style:font-style-complex="normal"/>
    </style:style>
    <style:style style:name="T70" style:family="text">
      <style:text-properties fo:font-size="10.5pt"/>
    </style:style>
    <style:style style:name="T71" style:family="text">
      <style:text-properties fo:color="#0000ff" fo:font-size="10.5pt"/>
    </style:style>
    <style:style style:name="T72" style:family="text">
      <style:text-properties fo:color="#000000" fo:font-size="10.5pt"/>
    </style:style>
    <style:style style:name="T73" style:family="text">
      <style:text-properties fo:font-size="15pt" fo:font-weight="bold"/>
    </style:style>
    <style:style style:name="T74" style:family="text">
      <style:text-properties fo:font-weight="bold"/>
    </style:style>
    <style:style style:name="T75" style:family="text">
      <style:text-properties fo:font-size="11pt" fo:font-weight="bold"/>
    </style:style>
    <style:style style:name="T76" style:family="text">
      <style:text-properties fo:font-size="11pt"/>
    </style:style>
    <style:style style:name="T77" style:family="text">
      <style:text-properties fo:color="#000000" style:text-underline-style="solid" style:text-underline-width="auto" style:text-underline-color="font-color"/>
    </style:style>
    <style:style style:name="T78" style:family="text">
      <style:text-properties fo:color="#000000" fo:language="none" fo:country="none" style:font-name-asian="Times New Roman" style:language-asian="none" style:country-asian="none" style:font-name-complex="Times New Roman" style:language-complex="none" style:country-complex="none"/>
    </style:style>
    <style:style style:name="T79" style:family="text">
      <style:text-properties fo:font-style="italic" style:text-underline-style="solid" style:text-underline-width="auto" style:text-underline-color="font-color" style:font-style-asian="italic" style:font-style-complex="italic"/>
    </style:style>
    <style:style style:name="T80" style:family="text">
      <style:text-properties style:use-window-font-color="true" fo:font-size="11pt"/>
    </style:style>
    <style:style style:name="T81" style:family="text">
      <style:text-properties style:text-underline-style="none" fo:font-weight="normal" style:font-weight-asian="normal" style:font-weight-complex="normal"/>
    </style:style>
    <style:style style:name="T82" style:family="text">
      <style:text-properties style:text-position="super 58%" style:text-underline-style="none"/>
    </style:style>
    <style:style style:name="T83" style:family="text">
      <style:text-properties fo:language="none" fo:country="none" style:text-underline-style="none" style:font-name-asian="Times New Roman" style:language-asian="none" style:country-asian="none" style:font-name-complex="Times New Roman" style:language-complex="none" style:country-complex="none"/>
    </style:style>
    <style:style style:name="T84" style:family="text">
      <style:text-properties fo:color="#94006b"/>
    </style:style>
    <text:list-style style:name="L1">
      <text:list-level-style-bullet text:level="1" text:style-name="Bullet_20_Symbols" style:num-suffix="." text:bullet-char="–">
        <style:list-level-properties text:min-label-width="0.24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24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24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min-label-width="0.24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min-label-width="0.24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0">
      <text:list-level-style-bullet text:level="1" text:style-name="Bullet_20_Symbols" style:num-suffix="." text:bullet-char="–">
        <style:list-level-properties text:min-label-width="0.289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2">
      <text:list-level-style-bullet text:level="1" text:style-name="Bullet_20_Symbols" style:num-suffix="." text:bullet-char="–">
        <style:list-level-properties text:min-label-width="0.289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bullet text:level="1" text:style-name="Bullet_20_Symbols" style:num-suffix="." text:bullet-char="–">
        <style:list-level-properties text:min-label-width="0.289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style:style style:name="gr1" style:family="graphic">
      <style:graphic-properties draw:stroke="none" svg:stroke-color="#000000" draw:fill="none" draw:fill-color="#ffffff" fo:min-height="1.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55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4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11cm" draw:textarea-horizontal-align="center" draw:textarea-vertical-align="middle" fo:padding-top="0.005cm" fo:padding-bottom="0.005cm" fo:padding-left="0.005cm" fo:padding-right="0.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4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58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57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2">Bulletin officiel des douanes</text:p>
            <text:p text:style-name="P3">FISCALITE DES PRODUITS ENERGETIQUES</text:p>
            <text:p text:style-name="P4"/>
            <text:p text:style-name="P3"/>
            <text:p text:style-name="P5"/>
            <text:p text:style-name="P6"><text:s/>REGIME FISCAL DU GAZ NATUREL</text:p>
            <text:p text:style-name="P6"/>
          </table:table-cell>
          <table:table-cell table:style-name="Tableau1.B1" table:number-columns-spanned="2" office:value-type="string">
            <text:p text:style-name="P7"><text:span text:style-name="T1">BOD</text:span><text:span text:style-name="T2"> </text:span></text:p>
            <text:p text:style-name="P8"><text:span text:style-name="T1">du</text:span><text:span text:style-name="T2"> </text:span></text:p>
            <text:p text:style-name="P9">texte n° </text:p>
            <text:p text:style-name="P8"><text:span text:style-name="T1">nature du texte : </text:span><text:span text:style-name="T3">DA n° </text:span></text:p>
            <text:p text:style-name="P10"><text:span text:style-name="T1">du</text:span><text:span text:style-name="T2"> : </text:span></text:p>
            <text:p text:style-name="P10"><text:span text:style-name="T1">classement</text:span><text:span text:style-name="T2"> : J. 3.1</text:span><text:span text:style-name="T4">.</text:span></text:p>
            <text:p text:style-name="P10"><text:span text:style-name="T1">RP </text:span><text:span text:style-name="T2">:</text:span><text:span text:style-name="T1"> </text:span></text:p>
            <text:p text:style-name="P10"><text:span text:style-name="T1">Bureau</text:span><text:span text:style-name="T2"> : F2</text:span></text:p>
            <text:p text:style-name="P10"><text:span text:style-name="T1">Nombre de pages</text:span><text:span text:style-name="T2"> : </text:span></text:p>
            <text:p text:style-name="P10"><text:span text:style-name="T1">Diffusion</text:span><text:span text:style-name="T2"> : publique</text:span></text:p>
            <text:p text:style-name="P10"><text:span text:style-name="T1">NOR</text:span><text:span text:style-name="T2"> : </text:span></text:p>
            <text:p text:style-name="Standard"><text:span text:style-name="T5">Mots-clés </text:span><text:span text:style-name="T6">: TICGN – gaz naturel</text:span></text:p>
          </table:table-cell>
          <table:covered-table-cell/>
        </table:table-row>
        <table:table-row table:style-name="Tableau1.2">
          <table:table-cell table:style-name="Tableau1.A1" table:number-columns-spanned="2" office:value-type="string">
            <text:p text:style-name="P11"/>
          </table:table-cell>
          <table:covered-table-cell/>
          <table:table-cell table:style-name="Tableau1.C2" office:value-type="string">
            <text:p text:style-name="P12"/>
          </table:table-cell>
        </table:table-row>
        <table:table-row>
          <table:table-cell table:style-name="Tableau1.A3" table:number-columns-spanned="3" office:value-type="string">
            <text:p text:style-name="P13">Date d'entrée en vigueur du texte : <text:span text:style-name="T7">à la publication de la présente instruction.</text:span></text:p>
            <text:p text:style-name="P14"/>
            <text:p text:style-name="P15">Date de caducité du texte : </text:p>
            <text:p text:style-name="P15"/>
            <text:p text:style-name="P16"><text:span text:style-name="T1">Références : <text:s/></text:span><text:span text:style-name="T8">- </text:span><text:span text:style-name="T9">Article 266 </text:span><text:span text:style-name="T10">quinquies</text:span><text:span text:style-name="T9"> et 266 </text:span><text:span text:style-name="T10">quinquies</text:span><text:span text:style-name="T9"> A du code des douanes national;</text:span></text:p>
            <text:p text:style-name="P17">- Décret n° 2008-676 du 2 juillet 2008 fixant les modalités du contrôle de la destination et de l'utilisation du gaz naturel affecté à des usages non soumis ou exonérés de taxe intérieure de consommation prévue par l'article 266 <text:span text:style-name="T11">quinquies</text:span> du code des douanes ;</text:p>
            <text:p text:style-name="P18">- Décret n° 2008-1001 du 24 septembre 2008 pris pour l'application des dispositions des 2° et 3° du I et du II de l'article 265 C du code des douanes, du 2° du a du 4 de l'article 266 <text:span text:style-name="T11">quinquies</text:span> et des b et c du 1° du 4 de l'article 266 <text:span text:style-name="T11">quinquies</text:span> B du même code relatif aux produits énergétiques, mentionnés aux articles 265, 266 <text:span text:style-name="T11">quinquies</text:span> et 266 <text:span text:style-name="T11">quinquies</text:span> B du même code, qui font l'objet d'une utilisation placée en dehors du champ d'application des taxes intérieures de consommation sur les produits énergétiques ;</text:p>
            <text:p text:style-name="P17">- Arrêté du 12 mars 2008 fixant les modalités d'acquittement de la taxe intérieure de consommation sur le gaz naturel ;</text:p>
            <text:p text:style-name="P17">- Arrêté du 4 août 2008 fixant les modalités de mise en oeuvre des exonérations de taxe intérieure de consommation sur le gaz naturel;</text:p>
            <text:p text:style-name="P17">- Arrêté du 5 août 2008 fixant les modalités de déclaration des installations de cogénération et d'octroi de l'exonération des taxes intérieures de consommation sur les huiles minérales et le gaz naturel.</text:p>
            <text:p text:style-name="P19"/>
            <text:p text:style-name="P14"><text:span text:style-name="T12">Textes <text:s/>abrogés : </text:span><text:span text:style-name="T13">DA 86-008 du 13/01/86 publiée au BOD 4727 ;</text:span></text:p>
            <text:p text:style-name="P20"><text:span text:style-name="T12"><text:s/></text:span>DA 86-030 du 05/02/86 publiée au BOD 4738 ;</text:p>
            <text:p text:style-name="P21">DA 86-125 du 27/06/86 publiée au BOD 4800 ;</text:p>
            <text:p text:style-name="P21">DA 86-202 du 30/10/86 publiée au BOD 4841 ;</text:p>
            <text:p text:style-name="P21">DA 86-008 modifiée publiée au BOD 6015 ;</text:p>
            <text:p text:style-name="P21">DA 00-130 du 15/07/00 publiée au BOD 6443 ;</text:p>
            <text:p text:style-name="P21">DA 01-002 du 22/12/00 publiée au BOD 6479 ;</text:p>
            <text:p text:style-name="P21">DA 01-150 du 21/12/01 publiée au BOD 6539 ;</text:p>
            <text:p text:style-name="P21">DA 02-090 du 24/12/02 publiée au BOD 6569 ;</text:p>
            <text:p text:style-name="P21">DA 07-044 du 20/07/07 publiée au BOD 6724 ;</text:p>
            <text:p text:style-name="P21">DA 07-055 du 26/09/07 publiée au BOD 6734;</text:p>
            <text:p text:style-name="P21">DA 08-004 du 09/01/08 publiée au BOD 6744;</text:p>
            <text:p text:style-name="P22">DA 08-045 du 11/09/08 publiée au BOD 6776.</text:p>
          </table:table-cell>
          <table:covered-table-cell/>
          <table:covered-table-cell/>
        </table:table-row>
      </table:table>
      <text:p text:style-name="P1"/>
      <text:p text:style-name="P23">La présente instruction a pour objet de <text:span text:style-name="T14">compléter la définition du régime de taxation du gaz naturel prévue dans la DA </text:span><text:span text:style-name="T15">08-045 du 11/09/08 publiée au BOD 6776,</text:span><text:span text:style-name="T14"> en y apportant les correctifs suivants : </text:span></text:p>
      <text:p text:style-name="P24">- Suite à la publication du décret n° 2008-1001 du 24/09/08, la portée de l'exonération prévue pour le gaz naturel employé à un « double usage » est précisée. Les paragraphes [78], [79], [81] à [83] sont donc complétés.</text:p>
      <text:p text:style-name="P24"/>
      <text:p text:style-name="P24">- La date limite de dépôt des attestations auprès du fournisseur de gaz pour les immeubles comprenant des logements est reportée du 1<text:span text:style-name="T16">er</text:span> janvier 2009 au 30 juin 2009 (paragraphes [51 bis] et [52]). La date de dépôt de la liste des utilisateurs exonérés que les fournisseurs doivent établir en application du paragraphe [55] est reportée au 31 septembre 2009.</text:p>
      <text:p text:style-name="P24"/>
      <text:p text:style-name="P24">- La situation des collectivités locales, pour lesquelles l'exonération de TICGN a cessé au 1<text:span text:style-name="T16">er</text:span> janvier 2009, est précisée par modification des paragraphes [4], [7], [43], [54], [108 bis], [109], [116], [117], [118], [123 bis], [127], [128], [131] et [134].</text:p>
      <text:p text:style-name="P24"/>
      <text:p text:style-name="P24">- La rédaction du paragraphe [99] est modifiée en supprimant la référence aux casernes, couvertes par les cas repris à la rubrique relative aux bases militaires et régiments (cela n'entraîne aucune modification de la portée de l'exonération).</text:p>
      <text:p text:style-name="P24"/>
      <text:p text:style-name="P24">- Un modèle d'attestation globale est créé en <text:span text:style-name="T17">annexe 4 ter</text:span> en application des dispositions du paragraphe [126].</text:p>
      <text:p text:style-name="P24"/>
      <text:p text:style-name="P24">- La répartition des pertes, telle qu'expliquée dans la DA 08-004 abrogée par la DA 08-045, est reprise.</text:p>
      <text:p text:style-name="P24"/>
      <text:p text:style-name="P24">La DA 08-045 précitée est donc abrogée, et remplacée par la présente instruction. </text:p>
      <text:p text:style-name="P25"/>
      <text:p text:style-name="P25"/>
      <text:p text:style-name="P26"><text:span text:style-name="T7">Signé : </text:span>Henri HAVARD</text:p>
      <text:p text:style-name="P27"/>
      <text:p text:style-name="P27"/>
      <text:p text:style-name="P26">chargé de la sous-direction F</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8">LA TAXE INTERIEURE DE CONSOMMATION SUR LE GAZ NATUREL (TICGN)</text:p>
      <text:p text:style-name="P29"><text:s text:c="3"/>paragraphe [ <text:s text:c="2"/>]</text:p>
      <table:table table:name="Tableau2" table:style-name="Tableau2">
        <table:table-column table:style-name="Tableau2.A"/>
        <table:table-column table:style-name="Tableau2.B"/>
        <table:table-row>
          <table:table-cell table:style-name="Tableau2.A1" table:number-columns-spanned="2" office:value-type="string">
            <text:p text:style-name="P30">Première partie : Régime fiscal du gaz naturel</text:p>
          </table:table-cell>
          <table:covered-table-cell/>
        </table:table-row>
        <table:table-row>
          <table:table-cell table:style-name="Tableau2.A2" office:value-type="string">
            <text:p text:style-name="P31">I - <text:span text:style-name="T17">Territorialité de la TICGN</text:span></text:p>
          </table:table-cell>
          <table:table-cell table:style-name="Tableau2.B2" office:value-type="string">
            <text:p text:style-name="P32">9</text:p>
          </table:table-cell>
        </table:table-row>
        <table:table-row>
          <table:table-cell table:style-name="Tableau2.A2" office:value-type="string">
            <text:p text:style-name="P31">II -<text:span text:style-name="T17"> Produits soumis à taxation</text:span></text:p>
          </table:table-cell>
          <table:table-cell table:style-name="Tableau2.B2" office:value-type="string">
            <text:p text:style-name="P32"/>
          </table:table-cell>
        </table:table-row>
        <table:table-row>
          <table:table-cell table:style-name="Tableau2.A2" office:value-type="string">
            <text:p text:style-name="P33">A - Produits taxables visés à l'article 266 <text:span text:style-name="T11">quinquies</text:span></text:p>
          </table:table-cell>
          <table:table-cell table:style-name="Tableau2.B2" office:value-type="string">
            <text:p text:style-name="P32">10</text:p>
          </table:table-cell>
        </table:table-row>
        <table:table-row>
          <table:table-cell table:style-name="Tableau2.A2" office:value-type="string">
            <text:p text:style-name="P33">B - Produits taxables en application du principe d'équivalence</text:p>
          </table:table-cell>
          <table:table-cell table:style-name="Tableau2.B2" office:value-type="string">
            <text:p text:style-name="P32">11</text:p>
          </table:table-cell>
        </table:table-row>
        <table:table-row>
          <table:table-cell table:style-name="Tableau2.A2" office:value-type="string">
            <text:p text:style-name="P34">- <text:s/>Principe d'équivalence</text:p>
          </table:table-cell>
          <table:table-cell table:style-name="Tableau2.B2" office:value-type="string">
            <text:p text:style-name="P32">11</text:p>
          </table:table-cell>
        </table:table-row>
        <table:table-row>
          <table:table-cell table:style-name="Tableau2.A2" office:value-type="string">
            <text:p text:style-name="P35">- Exclusions du principe d'équivalence</text:p>
          </table:table-cell>
          <table:table-cell table:style-name="Tableau2.B2" office:value-type="string">
            <text:p text:style-name="P32">12</text:p>
          </table:table-cell>
        </table:table-row>
        <table:table-row>
          <table:table-cell table:style-name="Tableau2.A2" office:value-type="string">
            <text:p text:style-name="P31">III - <text:span text:style-name="T17">Fait générateur et exigibilité de la taxe</text:span></text:p>
          </table:table-cell>
          <table:table-cell table:style-name="Tableau2.B2" office:value-type="string">
            <text:p text:style-name="P32"/>
          </table:table-cell>
        </table:table-row>
        <table:table-row>
          <table:table-cell table:style-name="Tableau2.A2" office:value-type="string">
            <text:p text:style-name="P33">A - Lorsque le gaz est livré par un fournisseur à un utilisateur final en France</text:p>
          </table:table-cell>
          <table:table-cell table:style-name="Tableau2.B2" office:value-type="string">
            <text:p text:style-name="P32">13-14</text:p>
          </table:table-cell>
        </table:table-row>
        <table:table-row>
          <table:table-cell table:style-name="Tableau2.A2" office:value-type="string">
            <text:p text:style-name="P36">B <text:s/>- Lorsque le gaz naturel est consommé en France suite à une importation, une introduction, une extraction ou une production</text:p>
          </table:table-cell>
          <table:table-cell table:style-name="Tableau2.B2" office:value-type="string">
            <text:p text:style-name="P32">15 à 20</text:p>
          </table:table-cell>
        </table:table-row>
        <table:table-row>
          <table:table-cell table:style-name="Tableau2.A2" office:value-type="string">
            <text:p text:style-name="P31">IV - <text:span text:style-name="T17">Assiette et taux</text:span></text:p>
          </table:table-cell>
          <table:table-cell table:style-name="Tableau2.B2" office:value-type="string">
            <text:p text:style-name="P32">21</text:p>
          </table:table-cell>
        </table:table-row>
        <table:table-row>
          <table:table-cell table:style-name="Tableau2.A2" office:value-type="string">
            <text:p text:style-name="P37">V - <text:span text:style-name="T17">Taxe sur la Valeur Ajoutée (TVA)</text:span></text:p>
          </table:table-cell>
          <table:table-cell table:style-name="Tableau2.B2" office:value-type="string">
            <text:p text:style-name="P32">22-23</text:p>
          </table:table-cell>
        </table:table-row>
        <table:table-row>
          <table:table-cell table:style-name="Tableau2.A2" office:value-type="string">
            <text:p text:style-name="P38"/>
          </table:table-cell>
          <table:table-cell table:style-name="Tableau2.B2" office:value-type="string">
            <text:p text:style-name="P32"/>
          </table:table-cell>
        </table:table-row>
        <table:table-row>
          <table:table-cell table:style-name="Tableau2.A1" table:number-columns-spanned="2" office:value-type="string">
            <text:p text:style-name="P39">Deuxième partie : Définition et obligations des redevables de la TICGN</text:p>
          </table:table-cell>
          <table:covered-table-cell/>
        </table:table-row>
        <table:table-row>
          <table:table-cell table:style-name="Tableau2.A2" office:value-type="string">
            <text:p text:style-name="P31">I- <text:span text:style-name="T17">Définition des redevables</text:span></text:p>
          </table:table-cell>
          <table:table-cell table:style-name="Tableau2.B2" office:value-type="string">
            <text:p text:style-name="P32">24</text:p>
          </table:table-cell>
        </table:table-row>
        <table:table-row>
          <table:table-cell table:style-name="Tableau2.A2" office:value-type="string">
            <text:p text:style-name="P33">A - Le gaz naturel est livré par un fournisseur à un client final en France</text:p>
          </table:table-cell>
          <table:table-cell table:style-name="Tableau2.B2" office:value-type="string">
            <text:p text:style-name="P32">25 à 27</text:p>
          </table:table-cell>
        </table:table-row>
        <table:table-row>
          <table:table-cell table:style-name="Tableau2.A2" office:value-type="string">
            <text:p text:style-name="P33">B - Le gaz naturel est consommé en France par un utilisateur final qui n'a pas été livré par un fournisseur </text:p>
          </table:table-cell>
          <table:table-cell table:style-name="Tableau2.B2" office:value-type="string">
            <text:p text:style-name="P32">28 à 33</text:p>
          </table:table-cell>
        </table:table-row>
        <table:table-row>
          <table:table-cell table:style-name="Tableau2.A2" office:value-type="string">
            <text:p text:style-name="P40">II- <text:span text:style-name="T17">Obligations des redevables</text:span></text:p>
          </table:table-cell>
          <table:table-cell table:style-name="Tableau2.B2" office:value-type="string">
            <text:p text:style-name="P41"/>
          </table:table-cell>
        </table:table-row>
        <table:table-row>
          <table:table-cell table:style-name="Tableau2.A2" office:value-type="string">
            <text:p text:style-name="P42">A - L'enregistrement auprès de la direction régionale des douanes territorialement compétente</text:p>
          </table:table-cell>
          <table:table-cell table:style-name="Tableau2.B2" office:value-type="string">
            <text:p text:style-name="P32">34</text:p>
          </table:table-cell>
        </table:table-row>
        <table:table-row>
          <table:table-cell table:style-name="Tableau2.A2" office:value-type="string">
            <text:p text:style-name="P43">1- Situation des fournisseurs</text:p>
          </table:table-cell>
          <table:table-cell table:style-name="Tableau2.B2" office:value-type="string">
            <text:p text:style-name="P44">35-36</text:p>
          </table:table-cell>
        </table:table-row>
        <table:table-row>
          <table:table-cell table:style-name="Tableau2.A2" office:value-type="string">
            <text:p text:style-name="P45">2- Situation des consommateurs ayant eux mêmes importé, introduit, produit ou extrait le gaz naturel</text:p>
          </table:table-cell>
          <table:table-cell>
            <table:table table:is-sub-table="true">
              <table:table-column table:style-name="Tableau2.B"/>
              <table:table-row>
                <table:table-cell table:style-name="Tableau2.B2" office:value-type="string">
                  <text:p text:style-name="P32">37-38</text:p>
                </table:table-cell>
              </table:table-row>
              <table:table-row>
                <table:table-cell table:style-name="Tableau2.B2" office:value-type="string">
                  <text:p text:style-name="P41"/>
                </table:table-cell>
              </table:table-row>
            </table:table>
          </table:table-cell>
        </table:table-row>
        <table:table-row>
          <table:table-cell table:style-name="Tableau2.A2" office:value-type="string">
            <text:p text:style-name="P46">3- Dispositions communes à l'ensemble des redevables</text:p>
          </table:table-cell>
          <table:table-cell table:style-name="Tableau2.B2" office:value-type="string">
            <text:p text:style-name="P32">39-40</text:p>
          </table:table-cell>
        </table:table-row>
        <table:table-row>
          <table:table-cell table:style-name="Tableau2.A2" office:value-type="string">
            <text:p text:style-name="P47">B - Obligations documentaires des redevables</text:p>
          </table:table-cell>
          <table:table-cell table:style-name="Tableau2.B2" office:value-type="string">
            <text:p text:style-name="P41"/>
          </table:table-cell>
        </table:table-row>
        <table:table-row>
          <table:table-cell table:style-name="Tableau2.A2" office:value-type="string">
            <text:p text:style-name="P45">1- Situation des fournisseurs</text:p>
          </table:table-cell>
          <table:table-cell table:style-name="Tableau2.B2" office:value-type="string">
            <text:p text:style-name="P41"/>
          </table:table-cell>
        </table:table-row>
        <table:table-row>
          <table:table-cell table:style-name="Tableau2.A2" office:value-type="string">
            <text:p text:style-name="P48">a) Tenue d'une comptabilité des livraisons effectuées en France</text:p>
          </table:table-cell>
          <table:table-cell table:style-name="Tableau2.B2" office:value-type="string">
            <text:p text:style-name="P32">41-42</text:p>
          </table:table-cell>
        </table:table-row>
        <table:table-row>
          <table:table-cell table:style-name="Tableau2.A2" office:value-type="string">
            <text:p text:style-name="P48">b) Traitement et <text:s/>conservation des justificatifs d'exonération établis par les clients utilisateurs de gaz naturel</text:p>
          </table:table-cell>
          <table:table-cell table:style-name="Tableau2.B2" office:value-type="string">
            <text:p text:style-name="P32">43</text:p>
          </table:table-cell>
        </table:table-row>
        <table:table-row>
          <table:table-cell table:style-name="Tableau2.A2" office:value-type="string">
            <text:p text:style-name="P49">- Clients employant du gaz naturel à des usages industriels exonérés</text:p>
          </table:table-cell>
          <table:table-cell table:style-name="Tableau2.B2" office:value-type="string">
            <text:p text:style-name="P32">44 à 50</text:p>
          </table:table-cell>
        </table:table-row>
        <table:table-row>
          <table:table-cell table:style-name="Tableau2.A2" office:value-type="string">
            <text:p text:style-name="P50">- Traitement des exonérations pour les particuliers, les collectivités locales et les immeubles comportant des habitations</text:p>
          </table:table-cell>
          <table:table-cell table:style-name="Tableau2.B2" office:value-type="string">
            <text:p text:style-name="P32">51 à 55</text:p>
          </table:table-cell>
        </table:table-row>
        <table:table-row>
          <table:table-cell table:style-name="Tableau2.A2" office:value-type="string">
            <text:p text:style-name="P51">- Dispositions générales</text:p>
          </table:table-cell>
          <table:table-cell table:style-name="Tableau2.B2" office:value-type="string">
            <text:p text:style-name="P32">56 à 58</text:p>
          </table:table-cell>
        </table:table-row>
        <table:table-row>
          <table:table-cell table:style-name="Tableau2.A2" office:value-type="string">
            <text:p text:style-name="P52"><text:span text:style-name="T18">2- S</text:span><text:span text:style-name="T19">ituation des consommateurs ayant eux mêmes importé, introduit, produit ou extrait le gaz naturel</text:span></text:p>
          </table:table-cell>
          <table:table-cell table:style-name="Tableau2.B2" office:value-type="string">
            <text:p text:style-name="P32"/>
          </table:table-cell>
        </table:table-row>
        <table:table-row>
          <table:table-cell table:style-name="Tableau2.A2" office:value-type="string">
            <text:p text:style-name="P53">a) Obligations documentaires</text:p>
          </table:table-cell>
          <table:table-cell table:style-name="Tableau2.B2" office:value-type="string">
            <text:p text:style-name="P32">59 à 61</text:p>
          </table:table-cell>
        </table:table-row>
        <table:table-row>
          <table:table-cell table:style-name="Tableau2.A2" office:value-type="string">
            <text:p text:style-name="P53">b) Mise en oeuvre des exonérations</text:p>
          </table:table-cell>
          <table:table-cell table:style-name="Tableau2.B2" office:value-type="string">
            <text:p text:style-name="P32">62</text:p>
          </table:table-cell>
        </table:table-row>
        <table:table-row>
          <table:table-cell table:style-name="Tableau2.A2" office:value-type="string">
            <text:p text:style-name="P54">C - L'acquittement de la TICGN auprès des services douaniers de rattachement</text:p>
          </table:table-cell>
          <table:table-cell table:style-name="Tableau2.B2" office:value-type="string">
            <text:p text:style-name="P32"/>
          </table:table-cell>
        </table:table-row>
        <table:table-row>
          <table:table-cell table:style-name="Tableau2.A2" office:value-type="string">
            <text:p text:style-name="P55">1 - Périodicité de l'acquittement de la TICGN</text:p>
          </table:table-cell>
          <table:table-cell table:style-name="Tableau2.B2" office:value-type="string">
            <text:p text:style-name="P32">63</text:p>
          </table:table-cell>
        </table:table-row>
        <table:table-row>
          <table:table-cell table:style-name="Tableau2.A2" office:value-type="string">
            <text:p text:style-name="P55">2 - Désignation du bureau de douane de rattachement</text:p>
          </table:table-cell>
          <table:table-cell table:style-name="Tableau2.B2" office:value-type="string">
            <text:p text:style-name="P32">64 à 66</text:p>
          </table:table-cell>
        </table:table-row>
        <table:table-row>
          <table:table-cell table:style-name="Tableau2.A2" office:value-type="string">
            <text:p text:style-name="P55">3 - <text:s/>Liquidation de la TICGN</text:p>
          </table:table-cell>
          <table:table-cell table:style-name="Tableau2.B2" office:value-type="string">
            <text:p text:style-name="P32">67 à 71</text:p>
          </table:table-cell>
        </table:table-row>
        <table:table-row>
          <table:table-cell table:style-name="Tableau2.A2" office:value-type="string">
            <text:p text:style-name="P55">4 - Paiement de la TICGN</text:p>
          </table:table-cell>
          <table:table-cell table:style-name="Tableau2.B2" office:value-type="string">
            <text:p text:style-name="P32">72</text:p>
          </table:table-cell>
        </table:table-row>
        <table:table-row>
          <table:table-cell table:style-name="Tableau2.A2" office:value-type="string">
            <text:p text:style-name="P55">5 - Mesures transitoires</text:p>
          </table:table-cell>
          <table:table-cell table:style-name="Tableau2.B2" office:value-type="string">
            <text:p text:style-name="P32">73</text:p>
          </table:table-cell>
        </table:table-row>
        <table:table-row>
          <table:table-cell table:style-name="Tableau2.A2" office:value-type="string">
            <text:p text:style-name="P55">6 - Prise en compte des corrections de factures par le fournisseur de gaz naturel</text:p>
          </table:table-cell>
          <table:table-cell table:style-name="Tableau2.B2" office:value-type="string">
            <text:p text:style-name="P32">74</text:p>
          </table:table-cell>
        </table:table-row>
        <table:table-row>
          <table:table-cell table:style-name="Tableau2.A2" office:value-type="string">
            <text:p text:style-name="P56"/>
          </table:table-cell>
          <table:table-cell table:style-name="Tableau2.B2" office:value-type="string">
            <text:p text:style-name="P32"/>
          </table:table-cell>
        </table:table-row>
        <table:table-row>
          <table:table-cell table:style-name="Tableau2.A1" table:number-columns-spanned="2" office:value-type="string">
            <text:p text:style-name="P57">Troisième partie : Usages non taxables et obligations des utilisateurs de gaz naturel</text:p>
          </table:table-cell>
          <table:covered-table-cell/>
        </table:table-row>
        <table:table-row>
          <table:table-cell table:style-name="Tableau2.A2" office:value-type="string">
            <text:p text:style-name="P39">I - <text:span text:style-name="T17">Définition des usages non taxables</text:span></text:p>
          </table:table-cell>
          <table:table-cell table:style-name="Tableau2.B2" office:value-type="string">
            <text:p text:style-name="P32">75</text:p>
          </table:table-cell>
        </table:table-row>
        <table:table-row>
          <table:table-cell table:style-name="Tableau2.A2" office:value-type="string">
            <text:p text:style-name="P33">A - L'usage autre que combustible</text:p>
          </table:table-cell>
          <table:table-cell table:style-name="Tableau2.B2" office:value-type="string">
            <text:p text:style-name="P32">76-77</text:p>
          </table:table-cell>
        </table:table-row>
        <table:table-row>
          <table:table-cell table:style-name="Tableau2.A2" office:value-type="string">
            <text:p text:style-name="P33">B - Le double usage</text:p>
          </table:table-cell>
          <table:table-cell table:style-name="Tableau2.B2" office:value-type="string">
            <text:p text:style-name="P32">78 à <text:span text:style-name="T14">83</text:span></text:p>
          </table:table-cell>
        </table:table-row>
        <table:table-row>
          <table:table-cell table:style-name="Tableau2.A2" office:value-type="string">
            <text:p text:style-name="P33">C - L'utilisation dans un procédé de fabrication de produits minéraux non métalliques</text:p>
          </table:table-cell>
          <table:table-cell table:style-name="Tableau2.B2" office:value-type="string">
            <text:p text:style-name="P32">84-85</text:p>
          </table:table-cell>
        </table:table-row>
        <table:table-row>
          <table:table-cell table:style-name="Tableau2.A2" office:value-type="string">
            <text:p text:style-name="P33">D - L'utilisation dans l'enceinte des établissements de production de produits énergétiques</text:p>
          </table:table-cell>
          <table:table-cell table:style-name="Tableau2.B2" office:value-type="string">
            <text:p text:style-name="P32">86 à 89</text:p>
          </table:table-cell>
        </table:table-row>
        <table:table-row>
          <table:table-cell table:style-name="Tableau2.A2" office:value-type="string">
            <text:p text:style-name="P33">E - La production d'électricité</text:p>
          </table:table-cell>
          <table:table-cell table:style-name="Tableau2.B2" office:value-type="string">
            <text:p text:style-name="P32">90</text:p>
          </table:table-cell>
        </table:table-row>
        <table:table-row>
          <table:table-cell table:style-name="Tableau2.A2" office:value-type="string">
            <text:p text:style-name="P58">- Cas général</text:p>
          </table:table-cell>
          <table:table-cell table:style-name="Tableau2.B2" office:value-type="string">
            <text:p text:style-name="P32">91 à 92bis</text:p>
          </table:table-cell>
        </table:table-row>
        <table:table-row>
          <table:table-cell table:style-name="Tableau2.A2" office:value-type="string">
            <text:p text:style-name="P58">- Cas des cogénérations</text:p>
          </table:table-cell>
          <table:table-cell table:style-name="Tableau2.B2" office:value-type="string">
            <text:p text:style-name="P59">93 à 94bis</text:p>
          </table:table-cell>
        </table:table-row>
        <table:table-row>
          <table:table-cell table:style-name="Tableau2.A2" office:value-type="string">
            <text:p text:style-name="P33">F - Le gaz naturel utilisé pour les besoins de son extraction ou de sa production</text:p>
          </table:table-cell>
          <table:table-cell table:style-name="Tableau2.B2" office:value-type="string">
            <text:p text:style-name="P32">95</text:p>
          </table:table-cell>
        </table:table-row>
        <table:table-row>
          <table:table-cell table:style-name="Tableau2.A2" office:value-type="string">
            <text:p text:style-name="P33">G - Le gaz naturel utilisé pour la consommation des particuliers, y compris sous forme collective</text:p>
          </table:table-cell>
          <table:table-cell table:style-name="Tableau2.B2" office:value-type="string">
            <text:p text:style-name="P32">96 à <text:s/>102</text:p>
          </table:table-cell>
        </table:table-row>
        <table:table-row>
          <table:table-cell table:style-name="Tableau2.A2" office:value-type="string">
            <text:p text:style-name="P33">H - Le gaz naturel utilisé par les autorités régionales et locales, et les autres organismes de droit public </text:p>
          </table:table-cell>
          <table:table-cell table:style-name="Tableau2.B2" office:value-type="string">
            <text:p text:style-name="P32">103 à <text:s/></text:p>
            <text:p text:style-name="P59">108 bis</text:p>
          </table:table-cell>
        </table:table-row>
        <table:table-row>
          <table:table-cell table:style-name="Tableau2.A2" office:value-type="string">
            <text:p text:style-name="P33">I - Le gaz utilisé par les réseaux de chaleur</text:p>
          </table:table-cell>
          <table:table-cell table:style-name="Tableau2.B2" office:value-type="string">
            <text:p text:style-name="P32">109</text:p>
          </table:table-cell>
        </table:table-row>
        <table:table-row>
          <table:table-cell table:style-name="Tableau2.A2" office:value-type="string">
            <text:p text:style-name="P33">J - Le gaz utilisé dans les installations de cogénération</text:p>
          </table:table-cell>
          <table:table-cell table:style-name="Tableau2.B2" office:value-type="string">
            <text:p text:style-name="P32">110 à 112</text:p>
          </table:table-cell>
        </table:table-row>
        <table:table-row>
          <table:table-cell table:style-name="Tableau2.A2" office:value-type="string">
            <text:p text:style-name="P57">II - <text:span text:style-name="T17">Procédures applicables aux utilisateurs pour la mise en oeuvre des exonérations</text:span></text:p>
          </table:table-cell>
          <table:table-cell table:style-name="Tableau2.B2" office:value-type="string">
            <text:p text:style-name="P32">113-114</text:p>
          </table:table-cell>
        </table:table-row>
        <table:table-row>
          <table:table-cell table:style-name="Tableau2.A2" office:value-type="string">
            <text:p text:style-name="P60">A - Procédures applicables à l'exonération pour la consommation des particuliers et des collectivités locales et autres organismes de droit public</text:p>
          </table:table-cell>
          <table:table-cell table:style-name="Tableau2.B2" office:value-type="string">
            <text:p text:style-name="P32">115</text:p>
          </table:table-cell>
        </table:table-row>
        <table:table-row>
          <table:table-cell table:style-name="Tableau2.A2" office:value-type="string">
            <text:p text:style-name="P55">1 - Particuliers et collectivités locales disposant d'un contrat individuel de livraison de gaz : <text:span text:style-name="T11">aucune formalité</text:span></text:p>
          </table:table-cell>
          <table:table-cell table:style-name="Tableau2.B2" office:value-type="string">
            <text:p text:style-name="P32">116</text:p>
          </table:table-cell>
        </table:table-row>
        <table:table-row>
          <table:table-cell table:style-name="Tableau2.A2" office:value-type="string">
            <text:p text:style-name="P55">2 - <text:s/>Immeubles occupés intégralement par des particuliers et/ou des collectivités locales et établissements publics exonérés : <text:span text:style-name="T11">document sous forme libre ou annexe 4 bis</text:span></text:p>
          </table:table-cell>
          <table:table-cell table:style-name="Tableau2.B2" office:value-type="string">
            <text:p text:style-name="P32">117</text:p>
          </table:table-cell>
        </table:table-row>
        <table:table-row>
          <table:table-cell table:style-name="Tableau2.A2" office:value-type="string">
            <text:p text:style-name="P55">3 - Immeubles mixtes comportant des locaux commerciaux ou professionnels, et des locaux occupés par des particuliers et collectivités locales exonérés,</text:p>
            <text:p text:style-name="P55"><text:s/>(en l'absence de cogénération) <text:s/>: <text:span text:style-name="T11">attestation annexe 4</text:span></text:p>
          </table:table-cell>
          <table:table-cell table:style-name="Tableau2.B2" office:value-type="string">
            <text:p text:style-name="P32">118 à 126</text:p>
          </table:table-cell>
        </table:table-row>
        <table:table-row>
          <table:table-cell table:style-name="Tableau2.A2" office:value-type="string">
            <text:p text:style-name="P55">4 - Immeubles mixtes comportant des locaux commerciaux ou professionnels, et des locaux occupés par des particuliers et collectivités locales exonérées (avec cogénération) <text:s/>: <text:span text:style-name="T11">attestation annexe 3</text:span></text:p>
          </table:table-cell>
          <table:table-cell table:style-name="Tableau2.B2" office:value-type="string">
            <text:p text:style-name="P32">127</text:p>
          </table:table-cell>
        </table:table-row>
        <table:table-row>
          <table:table-cell table:style-name="Tableau2.A2" office:value-type="string">
            <text:p text:style-name="P33">B - P<text:span text:style-name="T20">rocédures applicables usages industriels exonérés du gaz naturel</text:span></text:p>
          </table:table-cell>
          <table:table-cell table:style-name="Tableau2.B2" office:value-type="string">
            <text:p text:style-name="P32">128</text:p>
          </table:table-cell>
        </table:table-row>
        <table:table-row>
          <table:table-cell table:style-name="Tableau2.A2" office:value-type="string">
            <text:p text:style-name="P55">1 - Consommateurs de gaz livrés en continu : attestation annuelle et régularisation annuelle auprès du bureau de douane.</text:p>
          </table:table-cell>
          <table:table-cell table:style-name="Tableau2.B2" office:value-type="string">
            <text:p text:style-name="P32">129 à 136</text:p>
          </table:table-cell>
        </table:table-row>
        <table:table-row>
          <table:table-cell table:style-name="Tableau2.A2" office:value-type="string">
            <text:p text:style-name="P55">2 - Consommateurs approvisionnés par livraisons ponctuelles : attestation pour chaque livraison et régularisation annuelle auprès du bureau de douane</text:p>
          </table:table-cell>
          <table:table-cell table:style-name="Tableau2.B2" office:value-type="string">
            <text:p text:style-name="P32">137 à 139</text:p>
          </table:table-cell>
        </table:table-row>
        <table:table-row>
          <table:table-cell table:style-name="Tableau2.A2" office:value-type="string">
            <text:p text:style-name="P61">C - Dispositions communes à l'ensemble des cas d'exonération</text:p>
          </table:table-cell>
          <table:table-cell table:style-name="Tableau2.B2" office:value-type="string">
            <text:p text:style-name="P32">140 à 143</text:p>
          </table:table-cell>
        </table:table-row>
        <table:table-row>
          <table:table-cell table:style-name="Tableau2.A2" office:value-type="string">
            <text:p text:style-name="P62">III - <text:span text:style-name="T17">Droit au remboursement de la taxe supportée à tort</text:span></text:p>
          </table:table-cell>
          <table:table-cell table:style-name="Tableau2.B2" office:value-type="string">
            <text:p text:style-name="P32"/>
          </table:table-cell>
        </table:table-row>
        <table:table-row>
          <table:table-cell table:style-name="Tableau2.A2" office:value-type="string">
            <text:p text:style-name="P33">A - Modalités du remboursement</text:p>
          </table:table-cell>
          <table:table-cell table:style-name="Tableau2.B2" office:value-type="string">
            <text:p text:style-name="P32"/>
          </table:table-cell>
        </table:table-row>
        <table:table-row>
          <table:table-cell table:style-name="Tableau2.A2" office:value-type="string">
            <text:p text:style-name="P63">1-Situation des consommateurs de gaz livrés par un fournisseur </text:p>
          </table:table-cell>
          <table:table-cell table:style-name="Tableau2.B2" office:value-type="string">
            <text:p text:style-name="P32">144-147</text:p>
          </table:table-cell>
        </table:table-row>
        <table:table-row>
          <table:table-cell table:style-name="Tableau2.A2" office:value-type="string">
            <text:p text:style-name="P63">2- Situation des consommateurs de gaz redevables </text:p>
          </table:table-cell>
          <table:table-cell table:style-name="Tableau2.B2" office:value-type="string">
            <text:p text:style-name="P32">148</text:p>
          </table:table-cell>
        </table:table-row>
        <table:table-row>
          <table:table-cell table:style-name="Tableau2.A2" office:value-type="string">
            <text:p text:style-name="P33">B - Précisions relatives <text:s/>à la TVA</text:p>
          </table:table-cell>
          <table:table-cell table:style-name="Tableau2.B2" office:value-type="string">
            <text:p text:style-name="P32">149</text:p>
          </table:table-cell>
        </table:table-row>
      </table:table>
      <text:p text:style-name="P64"/>
      <text:p text:style-name="P1"><text:span text:style-name="T21">LISTE DES ANNEXES </text:span><text:span text:style-name="T22">(20)</text:span></text:p>
      <text:p text:style-name="P65"/>
      <table:table table:name="Tableau4" table:style-name="Tableau4">
        <table:table-column table:style-name="Tableau4.A"/>
        <table:table-column table:style-name="Tableau4.B"/>
        <table:table-column table:style-name="Tableau4.C"/>
        <table:table-header-rows>
          <table:table-row>
            <table:table-cell table:style-name="Tableau4.A1" office:value-type="string">
              <text:p text:style-name="P66"/>
            </table:table-cell>
            <table:table-cell table:style-name="Tableau4.B1" office:value-type="string">
              <text:p text:style-name="P67">Intitulé</text:p>
            </table:table-cell>
            <table:table-cell table:style-name="Tableau4.C1" office:value-type="string">
              <text:p text:style-name="P67">Opérateurs concernés</text:p>
            </table:table-cell>
          </table:table-row>
        </table:table-header-rows>
        <table:table-row table:style-name="Tableau4.2">
          <table:table-cell table:number-columns-spanned="2">
            <table:table table:is-sub-table="true">
              <table:table-column table:style-name="Tableau4.A"/>
              <table:table-column table:style-name="Tableau4.B"/>
              <table:table-row table:style-name="Tableau4.A2.1">
                <table:table-cell table:style-name="Tableau4.A2.1.1" office:value-type="string">
                  <text:p text:style-name="P68">ANNEXE 1</text:p>
                </table:table-cell>
                <table:table-cell table:style-name="Tableau4.A2.2.1" office:value-type="string">
                  <text:p text:style-name="P69">Déclaration d'existence</text:p>
                </table:table-cell>
              </table:table-row>
              <table:table-row table:style-name="Tableau4.A2.1">
                <table:table-cell table:style-name="Tableau4.A2.2.1" office:value-type="string">
                  <text:p text:style-name="P70">ANNEXE 2</text:p>
                </table:table-cell>
                <table:table-cell table:style-name="Tableau4.A2.2.1" office:value-type="string">
                  <text:p text:style-name="P69">Déclaration mensuelle d'acquittement de la TICGN</text:p>
                </table:table-cell>
              </table:table-row>
            </table:table>
          </table:table-cell>
          <table:covered-table-cell/>
          <table:table-cell table:style-name="Tableau4.C2" office:value-type="string">
            <text:p text:style-name="P71">Redevables (fournisseurs de gaz et consommateurs ayant eux mêmes importé, introduit, extrait ou produit le gaz)</text:p>
          </table:table-cell>
        </table:table-row>
        <table:table-row>
          <table:table-cell table:style-name="Tableau4.A3" office:value-type="string">
            <text:p text:style-name="P70">ANNEXE 2 bis</text:p>
          </table:table-cell>
          <table:table-cell table:style-name="Tableau4.A2.2.1" office:value-type="string">
            <text:p text:style-name="P69">Etat récapitulatif mensuel du gaz consommé</text:p>
          </table:table-cell>
          <table:table-cell table:style-name="Tableau4.C2" office:value-type="string">
            <text:p text:style-name="P71">Consommateurs redevables, ayant eux mêmes importé, introduit, extrait ou produit le gaz</text:p>
          </table:table-cell>
        </table:table-row>
        <table:table-row>
          <table:table-cell table:number-columns-spanned="2">
            <table:table table:is-sub-table="true">
              <table:table-column table:style-name="Tableau4.A"/>
              <table:table-column table:style-name="Tableau4.B"/>
              <table:table-row>
                <table:table-cell table:style-name="Tableau4.A2.2.1" office:value-type="string">
                  <text:p text:style-name="P70">ANNEXE 3</text:p>
                </table:table-cell>
                <table:table-cell table:style-name="Tableau4.A2.2.1" office:value-type="string">
                  <text:p text:style-name="P69">Attestation d'exonération pour les usages industriels du gaz</text:p>
                </table:table-cell>
              </table:table-row>
              <table:table-row>
                <table:table-cell table:style-name="Tableau4.A2.2.1" office:value-type="string">
                  <text:p text:style-name="P70">ANNEXE A</text:p>
                </table:table-cell>
                <table:table-cell table:style-name="Tableau4.A2.2.1" office:value-type="string">
                  <text:p text:style-name="P69">Calcul du coefficient pour les serristes (double usage)</text:p>
                </table:table-cell>
              </table:table-row>
              <table:table-row>
                <table:table-cell table:style-name="Tableau4.A2.2.1" office:value-type="string">
                  <text:p text:style-name="P72">ANNEXE B</text:p>
                </table:table-cell>
                <table:table-cell table:style-name="Tableau4.A2.2.1" office:value-type="string">
                  <text:p text:style-name="P69">Calcul du coefficient pour les immeubles mixtes avec cogénération</text:p>
                </table:table-cell>
              </table:table-row>
              <table:table-row>
                <table:table-cell table:style-name="Tableau4.A2.2.1" office:value-type="string">
                  <text:p text:style-name="P72">ANNEXE C</text:p>
                </table:table-cell>
                <table:table-cell table:style-name="Tableau4.A2.2.1" office:value-type="string">
                  <text:p text:style-name="P69">Calcul du coefficient pour les réseaux de chaleur</text:p>
                </table:table-cell>
              </table:table-row>
              <table:table-row>
                <table:table-cell table:style-name="Tableau4.A2.2.1" office:value-type="string">
                  <text:p text:style-name="P72">ANNEXE D</text:p>
                </table:table-cell>
                <table:table-cell table:style-name="Tableau4.A2.2.1" office:value-type="string">
                  <text:p text:style-name="P69">Renseignements relatifs à l'installation de cogénération (pour demander le bénéfice de l'exonération de l'article 266 <text:span text:style-name="T11">quinquies</text:span> A)</text:p>
                </table:table-cell>
              </table:table-row>
              <table:table-row>
                <table:table-cell table:style-name="Tableau4.A2.2.1" office:value-type="string">
                  <text:p text:style-name="P72">ANNEXE 3bis</text:p>
                </table:table-cell>
                <table:table-cell table:style-name="Tableau4.A2.2.1" office:value-type="string">
                  <text:p text:style-name="P69">Bilan annuel du gaz utilisé</text:p>
                </table:table-cell>
              </table:table-row>
              <table:table-row>
                <table:table-cell table:style-name="Tableau4.A2.2.1" office:value-type="string">
                  <text:p text:style-name="P72">ANNEXE A bis</text:p>
                </table:table-cell>
                <table:table-cell table:style-name="Tableau4.A2.2.1" office:value-type="string">
                  <text:p text:style-name="P69">Bilan annuel du gaz utilisé (serristes)</text:p>
                </table:table-cell>
              </table:table-row>
              <table:table-row>
                <table:table-cell table:style-name="Tableau4.A2.2.1" office:value-type="string">
                  <text:p text:style-name="P72">ANNEXE B bis</text:p>
                </table:table-cell>
                <table:table-cell table:style-name="Tableau4.A2.2.1" office:value-type="string">
                  <text:p text:style-name="P69">Bilan annuel du gaz utilisé (immeubles mixtes avec cogénération)</text:p>
                </table:table-cell>
              </table:table-row>
              <table:table-row>
                <table:table-cell table:style-name="Tableau4.A2.2.1" office:value-type="string">
                  <text:p text:style-name="P72">Annexe C bis</text:p>
                </table:table-cell>
                <table:table-cell table:style-name="Tableau4.A2.2.1" office:value-type="string">
                  <text:p text:style-name="P69">Bilan annuel du gaz utilisé (réseaux de chaleur)</text:p>
                </table:table-cell>
              </table:table-row>
            </table:table>
          </table:table-cell>
          <table:covered-table-cell/>
          <table:table-cell table:style-name="Tableau4.C2" office:value-type="string">
            <text:p text:style-name="P71">Utilisateurs de gaz naturel (clients des fournisseurs)</text:p>
          </table:table-cell>
        </table:table-row>
        <table:table-row>
          <table:table-cell table:style-name="Tableau4.A2.2.1" office:value-type="string">
            <text:p text:style-name="P72">ANNEXE 4</text:p>
          </table:table-cell>
          <table:table-cell table:style-name="Tableau4.A2.2.1" office:value-type="string">
            <text:p text:style-name="P69">Attestation d'exonération pour les immeubles mixtes sans cogénération</text:p>
          </table:table-cell>
          <table:table-cell table:style-name="Tableau4.C2" office:value-type="string">
            <text:p text:style-name="P71">Utilisateurs de gaz pour le chauffage d'immeubles comprenant des locaux exonérés (habitations, collectivités locales) <text:span text:style-name="T12">et</text:span> des locaux taxables (locaux commerciaux, industriels ou professionnels), en l'absence de cogénération</text:p>
          </table:table-cell>
        </table:table-row>
        <table:table-row>
          <table:table-cell table:style-name="Tableau4.A2.2.1" office:value-type="string">
            <text:p text:style-name="P72">ANNEXE 4 bis</text:p>
          </table:table-cell>
          <table:table-cell table:style-name="Tableau4.A2.2.1" office:value-type="string">
            <text:p text:style-name="P69">Certificat d'exonération à 100%</text:p>
          </table:table-cell>
          <table:table-cell table:style-name="Tableau4.C2" office:value-type="string">
            <text:p text:style-name="P71">Immeubles collectifs bénéficiant d'une exonération complète, car intégralement composés de logements ou collectivités locales</text:p>
          </table:table-cell>
        </table:table-row>
        <table:table-row>
          <table:table-cell table:style-name="Tableau4.A2.2.1" office:value-type="string">
            <text:p text:style-name="P73">ANNEXE 4 ter</text:p>
          </table:table-cell>
          <table:table-cell table:style-name="Tableau4.A2.2.1" office:value-type="string">
            <text:p text:style-name="P74">Attestation globale d'exonération </text:p>
          </table:table-cell>
          <table:table-cell table:style-name="Tableau4.C2" office:value-type="string">
            <text:p text:style-name="P75">Opérateurs détenant plusieurs contrats de gaz pour le chauffage d'immeubles collectifs auprès d'un même fournisseur.</text:p>
          </table:table-cell>
        </table:table-row>
        <table:table-row>
          <table:table-cell table:style-name="Tableau4.A2.2.1" office:value-type="string">
            <text:p text:style-name="P70">ANNEXE 5</text:p>
          </table:table-cell>
          <table:table-cell table:style-name="Tableau4.A2.2.1" office:value-type="string">
            <text:p text:style-name="P69">Liste des organismes publics locaux pouvant bénéficier de l'exonératio<text:span text:style-name="T14">n jusqu'au 31/12/08</text:span></text:p>
          </table:table-cell>
          <table:table-cell table:style-name="Tableau4.C2" office:value-type="string">
            <text:p text:style-name="P71"/>
          </table:table-cell>
        </table:table-row>
        <table:table-row>
          <table:table-cell table:style-name="Tableau4.A2.2.1" office:value-type="string">
            <text:p text:style-name="P70">ANNEXE 6</text:p>
          </table:table-cell>
          <table:table-cell table:style-name="Tableau4.A2.2.1" office:value-type="string">
            <text:p text:style-name="P69">Demande de remboursement</text:p>
          </table:table-cell>
          <table:table-cell table:style-name="Tableau4.C2" office:value-type="string">
            <text:p text:style-name="P71">Utilisateurs de gaz naturel (clients des fournisseurs)</text:p>
          </table:table-cell>
        </table:table-row>
        <table:table-row>
          <table:table-cell table:style-name="Tableau4.A3" office:value-type="string">
            <text:p text:style-name="P70">ANNEXE 7</text:p>
          </table:table-cell>
          <table:table-cell table:style-name="Tableau4.A3" office:value-type="string">
            <text:p text:style-name="P69">Descriptif des règles d'application de la TICGN</text:p>
          </table:table-cell>
          <table:table-cell table:style-name="Tableau4.A2.1.1" office:value-type="string">
            <text:p text:style-name="P71">Tous opérateurs</text:p>
          </table:table-cell>
        </table:table-row>
        <table:table-row>
          <table:table-cell table:style-name="Tableau4.A2.2.1" office:value-type="string">
            <text:p text:style-name="P72">ANNEXE 8</text:p>
          </table:table-cell>
          <table:table-cell table:style-name="Tableau4.A2.2.1" office:value-type="string">
            <text:p text:style-name="P69">Correspondance entre les anciens et les nouveaux cas d'exonération</text:p>
          </table:table-cell>
          <table:table-cell table:style-name="Tableau4.C2" office:value-type="string">
            <text:p text:style-name="P71">Tous opérateurs</text:p>
          </table:table-cell>
        </table:table-row>
        <table:table-row>
          <table:table-cell table:style-name="Tableau4.A2.2.1" office:value-type="string">
            <text:p text:style-name="P72">ANNEXE 9</text:p>
          </table:table-cell>
          <table:table-cell table:style-name="Tableau4.A2.2.1" office:value-type="string">
            <text:p text:style-name="P69">Application de la TICGN dans le cadre des ventes aux Points d'Echange de Gaz (PEG)</text:p>
          </table:table-cell>
          <table:table-cell table:style-name="Tableau4.C2" office:value-type="string">
            <text:p text:style-name="P71">Tous opérateurs</text:p>
          </table:table-cell>
        </table:table-row>
      </table:table>
      <text:p text:style-name="P1"/>
      <text:p text:style-name="P1"/>
      <text:p text:style-name="P1">LA TAXE INTERIEURE DE CONSOMMATION </text:p>
      <text:p text:style-name="P1">SUR LE GAZ NATUREL</text:p>
      <text:p text:style-name="P16"/>
      <text:p text:style-name="P16"/>
      <text:p text:style-name="P76"><text:span text:style-name="T12">[1]</text:span> Par application de la directive 2003/96/CE du Conseil du 27 Octobre 2003 restructurant le cadre de taxation des produits énergétiques et de l'électricité<text:span text:style-name="T23">,</text:span> l'article 266 <text:span text:style-name="T11">quinquies</text:span> du code des douanes national définit le régime fiscal applicable au gaz naturel. Le produit de la taxe est affecté au budget de l'Etat. Le dispositif de taxation entre en vigueur au <text:span text:style-name="T23">1</text:span><text:span text:style-name="T24">er</text:span><text:span text:style-name="T23"> avril 2008.</text:span></text:p>
      <text:p text:style-name="P76"/>
      <text:p text:style-name="P76"><text:span text:style-name="T12">[2]</text:span> La présente instruction a pour objet de décrire les modalités de perception de cette taxe par l'administration des douanes, ainsi que les obligations qui s'imposent aux redevables de la TICGN et aux utilisateurs de gaz naturel.</text:p>
      <text:p text:style-name="P76"/>
      <text:p text:style-name="P76"><text:span text:style-name="T12">[3]</text:span> La taxe intérieure de consommation sur le gaz naturel (TICGN) est <text:span text:style-name="T12">acquittée par les fournisseurs de gaz naturel</text:span> sur les livraisons qu'ils effectuent auprès de leurs clients consommateurs finals en France. <text:s/>La taxe est également due par les <text:span text:style-name="T12">consommateurs</text:span> de gaz naturel en France qui ont eux mêmes importé, introduit, produit ou extrait le gaz. Ces redevables acquittent la taxe auprès de l'administration des douanes selon une <text:span text:style-name="T12">procédure déclarative mensuelle</text:span>. </text:p>
      <text:p text:style-name="P76"/>
      <text:p text:style-name="P76"><text:span text:style-name="T12">[4]</text:span> L'article 266 <text:span text:style-name="T11">quinquies</text:span> prévoit différents<text:span text:style-name="T12"> cas dans lesquels le gaz naturel n'est pas soumis à la taxe. </text:span><text:span text:style-name="T7">Il s'agit des utilisations suivantes : </text:span></text:p>
      <text:p text:style-name="P77">- <text:s/>usage autre que combustible, </text:p>
      <text:p text:style-name="P77">- double usage au sens des dispositions du 2° du I de l'article 265 C du code des douanes national,</text:p>
      <text:p text:style-name="P77">- utilisation dans un procédé de fabrication de produits minéraux non métalliques mentionné au 3° du I de l'article 265 C du même code,</text:p>
      <text:p text:style-name="P77">- utilisation dans l'enceinte des établissements de production de produits énergétiques, pour la fabrication de ces produits énergétiques ou la production de l'énergie nécessaire à leur fabrication (III de l'article 265 C du même code)</text:p>
      <text:p text:style-name="P77">- utilisation pour la production d'électricité, </text:p>
      <text:p text:style-name="P77">- utilisation pour les besoins de sa production ou de son extraction,</text:p>
      <text:p text:style-name="P77">- consommation des particuliers, y compris sous forme collective, et des réseaux de chaleur, en proportion de la puissance souscrite destinée au chauffage de logements,</text:p>
      <text:p text:style-name="P77">- consommation des autorités régionales et locales et autres organismes de droit public<text:span text:style-name="T14"> jusqu'au 31 décembre 2008.</text:span></text:p>
      <text:p text:style-name="P78"/>
      <text:p text:style-name="P79"><text:span text:style-name="T12">[5]</text:span> Par ailleurs l'article 266 <text:span text:style-name="T11">quinquies</text:span> A du code des douanes national prévoit que le gaz naturel utilisé dans les installations de cogénération peut bénéficier d'une exonération de TICGN pendant les 5 années qui suivent la mise en service de l'installation. Pour bénéficier de ce régime privilégié, la cogénération doit avoir été mise en service au plus tard le 31 décembre 2007. </text:p>
      <text:p text:style-name="P78"/>
      <text:p text:style-name="P80"><text:span text:style-name="T12">[6] Pour bénéficier de l'exonération, les utilisateurs </text:span><text:span text:style-name="T7">de gaz livrés par un fournisseur</text:span> <text:span text:style-name="T12">sont tenus d'adresser à ce dernier une attestation précisant <text:s/>les usages non taxables auxquels ils emploient le gaz naturel, et le coefficient d'exonération qui leur est applicable. </text:span><text:s/></text:p>
      <text:p text:style-name="P80"/>
      <text:p text:style-name="P81">[7] Cependant cette obligation <text:s/>d'adresser une attestation ne s'applique pas :</text:p>
      <text:p text:style-name="P80">- aux <text:span text:style-name="T12">particuliers</text:span> titulaires d'un <text:span text:style-name="T12">contrat individuel</text:span> de fourniture de gaz naturel,</text:p>
      <text:p text:style-name="P80"><text:span text:style-name="T25">- aux a</text:span><text:span text:style-name="T26">utorités régionales et locales</text:span><text:span text:style-name="T25"> et à leurs organismes publics.</text:span></text:p>
      <text:p text:style-name="P82">Ces utilisateurs sont exonérés d'office par leur fournisseur de gaz naturel. <text:span text:style-name="T14">L'exonération pour les autorités régionales et locales et leurs organismes publics cesse au 31 décembre 2008.</text:span></text:p>
      <text:p text:style-name="P80"/>
      <text:p text:style-name="P76"><text:span text:style-name="T27">[8]</text:span><text:span text:style-name="T28"> Les</text:span><text:span text:style-name="T27"> services douaniers</text:span><text:span text:style-name="T28"> </text:span><text:span text:style-name="T27">perçoivent</text:span><text:span text:style-name="T28"> la taxe, procèdent aux r</text:span><text:span text:style-name="T27">égularisations comptables annuelles</text:span><text:span text:style-name="T28"> pour les consommateurs exonérés, et </text:span><text:span text:style-name="T27">contrôlent</text:span><text:span text:style-name="T28"> les fournisseurs et les utilisateurs, auprès</text:span> desquels la taxe pourra être recouvrée en cas de manquement à leurs obligations respectives.</text:p>
      <text:p text:style-name="P83"/>
      <text:p text:style-name="P84">Première partie - Régime fiscal du gaz naturel</text:p>
      <text:p text:style-name="P85"/>
      <text:p text:style-name="P86"><text:span text:style-name="T29">I – </text:span><text:span text:style-name="T30">Territorialité de la TICGN</text:span></text:p>
      <text:p text:style-name="P87"/>
      <text:p text:style-name="P88"><text:span text:style-name="T12">[9]</text:span> En application de l'article 267 du code des douanes national, la taxe intérieure de consommation sur le gaz naturel est perçue sur l'ensemble du territoire douanier, défini à l'article 1 du même code : la France continentale, la Corse et les îles proches du littoral, ainsi que les départements d'outre-mer (Guyane, Martinique, Guadeloupe et Réunion). </text:p>
      <text:p text:style-name="P88">Dans la suite de la présente instruction, l'expression « en France » désigne le territoire douanier défini <text:span text:style-name="T11">supra</text:span>.</text:p>
      <text:p text:style-name="P88"/>
      <text:p text:style-name="P88"><text:span text:style-name="T31">II – </text:span><text:span text:style-name="T32">Produits soumis à taxation</text:span></text:p>
      <text:p text:style-name="P86"/>
      <text:p text:style-name="P85"><text:tab/>A – Produits taxables visés à l'article 266 <text:span text:style-name="T11">quinquies</text:span></text:p>
      <text:p text:style-name="P86"/>
      <text:p text:style-name="P88"><text:span text:style-name="T12">[10]</text:span> <text:s/>Les <text:span text:style-name="T12">produits soumis à la taxe sont repris aux codes NC 2711 11 et 2711 21.</text:span> Il s'agit du gaz naturel liquéfié (2711 11 00) et du gaz naturel à l'état gazeux (2711 21 00), <text:span text:style-name="T23">sans égard à leur origine (importation ou production nationale).</text:span> Ces produits sont soumis à la TICGN lorsqu'ils sont utilisés comme <text:span text:style-name="T12">combustibles</text:span>, en dehors des cas d'exonération précisés dans la présente instruction (cf paragraphe [4]).</text:p>
      <text:p text:style-name="P88"/>
      <text:p text:style-name="P85"><text:tab/>B – Produits taxables en application du principe d'équivalence</text:p>
      <text:p text:style-name="P86"/>
      <text:p text:style-name="P86">[11] – Principe d'équivalence</text:p>
      <text:p text:style-name="P88"/>
      <text:p text:style-name="P88">Les dispositions du 3 de l'article 265 du code des douanes national prévoient un principe d'équivalence, selon lequel tout hydrocarbure (à l'exception de la tourbe du code 2703), autre que ceux pour lesquels un niveau de taxation est prévu par le code des douanes, mis en vente, utilisé ou destiné à être utilisé comme combustible, est soumis à la taxe intérieure de consommation au taux prévu pour le combustible équivalent. </text:p>
      <text:p text:style-name="P88">Par conséquent, un hydrocarbure gazeux pour lequel aucun niveau de taxation ne serait prévu par le code des <text:s/>douanes, qui serait utilisé comme combustible, pourrait être soumis à la TICGN, lorsque ses caractéristiques <text:s/>le rapprochent du gaz naturel.</text:p>
      <text:p text:style-name="P88"/>
      <text:p text:style-name="P86">[12] – Exclusions du principe d'équivalence</text:p>
      <text:p text:style-name="P86"/>
      <text:p text:style-name="P88">Conformément aux dispositions du 7 de l'article 266 <text:span text:style-name="T11">quinquies</text:span> du code des douanes national, le principe d'équivalence ne s'applique pas aux gaz relevant du code NC 2705.</text:p>
      <text:p text:style-name="P88">Relèvent de cette position les gaz issus du charbon, notamment :</text:p>
      <text:p text:style-name="P89">-le gaz de houille (obtenu par distillation de la houille, dans les usines à gaz ou dans les cokeries. Ce gaz est un mélange complexe d'hydrogène, de méthane et d'oxyde de carbone, utilisé pour le chauffage ou l'éclairage), </text:p>
      <text:p text:style-name="P89">-le gaz obtenu par carbonisation (gazéification) des filons dans le sol,</text:p>
      <text:p text:style-name="P89">-le gaz à l'eau, obtenu par réaction de l'eau sur du charbon ou du coke,</text:p>
      <text:p text:style-name="P89">-le gaz pauvre, produit par la combustion incomplète du charbon,</text:p>
      <text:p text:style-name="P89">-le gaz de haut fourneau,</text:p>
      <text:p text:style-name="P89">-le gaz de mine ou « grisou ». </text:p>
      <text:p text:style-name="P90">Ces gaz ne sont donc pas taxables à la TICGN.</text:p>
      <text:p text:style-name="P90"/>
      <text:p text:style-name="P91">III –<text:span text:style-name="T20"> <text:s/></text:span><text:span text:style-name="T17">Fait générateur et exigibilité de la taxe</text:span></text:p>
      <text:p text:style-name="P88"/>
      <text:p text:style-name="P88">Le fait générateur de la taxe intervient lorsque le gaz est consommé par un utilisateur final.</text:p>
      <text:p text:style-name="P88"/>
      <text:p text:style-name="P92"><text:tab/>A – Lorsque le gaz naturel est <text:s/>livré par un fournisseur à un utilisateur final en France</text:p>
      <text:p text:style-name="P86"/>
      <text:p text:style-name="P93"><text:span text:style-name="T12">[13]</text:span> On entend par fournisseur toute personne titulaire de l'autorisation prévue au I du 5 de la loi n° 2003-8 du 3 janvier 2003 relative aux marchés du gaz et de l'électricité et au service de l'énergie, qui se livre au négoce du gaz naturel. </text:p>
      <text:p text:style-name="P94"/>
      <text:p text:style-name="P93"><text:span text:style-name="T28">Le </text:span><text:span text:style-name="T27">fait générateur</text:span><text:span text:style-name="T28"> est constitué lors de la livraison du gaz naturel par un fournisseur à un utilisateur final en France. Par livraison, on entend la délivrance physique du produit au consommateur. L</text:span>a taxe n'est exigible qu'au moment de la facturation du gaz au client. La facturation d'acomptes fait également naître l'exigibilité de la taxe.</text:p>
      <text:p text:style-name="P93">Cependant, dans le cas où un utilisateur de gaz naturel reçoit le produit et effectue un paiement avant la facturation, l'exigibilité de la taxe intervient au moment de l'encaissement du paiement. </text:p>
      <text:p text:style-name="P95"/>
      <text:p text:style-name="P94"><text:span text:style-name="T12">[14] </text:span>Il résulte de cette définition que la livraison à un opérateur qui n'utilise pas lui même le gaz naturel, mais qui le revend ne constitue pas un fait générateur de la TICGN.</text:p>
      <text:p text:style-name="P96"/>
      <text:p text:style-name="P97">B – Lorsque le gaz naturel est consommé en France suite à une importation, une introduction, <text:s/>une extraction ou une production</text:p>
      <text:p text:style-name="P92"/>
      <text:p text:style-name="P88"><text:span text:style-name="T12">[15]</text:span> De manière générale, toute consommation de gaz naturel sur le territoire douanier de la France, en dehors des cas de non taxation prévus aux paragraphes<text:span text:style-name="T23"> [4] et [5], est</text:span> soumise à la TICGN.</text:p>
      <text:p text:style-name="P88"/>
      <text:p text:style-name="P88">Un consommateur en France est susceptible d'utiliser du gaz qui n'a pas été livré par un fournisseur. C'est notamment le cas :</text:p>
      <text:p text:style-name="P98"><text:span text:style-name="T12">-[16]</text:span> lorsqu'un opérateur <text:span text:style-name="T12">importe</text:span> du gaz naturel pour son usage propre, et que le <text:span text:style-name="T12">dédouanement est effectué en France. </text:span>Dans ce cas le fait générateur et l'exigibilité interviennent au moment de l'importation, actée par la déclaration en douane ;</text:p>
      <text:p text:style-name="P98"/>
      <text:p text:style-name="P98"><text:span text:style-name="T12">-[17]</text:span> lorsqu'un opérateur <text:span text:style-name="T12">introduit</text:span> du gaz pour le consommer lui même en France, après l'avoir dédouané dans un autre État membre, le fait générateur et l'exigibilité interviennent au moment de la consommation du produit ;</text:p>
      <text:p text:style-name="P98"/>
      <text:p text:style-name="P98"><text:span text:style-name="T12">-[18]</text:span> lorsqu'un opérateur <text:span text:style-name="T12">extrait</text:span> ou <text:span text:style-name="T12">produit</text:span> du gaz naturel pour ses besoins propres, le fait générateur et l'exigibilité interviennent au moment de la consommation du produit.</text:p>
      <text:p text:style-name="P99"/>
      <text:p text:style-name="P100"><text:span text:style-name="T12">[19] </text:span>Il découle de ces définitions que le fait d'importer, d'introduire ou de produire du gaz naturel sans le consommer soi-même en France ne fait pas naître le fait générateur de la taxe. </text:p>
      <text:p text:style-name="P100">Si une personne importe, introduit ou produit du gaz naturel sans l'utiliser, mais pour le livrer à des consommateurs finals en France, elle devient redevable en tant que fournisseur.</text:p>
      <text:p text:style-name="P98"/>
      <text:p text:style-name="P101"><text:s/>[20] <text:span text:style-name="T33">Cas particulier des points d'échange de gaz (PEG).</text:span><text:span text:style-name="T7"> </text:span></text:p>
      <text:p text:style-name="P102"/>
      <text:p text:style-name="P103">Les points d'échange de gaz sont des points virtuels sur lesquels les sociétés intervenant dans le commerce du gaz naturel peuvent échanger des quantités de gaz. Les ventes aux PEG entre opérateurs qui ne consomment pas le gaz naturel ne sont pas soumises à la taxe, car le fait générateur de la TICGN est la livraison à un consommateur final ou la consommation du produit en France. </text:p>
      <text:p text:style-name="P103"/>
      <text:p text:style-name="P104"><text:span text:style-name="T28">Ces points d'échange deviennent accessibles aux clients industriels, qui peuvent y acheter des quantités de gaz auprès d'un ou plusieurs fournisseurs. Le gaz acquis au PEG par le client industriel est soit revendu, soit acheminé jusqu'au site de consommation de ce client. La prestation d'acheminement du gaz est réalisée par l'intermédiaire d'un opérateur appelé « expéditeur d'équilibre ». Au moment de la vente au point d'échange, le fournisseur vendeur ne sait pas si son client consommera le gaz ou s'il le revendra. Par conséquent, à ce</text:span><text:span text:style-name="T34"> </text:span><text:span text:style-name="T28">stade de l'opération, le fait générateur de la TICGN n'est pas encore déterminé. </text:span><text:span text:style-name="T27">La soumission à la TICGN n'intervient donc pas au moment des ventes aux PEG par les fournisseurs aux <text:s/>clients industriels.</text:span></text:p>
      <text:p text:style-name="P105"><text:span text:style-name="T12">L'application de la TICGN intervient</text:span> à une étape ultérieure, lorsque le produit est effectivement livré sur le site de consommation (cf paragraphes<text:span text:style-name="T23"> [30] et</text:span> suivants ci après et <text:span text:style-name="T35">annexe 9</text:span><text:span text:style-name="T23">).</text:span></text:p>
      <text:p text:style-name="P106"/>
      <text:p text:style-name="P106"/>
      <text:p text:style-name="P88"><text:span text:style-name="T31">IV – </text:span><text:span text:style-name="T32">Assiette et taux</text:span></text:p>
      <text:p text:style-name="P88"/>
      <text:p text:style-name="P88"><text:span text:style-name="T12">[21]</text:span> La TICGN est assise sur la quantité d'énergie livrée, exprimée en mégawattheures et arrondie au mégawattheure le plus proche, <text:s/>après déduction des quantités non taxables.</text:p>
      <text:p text:style-name="P88">Le tarif de la taxe est défini au 8 de l'article 266 <text:span text:style-name="T11">quinquies</text:span> du code des douanes national.</text:p>
      <text:p text:style-name="P88">Le calcul de la taxe s'effectue donc de la manière suivante : </text:p>
      <text:p text:style-name="P88">TICGN = (quantités livrées en MWh – quantités non taxables en MWh) x tarif de la taxe.</text:p>
      <text:p text:style-name="P88"/>
      <text:p text:style-name="P88"><text:span text:style-name="T31">V – </text:span><text:span text:style-name="T32">Taxe sur la Valeur Ajoutée</text:span></text:p>
      <text:p text:style-name="P88"/>
      <text:p text:style-name="P88"><text:span text:style-name="T12">[22]</text:span> En application du 1° du I de l'article 267 du Code général des impôts, la taxe intérieure de consommation sur le gaz naturel entre dans l'assiette de la TVA. </text:p>
      <text:p text:style-name="P86"/>
      <text:p text:style-name="P88"><text:span text:style-name="T12">[23]</text:span> <text:span text:style-name="T12">absence de TVA à l'import</text:span></text:p>
      <text:p text:style-name="P88">Aucune TVA n'est perçue par les services des douanes sur le gaz importé, conformément au 10° du II de l'article 291 du Code Général des impôts qui exonère le gaz naturel de TVA à l'importation.</text:p>
      <text:p text:style-name="P88">La TVA liée à la consommation du gaz en France est perçue par l'administration des impôts.</text:p>
      <text:p text:style-name="P88"/>
      <text:p text:style-name="P88"/>
      <text:p text:style-name="P88"/>
      <text:p text:style-name="P107">Deuxième partie - définition et obligations des redevables</text:p>
      <text:p text:style-name="P85"/>
      <text:p text:style-name="P85"/>
      <text:p text:style-name="P86"><text:span text:style-name="T29">I – </text:span><text:span text:style-name="T30">Définition des redevables</text:span></text:p>
      <text:p text:style-name="P86"/>
      <text:p text:style-name="P88"><text:span text:style-name="T12">[24]</text:span> <text:s/>Plusieurs types de redevables existent :</text:p>
      <text:p text:style-name="P88">- lorsque le gaz est <text:span text:style-name="T12">livré par un fournisseur à un consommateur final </text:span>en France, le redevable de la TICGN est le <text:span text:style-name="T12">fournisseur</text:span> du gaz naturel ;</text:p>
      <text:p text:style-name="P88">- dans les autres cas, lorsque le gaz est <text:span text:style-name="T12">consommé</text:span> <text:span text:style-name="T12">en France</text:span> par un utilisateur final qui n'a pas été livré par un fournisseur, le redevable est alors le consommateur du gaz naturel. </text:p>
      <text:p text:style-name="P88"/>
      <text:p text:style-name="P92"><text:tab/>A – Le gaz naturel est livré par un fournisseur à consommateur final en France</text:p>
      <text:p text:style-name="P86"/>
      <text:p text:style-name="P88"><text:span text:style-name="T12">[25]</text:span> Dans ce cas le plus fréquent, le redevable de la TICGN est le <text:span text:style-name="T12">fournisseur</text:span> du gaz naturel. Les fournisseurs de gaz naturel sont les personnes titulaires d'une autorisation prévue par la loi 2003-8 du 3 janvier 2003 relative au marché du gaz et de l'électricité et au service public de l'énergie. Cette autorisation est délivrée par le ministre chargé de l'énergie, et la liste des titulaires est publiée sur le site internet <text:span text:style-name="T23">www.industrie.gouv.fr.</text:span></text:p>
      <text:p text:style-name="P88"/>
      <text:p text:style-name="P88"><text:span text:style-name="T12">[26] </text:span>Les fournisseurs ainsi définis sont redevables de la TICGN lorsqu'ils livrent des consommateurs finals en France. Par conséquent, la taxe n'est pas due sur les quantités de gaz vendues par un fournisseur à une personne qui ne consomme pas le produit (un autre fournisseur par exemple) ou à une personne qui utilise le <text:s/>gaz à l'étranger.</text:p>
      <text:p text:style-name="P88"/>
      <text:p text:style-name="P88"><text:span text:style-name="T12">[27] </text:span>Tout fournisseur livrant du gaz naturel à des consommateurs finals en France est redevable de la taxe, que ce fournisseur soit établi en France ou à l'étranger. Les fournisseurs établis à l'étranger remplissent leurs obligations en matière de TICGN par l'intermédiaire d'un représentant établi en France qu'ils désignent.</text:p>
      <text:p text:style-name="P88"/>
      <text:p text:style-name="P88"/>
      <text:p text:style-name="P108">B – Le gaz naturel est consommé en France par un utilisateur final qui n'a pas été livré par un fournisseur</text:p>
      <text:p text:style-name="P109"/>
      <text:p text:style-name="P88"><text:span text:style-name="T12">[28]</text:span> Lorsque le gaz naturel est <text:span text:style-name="T12">importé</text:span> <text:s/>par l'utilisateur final du produit pour ses besoins propres, la taxe est due par la personne figurant comme <text:span text:style-name="T12">destinataire réel des produits</text:span> sur la déclaration en douane d'importation.</text:p>
      <text:p text:style-name="P88"/>
      <text:p text:style-name="P110"><text:span text:style-name="T12">[29]</text:span> Dans les autres cas, le redevable est le consommateur final du gaz. C'est notamment le cas :</text:p>
      <text:p text:style-name="P110">- lorsque le gaz naturel est introduit en France par un utilisateur final qui a dédouané le gaz dans un autre État membre de l'union européenne : la taxe est due par l'utilisateur,</text:p>
      <text:p text:style-name="P93"><text:span text:style-name="T12">- </text:span>lorsque le gaz naturel est consommé en France par un opérateur qui produit ou extrait lui même ce gaz : la taxe est due par le producteur ou l'extracteur.</text:p>
      <text:p text:style-name="P111">[30] Cas particulier des consommateurs industriels s'approvisionnant aux Points d'Echange de Gaz (PEG)</text:p>
      <text:p text:style-name="P111"/>
      <text:p text:style-name="P94">Lorsqu'un industriel achète du gaz naturel sur un PEG <text:span text:style-name="T36">pour le consommer lui-même</text:span>, différentes situations peuvent se présenter (cf <text:span text:style-name="T17">annexe 9</text:span>) :</text:p>
      <text:p text:style-name="P111"/>
      <text:p text:style-name="P112"><text:span text:style-name="T12">[31]<text:tab/>1) </text:span>le client industriel <text:span text:style-name="T12">revend</text:span> le gaz acheté au PEG <text:span text:style-name="T12">à un expéditeur d'équilibre </text:span>qui le lui <text:span text:style-name="T12">refacture</text:span></text:p>
      <text:p text:style-name="P112"><text:span text:style-name="T12"><text:tab/></text:span> y compris le coût de l'acheminement.</text:p>
      <text:p text:style-name="P113"><text:span text:style-name="T12">-</text:span><text:span text:style-name="T7"> La vente par le client industriel au fournisseur d'équilibre n'est pas soumise à la TICGN puisque l'expéditeur d'équilibre n'est pas le consommateur final du gaz.</text:span></text:p>
      <text:p text:style-name="P113"><text:span text:style-name="T23">-</text:span><text:span text:style-name="T37"> </text:span><text:span text:style-name="T38">L</text:span><text:span text:style-name="T7">'expéditeur d'équilibre étant nécessairement titulaire de l'autorisation de fourniture prévue par la loi n° 2003-8 du 3 janvier 2003, il est redevable de la TICGN du fait de la revente du gaz au client industriel consommateur final, en tant que fournisseur, en application du premier alinéa du 2 et du a) du 3 de l'article 266 </text:span><text:span text:style-name="T39">quinquies</text:span><text:span text:style-name="T7"> du code des douanes.</text:span></text:p>
      <text:p text:style-name="P114"/>
      <text:p text:style-name="P112"><text:span text:style-name="T37">[32] <text:tab/></text:span><text:span text:style-name="T12">2) </text:span>le client industriel <text:span text:style-name="T12">reste propriétaire du gaz</text:span> et confie seulement la prestation d'acheminement à</text:p>
      <text:p text:style-name="P112"><text:tab/> un expéditeur d'équilibre.</text:p>
      <text:p text:style-name="P115"><text:span text:style-name="T12"><text:s/></text:span>Dans ce cas le client industriel est redevable de la taxe en tant que consommateur en France (2ème alinéa du 2 et c) du 3 de l'article 266 <text:span text:style-name="T11">quinquies</text:span> du code des douanes.</text:p>
      <text:p text:style-name="P116"/>
      <text:p text:style-name="P117"><text:span text:style-name="T40">[33] </text:span>Lorsqu'un industriel achète du gaz sur un PEG <text:span text:style-name="T36">pour le revendre</text:span> :</text:p>
      <text:p text:style-name="P118">- à un fournisseur ou à un opérateur qui n'est pas le consommateur final : cette revente n'est pas soumise à la TICGN.</text:p>
      <text:p text:style-name="P118">- à un consommateur final : cette revente est soumise à la TICGN, l'industriel se trouve alors en situation de fournisseur du consommateur final, et de ce fait est redevable de la taxe. </text:p>
      <text:p text:style-name="P119"><text:s/></text:p>
      <text:p text:style-name="P119"/>
      <text:p text:style-name="P88"><text:span text:style-name="T31">II –</text:span><text:span text:style-name="T41"> </text:span><text:span text:style-name="T42">Obligations des redevables</text:span></text:p>
      <text:p text:style-name="P88"/>
      <text:p text:style-name="P120">A – L'enregistrement auprès de la direction régionale des douanes territorialement compétente.</text:p>
      <text:p text:style-name="P92"/>
      <text:p text:style-name="P121"><text:span text:style-name="T12">[34]</text:span> Les redevables définis aux paragraphes<text:span text:style-name="T23"> [24] à [33] </text:span>ci dessus sont tenus de <text:span text:style-name="T12">se faire enregistrer</text:span> auprès de l'administration des douanes et droits indirects, en déposant une <text:span text:style-name="T12">déclaration d'existence </text:span>conforme au modèle figurant en <text:span text:style-name="T17">annexe 1</text:span><text:span text:style-name="T20">.</text:span></text:p>
      <text:p text:style-name="P88"/>
      <text:p text:style-name="P122"><text:tab/><text:tab/>1 – Situation des fournisseurs.</text:p>
      <text:p text:style-name="P122"/>
      <text:p text:style-name="P88"><text:span text:style-name="T12">[35]</text:span> Les fournisseurs établis en France doivent déposer leur déclaration d'existence <text:span text:style-name="T12">auprès de la </text:span><text:span text:style-name="T27">direction régionale des douanes du lieu où est situé leur siège social. </text:span></text:p>
      <text:p text:style-name="P86"/>
      <text:p text:style-name="P88"><text:span text:style-name="T12">[36]</text:span> Les fournisseurs établis dans un autre État membre ou dans un pays tiers se font connaître auprès de l'administration des douanes par l'intermédiaire d'un représentant qu'ils désignent. Ce dernier doit être établi en France, et sera chargé de remplir en leur lieu et place l'ensemble des obligations qui leur incombent en matière de TICGN. Le représentant dépose la déclaration figurant en <text:span text:style-name="T17">annexe 1</text:span><text:span text:style-name="T20"> </text:span>auprès de la direction régionale des douanes dans le ressort de laquelle il est établi, en joignant à celle ci les documents datés et signés attestant de son mandatement par le fournisseur établi à l'étranger.</text:p>
      <text:p text:style-name="P88"/>
      <text:p text:style-name="P123">2 – Situation des consommateurs en France qui ont eux mêmes importé, introduit, extrait ou produit le gaz naturel.</text:p>
      <text:p text:style-name="P122"/>
      <text:p text:style-name="P88"><text:span text:style-name="T12">[37] </text:span>Les opérateurs qui importent, introduisent, produisent ou extraient du gaz naturel pour leur propre consommation en France sont également tenus de se faire enregistrer auprès de l'administration des douanes. Ils déposent une déclaration d'existence, conforme au modèle figurant en<text:span text:style-name="T23"> </text:span><text:span text:style-name="T35">annexe 1</text:span><text:span text:style-name="T43">.</text:span></text:p>
      <text:p text:style-name="P124"/>
      <text:p text:style-name="P125">- Les consommateurs qui <text:span text:style-name="T12">importent du gaz</text:span> et le dédouanent en France déposent leur déclaration d'existence auprès de la direction régionale des douanes dans le ressort de laquelle est implanté le siège social du destinataire du gaz naturel, mentionné sur la déclaration en douane d'importation.</text:p>
      <text:p text:style-name="P125"/>
      <text:p text:style-name="P126">- Les autres consommateurs redevables, notamment ceux qui <text:span text:style-name="T12">introduisent</text:span> du gaz en France, qui le <text:span text:style-name="T12">produisent</text:span> ou <text:span text:style-name="T12">l'extraient</text:span> eux-mêmes, ou qui ont acquis du gaz sur un PEG dans le cas précisé au paragraphe <text:span text:style-name="T23">[32] </text:span>déposent la déclaration d'existence auprès de la direction régionale dans le ressort de laquelle se trouve leur siège social. </text:p>
      <text:p text:style-name="P125"/>
      <text:p text:style-name="P127"><text:span text:style-name="T12">[38]</text:span> Lorsque le gaz est utilisé sur plusieurs sites, les redevables joignent à cette déclaration d'existence une liste des établissements utilisateurs du gaz, en précisant leur dénomination, adresse et numéro SIRET. </text:p>
      <text:p text:style-name="P86"/>
      <text:p text:style-name="P122"><text:tab/><text:tab/>3 – Dispositions communes à l'ensemble des redevables</text:p>
      <text:p text:style-name="P122"/>
      <text:p text:style-name="P88"><text:span text:style-name="T12">[39]</text:span> Les fournisseurs et les consommateurs redevables établissent la déclaration d'existence en <text:span text:style-name="T28">trois exemplaires, avant le commencement de leur activité. La direction régionale des douanes enregistre la déclaration et indique le bureau de rattachement compétent pour l'acquittement de la TICGN. </text:span></text:p>
      <text:p text:style-name="P124">Ils joignent à cette déclaration d'existence un extrait K bis original du registre du commerce et des sociétés, datant de moins de trois mois.</text:p>
      <text:p text:style-name="P124"/>
      <text:p text:style-name="P88">Les trois exemplaires de la déclaration sont utilisés comme suit : </text:p>
      <text:list text:style-name="L1">
        <text:list-item>
          <text:p text:style-name="P128">le premier exemplaire est conservé par la direction régionale des douanes, qui en adresse copie au bureau F2 de la direction générale,</text:p>
        </text:list-item>
        <text:list-item>
          <text:p text:style-name="P128">le deuxième exemplaire est remis au déclarant,</text:p>
        </text:list-item>
        <text:list-item>
          <text:p text:style-name="P128">le troisième exemplaire est adressé par la direction régionale au bureau de douane de rattachement. </text:p>
        </text:list-item>
      </text:list>
      <text:p text:style-name="P129"/>
      <text:p text:style-name="P129"><text:span text:style-name="T12">[40] </text:span>Les déclarations d'existence déposées avant le 1<text:span text:style-name="T16">er</text:span> avril 2008 selon la réglementation antérieure demeurent valables et le bureau de douane de rattachement désigné pour l'acquittement de la taxe reste le même.</text:p>
      <text:p text:style-name="P129"/>
      <text:p text:style-name="P130"><text:tab/>B – Obligations documentaires des redevables</text:p>
      <text:p text:style-name="P129"/>
      <text:p text:style-name="P131"><text:tab/><text:tab/>1 – Situation des fournisseurs</text:p>
      <text:p text:style-name="P129"/>
      <text:p text:style-name="P132"><text:span text:style-name="T28">a) – </text:span><text:span text:style-name="T44">Tenue d'une comptabilité des livraisons effectuées en France.</text:span></text:p>
      <text:p text:style-name="P129"/>
      <text:p text:style-name="P129"><text:span text:style-name="T12">[41]</text:span> Les fournisseurs établis en France doivent tenir une comptabilité des quantités de gaz livrées à leurs clients en France. </text:p>
      <text:p text:style-name="P129">Cette comptabilité n'est soumise à aucun formalisme particulier. Elle est constituée des éléments de la comptabilité commerciale, et doit notamment permettre l'accès aux informations suivantes : </text:p>
      <text:p text:style-name="P129">- coordonnées de chaque client livré (nom ou raison sociale, adresse, lieu de livraison effectif, référence des compteurs de facturation) ;</text:p>
      <text:p text:style-name="P129">- quantités livrées à chaque client ;</text:p>
      <text:p text:style-name="P129">- références des contrats et les factures auxquelles les livraisons se rapportent.</text:p>
      <text:p text:style-name="P129">Les documents comptables, notamment les factures et les contrats<text:span text:style-name="T34"> </text:span>doivent être <text:span text:style-name="T12">conservés</text:span> pendant une durée minimale de <text:span text:style-name="T12">trois ans en plus de l'année en cours. </text:span>Ces documents doivent être présentés à toute réquisition de l'administration des douanes. </text:p>
      <text:p text:style-name="P129"/>
      <text:p text:style-name="P129"><text:span text:style-name="T12">[42]</text:span> Les représentants des fournisseurs établis à l'étranger doivent tenir une comptabilité des livraisons effectuées en France, en conservant pendant trois ans plus l'année en cours les factures et contrats établis pour les clients livrés en France.</text:p>
      <text:p text:style-name="P129"/>
      <text:p text:style-name="P133">b) – <text:span text:style-name="T17">Traitement et conservation des attestations d'exonération établies par les clients utilisateurs de gaz naturel</text:span>.</text:p>
      <text:p text:style-name="P134"/>
      <text:p text:style-name="P129"><text:span text:style-name="T12">[43]</text:span> A l'exception des collectivités locales et des particuliers disposant d'un contrat individuel de fourniture de gaz qui sont exonérés d'office par le fournisseur, <text:span text:style-name="T12">les utilisateurs de gaz naturel doivent adresser à leur fournisseur un document justifiant l'exonération dont ils peuvent bénéficier.</text:span> Ce document prend la forme d'une <text:span text:style-name="T12">attestation</text:span> <text:span text:style-name="T12">adressée directement par le client à son fournisseur de gaz naturel </text:span>et établie selon les modèles figurant en annexe de la présente instruction :</text:p>
      <text:list text:style-name="L2">
        <text:list-item>
          <text:p text:style-name="P135"><text:span text:style-name="T17">annexe 3</text:span> : pour les clients consommant le gaz à des usages industriels,</text:p>
        </text:list-item>
        <text:list-item>
          <text:p text:style-name="P135"><text:span text:style-name="T17">annexe 4</text:span> : pour les clients titulaires d'un contrat de gaz pour le chauffage d'immeubles mixtes sans cogénération, comprenant :</text:p>
        </text:list-item>
      </text:list>
      <text:list text:style-name="L3">
        <text:list-item>
          <text:p text:style-name="P136">des locaux exonérés (habitations et organismes publics<text:span text:style-name="T14"> jusqu'au 31/12/08)</text:span></text:p>
        </text:list-item>
        <text:list-item>
          <text:p text:style-name="P136">et des locaux taxables (locaux industriels, professionnels ou commerciaux)</text:p>
        </text:list-item>
        <text:list-item>
          <text:p text:style-name="P137"><text:span text:style-name="T17">annexe 4 bis</text:span> ou document de forme libre pour les clients titulaires d'un contrat de gaz pour le chauffage d'immeubles composés intégralement de logements ou de locaux occupés par des particuliers. <text:s text:c="2"/></text:p>
        </text:list-item>
      </text:list>
      <text:p text:style-name="P129"/>
      <text:list text:style-name="L4">
        <text:list-item>
          <text:p text:style-name="P138">Clients employant du gaz naturel à des <text:span text:style-name="T12">usages industriels </text:span>exonérés</text:p>
          <text:p text:style-name="P138"/>
        </text:list-item>
      </text:list>
      <text:p text:style-name="P129"><text:span text:style-name="T12">[44]</text:span> Les<text:span text:style-name="T12"> </text:span>utilisateurs<text:span text:style-name="T12"> </text:span>qui se prévalent d'une exonération pour le gaz utilisé autrement que comme combustible, à un double usage, pour la fabrication de produits minéraux non métalliques, pour la production de produits énergétiques, la production d'électricité, pour la consommation des réseaux de chaleur, ou dans les installations de cogénération <text:span text:style-name="T12">doivent adresser à leur fournisseur de gaz, une attestation d'exonération</text:span> au moyen du formulaire figurant en <text:span text:style-name="T17">annexe 3</text:span> de la présente instruction.</text:p>
      <text:p text:style-name="P129">En l'absence d'une telle attestation, le fournisseur doit donc taxer ses clients.</text:p>
      <text:p text:style-name="P129">Cette attestation est adressée au fournisseur :</text:p>
      <text:list text:style-name="L5">
        <text:list-item>
          <text:p text:style-name="P139">pour le 1er janvier de chaque année civile lorsque le gaz naturel est livré en continu</text:p>
        </text:list-item>
        <text:list-item>
          <text:p text:style-name="P139">ou avant chaque livraison lorsque le gaz fait l'objet de livraisons ponctuelles.</text:p>
        </text:list-item>
      </text:list>
      <text:p text:style-name="P129">Parallèlement à l'envoi de l'attestation au fournisseur, une copie de chaque attestation est adressée par le client aux services douaniers.</text:p>
      <text:p text:style-name="P129"/>
      <text:p text:style-name="P129"><text:span text:style-name="T12">[45] </text:span>Cette attestation indique le pourcentage des quantités de gaz reçues qui servent à des usages exonérés. Le fournisseur applique le pourcentage figurant sur l'attestation aux livraisons de gaz effectuées auprès de son client pour le calcul de la TICGN due. </text:p>
      <text:p text:style-name="P129">La taxe est régularisée chaque année auprès des services douaniers par le client.</text:p>
      <text:p text:style-name="P134">La procédure relative à ces consommateurs est décrite ci après aux paragraphes [128] à [139].</text:p>
      <text:p text:style-name="P140"/>
      <text:p text:style-name="P129"><text:span text:style-name="T12">[46] </text:span>Les attestations annuelles d'exonération pour les usages industriels (<text:span text:style-name="T17">annexe 3</text:span>) doivent être renouvelées par le client auprès de son fournisseur<text:span text:style-name="T12"> </text:span>au 1<text:span text:style-name="T16">er</text:span> janvier de chaque année civile. Pour tenir compte des délais de traitement des attestations, le fournisseur de gaz peut cependant continuer à appliquer le coefficient d'exonération de la précédente attestation jusqu'à réception de la nouvelle, qui doit lui parvenir au 31 mars au plus tard. Si au 1er avril, le fournisseur de gaz n'a pas reçu la nouvelle attestation, il soumet à la TICGN l'ensemble des quantités de gaz livrées à son client à compter de ce mois.</text:p>
      <text:p text:style-name="P140"/>
      <text:p text:style-name="P129"><text:span text:style-name="T12">[47]</text:span> Dans ce contexte, le fournisseur peut appliquer à son client le coefficient d'exonération de l'année N-1 aux trois premiers mois de l'année N. La régularisation de la TICGN sur cette période sera effectuée par le client auprès des services douaniers, au moment du dépôt de l'état récapitulatif du gaz utilisé pendant l'année N, qui devra être déposé au 31 janvier de l'année N+1 (cf paragraphes [134] à [136] ci après).</text:p>
      <text:p text:style-name="P134"/>
      <text:p text:style-name="P129"><text:span text:style-name="T12">[48] </text:span>Dans certains cas le coefficient d'exonération change de façon substantielle en cours d'année. Les utilisateurs de gaz peuvent faire valoir ce changement par une attestation modificative (sous la forme de l'<text:span text:style-name="T17">annexe 3</text:span>). Les fournisseurs de gaz qui reçoivent ces attestations modificatives en cours d'année appliquent le nouveau coefficient dès réception de la déclaration (selon le principe déterminé ci après au paragraphe [56]) jusqu'à réception de l'attestation pour l'année civile suivante.</text:p>
      <text:p text:style-name="P129"/>
      <text:p text:style-name="P141"><text:span text:style-name="T12">[48bis] </text:span>Lorsqu'un consommateur de gaz change de fournisseur, il établit une nouvelle attestation qu'il adresse à ce nouveau fournisseur, avec copie aux services douaniers. </text:p>
      <text:p text:style-name="P142"/>
      <text:p text:style-name="P142">Mesures transitoires pour 2008</text:p>
      <text:p text:style-name="P142"/>
      <text:p text:style-name="P129"><text:span text:style-name="T12">[49]</text:span> Lorsque le fournisseur a reçu de son client une déclaration d'exonération établie au début de l'année 2008 selon l'ancienne réglementation, pour les cas d'exonération prévus par l'ancien article 266 <text:span text:style-name="T11">quinquies</text:span> (usage matière première, production d'huiles minérales, production d'électricité, cogénération), il continue à appliquer le coefficient d'exonération qui y figure jusqu'à réception de l'attestation pour 2009.</text:p>
      <text:p text:style-name="P129"/>
      <text:p text:style-name="P129"><text:span text:style-name="T12">[50] </text:span>Les fournisseurs appliquent la TICGN aux consommateurs qui utilisent du gaz à de nouveaux usages industriels exonérés (double usage, procédés minéralogiques, besoins de l'extraction et de la production de gaz), jusqu'à ce qu'ils reçoivent les attestations <text:span text:style-name="T17">annexe 3</text:span> pour ces clients.</text:p>
      <text:p text:style-name="P129"/>
      <text:list text:style-name="L6">
        <text:list-item>
          <text:p text:style-name="P143">Traitement des exonérations pour les contrats de gaz desservant des collectivités locales, des particuliers et des immeubles comprenant des habitations.</text:p>
          <text:p text:style-name="P144"/>
        </text:list-item>
      </text:list>
      <text:p text:style-name="P129"><text:span text:style-name="T45">[51] </text:span>Dès le 1<text:span text:style-name="T16">er</text:span> avril 2008, les fournisseurs de gaz identifient, auprès de leurs clients :</text:p>
      <text:list text:style-name="L7">
        <text:list-item>
          <text:p text:style-name="P145">les particuliers sous contrat de gaz individuel ;</text:p>
        </text:list-item>
        <text:list-item>
          <text:p text:style-name="P145">les collectivités locales et établissements publics rattachés ;</text:p>
        </text:list-item>
        <text:list-item>
          <text:p text:style-name="P146"><text:span text:style-name="T12">et les contrats de gaz concernant les immeubles qui comprennent des logements</text:span> (immeubles composés intégralement de logements et immeubles composés en partie seulement de logements).</text:p>
        </text:list-item>
      </text:list>
      <text:p text:style-name="P129">Les fournisseurs appliquent à ces clients, dès le 1<text:span text:style-name="T16">er</text:span> avril 2008, une exonération complète de taxe.</text:p>
      <text:p text:style-name="P147"/>
      <text:p text:style-name="P129">Pour identifier les immeubles comprenant des logements, le fournisseur se rapproche de ses clients pour obtenir les informations permettant d'apprécier la nature de l'immeuble et l'applicabilité de l'exonération.</text:p>
      <text:p text:style-name="P129"/>
      <text:p text:style-name="P129"><text:span text:style-name="T12">[51 bis] -</text:span> Les personnes qui détiennent un contrat de gaz pour l'alimentation des chaufferies collectives d'<text:span text:style-name="T12">immeubles composés intégralement de logements</text:span> informent leur fournisseur, par un écrit sous forme libre ou sous la forme de l'<text:span text:style-name="T17">annexe 4 bis</text:span>, qu'une exonération complète de taxe leur est applicable. Ce justificatif est adressé au plus tard le<text:span text:style-name="T14"> 30 juin 2009. Jusqu'à réception de ce justificatif, entre le 1</text:span><text:span text:style-name="T46">er </text:span><text:span text:style-name="T14">avril 2008 et le 30 juin 2009 , le fournisseur de gaz exonère d'office ces clients. Si au 1</text:span><text:span text:style-name="T46">er</text:span><text:span text:style-name="T14"> juillet 2009 le fournisseur n'a pas reçu de justificatif d'exonération, il applique la taxe à compter du 1</text:span><text:span text:style-name="T46">er</text:span><text:span text:style-name="T47"> juillet 2009.</text:span></text:p>
      <text:p text:style-name="P147"/>
      <text:p text:style-name="P129"><text:span text:style-name="T12">[52] -</text:span> Les personnes qui détienne<text:span text:style-name="T14">nt un contrat de gaz pour l'alimentation des chaufferies collectives </text:span><text:span text:style-name="T48">d'immeubles dits « mixtes » </text:span><text:span text:style-name="T14">(qui comprennent en partie des logements et en partie des locaux professionnels, industriels ou commerciaux) </text:span><text:span text:style-name="T48">doivent adresser</text:span><text:span text:style-name="T14"> à leur fournisseur de gaz une </text:span><text:span text:style-name="T48">attestation,</text:span><text:span text:style-name="T14"> au <text:s text:c="2"/>30 juin 2009 au plus tard. Le fournisseur de gaz applique le coefficient mentionné sur l'attestation à réception de celle-ci. Entre le 1</text:span><text:span text:style-name="T46">er</text:span><text:span text:style-name="T14"> avril 2008 et la date de réception de l'attestation (qui doit intervenir au 30 juin 2009 au plus tard), le fournisseur de gaz applique aux immeubles mixtes une exonération complète de taxe. Si au 1</text:span><text:span text:style-name="T46">er</text:span><text:span text:style-name="T14"> juillet 2009 le fournisseur n'a pas reçu de justificatif d'exonération, il applique la taxe à compter du 1</text:span><text:span text:style-name="T46">er</text:span><text:span text:style-name="T47"> juillet 2009.</text:span></text:p>
      <text:p text:style-name="P148">- Les immeubles mixtes qui n'ont pas d'installation de cogénération adressent une attestation sous la forme de l'<text:span text:style-name="T17">annexe 4</text:span> (cf paragraphes [118] à [126] ci après). Cette attestation indique, en fonction des surfaces, le coefficient d'exonération applicable au titulaire du contrat de gaz. Elle est valable tant que la nature des surfaces ne change pas.</text:p>
      <text:p text:style-name="P148">- Les immeubles mixtes qui disposent d'une installation de cogénération adressent une attestation sous la forme de l'<text:span text:style-name="T17">annexe 3</text:span> (cf paragraphes [127] à [139] ci après). Cette attestation est valable une année civile, ou pour une livraison ponctuelle.</text:p>
      <text:p text:style-name="P149"/>
      <text:p text:style-name="P129"><text:span text:style-name="T12">[53]</text:span> La sélection par les fournisseurs des clients pouvant bénéficier de l'exonération au titre des particuliers sous forme collective ou des collectivités locales étant susceptible de générer des erreurs de traitement, celles-ci devront être traitées de la manière suivante :</text:p>
      <text:p text:style-name="P129"/>
      <text:p text:style-name="P148"><text:span text:style-name="T12">- [53 bis] </text:span>Au cas où un <text:span text:style-name="T12">immeuble composé intégralement d'habitations</text:span> ou une <text:span text:style-name="T12">collectivité locale</text:span> n'aurait pas été identifié par son fournisseur, et aurait supporté la taxe à tort, le consommateur de gaz peut se faire connaître auprès de son fournisseur et lui adresser un écrit sous forme libre ou le formulaire figurant en <text:span text:style-name="T17">annexe 4 bis</text:span>, indiquant qu'il bénéficie de l'exonération. Le <text:span text:style-name="T12">fournisseur</text:span> lui <text:span text:style-name="T12">applique</text:span> alors sans délai <text:span text:style-name="T12">l'exonération</text:span> de TICGN, et <text:span text:style-name="T12">rembourse</text:span> la TICGN indue à son client. <text:s/></text:p>
      <text:p text:style-name="P148">Lorsqu'un <text:span text:style-name="T12">immeuble mixte</text:span> n'a pas été identifié par son fournisseur, et a été soumis à la taxe à compter du 1<text:span text:style-name="T16">er </text:span>avril 2008, le fournisseur lui rembourse la part de taxe perçue à tort entre le 1<text:span text:style-name="T16">er </text:span>avril 2008 et la date où il reçoit son attestation (annexe 4) mentionnant l'exonération partielle à laquelle il a droit.</text:p>
      <text:p text:style-name="P148">Le fournisseur de gaz procède aux remboursements qui portent sur de la TICGN correspondant à des livraisons de gaz comprises entre le 1<text:span text:style-name="T16">er</text:span> avril 2008 et <text:s/>le 1<text:span text:style-name="T16">er</text:span> avril 2010. Lorsque la demande de remboursement porte sur une période ultérieure à celle précitée, le remboursement est traité par les services douaniers selon les procédures définies aux paragraphes [144] à [147].</text:p>
      <text:p text:style-name="P148"><text:span text:style-name="T12">- [53 ter] </text:span>Au cas où un établissement public de l'Etat aurait été exonéré à tort, le fournisseur rétablit la taxe sur ce client dès que celui-ci se fait connaître auprès de lui. </text:p>
      <text:p text:style-name="P134"/>
      <text:p text:style-name="P129"><text:span text:style-name="T45">[54]</text:span><text:span text:style-name="T20"> </text:span><text:span text:style-name="T17">Situation au premier janvier 2009</text:span></text:p>
      <text:p text:style-name="P150">- <text:s/>l'ex<text:span text:style-name="T14">onération au profit des collectivités locales et établissements publics rattachés cesse. Le fournisseur de gaz soumet donc à la TICGN, dès le 1</text:span><text:span text:style-name="T46">er</text:span><text:span text:style-name="T14"> janvier 2009, les livraisons de gaz aux collectivités locales et à leurs organismes publics. <text:s/></text:span></text:p>
      <text:p text:style-name="P151">- <text:s/>les immeubles qui comprennent uniquement des habitations restent totalement exonérés ;</text:p>
      <text:p text:style-name="P151">- les immeubles mixtes qui ont adressé une attestation d'exonération sont partiellement soumis à la taxe, selon le coefficient d'exonération indiqué sur l'attestation ;</text:p>
      <text:p text:style-name="P151">- les immeubles mixtes comprenant des locaux occupés par des collectivités locales ou des établissements publics locaux exonérés doivent mettre à jour leur attestation d'exonération.</text:p>
      <text:p text:style-name="P150"/>
      <text:p text:style-name="P142">Régularisation</text:p>
      <text:p text:style-name="P142"/>
      <text:p text:style-name="P150"><text:span text:style-name="T12">[55] </text:span>Au<text:span text:style-name="T49"> </text:span><text:span text:style-name="T14">1</text:span><text:span text:style-name="T46">er</text:span><text:span text:style-name="T14"> octobre 2009, les fournisseurs de gaz adressent au bureau F2 de la direction générale des douanes :</text:span></text:p>
      <text:p text:style-name="P152"><text:span text:style-name="T12">- une liste des immeubles collectifs qui ont bénéficié d'une exonération complète jusqu'au 30 juin 2009, </text:span>mais qui n'ont adressé <text:span text:style-name="T12">aucun justificatif</text:span> tel que prévu au paragraphe [51bis] pour les immeubles composés intégralement de logements, ou qui ont adressé une<text:span text:style-name="T12"> attestation annexe 4</text:span> indiquant une exonération partielle pour un immeuble mixte. </text:p>
      <text:p text:style-name="P152">La douane sera compétente pour régulariser ces opérateurs clients sur la période où ils ont bénéficié à tort de l'exonération complète.</text:p>
      <text:p text:style-name="P152"><text:span text:style-name="T12">- une liste</text:span> des clients qui ont bénéficié d'une exonération complète de taxe prévue pour les <text:span text:style-name="T12">collectivités locales et établissements publics rattachés jusqu'au 31 décembre 2008.</text:span></text:p>
      <text:p text:style-name="P153">La douane sera compétente pour traiter le cas des clients qui auraient été identifiés à tort comme des collectivités locales ou autres organismes publics exonérés.</text:p>
      <text:p text:style-name="P154">Ces deux listes devront indiquer les coordonnées des clients livrés, et mentionner les quantités de gaz livrées entre le 1<text:span text:style-name="T16">er</text:span> avril 2008 et le 30 juin 2009, en distinguant, pour les immeubles mixtes, les livraisons qui ont été complètement exonérées et celles qui ont été partiellement taxées après réception de l'attestation. </text:p>
      <text:p text:style-name="P150"/>
      <text:list text:style-name="L8">
        <text:list-item>
          <text:p text:style-name="P155">Dispositions générales</text:p>
        </text:list-item>
      </text:list>
      <text:p text:style-name="P134"/>
      <text:p text:style-name="P129"><text:span text:style-name="T12">[56] </text:span>Les fournisseurs reçoivent les attestations d'exonération et prennent en compte les coefficients qui y figurent pour déterminer la part des livraisons de gaz soumise à la taxe. L'attestation est applicable aux livraisons de gaz effectuées au cours du mois pendant lequel elle a été déposée auprès du fournisseur. Les attestations déposées au plus tard le 10 du mois sont prises en compte pour les livraisons de ce mois. Les attestations déposées après le 10 du mois sont prises en compte pour les livraisons du mois suivant.</text:p>
      <text:p text:style-name="P134"/>
      <text:p text:style-name="P129"><text:span text:style-name="T12">[57]</text:span> Les attestations et les justificatifs adressés par les clients doivent être <text:span text:style-name="T12">conservés par le fournisseur dans sa comptabilité pour légitimer la non taxation, pendant une période de trois ans plus l'année en cours.</text:span></text:p>
      <text:p text:style-name="P134"/>
      <text:p text:style-name="P129"><text:span text:style-name="T12">[58] </text:span>En cas de <text:span text:style-name="T12">contrôle par l'administration des douanes</text:span>, les fournisseurs sont tenus de présenter les justificatifs visés au paragraphe [51 bis] <text:span text:style-name="T11">supra</text:span> et les attestations d'exonération (annexes 3 ou 4) sur la base desquels ils ont exonéré :</text:p>
      <text:list text:style-name="L9">
        <text:list-item>
          <text:p text:style-name="P156">les clients utilisant le gaz pour l'approvisionnement des installations de chauffage des immeubles collectifs ;</text:p>
        </text:list-item>
        <text:list-item>
          <text:p text:style-name="P156">les clients utilisant le gaz à des usages industriels exonérés.</text:p>
        </text:list-item>
      </text:list>
      <text:p text:style-name="P129">Le fournisseur n'est pas responsable des coefficients d'exonération figurant sur les documents précités, qui engagent uniquement le client consommateur final. Pour l'application du paragraphe [51 bis], les fournisseurs de gaz doivent accepter tout justificatif écrit adressé et signé par leur client, sans imposer de conditions de forme, ces documents seront admis comme justificatifs de la non taxation en cas de contrôle douanier. <text:s/></text:p>
      <text:p text:style-name="P131"/>
      <text:p text:style-name="P131"/>
      <text:p text:style-name="P131"/>
      <text:p text:style-name="P157">2 - Situation des consommateurs ayant eux même importé, introduit, extrait ou produit le gaz naturel</text:p>
      <text:p text:style-name="P129"/>
      <text:p text:style-name="P158">a) – <text:span text:style-name="T17">Obligations documentaires</text:span></text:p>
      <text:p text:style-name="P158"/>
      <text:p text:style-name="P129"><text:span text:style-name="T12">[59]</text:span> Les importateurs redevables qui ont dédouané le gaz en France doivent tenir une comptabilité retraçant l'utilisation du gaz naturel reçu. Cette comptabilité et les déclarations d'importation doivent être <text:span text:style-name="T12">conservées</text:span> pendant une durée minimale de <text:span text:style-name="T12">trois ans en plus de l'année en cours</text:span> et présentées à toute réquisition de l'administration des douanes. </text:p>
      <text:p text:style-name="P129"/>
      <text:p text:style-name="P141"><text:span text:style-name="T12">[60]</text:span> Les consommateurs de gaz qui ont introduit du gaz en France, et ceux qui se sont approvisionnés aux Points d'Échange de Gaz dans les conditions précisées au paragraphe [32] doivent tenir une comptabilité retraçant l'utilisation du gaz naturel consommé, et conserver les factures correspondant aux quantités consommées en France.</text:p>
      <text:p text:style-name="P129">Cette comptabilité et les factures des livraisons <text:span text:style-name="T12">doivent être conservées </text:span>pendant une durée minimale de <text:span text:style-name="T12">trois ans en plus de l'année en cours</text:span> et présentées à toute réquisition de l'administration des douanes. </text:p>
      <text:p text:style-name="P129"/>
      <text:p text:style-name="P129"><text:span text:style-name="T12">[61] </text:span>Les consommateurs de gaz naturel qui ont eux mêmes produit ou extrait le gaz doivent tenir un relevé des quantités de gaz produites et des quantités de gaz consommées à partir des données figurant aux compteurs. <text:s/></text:p>
      <text:p text:style-name="P159"/>
      <text:p text:style-name="P158">b) – <text:span text:style-name="T17">Mise en oeuvre des exonérations</text:span></text:p>
      <text:p text:style-name="P159"/>
      <text:p text:style-name="P129"><text:span text:style-name="T12">[62] </text:span>En tant qu'utilisateurs du gaz naturel, les consommateurs redevables visés aux paragraphes [28], [29] et [32] précédents peuvent bénéficier d'une exonération lorsqu'ils utilisent le gaz naturel à un usage non taxable. Leur exonération n'a pas à suivre la procédure en place pour les clients des fournisseurs de gaz, et en particulier ne nécessite pas l'établissement d'une attestation d'exonération. </text:p>
      <text:p text:style-name="P129">Les consommateurs redevables indiquent les quantités de gaz employées à un usage exonéré et la nature de cet usage exonéré sur la déclaration mensuelle d'acquittement (annexe 2) qu'ils doivent produire (cf paragraphes [67] à [70]) et sur l'état récapitulatif mensuel des quantités de gaz consommées par site (annexe 2 bis, cf paragraphe [71]).</text:p>
      <text:p text:style-name="P131"/>
      <text:p text:style-name="P124"><text:tab/><text:span text:style-name="T50">C – L'acquittement de la TICGN auprès des services douaniers de rattachement</text:span></text:p>
      <text:p text:style-name="P124"/>
      <text:p text:style-name="P124">Les modalités d'acquittement de la taxe sont décrites par arrêté du ministre du budget, des comptes publics et de la fonction publique en date du 12 mars 2008. </text:p>
      <text:p text:style-name="P124"/>
      <text:p text:style-name="P160"><text:tab/><text:tab/>1 – Périodicité de l'acquittement de la TICGN</text:p>
      <text:p text:style-name="P160"/>
      <text:p text:style-name="P127"><text:span text:style-name="T12">[63]</text:span><text:span text:style-name="T18"> Les redevables de la TICGN (fournisseurs nationaux, représentants des fournisseurs établis à l'étranger, consommateurs redevables) </text:span>doivent <text:span text:style-name="T12">déclarer et</text:span> <text:span text:style-name="T12">acquitter concomitamment la TICGN selon une périodicité mensuelle </text:span>auprès des services douaniers de rattachement, pour le 15 de chaque mois. </text:p>
      <text:p text:style-name="P127">La déclaration est déposée auprès du bureau de douane de rattachement. La taxe est acquittée auprès de la recette régionale. <text:s/>Toutefois, dans la mesure où le régime de la TICGN consiste en un paiement au comptant sur supports déclaratifs non dématérialisés, et dans la mesure où le paiement de la TICGN est concomitant à sa déclaration, la pratique devrait conduire certains redevables à proposer leur paiement à l'appui de la déclaration d'acquittement auprès du bureau de douane.</text:p>
      <text:p text:style-name="P127">Dans ce cas de figure, le bureau de douane, après avoir effectué les contrôles d'assiette relevant de sa compétence, transmet les moyens de paiement à la recette régionale, selon les modalités d'usage. <text:s text:c="2"/></text:p>
      <text:p text:style-name="P127"/>
      <text:p text:style-name="P161">2 – Désignation du bureau de douane de rattachement pour le dépôt de la déclaration d'acquittement de la TICGN</text:p>
      <text:p text:style-name="P162"/>
      <text:p text:style-name="P162"><text:span text:style-name="T12">[64]</text:span> Les redevables déclarent la taxe auprès du bureau de douane de rattachement désigné par la direction régionale sur la déclaration d'existence (<text:span text:style-name="T17">annexe 1</text:span>).</text:p>
      <text:p text:style-name="P129"/>
      <text:p text:style-name="P129"><text:span text:style-name="T12">[65]</text:span> Pour les <text:span text:style-name="T12">fournisseurs</text:span>, le bureau de rattachement est celui dont dépend le siège social du fournisseur. </text:p>
      <text:p text:style-name="P129">Les bureaux de rattachement désignés pour les fournisseurs enregistrés avant le 1er avril 2008 demeurent inchangés.</text:p>
      <text:p text:style-name="P129">Les représentants en France des fournisseurs établis à l'étranger déclarent la TICGN auprès du bureau de douane dans le ressort duquel ils sont établis.</text:p>
      <text:p text:style-name="P129"/>
      <text:p text:style-name="P129"><text:span text:style-name="T12">[66] </text:span>Pour les<text:span text:style-name="T12"> consommateurs</text:span> de gaz naturel <text:span text:style-name="T12">redevables</text:span>, le bureau de douane compétent pour le dépôt de la déclaration mensuelle d'acquittement de la TICGN est désigné selon les règles suivantes : </text:p>
      <text:p text:style-name="P163">- pour les consommateurs qui ont déclaré l'importation en France (paragraphe [28]) : le bureau de douane compétent est celui <text:s/>dont dépend le siège social du destinataire des produits mentionné sur la déclaration en douane,</text:p>
      <text:p text:style-name="P163">- pour les autres consommateurs redevables, notamment ceux qui ont introduit le gaz en France, ceux qui ont eux mêmes produit ou extrait le gaz naturel (paragraphe [29]), et ceux qui se sont approvisionnés aux points d'échange de gaz dans les conditions prévues au paragraphe [32], le bureau de douane compétent est celui dont dépend le siège social du consommateur. </text:p>
      <text:p text:style-name="P129"/>
      <text:p text:style-name="P164"><text:tab/><text:tab/>3 – Liquidation de la TICGN</text:p>
      <text:p text:style-name="P141"/>
      <text:p text:style-name="P141"><text:span text:style-name="T12">[67]</text:span> Les redevables liquident le montant de TICGN dû au moyen d'une <text:span text:style-name="T12">déclaration mensuelle d'acquittement</text:span> sur le modèle fourni en <text:span text:style-name="T17">annexe 2</text:span><text:span text:style-name="T20">.</text:span> Cette déclaration doit être reçue par le bureau de douane au plus tard le 15 de chaque mois, elle reprend les quantités de gaz facturées ou/et consommées le mois précédent. </text:p>
      <text:p text:style-name="P141">Lorsque le 15 du mois est un samedi, un dimanche ou un jour férié, la déclaration doit être reçue par le bureau de douane au plus tard le premier jour ouvrable suivant.</text:p>
      <text:p text:style-name="P141">Ce document doit être servi en <text:span text:style-name="T12">deux exemplaires</text:span> et présenté au bureau de douane de rattachement indiqué sur la déclaration d'existence (<text:span text:style-name="T17">annexe 1</text:span>).</text:p>
      <text:p text:style-name="P165"/>
      <text:p text:style-name="P142"><text:span text:style-name="T45">[68]</text:span><text:span text:style-name="T20"> </text:span>Ce formulaire fait notamment apparaître<text:span text:style-name="T20"> :</text:span></text:p>
      <text:p text:style-name="P149">- le <text:span text:style-name="T12">nom</text:span> ou la <text:span text:style-name="T12">raison sociale</text:span> du <text:span text:style-name="T12">redevable</text:span>, son numéro SIREN (s'il est établi en France) et son adresse, ainsi que le numéro d'enregistrement de la déclaration d'existence (cadre A) ;</text:p>
      <text:p text:style-name="P149">- le nom du <text:span text:style-name="T12">représentant</text:span> s'il y a lieu, son numéro SIREN et son adresse (cadre B) ;</text:p>
      <text:p text:style-name="P149">- les <text:span text:style-name="T12">quantités totales</text:span> de gaz naturel facturées à des consommateurs finals en France ou consommées en France dans le mois (ligne D), exprimées en kilowattheures. Sur cette même ligne D figurent également les quantités de gaz estimées pour les clients faisant l'objet de prélèvements mensuels et d'une régularisation par une facturation relevant les consommations réelles. Au moment de l'émission de la facture de régularisation, la différence entre les quantités estimées et les quantités facturées est portée sur la ligne D. Si les quantités facturées sont supérieures aux quantités estimées, le différentiel est ajouté aux quantités de la ligne D, dans le cas contraire, le différentiel est déduit des quantités figurant sur la ligne D.</text:p>
      <text:p text:style-name="P149">- les <text:span text:style-name="T12">quantités </text:span>de gaz naturel facturées, estimées ou consommées dans le mois pour des usages <text:span text:style-name="T12">non taxables</text:span> (lignes E à L), exprimées en kilowattheures. La nature de l'usage non taxable est indiqué par le client sur sa déclaration d'exonération ou son attestation. Lorsqu'un client utilise le gaz naturel à plusieurs usages, et qu'il a coché plusieurs cases sur sa déclaration d'exonération (annexe 3), le fournisseur impute les quantités exonérées sur le premier usage coché.</text:p>
      <text:p text:style-name="P149">- les <text:span text:style-name="T12">quantités non taxables</text:span> du mois sont <text:span text:style-name="T12">totalisées</text:span> en ligne M, et exprimées en kilowattheures,</text:p>
      <text:p text:style-name="P149">- les <text:span text:style-name="T12">quantités</text:span> facturées, estimées ou consommées dans le mois pour des usages <text:span text:style-name="T12">taxables</text:span> (ligne N), exprimées en kilowattheures. Ces quantités sont déterminées en déduisant des quantités totales facturées, estimées ou consommées (ligne D) les quantités affectées à des usages non soumis à taxation (ligne M) ;</text:p>
      <text:p text:style-name="P149">- <text:span text:style-name="T12">l'assiette de la taxe</text:span> est constituée des quantités taxables, exprimées en mégawattheures, et arrondies au mégawattheure le plus proche, ces quantités sont inscrites en ligne O. </text:p>
      <text:p text:style-name="P149">Lorsque le fournisseur de gaz naturel répercute la taxe sur ses clients, il applique le taux de la taxe aux quantités taxables sans les arrondir au mégawattheure le plus proche. <text:s/></text:p>
      <text:p text:style-name="P149">- la <text:span text:style-name="T12">TICGN due</text:span> sur les quantités taxables du mois considéré (cadre P), calculée en appliquant le tarif de la taxe aux quantités taxables (ligne O). La TICGN est exprimée en euros, arrondie à l'euro le plus proche ( la fraction d'euro égale à 0,50 est comptée pour 1).</text:p>
      <text:p text:style-name="P166"/>
      <text:p text:style-name="P129"><text:span text:style-name="T12">[69]</text:span> Les ventes facturées à des négociants qui ne consomment pas le gaz et à des clients établis à l'étranger n'ont pas à figurer sur cette déclaration, car elles sont en dehors du champ d'application de la taxe.</text:p>
      <text:p text:style-name="P167"/>
      <text:p text:style-name="P129"><text:span text:style-name="T12">[70]</text:span> La déclaration d'acquittement doit être adressée au bureau de douane de rattachement, même lorsqu'aucune taxe n'est due (c'est notamment le cas lorsque les livraisons sont effectuées uniquement auprès de clients totalement exonérés).</text:p>
      <text:p text:style-name="P129"/>
      <text:p text:style-name="P129"><text:span text:style-name="T12">[71]</text:span> Les consommateurs de gaz redevables de la taxe visés aux paragraphes [28], [29] et [32] doivent produire, à l'appui de leur déclaration d'acquittement annexe 2, un état récapitulatif mensuel du gaz consommé sur chaque site utilisateur mentionné sur la déclaration d'existence. Cet état prend la forme de l'<text:span text:style-name="T17">annexe 2 bis</text:span>. Cette annexe 2 bis n'a pas à être servie si le gaz est utilisé par le redevable sur un seul site de consommation : dans ce cas seule l'annexe 2 est produite chaque mois.</text:p>
      <text:p text:style-name="P129"/>
      <text:p text:style-name="P131"><text:tab/><text:tab/>4 – Paiement <text:s/>de la TICGN</text:p>
      <text:p text:style-name="P168"/>
      <text:p text:style-name="P141"><text:span text:style-name="T12">[72]</text:span> La taxe doit être payée au moment du dépôt de la déclaration d'acquittement, soit au plus tard le 15 de chaque mois.</text:p>
      <text:p text:style-name="P141">La recette régionale est compétente pour percevoir la TICGN, dont le paiement peut intervenir par tout moyen (virement, chèque bancaire ou postal, mandat ou numéraire notamment). </text:p>
      <text:p text:style-name="P141"/>
      <text:p text:style-name="P141">Lorsque la taxe est acquittée par virement, le bureau de douane adresse sans délai à la recette régionale une copie de la déclaration d'acquittement. La recette régionale de rattachement procède au rapprochement de la déclaration avec le virement. C'est pourquoi le redevable doit veiller à libeller son virement de manière à permettre l'identification du moyen de paiement reçu.</text:p>
      <text:p text:style-name="P141">Une copie de chaque déclaration d'acquittement est adressée par le bureau de douane de rattachement au bureau F2 de la direction générale des douanes, à des fins d'exploitation statistique.</text:p>
      <text:p text:style-name="P141"/>
      <text:p text:style-name="P164"><text:tab/><text:tab/>5 – Mesures transitoires</text:p>
      <text:p text:style-name="P141"/>
      <text:p text:style-name="P141"><text:span text:style-name="T12">[73]</text:span> La nouvelle réglementation s'applique au gaz naturel <text:span text:style-name="T36">consommé à partir du 1</text:span><text:span text:style-name="T51">er</text:span><text:span text:style-name="T36"> avril 2008.</text:span></text:p>
      <text:p text:style-name="P141">Les consommations de gaz naturel antérieures au 1er avril 2008 sont régies par la réglementation antérieure.</text:p>
      <text:p text:style-name="P141">Les livraisons de gaz facturées qui correspondent à des consommations antérieures au 1er avril 2008 sont donc déclarées le 15 du mois suivant la facturation sur la base du formulaire antérieur (annexe IV de la DA n° 08-0004 du 09/01/08 parue au BOD 6744).</text:p>
      <text:p text:style-name="P141">Les livraisons de gaz facturées qui correspondent à des consommations postérieures au 1er avril 2008 sont déclarées le 15 du mois suivant la facturation sur la base du nouveau formulaire déclaratif (annexe 2).</text:p>
      <text:p text:style-name="P141">Certains fournisseurs peuvent donc avoir à déposer 2 déclarations différentes lorsque la facturation du mois est relative à des consommations pour certaines antérieures au 1<text:span text:style-name="T16">er </text:span>avril 2008, et pour d'autres postérieures au 1er avril 2008.</text:p>
      <text:p text:style-name="P141"/>
      <text:p text:style-name="P131"><text:tab/><text:tab/>6 – Correction de factures par le fournisseur de gaz naturel</text:p>
      <text:p text:style-name="P131"/>
      <text:p text:style-name="P129"><text:span text:style-name="T12">[74]</text:span> Pour régulariser la consommation d'un client, (lorsque par exemple la quantité facturée ne correspond pas au relevé des consommations), le fournisseur de gaz <text:s/>peut procéder aux opérations suivantes : </text:p>
      <text:list text:style-name="L10">
        <text:list-item>
          <text:p text:style-name="P169">annulation de la facture initiale</text:p>
        </text:list-item>
        <text:list-item>
          <text:p text:style-name="P169">et émission d'une nouvelle facture, conforme aux consommations réelles.</text:p>
        </text:list-item>
      </text:list>
      <text:p text:style-name="P147"/>
      <text:p text:style-name="P129">Ces opérations doivent être ainsi reprises sur la déclaration d'acquittement annexe 2 :</text:p>
      <text:list text:style-name="L11">
        <text:list-item>
          <text:p text:style-name="P170">l'annulation de facture est comptabilisée comme une facturation en négatif sur la déclaration d'acquittement de TICGN, ce qui permet la récupération par déduction de la TICGN sans démarche particulière auprès des douanes ;</text:p>
        </text:list-item>
        <text:list-item>
          <text:p text:style-name="P170">dans le même temps la facture correcte est émise, et comptabilisée dans les quantités déclarées comme une facture classique, la TICGN étant calculée et acquittée sur la quantité correcte facturée.</text:p>
        </text:list-item>
      </text:list>
      <text:p text:style-name="P129"/>
      <text:p text:style-name="P171"/>
      <text:p text:style-name="P84">Troisième partie - Usages non taxables et obligations des utilisateurs de gaz naturel.</text:p>
      <text:p text:style-name="P86"/>
      <text:p text:style-name="P86"><text:span text:style-name="T52">I – </text:span><text:span text:style-name="T53">Définition des usages non taxables</text:span></text:p>
      <text:p text:style-name="P86"/>
      <text:p text:style-name="P88"><text:span text:style-name="T12">[75]</text:span> L'article 266 <text:span text:style-name="T11">quinquies</text:span> du code des douanes précise que le gaz naturel est taxé lorsqu'il est utilisé comme combustible, et <text:s/>prévoit qu'il n'est pas soumis à la TICGN lorsqu'il est employé aux usages décrits ci après. </text:p>
      <text:p text:style-name="P88">Par ailleurs en application de l'article 266 <text:span text:style-name="T11">quinquies</text:span> A du code des douanes, le gaz consommé dans les installations de cogénération peut bénéficier dans certaines conditions d'un régime fiscal privilégié.</text:p>
      <text:p text:style-name="P88">Le tableau figurant en <text:span text:style-name="T17">annexe 8</text:span> établit la correspondance entre les cas d'exonération prévus par la réglementation antérieure au 1<text:span text:style-name="T16">er</text:span> avril 2008 et les cas d'exonération prévus par la réglementation postérieure à cette date.</text:p>
      <text:p text:style-name="P88"/>
      <text:p text:style-name="P122"><text:tab/><text:span text:style-name="T54">A – L'usage autre que combustible</text:span></text:p>
      <text:p text:style-name="P86"/>
      <text:p text:style-name="P88"><text:span text:style-name="T12">[76]</text:span> Le gaz naturel utilisé autrement que comme combustible n'est pas soumis à la TICGN, c'est le cas par exemple du gaz naturel utilisé comme <text:span text:style-name="T12">matière première, </text:span>c'est à dire le gaz qui fait l'objet d'une transformation artisanale ou industrielle.</text:p>
      <text:p text:style-name="P88">Le gaz naturel compressé pour produire du Gaz Naturel Véhicules (GNV) est également utilisé autrement que comme combustible.</text:p>
      <text:p text:style-name="P172"/>
      <text:p text:style-name="P127"><text:span text:style-name="T12">[77] </text:span>Le gaz naturel utilisé comme carburant est considéré comme employé à un usage autre que combustible. Il n'est donc pas soumis à la TICGN. En revanche, utilisé comme carburant, il peut être soumis à la Taxe Intérieure de Consommation (TIC), en application des dispositions de l'article 265 du code des douanes. Il convient alors de se reporter :</text:p>
      <text:list text:style-name="L12">
        <text:list-item>
          <text:p text:style-name="P173">au tableau B du même article 265, pour connaître le taux applicable au gaz des positions 27 11 21 et 27 11 11 lorsqu'ils sont employés comme carburant ;</text:p>
        </text:list-item>
        <text:list-item>
          <text:p text:style-name="P173">ou le cas échéant au point 3. de l'article 265 relatif au principe d'équivalence. </text:p>
        </text:list-item>
      </text:list>
      <text:p text:style-name="P172"/>
      <text:p text:style-name="P127">Dans les installations des réseaux de transport du gaz, le gaz naturel est utilisé pour le fonctionnement des compresseurs. Ce gaz est dans ce cas utilisé comme carburant, qui est un usage autre que combustible, par conséquent il n'est pas soumis à la TICGN.</text:p>
      <text:p text:style-name="P172"/>
      <text:p text:style-name="P122"><text:tab/><text:span text:style-name="T55">B – Le double usage </text:span></text:p>
      <text:p text:style-name="P131"/>
      <text:p text:style-name="P131"><text:tab/><text:tab/>1 – Principe général</text:p>
      <text:p text:style-name="P131"/>
      <text:p text:style-name="P88"><text:span text:style-name="T12">[78]</text:span> L'article 266 <text:span text:style-name="T11">quinquies</text:span> du code des douanes national place hors du champ de la taxe le gaz naturel qui est utilisé à un double usage, au sens des dispositions de l'article 265 C du même code, qui est ainsi rédigé :</text:p>
      <text:p text:style-name="P88"/>
      <text:p text:style-name="P174">[les produits énergétiques ne sont pas soumis aux taxes intérieures de consommation] « lorsqu'ils font l'objet d'un double usage, c'est-à-dire lorsqu'ils sont utilisés à la fois comme combustible et pour des usages autres que carburant ou combustible.</text:p>
      <text:p text:style-name="P175">Sont notamment considérés comme produits à double usage les combustibles utilisés dans des procédés métallurgiques ou de réduction chimique. Le bénéfice de la présente mesure est limité aux seules quantités de produits énergétiques utilisés pour ce double usage. »</text:p>
      <text:p text:style-name="P176"/>
      <text:p text:style-name="P177">Le double usage est défini au décret n°<text:span text:style-name="T56"> 2008-1001 du 24 septembre 2008 pris pour l'application des dispositions des 2° et 3° du I et du II de l'article 265 C du code des douanes.</text:span></text:p>
      <text:p text:style-name="P178"/>
      <text:p text:style-name="P179"><text:span text:style-name="T45">[79] </text:span><text:span text:style-name="T20">D'une manière générale, le gaz naturel est utilisé à un double usage lorsque sa combustion est une étape nécessaire à sa transformation en vue d'obtenir un autre produit, recherché par l'opérateur en vue de l'utiliser.</text:span></text:p>
      <text:p text:style-name="P179">Le double usage se limite aux seuls cas où les produits de la combustion sont recherchés par l'opérateur qui utilise le gaz naturel.</text:p>
      <text:p text:style-name="P179">L'exonération au titre du double usage est limitée aux seules quantités de gaz naturel servant à obtenir le produit recherché et effectivement utilisé.</text:p>
      <text:p text:style-name="P180"/>
      <text:p text:style-name="P180"><text:span text:style-name="T45">[80] </text:span>Exemple<text:span text:style-name="T20"> : le gaz utilisé pour l'enrichissement des serres en CO2 est un cas de double usage.</text:span></text:p>
      <text:p text:style-name="P88">Une chaufferie alimentée par du gaz naturel <text:s/>produit de la chaleur et des fumées dont le CO2 est récupéré pour enrichir l'atmosphère des serres et accélérer la croissance des plantes. <text:s/>La quantité de gaz ayant permis la production du CO2 valorisé bénéficie donc de l'exonération au titre du double usage.</text:p>
      <text:p text:style-name="P134"/>
      <text:p text:style-name="P131"><text:tab/><text:tab/>2 – Cas particuliers rattachés au double usage</text:p>
      <text:p text:style-name="P86"/>
      <text:p text:style-name="P179"><text:span text:style-name="T12">[81] </text:span>Est notamment considéré comme employé à un double usage :</text:p>
      <text:p text:style-name="P179"/>
      <text:p text:style-name="P181">-[82] le gaz naturel utilisé dans des procédés métallurgiques</text:p>
      <text:p text:style-name="P182">Ces procédés s'entendent des activités de production et de transformation à chaud des métaux ferreux et non ferreux et de leurs alliages, visées sous les rubriques suivantes de la nomenclature des installations classées, telle que définie en colonne A de l'annexe à l'article R.511-9 du code de l'environnement :</text:p>
      <text:p text:style-name="P183">2545- fabrication d'acier, fer, fonte, ferro-alliages ;</text:p>
      <text:p text:style-name="P183">2546- traitement des minerais non ferreux, élaboration des métaux et alliages</text:p>
      <text:p text:style-name="P184">non ferreux ;</text:p>
      <text:p text:style-name="P185">2550- fonderie de plomb et alliages contenant du plomb ;</text:p>
      <text:p text:style-name="P185">2551- fonderie des métaux et alliages ferreux ;</text:p>
      <text:p text:style-name="P185">2552- fonderie des métaux et alliages.</text:p>
      <text:p text:style-name="P186">Le gaz naturel utilisé comme combustible dans les procédés métallurgiques bénéficie de l'exonération au titre du double usage, sans qu'il y ait lieu de se demander si l'utilisation du gaz naturel dans le cadre de ces activités correspond au principe général décrit ci dessus aux paragraphes <text:span text:style-name="T23">[78] et [79].</text:span></text:p>
      <text:p text:style-name="P185"/>
      <text:p text:style-name="P182">- <text:span text:style-name="T12">[83] le gaz naturel utilisé dans des procédés de réduction chimique.</text:span></text:p>
      <text:p text:style-name="P187">La réduction chimique est une réaction au cours de laquelle une substance perd de l'oxygène ou gagne de l'hydrogène. Dans tous les cas cette réaction chimique entraîne un gain d'électrons. Cette réaction nécessite souvent un apport de chaleur.</text:p>
      <text:p text:style-name="P188">Lorsqu'un opérateur cherche à obtenir une substance qui est issue d'une réduction chimique, le gaz naturel utilisé comme combustible pour apporter la chaleur nécessaire à la réaction de réduction est exonéré au titre du double usage. Ici encore, l'exonération s'applique au gaz servant comme combustible pour apporter la chaleur nécessaire à la réduction, sans qu'il y ait lieu de se demander si l'utilisation du gaz répond au principe général exposé aux paragraphes [78] et [79] ci dessus.</text:p>
      <text:p text:style-name="P189"/>
      <text:p text:style-name="P190">C – L'utilisation dans un procédé de fabrication de produits minéraux non métalliques</text:p>
      <text:p text:style-name="P191"/>
      <text:p text:style-name="P88"><text:span text:style-name="T12">[84]</text:span> <text:span text:style-name="T14">Le 3 ° du 4 de l'article 266 </text:span><text:span text:style-name="T57">quinquies</text:span><text:span text:style-name="T14"> du code des douanes national renvoie au 3° du I de l'article 265 C du même code, et indique que le gaz naturel n'est pas soumis à la TICGN lorsqu'il est utilisé</text:span><text:span text:style-name="T58"> dans un procédé de fabrication de produits minéraux non métalliques, classé dans la nomenclature statistique des activités économiques dans la Communauté européenne, telle qu’elle résulte du règlement (CE) n° 1893/2006 du Parlement européen et du Conseil du 20 décembre 2006 établissant la nomenclature statistique des activités économiques NACE Rév. 2 et modifiant le règlement (CEE) n° 3037/90 du Conseil ainsi que certains règlements (CE) relatifs à des domaines statistiques spécifiques, sous la division 23. </text:span></text:p>
      <text:p text:style-name="P192"/>
      <text:p text:style-name="P88">Le tableau ci après présente les activités reprises dans cette rubrique, et leur nouvelle classification dans la NACE <text:s/>Rév.2 :</text:p>
      <text:p text:style-name="P88"/>
      <table:table table:name="Tableau3" table:style-name="Tableau3">
        <table:table-column table:style-name="Tableau3.A"/>
        <table:table-column table:style-name="Tableau3.B"/>
        <table:table-column table:style-name="Tableau3.C"/>
        <table:table-column table:style-name="Tableau3.D"/>
        <table:table-column table:style-name="Tableau3.E"/>
        <table:table-header-rows>
          <table:table-row>
            <table:table-cell table:number-columns-spanned="4">
              <table:table table:is-sub-table="true">
                <table:table-column table:style-name="Tableau3.A"/>
                <table:table-column table:style-name="Tableau3.B"/>
                <table:table-column table:style-name="Tableau3.A1.3"/>
                <table:table-column table:style-name="Tableau3.A1.4"/>
                <table:table-row>
                  <table:table-cell table:style-name="Tableau3.A1.1.1" table:number-columns-spanned="2" office:value-type="string">
                    <text:p text:style-name="P68">NACE </text:p>
                    <text:p text:style-name="P68">version 1</text:p>
                  </table:table-cell>
                  <table:covered-table-cell/>
                  <table:table-cell table:style-name="Tableau3.A1.3.1" table:number-columns-spanned="2" office:value-type="string">
                    <text:p text:style-name="P193">NACE </text:p>
                    <text:p text:style-name="P193">version 2</text:p>
                  </table:table-cell>
                  <table:covered-table-cell/>
                </table:table-row>
                <table:table-row>
                  <table:table-cell table:style-name="Tableau3.A1.1.2" table:number-columns-spanned="2" office:value-type="string">
                    <text:p text:style-name="P41">Rubrique DI 26</text:p>
                  </table:table-cell>
                  <table:covered-table-cell/>
                  <table:table-cell table:style-name="Tableau3.A1.3.2" table:number-columns-spanned="2" office:value-type="string">
                    <text:p text:style-name="P194">Division <text:s/>23</text:p>
                  </table:table-cell>
                  <table:covered-table-cell/>
                </table:table-row>
                <table:table-row>
                  <table:table-cell table:style-name="Tableau3.A1.1.2" office:value-type="string">
                    <text:p text:style-name="P195">Code</text:p>
                    <text:p text:style-name="P195">NACE </text:p>
                  </table:table-cell>
                  <table:table-cell table:style-name="Tableau3.A1.1.2" office:value-type="string">
                    <text:p text:style-name="P195">Code NAF</text:p>
                  </table:table-cell>
                  <table:table-cell table:style-name="Tableau3.A1.3.2" office:value-type="string">
                    <text:p text:style-name="P196">Code</text:p>
                    <text:p text:style-name="P196">NACE </text:p>
                  </table:table-cell>
                  <table:table-cell table:style-name="Tableau3.A1.3.2" office:value-type="string">
                    <text:p text:style-name="P196">Code NAF</text:p>
                  </table:table-cell>
                </table:table-row>
              </table:table>
            </table:table-cell>
            <table:covered-table-cell/>
            <table:covered-table-cell/>
            <table:covered-table-cell/>
            <table:table-cell table:style-name="Tableau3.E1" office:value-type="string">
              <text:p text:style-name="P197">Intitulé des activités</text:p>
            </table:table-cell>
          </table:table-row>
        </table:table-header-rows>
        <table:table-row>
          <table:table-cell table:style-name="Tableau3.A1.1.2" office:value-type="string">
            <text:p text:style-name="P198">26.1</text:p>
          </table:table-cell>
          <table:table-cell table:style-name="Tableau3.A1.1.2" office:value-type="string">
            <text:p text:style-name="P198"/>
          </table:table-cell>
          <table:table-cell table:style-name="Tableau3.A1.3.2" office:value-type="string">
            <text:p text:style-name="P199">23.1</text:p>
          </table:table-cell>
          <table:table-cell table:style-name="Tableau3.A1.3.2" office:value-type="string">
            <text:p text:style-name="P200"/>
          </table:table-cell>
          <table:table-cell table:style-name="Tableau3.E2" office:value-type="string">
            <text:p text:style-name="P201">Fabrication de verre et d'articles en verre</text:p>
          </table:table-cell>
        </table:table-row>
        <table:table-row>
          <table:table-cell table:style-name="Tableau3.A1.1.2" office:value-type="string">
            <text:p text:style-name="P202">26.11</text:p>
          </table:table-cell>
          <table:table-cell table:style-name="Tableau3.A1.1.2" office:value-type="string">
            <text:p text:style-name="P203">26.1.A</text:p>
          </table:table-cell>
          <table:table-cell table:style-name="Tableau3.A1.3.2" office:value-type="string">
            <text:p text:style-name="P204">23.11</text:p>
          </table:table-cell>
          <table:table-cell table:style-name="Tableau3.A1.3.2" office:value-type="string">
            <text:p text:style-name="P205">23.11 Z</text:p>
          </table:table-cell>
          <table:table-cell table:style-name="Tableau3.E2" office:value-type="string">
            <text:p text:style-name="P206">Fabrication <text:s/>de verre plat</text:p>
          </table:table-cell>
        </table:table-row>
        <table:table-row>
          <table:table-cell table:style-name="Tableau3.A1.1.2" office:value-type="string">
            <text:p text:style-name="P202">26.12</text:p>
          </table:table-cell>
          <table:table-cell table:style-name="Tableau3.A1.1.2" office:value-type="string">
            <text:p text:style-name="P203">26.1.C</text:p>
          </table:table-cell>
          <table:table-cell table:style-name="Tableau3.A1.3.2" office:value-type="string">
            <text:p text:style-name="P204">23.12</text:p>
          </table:table-cell>
          <table:table-cell table:style-name="Tableau3.A1.3.2" office:value-type="string">
            <text:p text:style-name="P207">23.12 Z</text:p>
          </table:table-cell>
          <table:table-cell table:style-name="Tableau3.E2" office:value-type="string">
            <text:p text:style-name="P206">Façonnage et transformation du verre plat</text:p>
          </table:table-cell>
        </table:table-row>
        <table:table-row>
          <table:table-cell table:style-name="Tableau3.A1.1.2" office:value-type="string">
            <text:p text:style-name="P202">26.13</text:p>
          </table:table-cell>
          <table:table-cell table:style-name="Tableau3.A1.1.2" office:value-type="string">
            <text:p text:style-name="P203">26.1.E</text:p>
          </table:table-cell>
          <table:table-cell table:style-name="Tableau3.A1.3.2" office:value-type="string">
            <text:p text:style-name="P204">23.13</text:p>
          </table:table-cell>
          <table:table-cell table:style-name="Tableau3.A1.3.2" office:value-type="string">
            <text:p text:style-name="P204">23.13 Z</text:p>
          </table:table-cell>
          <table:table-cell table:style-name="Tableau3.E2" office:value-type="string">
            <text:p text:style-name="P206">Fabrication <text:s/>de verre creux</text:p>
          </table:table-cell>
        </table:table-row>
        <table:table-row>
          <table:table-cell table:style-name="Tableau3.A1.1.2" office:value-type="string">
            <text:p text:style-name="P202">26.14</text:p>
          </table:table-cell>
          <table:table-cell table:style-name="Tableau3.A1.1.2" office:value-type="string">
            <text:p text:style-name="P203">26.1.G</text:p>
          </table:table-cell>
          <table:table-cell table:style-name="Tableau3.A1.3.2" office:value-type="string">
            <text:p text:style-name="P204">23.14</text:p>
          </table:table-cell>
          <table:table-cell table:style-name="Tableau3.A1.3.2" office:value-type="string">
            <text:p text:style-name="P204">23.14 Z</text:p>
          </table:table-cell>
          <table:table-cell table:style-name="Tableau3.E2" office:value-type="string">
            <text:p text:style-name="P206">Fabrication <text:s/>de fibres de verre</text:p>
          </table:table-cell>
        </table:table-row>
        <table:table-row>
          <table:table-cell table:style-name="Tableau3.A1.1.2" office:value-type="string">
            <text:p text:style-name="P202">26.15</text:p>
          </table:table-cell>
          <table:table-cell table:style-name="Tableau3.A1.1.2" office:value-type="string">
            <text:p text:style-name="P202">26.1Jp <text:s text:c="2"/>26.1 K</text:p>
          </table:table-cell>
          <table:table-cell table:style-name="Tableau3.A1.3.2" office:value-type="string">
            <text:p text:style-name="P204">23.19</text:p>
          </table:table-cell>
          <table:table-cell table:style-name="Tableau3.A1.3.2" office:value-type="string">
            <text:p text:style-name="P208">23.19 Zp</text:p>
          </table:table-cell>
          <table:table-cell table:style-name="Tableau3.E2" office:value-type="string">
            <text:p text:style-name="P209"><text:span text:style-name="T59">Fabrication et façonnage d'autres articles en verre</text:span><text:span text:style-name="T60">,</text:span><text:span text:style-name="T61"> y compris verre technique</text:span></text:p>
          </table:table-cell>
        </table:table-row>
        <table:table-row>
          <table:table-cell table:style-name="Tableau3.A1.1.2" office:value-type="string">
            <text:p text:style-name="P210">26.2</text:p>
          </table:table-cell>
          <table:table-cell table:style-name="Tableau3.A1.1.2" office:value-type="string">
            <text:p text:style-name="P211"/>
          </table:table-cell>
          <table:table-cell table:style-name="Tableau3.A1.3.2" office:value-type="string">
            <text:p text:style-name="P212">23.2</text:p>
          </table:table-cell>
          <table:table-cell table:style-name="Tableau3.A1.3.2" office:value-type="string">
            <text:p text:style-name="P200"/>
          </table:table-cell>
          <table:table-cell table:style-name="Tableau3.E2" office:value-type="string">
            <text:p text:style-name="P201">Fabrication de produits réfractaires</text:p>
          </table:table-cell>
        </table:table-row>
        <table:table-row>
          <table:table-cell table:style-name="Tableau3.A1.1.2" office:value-type="string">
            <text:p text:style-name="P202">26.26</text:p>
          </table:table-cell>
          <table:table-cell table:style-name="Tableau3.A1.1.2" office:value-type="string">
            <text:p text:style-name="P202">26.2 L</text:p>
          </table:table-cell>
          <table:table-cell table:style-name="Tableau3.A1.3.2" office:value-type="string">
            <text:p text:style-name="P204">23.20</text:p>
          </table:table-cell>
          <table:table-cell table:style-name="Tableau3.A1.3.2" office:value-type="string">
            <text:p text:style-name="P204">23.20 Z</text:p>
          </table:table-cell>
          <table:table-cell table:style-name="Tableau3.E2" office:value-type="string">
            <text:p text:style-name="P213">Fabrication de produits réfractaires</text:p>
          </table:table-cell>
        </table:table-row>
        <table:table-row>
          <table:table-cell table:style-name="Tableau3.A1.1.2" office:value-type="string">
            <text:p text:style-name="P210">26.3</text:p>
          </table:table-cell>
          <table:table-cell table:style-name="Tableau3.A1.1.2" office:value-type="string">
            <text:p text:style-name="P211"/>
          </table:table-cell>
          <table:table-cell table:style-name="Tableau3.A1.3.2" office:value-type="string">
            <text:p text:style-name="P212">23.3</text:p>
          </table:table-cell>
          <table:table-cell table:style-name="Tableau3.A1.3.2" office:value-type="string">
            <text:p text:style-name="P200"/>
          </table:table-cell>
          <table:table-cell table:style-name="Tableau3.E2" office:value-type="string">
            <text:p text:style-name="P201">Fabrication de matériaux de construction en terre cuite</text:p>
          </table:table-cell>
        </table:table-row>
        <table:table-row>
          <table:table-cell table:style-name="Tableau3.A1.1.2" office:value-type="string">
            <text:p text:style-name="P202">26.30</text:p>
          </table:table-cell>
          <table:table-cell table:style-name="Tableau3.A1.1.2" office:value-type="string">
            <text:p text:style-name="P202">26.3 Z</text:p>
          </table:table-cell>
          <table:table-cell table:style-name="Tableau3.A1.3.2" office:value-type="string">
            <text:p text:style-name="P204">23.31</text:p>
          </table:table-cell>
          <table:table-cell table:style-name="Tableau3.A1.3.2" office:value-type="string">
            <text:p text:style-name="P204">23.31 Z</text:p>
          </table:table-cell>
          <table:table-cell table:style-name="Tableau3.E2" office:value-type="string">
            <text:p text:style-name="P214">Fabrication de carreaux en céramique</text:p>
          </table:table-cell>
        </table:table-row>
        <table:table-row>
          <table:table-cell table:style-name="Tableau3.A1.1.2" office:value-type="string">
            <text:p text:style-name="P202">26.40</text:p>
          </table:table-cell>
          <table:table-cell table:style-name="Tableau3.A1.1.2" office:value-type="string">
            <text:p text:style-name="P202">26.4 A</text:p>
            <text:p text:style-name="P202">26.4 B</text:p>
            <text:p text:style-name="P202">26.4 C</text:p>
          </table:table-cell>
          <table:table-cell table:style-name="Tableau3.A1.3.2" office:value-type="string">
            <text:p text:style-name="P204">23.32</text:p>
          </table:table-cell>
          <table:table-cell table:style-name="Tableau3.A1.3.2" office:value-type="string">
            <text:p text:style-name="P204">23.31 Zp</text:p>
          </table:table-cell>
          <table:table-cell table:style-name="Tableau3.E2" office:value-type="string">
            <text:p text:style-name="P214">Fabrication de briques, tuiles, et produits de construction, en terre cuite</text:p>
          </table:table-cell>
        </table:table-row>
        <table:table-row>
          <table:table-cell table:style-name="Tableau3.A1.1.2" office:value-type="string">
            <text:p text:style-name="P210">26.2</text:p>
          </table:table-cell>
          <table:table-cell table:style-name="Tableau3.A1.1.2" office:value-type="string">
            <text:p text:style-name="P202"/>
          </table:table-cell>
          <table:table-cell table:style-name="Tableau3.A1.3.2" office:value-type="string">
            <text:p text:style-name="P212">23.4</text:p>
          </table:table-cell>
          <table:table-cell table:style-name="Tableau3.A1.3.2" office:value-type="string">
            <text:p text:style-name="P200"/>
          </table:table-cell>
          <table:table-cell table:style-name="Tableau3.E2" office:value-type="string">
            <text:p text:style-name="P201">Fabrication d'autres produits en céramique et en porcelaine</text:p>
          </table:table-cell>
        </table:table-row>
        <table:table-row>
          <table:table-cell table:style-name="Tableau3.A1.1.2" office:value-type="string">
            <text:p text:style-name="P202">26.21</text:p>
          </table:table-cell>
          <table:table-cell table:style-name="Tableau3.A1.1.2" office:value-type="string">
            <text:p text:style-name="P202">26.2 A</text:p>
          </table:table-cell>
          <table:table-cell table:style-name="Tableau3.A1.3.2" office:value-type="string">
            <text:p text:style-name="P204">23.41</text:p>
          </table:table-cell>
          <table:table-cell table:style-name="Tableau3.A1.3.2" office:value-type="string">
            <text:p text:style-name="P204">23.41Z</text:p>
          </table:table-cell>
          <table:table-cell table:style-name="Tableau3.E2" office:value-type="string">
            <text:p text:style-name="P214">Fabrication d'articles céramiques à usage domestique ou ornemental</text:p>
          </table:table-cell>
        </table:table-row>
        <table:table-row>
          <table:table-cell table:style-name="Tableau3.A1.1.2" office:value-type="string">
            <text:p text:style-name="P202">26.22</text:p>
          </table:table-cell>
          <table:table-cell table:style-name="Tableau3.A1.1.2" office:value-type="string">
            <text:p text:style-name="P202">26.2 C</text:p>
          </table:table-cell>
          <table:table-cell table:style-name="Tableau3.A1.3.2" office:value-type="string">
            <text:p text:style-name="P204">23.42</text:p>
          </table:table-cell>
          <table:table-cell table:style-name="Tableau3.A1.3.2" office:value-type="string">
            <text:p text:style-name="P204">23.42 Z</text:p>
          </table:table-cell>
          <table:table-cell table:style-name="Tableau3.E2" office:value-type="string">
            <text:p text:style-name="P214">Fabrication d'appareils sanitaires en céramique</text:p>
          </table:table-cell>
        </table:table-row>
        <table:table-row>
          <table:table-cell table:style-name="Tableau3.A1.1.2" office:value-type="string">
            <text:p text:style-name="P202">26.23</text:p>
          </table:table-cell>
          <table:table-cell table:style-name="Tableau3.A1.1.2" office:value-type="string">
            <text:p text:style-name="P202">26.2 Ep</text:p>
          </table:table-cell>
          <table:table-cell table:style-name="Tableau3.A1.3.2" office:value-type="string">
            <text:p text:style-name="P204">23.43</text:p>
          </table:table-cell>
          <table:table-cell table:style-name="Tableau3.A1.3.2" office:value-type="string">
            <text:p text:style-name="P204">23.43 Z</text:p>
          </table:table-cell>
          <table:table-cell table:style-name="Tableau3.E2" office:value-type="string">
            <text:p text:style-name="P214">Fabrication d'isolateurs et pièces isolantes en céramique </text:p>
          </table:table-cell>
        </table:table-row>
        <table:table-row>
          <table:table-cell table:style-name="Tableau3.A1.1.2" office:value-type="string">
            <text:p text:style-name="P202">26.24</text:p>
          </table:table-cell>
          <table:table-cell table:style-name="Tableau3.A1.1.2" office:value-type="string">
            <text:p text:style-name="P202">26.2 G</text:p>
          </table:table-cell>
          <table:table-cell table:style-name="Tableau3.A1.3.2" office:value-type="string">
            <text:p text:style-name="P204">23.44</text:p>
          </table:table-cell>
          <table:table-cell table:style-name="Tableau3.A1.3.2" office:value-type="string">
            <text:p text:style-name="P204">23.44 Zp</text:p>
          </table:table-cell>
          <table:table-cell table:style-name="Tableau3.E2" office:value-type="string">
            <text:p text:style-name="P214">Fabrication d'autres produits céramiques à usage technique</text:p>
          </table:table-cell>
        </table:table-row>
        <table:table-row>
          <table:table-cell table:style-name="Tableau3.A1.1.2" office:value-type="string">
            <text:p text:style-name="P202">26.25</text:p>
          </table:table-cell>
          <table:table-cell table:style-name="Tableau3.A1.1.2" office:value-type="string">
            <text:p text:style-name="P202">26.2 J</text:p>
          </table:table-cell>
          <table:table-cell table:style-name="Tableau3.A1.3.2" office:value-type="string">
            <text:p text:style-name="P204">23.49</text:p>
          </table:table-cell>
          <table:table-cell table:style-name="Tableau3.A1.3.2" office:value-type="string">
            <text:p text:style-name="P204">23.49 Z</text:p>
          </table:table-cell>
          <table:table-cell table:style-name="Tableau3.E2" office:value-type="string">
            <text:p text:style-name="P214">Fabrication d'autres produits céramiques</text:p>
          </table:table-cell>
        </table:table-row>
        <table:table-row>
          <table:table-cell table:style-name="Tableau3.A1.1.2" office:value-type="string">
            <text:p text:style-name="P210">26.5</text:p>
          </table:table-cell>
          <table:table-cell table:style-name="Tableau3.A1.1.2" office:value-type="string">
            <text:p text:style-name="P211"/>
          </table:table-cell>
          <table:table-cell table:style-name="Tableau3.A1.3.2" office:value-type="string">
            <text:p text:style-name="P212">23.5</text:p>
          </table:table-cell>
          <table:table-cell table:style-name="Tableau3.A1.3.2" office:value-type="string">
            <text:p text:style-name="P200"/>
          </table:table-cell>
          <table:table-cell table:style-name="Tableau3.E2" office:value-type="string">
            <text:p text:style-name="P201">Fabrication de ciment, chaux et plâtre</text:p>
          </table:table-cell>
        </table:table-row>
        <table:table-row>
          <table:table-cell table:style-name="Tableau3.A1.1.2" office:value-type="string">
            <text:p text:style-name="P202">26.51</text:p>
          </table:table-cell>
          <table:table-cell table:style-name="Tableau3.A1.1.2" office:value-type="string">
            <text:p text:style-name="P202">26.51 A</text:p>
          </table:table-cell>
          <table:table-cell table:style-name="Tableau3.A1.3.2" office:value-type="string">
            <text:p text:style-name="P204">23.51</text:p>
          </table:table-cell>
          <table:table-cell table:style-name="Tableau3.A1.3.2" office:value-type="string">
            <text:p text:style-name="P204">23.51 Z</text:p>
          </table:table-cell>
          <table:table-cell table:style-name="Tableau3.E2" office:value-type="string">
            <text:p text:style-name="P214">Fabrication de ciment</text:p>
          </table:table-cell>
        </table:table-row>
        <table:table-row>
          <table:table-cell table:style-name="Tableau3.A1.1.2" office:value-type="string">
            <text:p text:style-name="P202">26.52</text:p>
            <text:p text:style-name="P202">26.53</text:p>
          </table:table-cell>
          <table:table-cell table:style-name="Tableau3.A1.1.2" office:value-type="string">
            <text:p text:style-name="P202">26.5 C</text:p>
            <text:p text:style-name="P202">26.5 E</text:p>
          </table:table-cell>
          <table:table-cell table:style-name="Tableau3.C21" office:value-type="string">
            <text:p text:style-name="P204">23.52</text:p>
          </table:table-cell>
          <table:table-cell table:style-name="Tableau3.C21" office:value-type="string">
            <text:p text:style-name="P204">23.52 Zp</text:p>
          </table:table-cell>
          <table:table-cell table:style-name="Tableau3.E21" office:value-type="string">
            <text:p text:style-name="P214">Fabrication de chaux et plâtre</text:p>
          </table:table-cell>
        </table:table-row>
        <table:table-row>
          <table:table-cell table:style-name="Tableau3.A1.1.2" office:value-type="string">
            <text:p text:style-name="P210">26.6</text:p>
          </table:table-cell>
          <table:table-cell table:style-name="Tableau3.A1.1.2" office:value-type="string">
            <text:p text:style-name="P202"/>
          </table:table-cell>
          <table:table-cell table:style-name="Tableau3.A1.3.2" office:value-type="string">
            <text:p text:style-name="P212">23.6</text:p>
          </table:table-cell>
          <table:table-cell table:style-name="Tableau3.A1.3.2" office:value-type="string">
            <text:p text:style-name="P200"/>
          </table:table-cell>
          <table:table-cell table:style-name="Tableau3.E2" office:value-type="string">
            <text:p text:style-name="P201">Fabrication d'ouvrages en béton, en ciment ou en <text:s/>plâtre</text:p>
          </table:table-cell>
        </table:table-row>
        <table:table-row>
          <table:table-cell table:style-name="Tableau3.A1.1.2" office:value-type="string">
            <text:p text:style-name="P202">26.61</text:p>
          </table:table-cell>
          <table:table-cell table:style-name="Tableau3.A1.1.2" office:value-type="string">
            <text:p text:style-name="P202">26.6 A</text:p>
          </table:table-cell>
          <table:table-cell table:style-name="Tableau3.A1.3.2" office:value-type="string">
            <text:p text:style-name="P204">23.61</text:p>
          </table:table-cell>
          <table:table-cell table:style-name="Tableau3.A1.3.2" office:value-type="string">
            <text:p text:style-name="P204">23.61 Z</text:p>
          </table:table-cell>
          <table:table-cell table:style-name="Tableau3.E2" office:value-type="string">
            <text:p text:style-name="P214">Fabrication d'éléments en béton pour la construction</text:p>
          </table:table-cell>
        </table:table-row>
        <table:table-row>
          <table:table-cell table:style-name="Tableau3.A1.1.2" office:value-type="string">
            <text:p text:style-name="P202">26.62</text:p>
          </table:table-cell>
          <table:table-cell table:style-name="Tableau3.A1.1.2" office:value-type="string">
            <text:p text:style-name="P202">26.6 C</text:p>
          </table:table-cell>
          <table:table-cell table:style-name="Tableau3.A1.3.2" office:value-type="string">
            <text:p text:style-name="P204">23.62</text:p>
          </table:table-cell>
          <table:table-cell table:style-name="Tableau3.A1.3.2" office:value-type="string">
            <text:p text:style-name="P204">23.62 Z</text:p>
          </table:table-cell>
          <table:table-cell table:style-name="Tableau3.E2" office:value-type="string">
            <text:p text:style-name="P214">Fabrication d'éléments en plâtre pour la construction</text:p>
          </table:table-cell>
        </table:table-row>
        <table:table-row>
          <table:table-cell table:style-name="Tableau3.A1.1.2" office:value-type="string">
            <text:p text:style-name="P202">26.63</text:p>
          </table:table-cell>
          <table:table-cell table:style-name="Tableau3.A1.1.2" office:value-type="string">
            <text:p text:style-name="P202">26.6 E</text:p>
          </table:table-cell>
          <table:table-cell table:style-name="Tableau3.A1.3.2" office:value-type="string">
            <text:p text:style-name="P204">23.63</text:p>
          </table:table-cell>
          <table:table-cell table:style-name="Tableau3.A1.3.2" office:value-type="string">
            <text:p text:style-name="P204">23.63 Z</text:p>
          </table:table-cell>
          <table:table-cell table:style-name="Tableau3.E2" office:value-type="string">
            <text:p text:style-name="P214">Fabrication de béton prêt à l'emploi</text:p>
          </table:table-cell>
        </table:table-row>
        <table:table-row>
          <table:table-cell table:style-name="Tableau3.A1.1.2" office:value-type="string">
            <text:p text:style-name="P202">26.64</text:p>
          </table:table-cell>
          <table:table-cell table:style-name="Tableau3.A1.1.2" office:value-type="string">
            <text:p text:style-name="P202">26.6 G</text:p>
          </table:table-cell>
          <table:table-cell table:style-name="Tableau3.A1.3.2" office:value-type="string">
            <text:p text:style-name="P204">23.64</text:p>
          </table:table-cell>
          <table:table-cell table:style-name="Tableau3.A1.3.2" office:value-type="string">
            <text:p text:style-name="P204">23.64 Z</text:p>
          </table:table-cell>
          <table:table-cell table:style-name="Tableau3.E2" office:value-type="string">
            <text:p text:style-name="P214">Fabrication de mortiers et bétons secs</text:p>
          </table:table-cell>
        </table:table-row>
        <table:table-row>
          <table:table-cell table:style-name="Tableau3.A1.1.2" office:value-type="string">
            <text:p text:style-name="P202">26.65</text:p>
          </table:table-cell>
          <table:table-cell table:style-name="Tableau3.A1.1.2" office:value-type="string">
            <text:p text:style-name="P202">26.6 J</text:p>
          </table:table-cell>
          <table:table-cell table:style-name="Tableau3.A1.3.2" office:value-type="string">
            <text:p text:style-name="P204">23.65</text:p>
          </table:table-cell>
          <table:table-cell table:style-name="Tableau3.A1.3.2" office:value-type="string">
            <text:p text:style-name="P204">23.65 Z</text:p>
          </table:table-cell>
          <table:table-cell table:style-name="Tableau3.E2" office:value-type="string">
            <text:p text:style-name="P214">Fabrication d'ouvrages en fibre-ciment</text:p>
          </table:table-cell>
        </table:table-row>
        <table:table-row>
          <table:table-cell table:style-name="Tableau3.A1.1.2" office:value-type="string">
            <text:p text:style-name="P202">26.66</text:p>
          </table:table-cell>
          <table:table-cell table:style-name="Tableau3.A1.1.2" office:value-type="string">
            <text:p text:style-name="P202">26.6 L</text:p>
          </table:table-cell>
          <table:table-cell table:style-name="Tableau3.A1.3.2" office:value-type="string">
            <text:p text:style-name="P204">23.69</text:p>
          </table:table-cell>
          <table:table-cell table:style-name="Tableau3.A1.3.2" office:value-type="string">
            <text:p text:style-name="P204">23.69 Z</text:p>
          </table:table-cell>
          <table:table-cell table:style-name="Tableau3.E2" office:value-type="string">
            <text:p text:style-name="P214">Fabrication d'autres ouvrages en béton, en ciment ou en plâtre</text:p>
          </table:table-cell>
        </table:table-row>
        <table:table-row>
          <table:table-cell table:style-name="Tableau3.A1.1.2" office:value-type="string">
            <text:p text:style-name="P210">26.7</text:p>
          </table:table-cell>
          <table:table-cell table:style-name="Tableau3.A1.1.2" office:value-type="string">
            <text:p text:style-name="P202"/>
          </table:table-cell>
          <table:table-cell table:style-name="Tableau3.A1.3.2" office:value-type="string">
            <text:p text:style-name="P212">23.7</text:p>
          </table:table-cell>
          <table:table-cell table:style-name="Tableau3.A1.3.2" office:value-type="string">
            <text:p text:style-name="P200"/>
          </table:table-cell>
          <table:table-cell table:style-name="Tableau3.E2" office:value-type="string">
            <text:p text:style-name="P201">Taille, façonnage et finissage de pierres</text:p>
          </table:table-cell>
        </table:table-row>
        <table:table-row>
          <table:table-cell table:style-name="Tableau3.A1.1.2" office:value-type="string">
            <text:p text:style-name="P202">26.70</text:p>
          </table:table-cell>
          <table:table-cell table:style-name="Tableau3.A1.1.2" office:value-type="string">
            <text:p text:style-name="P202">26.7 Z</text:p>
          </table:table-cell>
          <table:table-cell table:style-name="Tableau3.A1.3.2" office:value-type="string">
            <text:p text:style-name="P204">23.70</text:p>
          </table:table-cell>
          <table:table-cell table:style-name="Tableau3.A1.3.2" office:value-type="string">
            <text:p text:style-name="P204">23.70 Z</text:p>
          </table:table-cell>
          <table:table-cell table:style-name="Tableau3.E2" office:value-type="string">
            <text:p text:style-name="P213">Taille, façonnage et finissage de pierres</text:p>
          </table:table-cell>
        </table:table-row>
        <table:table-row>
          <table:table-cell table:style-name="Tableau3.A1.1.2" office:value-type="string">
            <text:p text:style-name="P210">26.8</text:p>
          </table:table-cell>
          <table:table-cell table:style-name="Tableau3.A1.1.2" office:value-type="string">
            <text:p text:style-name="P202"/>
          </table:table-cell>
          <table:table-cell table:style-name="Tableau3.A1.3.2" office:value-type="string">
            <text:p text:style-name="P212">23.9</text:p>
          </table:table-cell>
          <table:table-cell table:style-name="Tableau3.A1.3.2" office:value-type="string">
            <text:p text:style-name="P200"/>
          </table:table-cell>
          <table:table-cell table:style-name="Tableau3.E2" office:value-type="string">
            <text:p text:style-name="P201">Fabrication de produits abrasifs et de produits minéraux non métalliques n.c.a *</text:p>
          </table:table-cell>
        </table:table-row>
        <table:table-row>
          <table:table-cell table:style-name="Tableau3.A1.1.2" office:value-type="string">
            <text:p text:style-name="P202">26.81</text:p>
          </table:table-cell>
          <table:table-cell table:style-name="Tableau3.A1.1.2" office:value-type="string">
            <text:p text:style-name="P202">26.8 A</text:p>
          </table:table-cell>
          <table:table-cell table:style-name="Tableau3.A1.3.2" office:value-type="string">
            <text:p text:style-name="P204">23.91</text:p>
          </table:table-cell>
          <table:table-cell table:style-name="Tableau3.A1.3.2" office:value-type="string">
            <text:p text:style-name="P204">23.91 Z</text:p>
          </table:table-cell>
          <table:table-cell table:style-name="Tableau3.E2" office:value-type="string">
            <text:p text:style-name="P214">Fabrication de produits abrasifs</text:p>
          </table:table-cell>
        </table:table-row>
        <table:table-row>
          <table:table-cell table:style-name="Tableau3.A1.1.2" office:value-type="string">
            <text:p text:style-name="P202">26.82</text:p>
          </table:table-cell>
          <table:table-cell table:style-name="Tableau3.A1.1.2" office:value-type="string">
            <text:p text:style-name="P202">26.8 C</text:p>
          </table:table-cell>
          <table:table-cell table:style-name="Tableau3.A1.3.2" office:value-type="string">
            <text:p text:style-name="P204">23.99</text:p>
          </table:table-cell>
          <table:table-cell table:style-name="Tableau3.A1.3.2" office:value-type="string">
            <text:p text:style-name="P204">23.99 Z</text:p>
          </table:table-cell>
          <table:table-cell table:style-name="Tableau3.E2" office:value-type="string">
            <text:p text:style-name="P214">Fabrication d'autres produits minéraux non métalliques n.c.a*</text:p>
          </table:table-cell>
        </table:table-row>
        <table:table-row>
          <table:table-cell table:style-name="Tableau3.E2" table:number-columns-spanned="5" office:value-type="string">
            <text:p text:style-name="P202">*n.c.a. : non classé ailleurs</text:p>
          </table:table-cell>
          <table:covered-table-cell/>
          <table:covered-table-cell/>
          <table:covered-table-cell/>
          <table:covered-table-cell/>
        </table:table-row>
      </table:table>
      <text:p text:style-name="P165"/>
      <text:p text:style-name="P215"><text:span text:style-name="T62">[85] </text:span>Seul le gaz naturel utilisé <text:span text:style-name="T12">dans le procédé de fabrication</text:span> bénéficie de l'exonération (gaz utilisé par exemple comme combustible dans le procédé industriel).</text:p>
      <text:p text:style-name="P215">Le gaz naturel employé comme combustible en dehors du procédé de fabrication (par exemple pour le chauffage des locaux industriels) est soumis à la taxe.</text:p>
      <text:p text:style-name="P216"/>
      <text:p text:style-name="P217">D – L'utilisation dans l'enceinte des établissements de production de produits énergétiques</text:p>
      <text:p text:style-name="P129"/>
      <text:p text:style-name="P129"><text:span text:style-name="T12">[86] </text:span>Le b) du 4 de l'article 266 <text:span text:style-name="T11">quinquies</text:span> renvoie au III de l'article 265 C du code des douanes national, qui précise : </text:p>
      <text:p text:style-name="P129"><text:span text:style-name="T63">«</text:span><text:span text:style-name="T64"> La consommation de produits énergétiques réalisée dans l'enceinte des établissements de production de produits énergétiques n'est pas soumise aux taxes intérieures de consommation mentionnées aux articles 265 et 266 quater lorsque cette consommation est effectuée pour la production des produits énergétiques eux-mêmes ou pour la production de tout ou partie de l'énergie nécessaire à leur fabrication. »</text:span><text:span text:style-name="T11"> </text:span></text:p>
      <text:p text:style-name="P129"/>
      <text:p text:style-name="P129"><text:span text:style-name="T12">[87] </text:span>Par conséquent, dans l'enceinte des établissements de production de produits énergétiques, le gaz naturel utilisé pour :</text:p>
      <text:p text:style-name="P129">- <text:s/>produire ces produits énergétiques (utilisation comme matière première) ;</text:p>
      <text:p text:style-name="P129">- <text:s/>ou <text:s/>produire tout ou partie de l'énergie nécessaire à leur fabrication, </text:p>
      <text:p text:style-name="P129">n'est pas soumis à la TICGN.</text:p>
      <text:p text:style-name="P129"/>
      <text:p text:style-name="P129"><text:span text:style-name="T12">[88] </text:span>On entend par produits énergétiques tous les produits visés aux tableaux B et C de l'article 265 du code des douanes.</text:p>
      <text:p text:style-name="P129">L'utilisation dans ces établissements du gaz naturel en vue de la production d'énergie employée à la fabrication d'un produit autre que ceux précités n'ouvre pas droit à l'exonération (à moins que le gaz ne soit employé pour la production d'électricité, auquel cas il est exonéré à ce titre, cf paragraphes [90] à [94] <text:span text:style-name="T11">infra</text:span>)</text:p>
      <text:p text:style-name="P167"/>
      <text:p text:style-name="P129"><text:span text:style-name="T12">[89] </text:span>Sont donc concernés par la présente exonération : </text:p>
      <text:p text:style-name="P129"><text:span text:style-name="T12">- <text:s/>les établissements de production d'huiles minérales </text:span>(dits « usines exercées »);</text:p>
      <text:p text:style-name="P129"><text:span text:style-name="T12">- les établissements fiscaux de produits énergétiques </text:span>(EFPE) lorsque leur activité consiste en la <text:span text:style-name="T12">production</text:span> de produits énergétiques.</text:p>
      <text:p text:style-name="P129">Les EFPE de stockage ne peuvent prétendre à l'exonération puisqu'ils ne fabriquent pas les produits.</text:p>
      <text:p text:style-name="P129"/>
      <text:p text:style-name="P131"><text:tab/><text:span text:style-name="T54">E – La production d'électricité</text:span></text:p>
      <text:p text:style-name="P134"/>
      <text:p text:style-name="P129"><text:span text:style-name="T12">[90]</text:span> Le gaz naturel utilisé pour produire de l'électricité est exonéré de TICGN. </text:p>
      <text:p text:style-name="P134"/>
      <text:p text:style-name="P134">[91] Cas général </text:p>
      <text:p text:style-name="P134"/>
      <text:p text:style-name="P129">Les installations permettant la production d'électricité à partir du gaz naturel sont notamment :</text:p>
      <text:p text:style-name="P158">- les turbines à combustion (TAC) </text:p>
      <text:p text:style-name="P218">Ces installations sont composées d'un compresseur d'air, d'une chambre de combustion et d'une turbine reliée à un alternateur. Dans la chambre de combustion, du gaz naturel est injecté à l'air comprimé et s'enflamme, produisant ainsi l'énergie nécessaire pour la rotation de la turbine. La turbine entraîne alors l'alternateur, qui produit l'électricité. </text:p>
      <text:p text:style-name="P158">- les turbines à vapeur (TAV)</text:p>
      <text:p text:style-name="P218">Ces installations consistent à utiliser du gaz naturel comme combustible pour le fonctionnement d'une chaudière qui produit de la vapeur, cette vapeur permet la rotation d'une turbine couplée à un alternateur générant le courant électrique.</text:p>
      <text:p text:style-name="P158">- les cycles combinés gaz</text:p>
      <text:p text:style-name="P219">On appelle cycle combiné l'association d'une turbine à combustion et d'une turbine à vapeur. Cette technique permet d'améliorer l'efficacité énergétique, en récupérant les gaz d'échappement de la turbine à combustion, qui sont brûlés dans une chaudière produisant de la vapeur, qui actionne une turbine couplée à un alternateur produisant de l'électricité.</text:p>
      <text:p text:style-name="P219"/>
      <text:p text:style-name="P220">Toute production d'électricité à partir de gaz naturel peut bénéficier de l'exonération, que cette production soit le fait d'une société spécialisée dans cette activité, ou que l'électricité soit produite sur un site dans le cadre du procédé industriel, pour les besoins du site ou en vue d'une revente.</text:p>
      <text:p text:style-name="P220"/>
      <text:p text:style-name="P221">[92] <text:s/><text:span text:style-name="T7">Le gaz naturel bénéficie également de l'exonération au titre de la production d'électricité lorsqu'il est utilisé :</text:span></text:p>
      <text:p text:style-name="P222">- comme combustible pour le <text:span text:style-name="T12">démarrage des centrales </text:span>de production d'électricité,</text:p>
      <text:p text:style-name="P222">- comme combustible pour<text:span text:style-name="T12"> maintenir la capacité de production d'électricité</text:span>, c'est-à-dire pour porter les installations à une température permettant la production d'électricité. En effet, certaines centrales produisent de l'électricité périodiquement, pour répondre à un besoin de consommation ponctuel, ou pour assurer l'équilibre sur le réseau de transport d'électricité. Pour pouvoir répondre à ces besoins ponctuels, les installations doivent être maintenues à une certaine température pour être en état de production et se déclencher rapidement à la demande. </text:p>
      <text:p text:style-name="P149"/>
      <text:p text:style-name="P129"><text:span text:style-name="T12">[92bis]</text:span> Pour produire de l'électricité, le gaz naturel peut être utilisé comme combustible pour produire de la vapeur qui actionne des turbines générant du courant électrique.</text:p>
      <text:p text:style-name="P129"/>
      <text:list text:style-name="L13">
        <text:list-item>
          <text:p text:style-name="P223">Lorsqu'un établissement produit lui même de la vapeur à partir du gaz naturel qu'il reçoit, pour alimenter des turbines produisant de l'électricité, le gaz qui a servi à produire la vapeur utilisée par les turbines est exonéré. Cet établissement, consommateur de gaz, établit alors une attestation d'exonération selon la procédure prévue aux paragraphes [128] à [143], qu'il adresse à son fournisseur.</text:p>
        </text:list-item>
      </text:list>
      <text:p text:style-name="P129"/>
      <text:list text:style-name="L13">
        <text:list-item text:start-value="1">
          <text:p text:style-name="P224">Lorsqu'un établissement produit de la vapeur à partir du gaz naturel et vend cette vapeur à un autre établissement pour l'alimentation de ses turbines, la part de gaz naturel ayant contribué à la production d'électricité de cet autre établissement est exonérée. L'établissement consommateur de gaz (le producteur de vapeur) peut donc établir une attestation d'exonération selon la procédure prévue aux paragraphes [128] à [143]. Cette attestation précisera la part de gaz naturel qui sert à produire la vapeur utilisée par les turbines de son client consommateur de vapeur. Le consommateur de gaz producteur de vapeur est responsable du coefficient figurant sur l'attestation, qu'il établit en se rapprochant de son client. Le consommateur de gaz devra conserver les justificatifs ayant permis d'établir ce coefficient pendant une durée de trois ans en plus de l'année en cours.</text:p>
        </text:list-item>
      </text:list>
      <text:p text:style-name="P225"><text:span text:style-name="T17">Exemple</text:span> :</text:p>
      <text:p text:style-name="P225">La société A reçoit du gaz naturel qui est brûlé pour produire de la vapeur vendue à la société B. La société B utilise la vapeur :</text:p>
      <text:list text:style-name="L14">
        <text:list-header>
          <text:p text:style-name="P226">- à 80% pour l'alimentation de ses turbines produisant de l'électricité ;</text:p>
          <text:p text:style-name="P226">- à 20 % pour le chauffage de ses locaux.</text:p>
        </text:list-header>
      </text:list>
      <text:p text:style-name="P225">La société A peut dans ce cas établir une attestation précisant qu'au titre de ses consommations de gaz naturel contribuant à produire de la vapeur vendue à la société B, elle bénéficie d'une exonération de 80%.</text:p>
      <text:p text:style-name="P227"/>
      <text:p text:style-name="P228">[93] Cas des cogénérations</text:p>
      <text:p text:style-name="P228"/>
      <text:p text:style-name="P149">Les cogénérations sont des installations qui produisent simultanément de la chaleur et de l'électricité. Elles peuvent bénéficier de l'exonération prévue pour la production d'électricité à deux conditions cumulatives : </text:p>
      <text:list text:style-name="L15">
        <text:list-item>
          <text:p text:style-name="P229">renoncer au régime d'exonération de 5 ans prévu à l'article 266 <text:span text:style-name="T11">quinquies</text:span> A du code des douanes national (cf paragraphe [110] ci après)</text:p>
        </text:list-item>
        <text:list-item>
          <text:p text:style-name="P229">ne pas bénéficier d'un contrat d'achat d'électricité conclu dans le cadre de la loi n° 2000-108 du 10 février 2000 ou prévu à l'article 50 de cette même loi.</text:p>
          <text:p text:style-name="P229"/>
        </text:list-item>
      </text:list>
      <text:p text:style-name="P149"><text:span text:style-name="T12">[94] </text:span>Les cogénérations mises en service après le 31 décembre 2007 ne pourront plus bénéficier du régime d'exonération de TICGN de 5 ans prévu par l'article 266 <text:span text:style-name="T11">quinquies</text:span> A du code des douanes national. Par conséquent, les cogénérations mises en service après le 31/12/2007 pourront bénéficier de l'exonération électricité à condition qu'elles ne disposent pas d'un contrat d'achat de l'électricité conclu dans le cadre de la loi 2000-108 précitée.</text:p>
      <text:p text:style-name="P149"/>
      <text:p text:style-name="P230">[94bis]<text:span text:style-name="T7"> Le rendement des installations de cogénération n'étant pas de 100 %, une partie du gaz consommé se traduit en pertes. Il convient de répartir les pertes sur les deux énergies (chaleur et électricité) et ne pas soumettre à la TICGN les pertes correspondant à l'usage non taxable (chaleur ou électricité selon le cas).</text:span></text:p>
      <text:p text:style-name="P149"/>
      <text:p text:style-name="P149"/>
      <text:p text:style-name="P231"><text:tab/><text:span text:style-name="T54">F – Le gaz naturel utilisé pour les besoins de son extraction ou de sa production.</text:span></text:p>
      <text:p text:style-name="P134"/>
      <text:p text:style-name="P129"><text:span text:style-name="T12">[95]</text:span> Sur ses sites d'extraction ou de production, le gaz naturel utilisé pour le fonctionnement des installations de production et d'extraction bénéficie d'une exonération de TICGN.</text:p>
      <text:p text:style-name="P129">Les terminaux méthaniers, qui transforment du gaz liquéfié en gaz naturel sous forme gazeuse, sont considérés comme des installations de production.</text:p>
      <text:p text:style-name="P129">Les sites d'extraction permettent de puiser le gaz naturel dans le sol.</text:p>
      <text:p text:style-name="P129">Si, sur de tels sites, du gaz naturel est utilisé comme combustible en dehors du procédé d'extraction ou de production, ou en dehors du cadre d'un autre usage non taxable, il est soumis à la TICGN.</text:p>
      <text:p text:style-name="P129"/>
      <text:p text:style-name="P129"><text:span text:style-name="T20"><text:tab/></text:span><text:span text:style-name="T50">G – Le gaz naturel utilisé pour la consommation des particuliers</text:span></text:p>
      <text:p text:style-name="P129"/>
      <text:p text:style-name="P134"><text:tab/><text:span text:style-name="T11">1 – Cas des particuliers disposant d'un contrat individuel de fourniture de gaz. </text:span></text:p>
      <text:p text:style-name="P134"/>
      <text:p text:style-name="P129"><text:span text:style-name="T12">[96] </text:span>Le gaz naturel utilisé par les particuliers n'est pas soumis à la TICGN, que le gaz soit utilisé pour les besoins de cuisson, de chauffage ou de production d'eau chaude sanitaire.</text:p>
      <text:p text:style-name="P129">L'exonération s'applique, que le particulier soit propriétaire de son logement, titulaire d'un bail de location ou occupant à titre gratuit. </text:p>
      <text:p text:style-name="P129"/>
      <text:p text:style-name="P129"><text:span text:style-name="T12">[97] </text:span>Les livraisons de gaz à des logements de fonction bénéficient également de l'exonération. Dans ce cas, l'occupant n'est pas forcément le titulaire du contrat de livraison de gaz, qui peut être établi au nom d'un organisme privé, d'une administration ou d'un établissement public.</text:p>
      <text:p text:style-name="P134"/>
      <text:p text:style-name="P134"><text:tab/><text:span text:style-name="T11">2 – Cas des particuliers sous forme collective.</text:span></text:p>
      <text:p text:style-name="P134"/>
      <text:p text:style-name="P129"><text:span text:style-name="T12">[98] </text:span>Les installations de chauffage des immeubles collectifs d'habitation bénéficient également d'une exonération de TICGN, que la chaleur soit utilisée pour les besoins du chauffage de l'air ou de la production d'eau chaude sanitaire. Les modalités d'application de l'exonération sont décrites aux paragraphes [116] à [127].</text:p>
      <text:p text:style-name="P129"/>
      <text:p text:style-name="P129"><text:span text:style-name="T12">[99] </text:span>Sont également considérées comme des livraisons de gaz affectées à la consommation des particuliers sous forme collective les livraisons aux établissements suivants :</text:p>
      <text:p text:style-name="P129"/>
      <text:p text:style-name="P232"><text:span text:style-name="T12">- maisons de retraite :</text:span> exonération complète ;</text:p>
      <text:p text:style-name="P232"/>
      <text:p text:style-name="P232"><text:span text:style-name="T12">- foyers et résidences d'hébergement </text:span>(à but non lucratif, non accessibles à tout public)<text:span text:style-name="T12"> : </text:span><text:s/>exonération complète ;</text:p>
      <text:p text:style-name="P232"/>
      <text:p text:style-name="P232"><text:span text:style-name="T12">- couvents et monastères : </text:span>exonération complète ;</text:p>
      <text:p text:style-name="P232"/>
      <text:p text:style-name="P218"><text:span text:style-name="T12">-établissements d'enseignement :</text:span> exonération appliquée en cumulant :</text:p>
      <text:p text:style-name="P233">- les surfaces dédiées à l'hébergement des élèves (internats, résidences des élèves, etc...)</text:p>
      <text:p text:style-name="P233">- et les surfaces des logements de fonction du personnel ;</text:p>
      <text:p text:style-name="P233">et en rapportant ce cumul au total des surfaces chauffées de l'établissement.</text:p>
      <text:p text:style-name="P234">NB : les <text:span text:style-name="T11">établissements scolaires publics</text:span> rattachés aux <text:span text:style-name="T11">collectivités locales</text:span> (écoles maternelles et primaires, collèges et lycées) bénéficient en tant que tels d'une exonération complète<text:span text:style-name="T14"> jusqu'au 31 décembre 2008 (cf paragraphe [105] ci après). A partir du 1</text:span><text:span text:style-name="T46">er</text:span><text:span text:style-name="T14"> janvier 2009, l'exonération applicable à l'ensemble des écoles maternelles et primaires, collèges et lycées rattachés aux collectivités locales ne porte plus que sur les surfaces dédiées à l'hébergement des élèves et celles affectées aux logements de fonction du personnel.</text:span></text:p>
      <text:p text:style-name="P234"/>
      <text:p text:style-name="P218"><text:span text:style-name="T12">- établissements pénitentiaires</text:span> sous toutes leurs formes : exonération appliquée en cumulant :</text:p>
      <text:p text:style-name="P232">- les surfaces dédiées à l'habitation (les surfaces dédiées à l'habitation sont constituées des cellules, sanitaires et réfectoires, des salles de sport et de loisirs, à l'exclusion des ateliers de travail et locaux administratifs)</text:p>
      <text:p text:style-name="P232">- et les surfaces des logements de fonction du personnel ;</text:p>
      <text:p text:style-name="P232">et en rapportant ce cumul au total des surfaces chauffées de l'établissement.</text:p>
      <text:p text:style-name="P232">-<text:span text:style-name="T12"> bases militaires et régiments, </text:span><text:span text:style-name="T48">gendarmeries, services d'incendie et de secours :</text:span><text:span text:style-name="T49"> </text:span>exonération appliquée en cumulant :</text:p>
      <text:p text:style-name="P233">- les surfaces dédiées à l'habitation (les surfaces dédiées à l'habitation sont constituées des chambres, sanitaires et réfectoires, des salles de sport et de loisirs, à l'exclusion des locaux administratifs et autres locaux liés à l'activité professionnelle du service)</text:p>
      <text:p text:style-name="P233">- et les surfaces des logements de fonction du personnel ;</text:p>
      <text:p text:style-name="P233">et en rapportant ce cumul au total des surfaces chauffées de l'établissement.</text:p>
      <text:p text:style-name="P233"/>
      <text:p text:style-name="P218"><text:span text:style-name="T12">- établissements accueillant des personnes handicapées :</text:span> exonération appliquée en cumulant :</text:p>
      <text:p text:style-name="P166">- les surfaces dédiées à l'hébergement des personnes accueillies (internats, chambres, salles de restauration, sanitaires)</text:p>
      <text:p text:style-name="P166">- et les surfaces des logements de fonction du personnel ;</text:p>
      <text:p text:style-name="P166">et en rapportant ce cumul au total des surfaces chauffées de l'établissement.</text:p>
      <text:p text:style-name="P166"/>
      <text:p text:style-name="P218"><text:span text:style-name="T12">- établissements de santé </text:span>(cliniques privées, centres de rééducation...)<text:span text:style-name="T12"> :</text:span> exonération appliquée en cumulant :</text:p>
      <text:p text:style-name="P148">- les surfaces des locaux de long et moyen séjour (chambres et autres locaux dédiés au soin des personnes <text:s/>en long et moyen séjour, à l'exclusion des locaux administratifs et professionnels)</text:p>
      <text:p text:style-name="P148">- et les surfaces des logements de fonction du personnel ;</text:p>
      <text:p text:style-name="P148">et en rapportant ce cumul au total des surfaces chauffées de l'établissement.</text:p>
      <text:p text:style-name="P233">NB : les hôpitaux publics sont rattachés aux collectivités locales et à ce titre sont intégralement exonérés jusqu'au <text:span text:style-name="T14">31 décembre 2008 (cf paragraphe [105]). A partir du 1</text:span><text:span text:style-name="T46">er</text:span><text:span text:style-name="T14"> janvier 2009, l'exonération applicable aux <text:s/>hôpitaux publics suit le principe décrit ci-dessus pour les établissements de santé (exonération partielle).</text:span></text:p>
      <text:p text:style-name="P235"/>
      <text:p text:style-name="P236"><text:span text:style-name="T12">[100] </text:span>Les livraisons de gaz aux établissements précités sont exonérées de TICGN, que le titulaire du contrat de gaz soit le gestionnaire des établissements précités ou une société exploitant les installations de chauffage.</text:p>
      <text:p text:style-name="P237"/>
      <text:p text:style-name="P238"><text:span text:style-name="T12">[101] </text:span>Les livraisons de gaz naturel aux établissements à but lucratif qui vendent une prestation de logement <text:s/>(hôtels, résidences hôtelières,...) ne bénéficient pas de l'exonération.</text:p>
      <text:p text:style-name="P238"/>
      <text:p text:style-name="P239">[102] <text:span text:style-name="T7">Lorsqu'une partie d'un logement est affectée à l'exercice d'une activité professionnelle (professions libérales, par exemple), le logement est considéré comme affecté totalement à l'habitation, et bénéficie d'une exonération complète de TICGN sur le gaz naturel livré. Cette assimilation ne concerne pas les logements dont une partie est affectée à un usage commercial ou industriel.</text:span></text:p>
      <text:p text:style-name="P238">En revanche, lorsque le gaz est livré à une personne utilisant un local pour le seul exercice d'une activité professionnelle, commerciale ou industrielle, il est soumis à la taxe. </text:p>
      <text:p text:style-name="P238"/>
      <text:p text:style-name="P240"><text:span text:style-name="T54">H –</text:span><text:span text:style-name="T65"> </text:span><text:span text:style-name="T54">Le gaz naturel utilisé pour la consommation des autorités régionales et locales, et les organismes de droit public</text:span></text:p>
      <text:p text:style-name="P134"/>
      <text:p text:style-name="P129"><text:span text:style-name="T12">[103]</text:span> <text:span text:style-name="T12">Jusqu'au 1</text:span><text:span text:style-name="T66">er</text:span><text:span text:style-name="T12"> janvier 2009,</text:span> le gaz consommé par les autorités régionales et locales, et par les autres organismes de droit public pour les activités et opérations qu'ils accomplissent en tant qu'autorités publiques bénéficie d'une exonération de TICGN. </text:p>
      <text:p text:style-name="P129">La consommation exonérée de ces organismes s'entend de tous les usages auxquels le gaz peut être employé (chauffage des locaux, production d'eau chaude sanitaire, cuisson notamment).</text:p>
      <text:p text:style-name="P129"/>
      <text:p text:style-name="P129"><text:span text:style-name="T12">[104] </text:span>Par <text:span text:style-name="T12">autorités régionales et locales </text:span>on entend : </text:p>
      <text:p text:style-name="P241">- les communes ;</text:p>
      <text:p text:style-name="P241">- les départements ;</text:p>
      <text:p text:style-name="P241">- les régions ;</text:p>
      <text:p text:style-name="P241">- les groupements de collectivités locales ;</text:p>
      <text:p text:style-name="P241">pour les activités de service public qu'ils assurent dans le secteur non marchand.</text:p>
      <text:p text:style-name="P241"/>
      <text:p text:style-name="P129"><text:span text:style-name="T12">[105]</text:span> La notion d' « <text:span text:style-name="T12">organismes de droit public</text:span> exerçant des activités en tant qu'autorités publiques », recouvre les établissements rattachés aux autorités régionales et locales précitées, qui exercent une activité de service public dans le secteur non marchand.</text:p>
      <text:p text:style-name="P163">Parmi les établissements publics pouvant bénéficier d'une exonération complète de TICGN figurent notamment :</text:p>
      <text:p text:style-name="P242">- <text:s/>les centres hospitaliers publics ;</text:p>
      <text:p text:style-name="P242">- <text:s/>les établissements scolaires publics (écoles maternelles et primaires, collèges et lycées).</text:p>
      <text:p text:style-name="P242"/>
      <text:p text:style-name="P141"><text:span text:style-name="T12">[106]</text:span> Une liste non exhaustive des autres établissements publics locaux pouvant bénéficier de l'exonération est établie en <text:span text:style-name="T17">annexe 5</text:span>. </text:p>
      <text:p text:style-name="P237"/>
      <text:p text:style-name="P236"><text:span text:style-name="T12">[107] </text:span>Les livraisons de gaz aux collectivités locales et aux établissements publics locaux précités sont exonérées de TICGN, que le titulaire du contrat de gaz soit la collectivité locale ou l'établissement public local, ou une société exploitant les installations de chauffage,<text:span text:style-name="T34"> </text:span>sur site ou via un réseau de chaleur<text:span text:style-name="T34">.</text:span></text:p>
      <text:p text:style-name="P129">Les modalités d'application de l'exonération sont décrites ci après aux paragraphes [116] à [127].</text:p>
      <text:p text:style-name="P129"/>
      <text:p text:style-name="P140"><text:span text:style-name="T27">[108] </text:span><text:span text:style-name="T28">Il résulte de ces définitions que les administrations et les établissements publics de l'Etat ne peuvent bénéficier de l'exonération, hormis pour les surfaces d'habitation.</text:span></text:p>
      <text:p text:style-name="P140"/>
      <text:p text:style-name="P243"><text:span text:style-name="T12">[108 bis] </text:span>L'exonération de TICGN au bénéfice de ces établissements cesse au 31 décembre 2008. </text:p>
      <text:p text:style-name="P140"/>
      <text:p text:style-name="P129"><text:tab/><text:span text:style-name="T50">I – Cas particulier des réseaux de chaleur</text:span></text:p>
      <text:p text:style-name="P129"/>
      <text:p text:style-name="P129"><text:span text:style-name="T12">[109] </text:span>Les exploitants de réseaux de chaleur utilisant du gaz naturel peuvent bénéficier d'une exonération pour la part de gaz naturel servant à produire de la chaleur destinée :</text:p>
      <text:p text:style-name="P244">- aux particuliers,</text:p>
      <text:p text:style-name="P244">- et aux collectivités locales et à leurs organismes publics<text:span text:style-name="T14"> (jusqu'au 31 décembre 2008).</text:span></text:p>
      <text:p text:style-name="P129">Le gaz servant à produire de la chaleur à destination de locaux commerciaux, industriels ou professionnels ne bénéficie pas de l'exonération.</text:p>
      <text:p text:style-name="P129">La part de gaz naturel exonérée est déterminée en proportion des puissances souscrites pour les immeubles d'habitation et des puissances souscrites pour les collectivités locales et autres organismes publics <text:span text:style-name="T14">jusqu'au 31 décembre 2008. </text:span></text:p>
      <text:p text:style-name="P129"/>
      <text:p text:style-name="P129">Les modalités d'application de l'exonération sont décrites ci-après aux paragraphes [128] à [139].</text:p>
      <text:p text:style-name="P129"/>
      <text:p text:style-name="P131"><text:tab/><text:span text:style-name="T54">J – Le gaz naturel utilisé dans les installations de cogénération</text:span></text:p>
      <text:p text:style-name="P134"/>
      <text:p text:style-name="P129"><text:span text:style-name="T12">[110]</text:span> En application de <text:span text:style-name="T12">l'article 266 </text:span><text:span text:style-name="T67">quinquies</text:span><text:span text:style-name="T12"> A </text:span>du code des douanes national, le gaz naturel utilisé dans les installations de cogénération peut bénéficier d'une exonération de TICGN pendant les 5 années qui suivent la mise en service de la cogénération.</text:p>
      <text:p text:style-name="P129"/>
      <text:p text:style-name="P124"><text:span text:style-name="T68">Pour bénéficier de cette exonération, l'installation doit répondre à trois critères techniques définis par le décret</text:span><text:span text:style-name="T69"> n° 93-974 du 27 juillet 1993 modifié :</text:span></text:p>
      <text:list text:style-name="L16">
        <text:list-item>
          <text:p text:style-name="P245">comporter une turbine ou un moteur à combustion, ou une turbine à vapeur permettant une production combinée, à partir de combustibles, de deux énergies utiles, mécanique et thermique, avec un rendement global au moins égal à 65 % ;</text:p>
        </text:list-item>
        <text:list-item>
          <text:p text:style-name="P245">développer une puissance mécanique ou électrique au moins égale à 250 kW ;</text:p>
        </text:list-item>
        <text:list-item>
          <text:p text:style-name="P246">présenter un rapport "énergie thermique produite sur énergie mécanique ou électrique produite" compris entre 0,5 et 10.</text:p>
        </text:list-item>
      </text:list>
      <text:p text:style-name="P129"/>
      <text:p text:style-name="P129">Cette exonération ne s'applique qu'aux installations qui ont été mises en service au plus tard le 31 décembre 2007. Les installations de cogénération mises en service après cette date ne pourront pas prétendre à l'exonération prévue par l'article 266 <text:span text:style-name="T11">quinquies</text:span> A du code des douanes national.</text:p>
      <text:p text:style-name="P129"/>
      <text:p text:style-name="P129"><text:span text:style-name="T12">[111] </text:span>Le gaz naturel utilisé dans les installations de cogénération peut également être exonéré sur la base de <text:span text:style-name="T12">l'article 266 </text:span><text:span text:style-name="T67">quinquies</text:span><text:span text:style-name="T12"> </text:span>du code des douanes national.</text:p>
      <text:p text:style-name="P129">En effet, lorsque le régime d'exonération de 5 ans est achevé, le gaz utilisé par la cogénération peut notamment être exonéré :</text:p>
      <text:list text:style-name="L17">
        <text:list-item>
          <text:p text:style-name="P247">si la chaleur produite par la cogénération dessert des habitations ou des collectivités locales et établissements publics locaux (points c) et d) du 5 de l'article 266 <text:span text:style-name="T11">quinquies</text:span> du code des douanes national)</text:p>
        </text:list-item>
        <text:list-item>
          <text:p text:style-name="P247">si la chaleur et l'électricité produites servent à la production de produits énergétiques (point b du 3 de l'article 266 <text:span text:style-name="T11">quinquies</text:span> du code des douanes national) </text:p>
        </text:list-item>
      </text:list>
      <text:p text:style-name="P129"/>
      <text:p text:style-name="P129"><text:span text:style-name="T12">[112] </text:span>Par ailleurs, le gaz utilisé dans les cogénérations pour la <text:span text:style-name="T12">production d'électricité</text:span> (point a du 5 de l'article 266 <text:span text:style-name="T11">quinquies</text:span> du code des douanes national) peut être exonéré de TICGN dans les conditions précisées <text:span text:style-name="T11">supra</text:span> aux paragraphes [93] et [94]. </text:p>
      <text:p text:style-name="P134"/>
      <text:p text:style-name="P129">Les modalités de mise en oeuvre de l'exonération pour les installations de cogénération sont décrites ci-après aux paragraphes [128] à [139].</text:p>
      <text:p text:style-name="P129"/>
      <text:p text:style-name="P129"/>
      <text:p text:style-name="P248">II – <text:span text:style-name="T17">Procédures applicables aux utilisateurs pour la mise en oeuvre des exonérations.</text:span></text:p>
      <text:p text:style-name="P134"/>
      <text:p text:style-name="P129"><text:span text:style-name="T12">[113] </text:span>Sont concernés par les obligations décrites <text:span text:style-name="T11">infra</text:span> les<text:span text:style-name="T12"> utilisateurs de gaz naturel livrés par un fournisseur.</text:span> Les consommateurs de gaz naturel qui importent, introduisent, produisent ou extraient eux mêmes le gaz sont des redevables, et doivent se conformer aux obligations décrites aux paragraphes [37] à [40], et aux paragraphes [59] à [72].</text:p>
      <text:p text:style-name="P129"/>
      <text:p text:style-name="P129">Les principes de mise en oeuvre de exonérations de TICGN sont décrites aux deux arrêtés suivants : </text:p>
      <text:list text:style-name="L18">
        <text:list-item>
          <text:p text:style-name="P249">arrêté du ministre du budget, des comptes publics et de la comptabilité publique en date du 4 août 2008, définissant les modalités de mise en oeuvre des exonérations de taxe intérieure de consommation sur le gaz naturel ;</text:p>
        </text:list-item>
        <text:list-item>
          <text:p text:style-name="P249">arrêté conjoint du ministre du budget, des comptes publics et de la comptabilité publique et du ministre de l'écologie, de l'énergie, du développement durable et de l'aménagement du territoire en date du 5 août 2008, définissant les modalités de déclaration des installations de cogénération et d'octroi de l'exonération des taxes intérieures de consommation sur les huiles minérales et le gaz naturel.</text:p>
        </text:list-item>
      </text:list>
      <text:p text:style-name="P129"/>
      <text:p text:style-name="P129"><text:span text:style-name="T12">[114] </text:span>L'exonération est toujours mise en oeuvre<text:span text:style-name="T12"> par le titulaire du contrat de livraison de gaz naturel.</text:span> Le coefficient d'exonération attesté est systématiquement <text:span text:style-name="T12">arrondi à l'entier le plus proche</text:span>, et applicable aux consommations relevées par un <text:span text:style-name="T12">compteur de facturation précisément désigné.</text:span></text:p>
      <text:p text:style-name="P134"/>
      <text:p text:style-name="P250">A – Procédures applicables à l'exonération pour la consommation des particuliers et des collectivités locales et autres organismes publics.</text:p>
      <text:p text:style-name="P129"/>
      <text:p text:style-name="P129"><text:span text:style-name="T12">[115]</text:span>Le gaz naturel utilisé pour la consommation des particuliers et des collectivités locales est livré :</text:p>
      <text:list text:style-name="L19">
        <text:list-item>
          <text:p text:style-name="P251">soit <text:span text:style-name="T12">aux particuliers ou aux collectivités locales directement</text:span>, lorsque ceux-ci disposent d'un contrat de gaz en leur nom propre, cette situation est décrite au point [116] ci dessous ;</text:p>
        </text:list-item>
        <text:list-item>
          <text:p text:style-name="P251">soit <text:span text:style-name="T12">aux installations de chauffage des immeubles collectifs</text:span> (propriétés ou copropriétés bâties régies par un même statut juridique) : cette situation est décrite aux points [117] à [127] ci-dessous ;</text:p>
        </text:list-item>
        <text:list-item>
          <text:p text:style-name="P251">soit à des installations qui alimentent un <text:span text:style-name="T12">réseau de chaleur</text:span> (plusieurs propriétés ou copropriétés bâties régies par des statuts juridiques différents) : cette situation est décrite aux points [128] à [139] suivants.</text:p>
        </text:list-item>
      </text:list>
      <text:p text:style-name="P129"/>
      <text:p text:style-name="P252">1 – Particuliers et collectivités locales disposant d'un contrat individuel de fourniture de gaz naturel</text:p>
      <text:p text:style-name="P129"/>
      <text:p text:style-name="P253"><text:span text:style-name="T12">[116] </text:span>Ces utilisateurs ne sont soumis à aucune formalité. Les fournisseurs de gaz naturel identifient les contrats relatifs aux particuliers et aux collectivités locales, et leur appliquent d'office une exonération complète de TICGN.</text:p>
      <text:p text:style-name="P254">Le fournisseur de gaz fait cesser l'exonération pour les collectivités locales et leurs établissements publics à compter du 1<text:span text:style-name="T16">er</text:span> janvier 2009, date à partir de laquelle les livraisons de gaz à ces établissements sont soumises à la taxe. </text:p>
      <text:p text:style-name="P129"/>
      <text:p text:style-name="P255">2 – Immeubles occupés intégralement par des particuliers et/ou des collectivités locales et organismes publics exonérés </text:p>
      <text:p text:style-name="P129"/>
      <text:p text:style-name="P129"><text:span text:style-name="T12">[117] </text:span>Dans le cas envisagé ici, le coefficient d'exonération sera de 100 %, puisque l'immeuble est composé intégralement de locaux occupés par des consommateurs exonérés.</text:p>
      <text:p text:style-name="P129">Les personnes titulaires d'un contrat de gaz pour le chauffage des immeubles ainsi définis adressent à leur fournisseur de gaz un écrit signé sous forme libre ou l'<text:span text:style-name="T17">annexe 4 bis</text:span>, pour préciser au fournisseur qu'ils bénéficient d'une exonération complète de taxe. </text:p>
      <text:p text:style-name="P243">Les immeubles composés de locaux d'habitation et de locaux occupés par des collectivités locales <text:s/>doivent adresser à leur fournisseur de gaz une nouvelle attestation pour tenir compte du fait que l'exonération au bénéfice des collectivités locales a cessé au 1<text:span text:style-name="T16">er</text:span> janvier 2009. Ils devront remplir une attestation annexe 4, sur laquelle la case b de l'encart 5 ne devra plus être servie. </text:p>
      <text:p text:style-name="P256"/>
      <text:p text:style-name="P255">3 – Immeubles <text:span text:style-name="T17">mixtes</text:span> comportant des locaux commerciaux, industriels ou professionnels, et des locaux occupés par des particuliers, des collectivités locales et autres organismes publics exonérés (en l'absence d'installation de cogénération)</text:p>
      <text:p text:style-name="P129"/>
      <text:p text:style-name="P129"><text:span text:style-name="T12">[118] </text:span>Le gaz consommé pour le fonctionnement des chaufferies de ces immeubles bénéficie d'une exonération lorsqu'il est utilisé pour desservir en chaleur </text:p>
      <text:p text:style-name="P233">- des particuliers</text:p>
      <text:p text:style-name="P233">- et des collectivités locales et organismes publics exonérés<text:span text:style-name="T14"> jusqu'au 31 décembre 2008.</text:span></text:p>
      <text:p text:style-name="P257"/>
      <text:p text:style-name="P129"><text:span text:style-name="T12">[119] </text:span>En revanche, le gaz utilisé pour desservir en chaleur des locaux industriels, commerciaux ou professionnels ne bénéficie pas de l'exonération. Ainsi dans le cas des immeubles mixtes, le coefficient d'exonération sera inférieur à 100%.</text:p>
      <text:p text:style-name="P129"/>
      <text:p text:style-name="P129"><text:span text:style-name="T12">[120] </text:span>Pour faire valoir cette exonération, le titulaire du contrat de gaz (le syndic, le gérant de l'immeuble ou l'exploitant de l'installation de chauffage) adresse directement à son fournisseur de gaz une <text:span text:style-name="T12">attestation</text:span> sous la forme de <text:span text:style-name="T17">l'annexe 4</text:span><text:span text:style-name="T20">, dûment datée et signée.</text:span></text:p>
      <text:p text:style-name="P129"/>
      <text:p text:style-name="P129"><text:span text:style-name="T12">[121] </text:span>L'attestation établit un coefficient d'exonération qui se calcule d'après un <text:span text:style-name="T12">rapport de surfaces</text:span>, en tenant compte de la nature des locaux qui composent l'immeuble: <text:s text:c="2"/></text:p>
      <text:p text:style-name="P258"><draw:frame text:anchor-type="paragraph" draw:z-index="1" draw:style-name="gr1" draw:text-style-name="P260" svg:width="6.499cm" svg:height="1.352cm" svg:x="5.641cm" svg:y="0.106cm"><draw:text-box><text:p text:style-name="P259"><text:span text:style-name="T70">Surfaces occupées par des collectivités locales et organismes publics</text:span><text:span text:style-name="T71"> </text:span><text:span text:style-name="T72">(exonérés jusqu'au 31/12/08)</text:span></text:p></draw:text-box></draw:frame></text:p>
      <text:p text:style-name="P261"><draw:frame text:anchor-type="paragraph" draw:z-index="0" draw:style-name="gr2" draw:text-style-name="P260" svg:width="3.529cm" svg:height="0.902cm" svg:x="1.462cm" svg:y="0.093cm"><draw:text-box><text:p text:style-name="P259"><text:span text:style-name="T70">Surfaces occupées par des particuliers</text:span></text:p></draw:text-box></draw:frame><draw:frame text:anchor-type="paragraph" draw:z-index="2" draw:style-name="gr3" draw:text-style-name="P262" svg:width="0.652cm" svg:height="0.638cm" svg:x="4.99cm" svg:y="0.333cm"><draw:text-box><text:p text:style-name="P259"><text:span text:style-name="T73">+</text:span></text:p></draw:text-box></draw:frame></text:p>
      <text:p text:style-name="P258"/>
      <text:p text:style-name="P258"><draw:line text:anchor-type="paragraph" draw:z-index="3" draw:style-name="gr4" draw:text-style-name="P259" svg:x1="0.379cm" svg:y1="0.229cm" svg:x2="12.903cm" svg:y2="0.229cm"><text:p/></draw:line><draw:frame text:anchor-type="paragraph" draw:z-index="4" draw:style-name="gr5" draw:text-style-name="P263" svg:width="6.469cm" svg:height="0.5cm" svg:x="3.524cm" svg:y="0.436cm"><draw:text-box><text:p><text:span text:style-name="T70">Surface totale de l'ensemble immobilier</text:span></text:p></draw:text-box></draw:frame><draw:frame text:anchor-type="paragraph" draw:z-index="5" draw:style-name="gr6" svg:width="1.618cm" svg:height="0.588cm" svg:x="13.224cm" svg:y="0.139cm"><draw:text-box><text:p><text:span text:style-name="T74"><text:s/></text:span><text:span text:style-name="T75">x</text:span><text:span text:style-name="T76"> 100</text:span></text:p></draw:text-box></draw:frame></text:p>
      <text:p text:style-name="P264"/>
      <text:p text:style-name="P264"/>
      <text:p text:style-name="P265"><text:span text:style-name="T12">[122] </text:span><text:span text:style-name="T17">Premier exemple</text:span><text:span text:style-name="T20"> :</text:span> une chaufferie collective alimente un immeuble dont la surface totale chauffée est de 10 000 m2 (annexe 4 case c). La chaufferie produit de la chaleur pour le chauffage des locaux et la production d'eau chaude sanitaire.</text:p>
      <text:p text:style-name="P266">Le rez de chaussée de l'immeuble est composé de commerces, dont les surfaces chauffées représentent 2 000 m2. </text:p>
      <text:p text:style-name="P267">Les étages sont composés de logements, dont les surfaces chauffées représentent 8 000 m2 (annexe 4 case a). </text:p>
      <text:p text:style-name="P267">Le coefficient d'exonération (annexe 4 case k) applicable à cet immeuble sera le suivant :</text:p>
      <text:p text:style-name="P267">(8 000 / 10 000) x 100 = 80 %</text:p>
      <text:p text:style-name="P267"><text:s/></text:p>
      <text:p text:style-name="P265"><text:span text:style-name="T12">[123] </text:span><text:span text:style-name="T17">Deuxième exemple</text:span><text:span text:style-name="T20"> </text:span>: une chaufferie collective alimente un immeuble dont la surface totale chauffée est de 5 000 m2 (annexe 4 case c). La chaufferie produit de la chaleur pour le chauffage des locaux et la production d'eau chaude sanitaire.</text:p>
      <text:p text:style-name="P268">L'immeuble est composé :</text:p>
      <text:p text:style-name="P268">- d'une crèche municipale, dont les surfaces chauffées représentent 300 m2 (annexe 4 case b), </text:p>
      <text:p text:style-name="P268">- de bureaux, dont les surfaces chauffées représentent 2 500 m2.</text:p>
      <text:p text:style-name="P268">- de logements, dont les surfaces chauffées représentent 2 200 m2 (annexe 4 case a). </text:p>
      <text:p text:style-name="P267"/>
      <text:p text:style-name="P267">Le coefficient d'exonération (annexe 4 case k) applicable à cet immeuble sera le suivant :</text:p>
      <text:p text:style-name="P269">(300 + 2200) / 5000 x 100 = 50%</text:p>
      <text:p text:style-name="P270"/>
      <text:p text:style-name="P271"><text:span text:style-name="T12">[123 bis] </text:span>Au 1<text:span text:style-name="T16">er</text:span> janvier 2009, les immeubles mixtes qui comprennent des locaux occupés par des collectivités locales devront remplir une nouvelle attestation <text:span text:style-name="T17">annexe 4</text:span>, pour tenir compte de la cessation à cette date de l'exonération au profit des organismes précités.</text:p>
      <text:p text:style-name="P272"><text:s/></text:p>
      <text:p text:style-name="P273"><text:span text:style-name="T17">exemple</text:span><text:span text:style-name="T20"> </text:span>: une chaufferie collective alimente un immeuble dont la surface totale chauffée est de 5 000 m2 (annexe 4 case c). La chaufferie produit de la chaleur pour le chauffage des locaux et la production d'eau chaude sanitaire.</text:p>
      <text:p text:style-name="P274">L'immeuble est composé :</text:p>
      <text:p text:style-name="P274">- d'une crèche municipale, dont les surfaces chauffées représentent 300 m2, </text:p>
      <text:p text:style-name="P274">- de bureaux, dont les surfaces chauffées représentent 2 500 m2,</text:p>
      <text:p text:style-name="P274">- de logements, dont les surfaces chauffées représentent 2 200 m2 (annexe 4 case a)</text:p>
      <text:p text:style-name="P275">Le coefficient d'exonération (annexe 4 case k) applicable à cet immeuble à partir du 01/01/09 sera le suivant :</text:p>
      <text:p text:style-name="P276"><text:s/>2200 / 5000 x 100 = 44%</text:p>
      <text:p text:style-name="P134"/>
      <text:p text:style-name="P129"><text:span text:style-name="T12">[124] </text:span>Lorsque les informations sur les surfaces ne sont pas disponibles, il est admis d'utiliser à leur place les tantièmes. En cas de contrôle douanier sur les éléments ayant permis de déterminer les coefficients, une tolérance d'erreur sur les surfaces ou les tantièmes est admise, dans une limite de variation du coefficient d'exonération de 10%. </text:p>
      <text:p text:style-name="P129"/>
      <text:p text:style-name="P129"><text:span text:style-name="T12">[125] </text:span>Lorsque le titulaire du contrat de gaz est une société qui exploite les installations de chauffage de l'immeuble, le gestionnaire ou le syndic transmet à la société précitée les informations sur les surfaces ou les tantièmes nécessaires pour remplir l'attestation et la tient informée des changements qui pourraient intervenir dans l'affectation des locaux composant l'immeuble.</text:p>
      <text:p text:style-name="P129"/>
      <text:p text:style-name="P129"><text:span text:style-name="T12">[126] </text:span>L'attestation est valable tant qu'aucun changement n'intervient dans la nature des consommateurs desservis, la désignation du fournisseur de gaz naturel ou le titulaire du contrat de livraison. Une nouvelle attestation doit être établie par le bénéficiaire de l'exonération en cas de changement sur les éléments précités.</text:p>
      <text:p text:style-name="P129">Lorsqu'une société est titulaire,<text:span text:style-name="T14"> auprès du même fournisseur de gaz, </text:span>d<text:span text:style-name="T14">e plusieurs contrats de livraison pour l'approvisionnement des chaufferies collectives de différents immeubles comprenant des locaux exonérés, cette société peut adresser à son fournisseur une attestation globale pour l'ensemble de ses sites, selon le modèle en </text:span><text:span text:style-name="T77">annexe 4 ter</text:span><text:span text:style-name="T14">. L'attestation globale doit être datée et sig</text:span>née, et doit comporter<text:span text:style-name="T20">, pour chaque site livré, les in</text:span>formations suivantes :</text:p>
      <text:p text:style-name="P277">- nom, n° SIRET et adresse du bénéficiaire de l'exonération (titulaire du contrat de livraison de gaz naturel) ;</text:p>
      <text:p text:style-name="P277">- références du contrat de fourniture de gaz naturel ;</text:p>
      <text:p text:style-name="P277">- caractéristiques des installations de chauffage et numéro de compteur ;</text:p>
      <text:p text:style-name="P277">- dénomination et adresse des ensembles immobiliers ;</text:p>
      <text:p text:style-name="P277">- coefficient d'exonération applicable à chaque site ;</text:p>
      <text:p text:style-name="P277">- attestation sur l'honneur de l'exactitude des renseignements portés sur l'attestation ;</text:p>
      <text:p text:style-name="P277">- engagement d'acquitter la TICGN si le gaz est employé à un usage taxable, en application du 11 de l'article 266 <text:span text:style-name="T11">quinquies ;</text:span></text:p>
      <text:p text:style-name="P277">- engagement d'établir une nouvelle attestation en cas de changement de fournisseur de gaz ou de modification de la nature des locaux desservis.</text:p>
      <text:p text:style-name="P131"/>
      <text:p text:style-name="P255">4 – Immeubles <text:span text:style-name="T17">mixtes</text:span> comportant des locaux commerciaux, industriels ou professionnels, et des locaux occupés par des particuliers, des collectivités locales et autres organismes publics exonérés (en présence d'installation de cogénération)</text:p>
      <text:p text:style-name="P129"/>
      <text:p text:style-name="P150"><text:span text:style-name="T12">[127] </text:span>Lorsque les installations de chauffage de ces immeubles mixtes comprennent une cogénération, la procédure applicable est décrite aux paragraphes [128] à [139] ci après.</text:p>
      <text:p text:style-name="P150">Le consommateur de gaz adresse à son fournisseur une attestation sous la forme de l'annexe 3 et détermine le coefficient d'exonération au moyen du document figurant en <text:span text:style-name="T17">annexe B</text:span>, en tenant compte :</text:p>
      <text:p text:style-name="P150">- des caractéristiques des installations de chau<text:span text:style-name="T14">ffage (cogénération seule ou couplée à une chaufferie)</text:span></text:p>
      <text:p text:style-name="P151">- de la nature des locaux composant l'immeuble (sachant que l'exonération au profit des collectivités locales et de leurs organismes publics a cessé le 31 décembre 2008).</text:p>
      <text:p text:style-name="P129"><text:tab/></text:p>
      <text:p text:style-name="P278"><text:tab/>B –<text:span text:style-name="T20"> Procédure applicable aux usages industriels exonérés</text:span></text:p>
      <text:p text:style-name="P129"/>
      <text:p text:style-name="P149"><text:span text:style-name="T12">[128] </text:span>Les autres utilisateurs de gaz naturel, qui emploient le gaz aux usages industriels non taxables suivants :</text:p>
      <text:p text:style-name="P279">- autrement que comme combustible, </text:p>
      <text:p text:style-name="P279">- à un double usage au sens des dispositions du 2° du I de l'article 265 C du code des douanes national,</text:p>
      <text:p text:style-name="P279">- dans un procédé de fabrication de produits minéraux non métalliques mentionné au 3° du I de l'article 265 C du même code,</text:p>
      <text:p text:style-name="P279">- dans l'enceinte des établissements de production de produits énergétiques, pour la fabrication de ces produits énergétiques ou la production de l'énergie nécessaire à leur fabrication (III de l'article 265 C du même code)</text:p>
      <text:p text:style-name="P279">- pour la production d'électricité, </text:p>
      <text:p text:style-name="P279">- pour les besoins de sa production ou de son extraction,</text:p>
      <text:p text:style-name="P280">- pour la consommation des réseaux de chaleur desservant des particuliers et/ou des collectivités locales (exonérées jusqu'au 31/12/08),</text:p>
      <text:p text:style-name="P279">- dans les installations de cogénération </text:p>
      <text:p text:style-name="P149">sont soumis à la procédure décrite ci après.</text:p>
      <text:p text:style-name="P149"/>
      <text:p text:style-name="P281">1 – Consommateurs de gaz livrés en continu : attestation annuelle et régularisation annuelle auprès du bureau de douane.</text:p>
      <text:p text:style-name="P231"/>
      <text:p text:style-name="P282">a) – <text:span text:style-name="T17">Mise en oeuvre de l'exonération au commencement de l'activité</text:span></text:p>
      <text:p text:style-name="P282"/>
      <text:p text:style-name="P149"><text:span text:style-name="T12">[129]</text:span> Au commencement de son activité, <text:span text:style-name="T12">le consommateur de gaz</text:span> qui prétend à une exonération citée au paragraphe [128] précédent <text:span text:style-name="T12">adresse à son fournisseur de gaz</text:span> <text:span text:style-name="T12">une attestation d'exonération</text:span> sous la forme de l'<text:span text:style-name="T17">annexe 3</text:span><text:span text:style-name="T20">. Cette attestation est datée et signée par le bénéficiaire de l'exonération, qui est le titulaire du contrat de livraison de gaz naturel.</text:span></text:p>
      <text:p text:style-name="P283">Cette attestation est valable pour l'année civile au cours de laquelle elle est émise et applicable par le fournisseur de gaz à qui elle est adressée.</text:p>
      <text:p text:style-name="P284"/>
      <text:p text:style-name="P134">[130] <text:span text:style-name="T7">L'attestation indique le coefficient d'exonération qui s'applique aux consommations relevées par un compteur de facturation précisément désigné. </text:span></text:p>
      <text:p text:style-name="P129">Le coefficient d'exonération initial, exprimé en pourcentage des quantités totales consommées, est établi sur la base d'une estimation des consommations et se calcule comme suit :</text:p>
      <text:p text:style-name="P129"/>
      <text:p text:style-name="P285"><draw:frame text:anchor-type="paragraph" draw:z-index="6" draw:style-name="gr7" svg:width="1.541cm" svg:height="0.578cm" svg:x="11.388cm" svg:y="0.086cm"><draw:text-box><text:p><text:s/><text:span text:style-name="T76">x 100</text:span></text:p></draw:text-box></draw:frame><text:span text:style-name="T17">quantités prévisionnelles de gaz employées à un usage exonéré</text:span> <text:s/></text:p>
      <text:p text:style-name="P285"><text:s text:c="10"/>quantité prévisionnelle totale de gaz livré </text:p>
      <text:p text:style-name="P150"/>
      <text:p text:style-name="P150">Le coefficient d'exonération reporté sur l'attestation annexe 3 en rubrique C1 est arrondi à l'entier le plus proche.</text:p>
      <text:p text:style-name="P286"/>
      <text:p text:style-name="P150"><text:span text:style-name="T12">[131]</text:span> <text:span text:style-name="T12">Une copie de l'attestation envoyée au fournisseur est transmise au bureau de douane</text:span> dans le ressort duquel se trouvent les installations consommant le gaz naturel. Elle est <text:span text:style-name="T12">accompagnée des documents suivants : </text:span></text:p>
      <text:p text:style-name="P287">- pour l'exonération applicable aux serristes, au titre du double usage : le consommateur de gaz joint l'<text:span text:style-name="T17">annexe A</text:span>, qui détermine le coefficient qui lui est applicable, </text:p>
      <text:p text:style-name="P288">- pour l'exonération applicable aux immeubles mixtes disposant d'une installation de cogénération, le consommateur joint l'<text:span text:style-name="T17">annexe B</text:span>, qui permet de déterminer le coefficient d'exonération applicable (il convient de noter que les surfaces des collectivités locales ne peuvent plus être prises en compte pour le calcul du coefficient d'exonération à compter du 1<text:span text:style-name="T16">er</text:span> janvier 2009, la case b ne doit donc plus être servie à partir de cette date),</text:p>
      <text:p text:style-name="P288">- pour l'exonération applicable aux réseaux de chaleur : le consommateur de gaz joint l'<text:span text:style-name="T17">annexe C</text:span>, qui détermine le coefficient applicable (il convient de noter que les puissances souscrites pour des collectivités locales ne peuvent plus être prises en compte pour le calcul du coefficient d'exonération à compter du 1<text:span text:style-name="T16">er</text:span> janvier 2009, la case b ne doit donc plus être servie à partir de cette date), </text:p>
      <text:p text:style-name="P287"><text:span text:style-name="T14">- pour l'exonération prévue à l'article 266 </text:span><text:span text:style-name="T57">quinquies</text:span><text:span text:style-name="T14"> A pour les installations de cogénération : le bénéficiaire de l'exonération remplit l'</text:span><text:span text:style-name="T77">annexe D</text:span><text:span text:style-name="T14"> </text:span><text:span text:style-name="T78">qui décrit les </text:span><text:span text:style-name="T56">caractéristiques de l'installation de cogénération </text:span>;</text:p>
      <text:p text:style-name="P287">- pour les autres exonérations, le consommateur de gaz joint un document de forme libre indiquant les procédés d'utilisation du gaz dans son établissement, et justifiant le calcul du coefficient.</text:p>
      <text:p text:style-name="P283"/>
      <text:p text:style-name="P283"><text:span text:style-name="T11">b) – </text:span><text:span text:style-name="T79">Mise en oeuvre de l'exonération les années suivantes</text:span></text:p>
      <text:p text:style-name="P286"/>
      <text:p text:style-name="P150"><text:span text:style-name="T12">[132]</text:span> Lorsque le consommateur est livré en continu, il adresse à son fournisseur de gaz une nouvelle attestation au 1<text:span text:style-name="T16">er</text:span> janvier de chaque année civile. Une copie de cette attestation est adressée au bureau de douane dans le ressort duquel se trouvent les installations consommant le gaz naturel.</text:p>
      <text:p text:style-name="P289">Le coefficient d'exonération applicable pour l'année N est en principe le coefficient qui résulte de l'état récapitulatif des consommations de gaz de l'année précédente établi comme suit :</text:p>
      <text:p text:style-name="P290"/>
      <text:p text:style-name="P291"><draw:frame text:anchor-type="paragraph" draw:z-index="7" draw:style-name="gr2" draw:text-style-name="P292" svg:width="1.632cm" svg:height="0.553cm" svg:x="12.869cm" svg:y="0.208cm"><draw:text-box><text:p><text:span text:style-name="T80">x 100</text:span></text:p></draw:text-box></draw:frame>quantités de gaz employées à des usages exonérés pendant l'année N-1</text:p>
      <text:p text:style-name="P293"><text:tab/>quantités de gaz livrées pendant l'année N-1</text:p>
      <text:p text:style-name="P294"/>
      <text:p text:style-name="P129"><text:span text:style-name="T12">[133]</text:span> Dans certains cas, <text:s/>la répartition par usage des consommations de l'année N-1 <text:s/>n'est pas représentative de la situation de l'année N : c'est notamment le cas lorsque l'utilisation du gaz a changé en cours d'année, ou lorsque les consommations à des usages taxables et à des usages exonérés ont connu des variations importantes. Le coefficient d'exonération est alors établi sur la base d'une répartition prévisionnelle des consommations de gaz par usage taxable ou non.</text:p>
      <text:p text:style-name="P129">Dans ce cas, l'utilisateur de gaz adresse au bureau de douane de rattachement, à l'appui de la copie son attestation, un document justifiant du calcul du coefficient. </text:p>
      <text:p text:style-name="P129"/>
      <text:p text:style-name="P231"><text:span text:style-name="T81">c) – </text:span><text:span text:style-name="T33">Régularisation annuelle de la TICGN auprès du bureau de douane de rattachement</text:span></text:p>
      <text:p text:style-name="P149"/>
      <text:p text:style-name="P129"><text:span text:style-name="T12">[134]</text:span> Pour le 31 janvier de chaque année N, l'utilisateur du gaz naturel bénéficiant de l'exonération doit établir un état récapitulatif<text:span text:style-name="T12"> du gaz utilisé pendant l'année N-1, et l'adresser au bureau de douane </text:span>dans le ressort duquel se trouvent les installations consommant le gaz naturel.</text:p>
      <text:p text:style-name="P129">Cet état récapitulatif prend la forme :</text:p>
      <text:p text:style-name="P243">- de l'<text:span text:style-name="T17">annexe A bis</text:span> pour les consommateurs utilisant le gaz pour l'enrichissement des serres,</text:p>
      <text:p text:style-name="P154">- de l<text:span text:style-name="T17">'annexe B bis</text:span> pour l'exonération applicable aux immeubles mixtes disposant d'une installation de cogénération (il convient de noter que le gaz ayant servi au chauffage des collectivités locales à compter du 1er janvier 2009 n'est plus exonéré, la case (b) ne doit donc plus être servie pour les états récapitulatifs concernant les consommations de gaz postérieures au 1<text:span text:style-name="T16">er</text:span> janvier 2009), </text:p>
      <text:p text:style-name="P243">-de l'<text:span text:style-name="T17">annexe C bis</text:span> pour les réseaux de chaleur <text:span text:style-name="T20">(il convient de noter que le gaz ayant servi au chauffage des collectivités locales desservies par le réseau de chaleur à compter du 1er janvier 2009 n'est plus exonéré, la case (b) ne doit donc plus être servie pour les états récapitulatifs concernant les consommations de gaz postérieures au 1</text:span><text:span text:style-name="T82">er</text:span><text:span text:style-name="T20"> janvier 2009)</text:span>,</text:p>
      <text:p text:style-name="P243">- de l'<text:span text:style-name="T17">annexe 3 bis</text:span> dans les autres cas.</text:p>
      <text:p text:style-name="P129">Il est accompagné des <text:span text:style-name="T12">factures</text:span> correspondant aux livraisons de gaz de l'année N-1.</text:p>
      <text:p text:style-name="P286"/>
      <text:p text:style-name="P129"><text:span text:style-name="T12">[135]</text:span> Ce bilan (<text:span text:style-name="T17">annexe A bis</text:span>, <text:span text:style-name="T17">B bis</text:span> , <text:span text:style-name="T17">C bis</text:span> ou <text:span text:style-name="T17">3 bis</text:span>) n'est cependant pas exigé <text:span text:style-name="T12">si </text:span>l'utilisateur de gaz ne dispose pas d'une installation de cogénération, <text:span text:style-name="T12">et si </text:span><text:span text:style-name="T20">de par la nature de son procédé industriel, il emploie la totalité du gaz livré à un usage exonéré. </text:span></text:p>
      <text:p text:style-name="P129"/>
      <text:p text:style-name="P129"><text:span text:style-name="T12">[136] </text:span>Le bilan annuel du gaz utilisé peut donner lieu à une régularisation de TICGN.</text:p>
      <text:p text:style-name="P129">D'après les informations fournies sur le bilan (<text:span text:style-name="T17">annexe A bis</text:span>, <text:span text:style-name="T17">B bis</text:span> , <text:span text:style-name="T17">C bis</text:span> ou <text:span text:style-name="T17">3 bis</text:span>) et les factures de gaz jointes à l'appui de ce document, la TICGN est :</text:p>
      <text:p text:style-name="P233">- soit remboursée à l'utilisateur de gaz lorsque celui-ci a supporté une TICGN supérieure à celle réellement due ;</text:p>
      <text:p text:style-name="P295">- soit perçue par voie de liquidation d'office lorsque la TICGN supportée dans l'année a été inférieure à celle réellement due.</text:p>
      <text:p text:style-name="P296">La taxe remboursée ou perçue est exprimée en euros, et arrondie à l'euro le plus proche. La fraction d'euro égale à 0,50 est comptée pour 1.</text:p>
      <text:p text:style-name="P131"/>
      <text:p text:style-name="P281">2 – Consommateurs approvisionnés par livraisons ponctuelles : attestation pour chaque livraison et régularisation annuelle auprès du bureau de douane.</text:p>
      <text:p text:style-name="P220"/>
      <text:p text:style-name="P220"><text:span text:style-name="T11">a) – </text:span><text:span text:style-name="T79">Établissement d'une attestation ponctuelle</text:span></text:p>
      <text:p text:style-name="P297"/>
      <text:p text:style-name="P220"><text:span text:style-name="T12">[137] </text:span>Lorsqu'un consommateur de gaz naturel reçoit des livraisons ponctuelles, il peut établir une attestation avant chaque livraison, sur le modèle de l'annexe 3.</text:p>
      <text:p text:style-name="P220">L'attestation sera valable pour une seule livraison, référencée sur l'attestation <text:span text:style-name="T20">et applicable par le fournisseur de gaz à qui elle est adressée</text:span>.</text:p>
      <text:p text:style-name="P220"/>
      <text:p text:style-name="P220">Le coefficient d'exonération indique, en pourcentage de la quantité de gaz faisant l'objet de la future livraison, la part de gaz qui sera employée à un usage exonéré, selon le calcul suivant :</text:p>
      <text:p text:style-name="P129"/>
      <text:p text:style-name="P298"><draw:frame text:anchor-type="paragraph" draw:z-index="8" draw:style-name="gr7" svg:width="1.541cm" svg:height="0.578cm" svg:x="10.643cm" svg:y="0.086cm"><draw:text-box><text:p><text:s/><text:span text:style-name="T76">x 100</text:span></text:p></draw:text-box></draw:frame><draw:line text:anchor-type="paragraph" draw:z-index="9" draw:style-name="gr8" draw:text-style-name="P259" svg:x1="2.198cm" svg:y1="0.425cm" svg:x2="10.375cm" svg:y2="0.425cm"><text:p/></draw:line> <text:s text:c="11"/>quantités de gaz employées à un usage exonéré <text:s text:c="9"/></text:p>
      <text:p text:style-name="P285"><text:s text:c="10"/>quantité de gaz faisant l'objet de la future livraison </text:p>
      <text:p text:style-name="P299"/>
      <text:p text:style-name="P220"><text:span text:style-name="T45">[138] </text:span><text:span text:style-name="T20">Une copie de l'attestation est adressée au bureau de douane dans le ressort duquel se situe l'installation consommant le gaz naturel. Elle est accompagnée d'</text:span><text:span text:style-name="T83">un document de forme libre indiquant les procédés d'utilisation du gaz dans son établissement, et justifiant le calcul du coefficient.</text:span></text:p>
      <text:p text:style-name="P300">Lorsque le consommateur de gaz souhaite bénéficier de l'exonération prévue à l'article 266 <text:span text:style-name="T11">quinquies</text:span> A pour les installations de cogénération, il adresse au bureau de douane, à l'appui de la première attestation qu'il établit, l'annexe D qui décrit les caractéristiques de l'installation de cogénération.</text:p>
      <text:p text:style-name="P301"/>
      <text:p text:style-name="P302">b) – <text:span text:style-name="T17">Régularisation annuelle de la TICGN auprès du bureau de douane dans le ressort duquel se situe l'installation consommant le gaz naturel.</text:span></text:p>
      <text:p text:style-name="P303"/>
      <text:p text:style-name="P300"><text:span text:style-name="T12">[139] </text:span>la taxe est régularisée conformément aux procédures indiquées aux paragraphes [134], [135] et [136] ci dessus.</text:p>
      <text:p text:style-name="P300"/>
      <text:p text:style-name="P304">C – Dispositions communes à l'ensemble des cas d'exonération (usages industriels exonérés et immeubles mixtes)</text:p>
      <text:p text:style-name="P134"/>
      <text:p text:style-name="P134">- Engagement de l'utilisateur de gaz sur la sincérité des éléments attestés</text:p>
      <text:p text:style-name="P129"><text:span text:style-name="T12">[140] </text:span>L'utilisateur du gaz naturel s'engage sur la sincérité du coefficient d'exonération qu'il atteste. Il est tenu d'acquitter la TICGN s'il a reçu du gaz naturel en exonération, et qu'il l'a utilisé à un usage taxable, en application du 11 de l'article 266 <text:span text:style-name="T11">quinquies</text:span> du code des douanes national.</text:p>
      <text:p text:style-name="P129"/>
      <text:p text:style-name="P134">- Correction du coefficient d'exonération en cours d'année</text:p>
      <text:p text:style-name="P129"><text:span text:style-name="T12">[141] </text:span>Si en cours d'année une modification substantielle du coefficient intervient, les bénéficiaires d'exonérations qui utilisent l'attestation annuelle peuvent en aviser leur fournisseur par le dépôt d'une attestation modificative. Cette possibilité permet aux consommateurs de se voir appliquer un coefficient le plus conforme possible à la réalité de leur utilisation du gaz naturel. Les utilisateurs qui auront déposé une attestation modificative en cours d'année ne sont pas dispensés de déposer leur bilan annuel de gaz utilisé et l'attestation d'exonération pour l'année suivante.</text:p>
      <text:p text:style-name="P129"/>
      <text:p text:style-name="P129"><text:span text:style-name="T12">[142] </text:span>Si l'utilisateur de gaz ne corrige pas son coefficient d'exonération en cours d'année, sa situation sera régularisée en début d'année civile suivante au moment de l'établissement du bilan annuel du gaz utilisé, qui tiendra compte de la variation du coefficient d'exonération.</text:p>
      <text:p text:style-name="P129"/>
      <text:p text:style-name="P134">- Obligations documentaires des <text:s/>utilisateurs de gaz naturel </text:p>
      <text:p text:style-name="P129"><text:span text:style-name="T12">[143]</text:span> Les utilisateurs de gaz naturel pouvant prétendre à une exonération doivent conserver leurs factures de gaz, leurs attestations d'exonération, les documents ayant servi à établir le coefficient, et le cas échéant leurs bilans annuels de gaz consommé pendant une durée de trois ans en plus de l'année en cours. Ces documents devront être présentés en cas de contrôle des services douaniers, ou à toute réquisition de l'administration.</text:p>
      <text:p text:style-name="P305"/>
      <text:p text:style-name="P248"/>
      <text:p text:style-name="P248">III – <text:span text:style-name="T17">Droit au remboursement de la taxe supportée à tort</text:span></text:p>
      <text:p text:style-name="P306"/>
      <text:p text:style-name="P307"><text:tab/><text:span text:style-name="T21">A – Modalités du remboursement</text:span></text:p>
      <text:p text:style-name="P308"/>
      <text:p text:style-name="P309">1 – Situation des consommateurs de gaz livrés par un fournisseur</text:p>
      <text:p text:style-name="P308"/>
      <text:p text:style-name="P306"><text:span text:style-name="T12">[144]</text:span> Les utilisateurs de gaz <text:s/>:</text:p>
      <text:list text:style-name="L20">
        <text:list-item>
          <text:p text:style-name="P310">qui sont livrés par un fournisseur qui leur répercute la TICGN,</text:p>
        </text:list-item>
        <text:list-item>
          <text:p text:style-name="P310">et qui pouvaient prétendre à une exonération de cette taxe, mais qui n'en ont pas bénéficié (attestation non adressée au fournisseur qui a taxé les livraisons, application d'un coefficient d'exonération inférieur à celui réellement applicable...)</text:p>
        </text:list-item>
      </text:list>
      <text:list text:style-name="L21">
        <text:list-header>
          <text:p text:style-name="P311">peuvent régulariser leur situation auprès des services douaniers et obtenir un remboursement de la taxe afférente aux livraisons de gaz effectuées au cours des trois années qui précèdent sa demande, en application de l'article 352 du code des douanes national. Ils s'adressent au bureau de douane dans le ressort duquel se trouve l'établissement utilisateur du gaz naturel.</text:p>
        </text:list-header>
      </text:list>
      <text:p text:style-name="P312"/>
      <text:p text:style-name="P312">Toutefois, pour les consommateurs employant le gaz :</text:p>
      <text:p text:style-name="P313">- <text:s/>pour le chauffage d'immeubles composés intégralement de locaux occupés par des particuliers ;</text:p>
      <text:p text:style-name="P313">- <text:s/>pour le chauffage d'immeubles mixtes, </text:p>
      <text:p text:style-name="P313">- <text:s/>ou pour la consommation de collectivités locales,</text:p>
      <text:p text:style-name="P312">le remboursement est effectué par le fournisseur de gaz dans les conditions prévues au paragraphe <text:span text:style-name="T23">[53 bis].</text:span></text:p>
      <text:p text:style-name="P314"/>
      <text:p text:style-name="P314"><text:span text:style-name="T12">[145] </text:span>La demande de remboursement doit être formulée sur le document joint en <text:span text:style-name="T17">annexe 6</text:span>.</text:p>
      <text:p text:style-name="P314">Cette demande est accompagnée :</text:p>
      <text:list text:style-name="L22">
        <text:list-item>
          <text:p text:style-name="P315">des factures de gaz correspondant à la période sur laquelle l'utilisateur demande le remboursement,</text:p>
        </text:list-item>
        <text:list-item>
          <text:p text:style-name="P315">des justificatifs permettant le calcul des quantités à exonérer sur la période concernée par le remboursement,</text:p>
        </text:list-item>
        <text:list-item>
          <text:p text:style-name="P315">et le cas échéant du document cité au paragraphe [146] ci après.</text:p>
        </text:list-item>
      </text:list>
      <text:p text:style-name="P316"/>
      <text:p text:style-name="P317"><text:span text:style-name="T12">[146] </text:span>Le<text:span text:style-name="T84"> </text:span>bureau de douane vérifie que le demandeur n'a pas répercuté la taxe sur un destinataire final. Si la taxe a été répercutée, seul le destinataire final qui a supporté la taxe est fondé à établir une demande de remboursement, en application de<text:span text:style-name="T23"> l'article 352 bis </text:span>du code des douanes. Le demandeur joint à sa demande de remboursement une attestation sur papier libre, par laquelle il précise que la taxe n'a pas été répercutée. Ce document engage le demandeur sur la sincérité des informations portées sur l'attestation.</text:p>
      <text:p text:style-name="P317">Lorsque le gaz est utilisé par une société qui exploite les installations de chauffage d'un immeuble collectif comprenant des habitations ou par un réseau de chaleur desservant des locaux exonérés, la taxe est remboursée à la société exploitant les installations de chauffage ou au réseau de chaleur, qui sont les consommateurs du gaz naturel.</text:p>
      <text:p text:style-name="P317"/>
      <text:p text:style-name="P306"><text:span text:style-name="T12">[147] </text:span>La date à prendre en compte pour le point de départ du délai de trois ans est la date de la première demande de régularisation adressée par l'utilisateur de gaz.</text:p>
      <text:p text:style-name="P306">Si la demande est incomplète, l'utilisateur de gaz dispose d'un délai de deux mois pour apporter les pièces ou précisions manquantes. Si dans ce délai le dossier de demande n'est pas complété, le point de départ du délai de trois ans sera le jour du dépôt de la demande complète.</text:p>
      <text:p text:style-name="P306"/>
      <text:p text:style-name="P306">Si sur une partie de la période de régularisation, le bureau de douane constate que de la TICGN doit être perçue, il déduit la TICGN à percevoir du montant total à rembourser.</text:p>
      <text:p text:style-name="P306">La taxe remboursée est exprimée en euros, et arrondie à l'euro le plus proche. La fraction d'euro égale à 0,50 est comptée pour 1.</text:p>
      <text:p text:style-name="P308"/>
      <text:p text:style-name="P309">2 - Situation des consommateurs de gaz redevables (consommateurs ayant eux mêmes importé, introduit, extrait ou produit le gaz naturel)</text:p>
      <text:p text:style-name="P306"/>
      <text:p text:style-name="P306"><text:span text:style-name="T12">[148]</text:span> Les consommateurs de gaz redevables, tels que précisés aux paragraphes<text:span text:style-name="T23"> [28], [29] et [32] ci dessus, peuvent également obtenir le remboursement de la TICGN acquittée à tort, sur une période de trois ans précédant leur demande, en application de l'article 352 du code des douanes national.</text:span></text:p>
      <text:p text:style-name="P318">Ils s'adressent au bureau de douane auprès duquel ils déclarent mensuellement la TICGN, et présentent à l'appui de leur demande les justificatifs permettant de déterminer les quantités de gaz à exonérer sur la période faisant l'objet de leur demande de remboursement.</text:p>
      <text:p text:style-name="P318"/>
      <text:p text:style-name="P318">Le service des douanes compare la TICGN déclarée et payée au moyen des déclarations d'acquittement <text:s/>(<text:span text:style-name="T17">annexe 2</text:span>) à celle réellement due d'après les justificatifs joints à la demande et procède au remboursement lorsque les justificatifs sont recevables.</text:p>
      <text:p text:style-name="P318">Le point de départ du délai de trois ans est établi dans les conditions précisées au paragraphe [147] ci dessus.</text:p>
      <text:p text:style-name="P306"><text:span text:style-name="T23">La taxe remboursée est exprimée en euros, et arrondie à l'euro le plus proche. La fraction d'euro égale</text:span> à 0,50 est comptée pour 1.</text:p>
      <text:p text:style-name="P306"/>
      <text:p text:style-name="P319"><text:tab/><text:span text:style-name="T21">B - Précisions relatives à la TVA</text:span></text:p>
      <text:p text:style-name="P319"/>
      <text:p text:style-name="P320"><text:span text:style-name="T12">[149]</text:span> La TICGN entre dans l'assiette de la TVA. Ainsi, lorsqu'un utilisateur s'est vu facturer un excédent de TICGN par son fournisseur de gaz, de la TVA a été calculée sur cette TICGN et facturée à l'utilisateur de gaz.</text:p>
      <text:p text:style-name="P320">Lorsque l'utilisateur de gaz demande aux services douaniers un remboursement, il ne peut obtenir <text:span text:style-name="T12">que le remboursement de la TICGN, et non de la TVA incidente.</text:span></text:p>
      <text:p text:style-name="P314">En effet, la douane n'est compétente ni pour percevoir, ni pour rembourser la TVA incidente à la TICG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font-face-decls>
    <style:font-face style:name="StarSymbol" svg:font-family="StarSymbol" style:font-charset="x-symbol"/>
    <style:font-face style:name="StarSymbol1" svg:font-family="StarSymbol"/>
    <style:font-face style:name="Tahoma1" svg:font-family="Tahoma"/>
    <style:font-face style:name="Times New Roman1" svg:font-family="'Times New Roman'"/>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1.001cm" fo:page-height="29.7cm" style:num-format="1" style:print-orientation="portrait" fo:margin-top="2cm" fo:margin-bottom="1cm" fo:margin-left="2.02cm" fo:margin-right="2cm" style:writing-mode="lr-tb" style:footnote-max-height="0cm">
        <style:columns fo:column-count="0"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33</text:page-number></text:p>
      </style:footer>
    </style:master-page>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7-04-30T15:50:31</meta:creation-date>
    <dc:creator>Bureau F2</dc:creator>
    <dc:date>2009-03-26T10:54:18</dc:date>
    <meta:printed-by>Bureau F2</meta:printed-by>
    <meta:print-date>2009-03-20T10:24:08</meta:print-date>
    <dc:language>fr-FR</dc:language>
    <meta:editing-cycles>389</meta:editing-cycles>
    <meta:editing-duration>P10DT10H11M0S</meta:editing-duration>
    <meta:user-defined meta:name="Info 1"/>
    <meta:user-defined meta:name="Info 2"/>
    <meta:user-defined meta:name="Info 3"/>
    <meta:user-defined meta:name="Info 4"/>
    <meta:document-statistic meta:table-count="4" meta:image-count="0" meta:object-count="0" meta:page-count="33" meta:paragraph-count="959" meta:word-count="17044" meta:character-count="109330"/>
  </office:meta>
</office:document-meta>
</file>