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8AF000050AB95EF22E7.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Arial Unicode MS'"/>
    <style:font-face style:name="Tahoma2" svg:font-family="Tahoma"/>
    <style:font-face style:name="Times New Roman2" svg:font-family="'Times New Roman'"/>
    <style:font-face style:name="Times New Roman1" svg:font-family="'Times New Roman'" style:font-family-generic="roman"/>
    <style:font-face style:name="TimesNewRoman" svg:font-family="TimesNewRoman" style:font-family-generic="roman"/>
    <style:font-face style:name="TimesNewRoman,Italic" svg:font-family="'TimesNewRoman,Italic'" style:font-family-generic="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2" style:family="table">
      <style:table-properties style:width="16.905cm" fo:margin-left="0.069cm" fo:margin-right="0.007cm" table:align="margins"/>
    </style:style>
    <style:style style:name="Tableau2.A" style:family="table-column">
      <style:table-column-properties style:column-width="15.011cm" style:rel-column-width="58191*"/>
    </style:style>
    <style:style style:name="Tableau2.B" style:family="table-column">
      <style:table-column-properties style:column-width="1.894cm" style:rel-column-width="7344*"/>
    </style:style>
    <style:style style:name="Tableau2.A1" style:family="table-cell">
      <style:table-cell-properties fo:background-color="#c0c0c0" fo:padding="0.097cm" fo:border="0.05pt solid #000000">
        <style:background-image/>
      </style:table-cell-properties>
    </style:style>
    <style:style style:name="Tableau2.A2" style:family="table-cell">
      <style:table-cell-properties fo:padding="0.097cm" fo:border="none"/>
    </style:style>
    <style:style style:name="Tableau2.B2" style:family="table-cell">
      <style:table-cell-properties style:vertical-align="middle" fo:padding="0.097cm" fo:border="none"/>
    </style:style>
    <style:style style:name="Tableau2.A3" style:family="table-cell">
      <style:table-cell-properties fo:padding="0.097cm" fo:border="none"/>
    </style:style>
    <style:style style:name="Tableau2.A4" style:family="table-cell">
      <style:table-cell-properties fo:padding="0.097cm" fo:border="none"/>
    </style:style>
    <style:style style:name="Tableau2.A5" style:family="table-cell">
      <style:table-cell-properties fo:padding="0.097cm" fo:border="none"/>
    </style:style>
    <style:style style:name="Tableau2.A6" style:family="table-cell">
      <style:table-cell-properties fo:padding="0.097cm" fo:border="none"/>
    </style:style>
    <style:style style:name="Tableau2.A7" style:family="table-cell">
      <style:table-cell-properties fo:padding="0.097cm" fo:border="none"/>
    </style:style>
    <style:style style:name="Tableau2.A8" style:family="table-cell">
      <style:table-cell-properties fo:padding="0.097cm" fo:border="none"/>
    </style:style>
    <style:style style:name="Tableau2.A9" style:family="table-cell">
      <style:table-cell-properties fo:padding="0.097cm" fo:border="none"/>
    </style:style>
    <style:style style:name="Tableau2.A11" style:family="table-cell">
      <style:table-cell-properties fo:padding="0.097cm" fo:border="none"/>
    </style:style>
    <style:style style:name="Tableau2.A12" style:family="table-cell">
      <style:table-cell-properties fo:padding="0.097cm" fo:border="none"/>
    </style:style>
    <style:style style:name="Tableau2.A13" style:family="table-cell">
      <style:table-cell-properties fo:padding="0.097cm" fo:border="none"/>
    </style:style>
    <style:style style:name="Tableau2.A14" style:family="table-cell">
      <style:table-cell-properties fo:padding="0.097cm" fo:border="none"/>
    </style:style>
    <style:style style:name="Tableau2.A15" style:family="table-cell">
      <style:table-cell-properties fo:padding="0.097cm" fo:border="none"/>
    </style:style>
    <style:style style:name="Tableau2.A16" style:family="table-cell">
      <style:table-cell-properties fo:padding="0.097cm" fo:border="none"/>
    </style:style>
    <style:style style:name="Tableau2.A17" style:family="table-cell">
      <style:table-cell-properties fo:padding="0.097cm" fo:border="none"/>
    </style:style>
    <style:style style:name="Tableau2.A18" style:family="table-cell">
      <style:table-cell-properties fo:padding="0.097cm" fo:border="none"/>
    </style:style>
    <style:style style:name="Tableau2.A19" style:family="table-cell">
      <style:table-cell-properties fo:padding="0.097cm" fo:border="none"/>
    </style:style>
    <style:style style:name="Tableau2.A20" style:family="table-cell">
      <style:table-cell-properties fo:padding="0.097cm" fo:border="none"/>
    </style:style>
    <style:style style:name="Tableau2.A21" style:family="table-cell">
      <style:table-cell-properties fo:padding="0.097cm" fo:border="none"/>
    </style:style>
    <style:style style:name="Tableau2.A22" style:family="table-cell">
      <style:table-cell-properties fo:padding="0.097cm" fo:border="none"/>
    </style:style>
    <style:style style:name="Tableau2.A23" style:family="table-cell">
      <style:table-cell-properties fo:padding="0.097cm" fo:border="none"/>
    </style:style>
    <style:style style:name="Tableau2.A24" style:family="table-cell">
      <style:table-cell-properties fo:padding="0.097cm" fo:border="none"/>
    </style:style>
    <style:style style:name="Tableau2.A25" style:family="table-cell">
      <style:table-cell-properties fo:padding="0.097cm" fo:border="none"/>
    </style:style>
    <style:style style:name="Tableau2.A26" style:family="table-cell">
      <style:table-cell-properties fo:padding="0.097cm" fo:border="none"/>
    </style:style>
    <style:style style:name="Tableau2.A27" style:family="table-cell">
      <style:table-cell-properties fo:padding="0.097cm" fo:border="none"/>
    </style:style>
    <style:style style:name="Tableau2.A28" style:family="table-cell">
      <style:table-cell-properties fo:padding="0.097cm" fo:border="none"/>
    </style:style>
    <style:style style:name="Tableau2.A29" style:family="table-cell">
      <style:table-cell-properties fo:padding="0.097cm" fo:border="none"/>
    </style:style>
    <style:style style:name="Tableau2.30" style:family="table-row">
      <style:table-row-properties style:min-row-height="0.695cm"/>
    </style:style>
    <style:style style:name="Tableau2.A30" style:family="table-cell">
      <style:table-cell-properties fo:padding="0.097cm" fo:border="none"/>
    </style:style>
    <style:style style:name="Tableau2.A31" style:family="table-cell">
      <style:table-cell-properties fo:padding="0.097cm" fo:border="none"/>
    </style:style>
    <style:style style:name="Tableau2.A32" style:family="table-cell">
      <style:table-cell-properties fo:padding="0.097cm" fo:border="none"/>
    </style:style>
    <style:style style:name="Tableau2.A33" style:family="table-cell">
      <style:table-cell-properties fo:padding="0.097cm" fo:border="none"/>
    </style:style>
    <style:style style:name="Tableau2.A35" style:family="table-cell">
      <style:table-cell-properties fo:padding="0.097cm" fo:border="none"/>
    </style:style>
    <style:style style:name="Tableau2.A36" style:family="table-cell">
      <style:table-cell-properties fo:padding="0.097cm" fo:border="none"/>
    </style:style>
    <style:style style:name="Tableau2.A37" style:family="table-cell">
      <style:table-cell-properties fo:padding="0.097cm" fo:border="none"/>
    </style:style>
    <style:style style:name="Tableau2.A38" style:family="table-cell">
      <style:table-cell-properties fo:padding="0.097cm" fo:border="none"/>
    </style:style>
    <style:style style:name="Tableau2.A39" style:family="table-cell">
      <style:table-cell-properties fo:padding="0.097cm" fo:border="none"/>
    </style:style>
    <style:style style:name="Tableau2.A40" style:family="table-cell">
      <style:table-cell-properties fo:padding="0.097cm" fo:border="none"/>
    </style:style>
    <style:style style:name="Tableau2.A41" style:family="table-cell">
      <style:table-cell-properties fo:padding="0.097cm" fo:border="none"/>
    </style:style>
    <style:style style:name="Tableau2.A42" style:family="table-cell">
      <style:table-cell-properties fo:padding="0.097cm" fo:border="none"/>
    </style:style>
    <style:style style:name="Tableau2.A43" style:family="table-cell">
      <style:table-cell-properties fo:padding="0.097cm" fo:border="none"/>
    </style:style>
    <style:style style:name="Tableau2.A44" style:family="table-cell">
      <style:table-cell-properties fo:padding="0.097cm" fo:border="none"/>
    </style:style>
    <style:style style:name="Tableau2.A45" style:family="table-cell">
      <style:table-cell-properties fo:padding="0.097cm" fo:border="none"/>
    </style:style>
    <style:style style:name="Tableau2.A46" style:family="table-cell">
      <style:table-cell-properties fo:padding="0.097cm" fo:border="none"/>
    </style:style>
    <style:style style:name="Tableau2.A47" style:family="table-cell">
      <style:table-cell-properties fo:padding="0.097cm" fo:border="none"/>
    </style:style>
    <style:style style:name="Tableau2.A48" style:family="table-cell">
      <style:table-cell-properties fo:padding="0.097cm" fo:border="none"/>
    </style:style>
    <style:style style:name="Tableau2.A49" style:family="table-cell">
      <style:table-cell-properties fo:padding="0.097cm" fo:border="none"/>
    </style:style>
    <style:style style:name="Tableau2.A50" style:family="table-cell">
      <style:table-cell-properties fo:padding="0.097cm" fo:border="none"/>
    </style:style>
    <style:style style:name="Tableau2.A51" style:family="table-cell">
      <style:table-cell-properties fo:padding="0.097cm" fo:border="none"/>
    </style:style>
    <style:style style:name="Tableau2.A52" style:family="table-cell">
      <style:table-cell-properties fo:padding="0.097cm" fo:border="none"/>
    </style:style>
    <style:style style:name="Tableau2.A53" style:family="table-cell">
      <style:table-cell-properties fo:padding="0.097cm" fo:border="none"/>
    </style:style>
    <style:style style:name="Tableau2.A54" style:family="table-cell">
      <style:table-cell-properties fo:padding="0.097cm" fo:border="none"/>
    </style:style>
    <style:style style:name="Tableau2.A55" style:family="table-cell">
      <style:table-cell-properties fo:padding="0.097cm" fo:border="none"/>
    </style:style>
    <style:style style:name="Tableau2.A56" style:family="table-cell">
      <style:table-cell-properties fo:padding="0.097cm" fo:border="none"/>
    </style:style>
    <style:style style:name="Tableau2.A57" style:family="table-cell">
      <style:table-cell-properties fo:padding="0.097cm" fo:border="none"/>
    </style:style>
    <style:style style:name="Tableau2.A58" style:family="table-cell">
      <style:table-cell-properties fo:padding="0.097cm" fo:border="none"/>
    </style:style>
    <style:style style:name="Tableau2.A59" style:family="table-cell">
      <style:table-cell-properties fo:padding="0.097cm" fo:border="none"/>
    </style:style>
    <style:style style:name="Tableau4" style:family="table">
      <style:table-properties style:width="16.993cm" fo:margin-left="0cm" fo:margin-right="-0.012cm" table:align="margins"/>
    </style:style>
    <style:style style:name="Tableau4.A" style:family="table-column">
      <style:table-column-properties style:column-width="2.764cm" style:rel-column-width="10660*"/>
    </style:style>
    <style:style style:name="Tableau4.B" style:family="table-column">
      <style:table-column-properties style:column-width="6.807cm" style:rel-column-width="26253*"/>
    </style:style>
    <style:style style:name="Tableau4.C" style:family="table-column">
      <style:table-column-properties style:column-width="7.422cm" style:rel-column-width="28622*"/>
    </style:style>
    <style:style style:name="Tableau4.A1" style:family="table-cell">
      <style:table-cell-properties fo:padding="0.097cm" fo:border="none"/>
    </style:style>
    <style:style style:name="Tableau4.B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2" style:family="table-row">
      <style:table-row-properties style:min-row-height="2.348cm"/>
    </style:style>
    <style:style style:name="Tableau4.A2.1" style:family="table-row">
      <style:table-row-properties style:min-row-height="1.173cm"/>
    </style:style>
    <style:style style:name="Tableau4.A2.1.1" style:family="table-cell">
      <style:table-cell-properties style:vertical-align="middle" fo:padding="0.097cm" fo:border="0.05pt solid #000000"/>
    </style:style>
    <style:style style:name="Tableau4.A2.2.1" style:family="table-cell">
      <style:table-cell-properties style:vertical-align="middle" fo:padding="0.097cm" fo:border-left="0.05pt solid #000000" fo:border-right="none" fo:border-top="none" fo:border-bottom="0.05pt solid #000000"/>
    </style:style>
    <style:style style:name="Tableau4.C2" style:family="table-cell">
      <style:table-cell-properties style:vertical-align="middle" fo:padding="0.097cm" fo:border-left="0.05pt solid #000000" fo:border-right="0.05pt solid #000000" fo:border-top="none" fo:border-bottom="0.05pt solid #000000"/>
    </style:style>
    <style:style style:name="Tableau4.A4" style:family="table-cell">
      <style:table-cell-properties style:vertical-align="middle" fo:padding="0.097cm" fo:border-left="0.05pt solid #000000" fo:border-right="none" fo:border-top="0.05pt solid #000000" fo:border-bottom="0.05pt solid #000000"/>
    </style:style>
    <style:style style:name="Tableau7" style:family="table">
      <style:table-properties style:width="16.986cm" fo:margin-left="0cm" fo:margin-right="-0.005cm" table:align="margins"/>
    </style:style>
    <style:style style:name="Tableau7.A" style:family="table-column">
      <style:table-column-properties style:column-width="3.119cm" style:rel-column-width="12031*"/>
    </style:style>
    <style:style style:name="Tableau7.B" style:family="table-column">
      <style:table-column-properties style:column-width="3.141cm" style:rel-column-width="12119*"/>
    </style:style>
    <style:style style:name="Tableau7.C" style:family="table-column">
      <style:table-column-properties style:column-width="10.726cm" style:rel-column-width="41385*"/>
    </style:style>
    <style:style style:name="Tableau7.A1.1" style:family="table-column">
      <style:table-column-properties style:column-width="3.129cm" style:rel-column-width="12071*"/>
    </style:style>
    <style:style style:name="Tableau7.A1.2" style:family="table-column">
      <style:table-column-properties style:column-width="3.131cm" style:rel-column-width="12079*"/>
    </style:style>
    <style:style style:name="Tableau7.A1.1.1" style:family="table-cell">
      <style:table-cell-properties fo:background-color="#ffffcc" fo:padding="0.097cm" fo:border="0.05pt solid #000000">
        <style:background-image/>
      </style:table-cell-properties>
    </style:style>
    <style:style style:name="Tableau7.A1.1.2" style:family="table-cell">
      <style:table-cell-properties fo:background-color="#ffffcc" fo:padding="0.097cm" fo:border-left="0.05pt solid #000000" fo:border-right="none" fo:border-top="none" fo:border-bottom="0.05pt solid #000000">
        <style:background-image/>
      </style:table-cell-properties>
    </style:style>
    <style:style style:name="Tableau7.C1" style:family="table-cell">
      <style:table-cell-properties style:vertical-align="middle" fo:padding="0.097cm" fo:border="0.05pt solid #000000"/>
    </style:style>
    <style:style style:name="Tableau7.C2" style:family="table-cell">
      <style:table-cell-properties fo:padding="0.097cm" fo:border-left="0.05pt solid #000000" fo:border-right="0.05pt solid #000000" fo:border-top="none" fo:border-bottom="0.05pt solid #000000"/>
    </style:style>
    <style:style style:name="Tableau7.C3" style:family="table-cell">
      <style:table-cell-properties fo:padding="0.097cm" fo:border-left="0.05pt solid #000000" fo:border-right="0.05pt solid #000000" fo:border-top="none" fo:border-bottom="0.05pt solid #000000"/>
    </style:style>
    <style:style style:name="Tableau7.C4" style:family="table-cell">
      <style:table-cell-properties fo:padding="0.097cm" fo:border-left="0.05pt solid #000000" fo:border-right="0.05pt solid #000000" fo:border-top="none" fo:border-bottom="0.05pt solid #000000"/>
    </style:style>
    <style:style style:name="Tableau7.C5" style:family="table-cell">
      <style:table-cell-properties fo:padding="0.097cm" fo:border-left="0.05pt solid #000000" fo:border-right="0.05pt solid #000000" fo:border-top="none" fo:border-bottom="0.05pt solid #000000"/>
    </style:style>
    <style:style style:name="Tableau7.C6" style:family="table-cell">
      <style:table-cell-properties fo:padding="0.097cm" fo:border-left="0.05pt solid #000000" fo:border-right="0.05pt solid #000000" fo:border-top="none" fo:border-bottom="0.05pt solid #000000"/>
    </style:style>
    <style:style style:name="Tableau7.C7" style:family="table-cell">
      <style:table-cell-properties fo:padding="0.097cm" fo:border-left="0.05pt solid #000000" fo:border-right="0.05pt solid #000000" fo:border-top="none" fo:border-bottom="0.05pt solid #000000"/>
    </style:style>
    <style:style style:name="Tableau7.C8" style:family="table-cell">
      <style:table-cell-properties fo:padding="0.097cm" fo:border-left="0.05pt solid #000000" fo:border-right="0.05pt solid #000000" fo:border-top="none" fo:border-bottom="0.05pt solid #000000"/>
    </style:style>
    <style:style style:name="Tableau7.C9" style:family="table-cell">
      <style:table-cell-properties fo:padding="0.097cm" fo:border-left="0.05pt solid #000000" fo:border-right="0.05pt solid #000000" fo:border-top="none" fo:border-bottom="0.05pt solid #000000"/>
    </style:style>
    <style:style style:name="Tableau7.C10" style:family="table-cell">
      <style:table-cell-properties fo:padding="0.097cm" fo:border-left="0.05pt solid #000000" fo:border-right="0.05pt solid #000000" fo:border-top="none" fo:border-bottom="0.05pt solid #000000"/>
    </style:style>
    <style:style style:name="Tableau7.C11" style:family="table-cell">
      <style:table-cell-properties fo:padding="0.097cm" fo:border-left="0.05pt solid #000000" fo:border-right="0.05pt solid #000000" fo:border-top="none" fo:border-bottom="0.05pt solid #000000"/>
    </style:style>
    <style:style style:name="Tableau7.C12" style:family="table-cell">
      <style:table-cell-properties fo:padding="0.097cm" fo:border-left="0.05pt solid #000000" fo:border-right="0.05pt solid #000000" fo:border-top="none" fo:border-bottom="0.05pt solid #000000"/>
    </style:style>
    <style:style style:name="Tableau7.C13" style:family="table-cell">
      <style:table-cell-properties fo:padding="0.097cm" fo:border-left="0.05pt solid #000000" fo:border-right="0.05pt solid #000000" fo:border-top="none" fo:border-bottom="0.05pt solid #000000"/>
    </style:style>
    <style:style style:name="Tableau7.C14" style:family="table-cell">
      <style:table-cell-properties fo:padding="0.097cm" fo:border-left="0.05pt solid #000000" fo:border-right="0.05pt solid #000000" fo:border-top="none" fo:border-bottom="0.05pt solid #000000"/>
    </style:style>
    <style:style style:name="Tableau7.C15" style:family="table-cell">
      <style:table-cell-properties fo:padding="0.097cm" fo:border-left="0.05pt solid #000000" fo:border-right="0.05pt solid #000000" fo:border-top="none" fo:border-bottom="0.05pt solid #000000"/>
    </style:style>
    <style:style style:name="Tableau7.C16" style:family="table-cell">
      <style:table-cell-properties fo:padding="0.097cm" fo:border-left="0.05pt solid #000000" fo:border-right="0.05pt solid #000000" fo:border-top="none" fo:border-bottom="0.05pt solid #000000"/>
    </style:style>
    <style:style style:name="Tableau7.C17" style:family="table-cell">
      <style:table-cell-properties fo:padding="0.097cm" fo:border-left="0.05pt solid #000000" fo:border-right="0.05pt solid #000000" fo:border-top="none" fo:border-bottom="0.05pt solid #000000"/>
    </style:style>
    <style:style style:name="Tableau7.C18" style:family="table-cell">
      <style:table-cell-properties fo:padding="0.097cm" fo:border-left="0.05pt solid #000000" fo:border-right="0.05pt solid #000000" fo:border-top="none" fo:border-bottom="0.05pt solid #000000"/>
    </style:style>
    <style:style style:name="Tableau7.C19" style:family="table-cell">
      <style:table-cell-properties fo:padding="0.097cm" fo:border-left="0.05pt solid #000000" fo:border-right="0.05pt solid #000000" fo:border-top="none" fo:border-bottom="0.05pt solid #000000"/>
    </style:style>
    <style:style style:name="Tableau7.C20" style:family="table-cell">
      <style:table-cell-properties fo:padding="0.097cm" fo:border-left="0.05pt solid #000000" fo:border-right="0.05pt solid #000000" fo:border-top="none" fo:border-bottom="0.05pt solid #000000"/>
    </style:style>
    <style:style style:name="Tableau7.A21"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leau7.C21" style:family="table-cell">
      <style:table-cell-properties style:vertical-align="middle" fo:padding="0.097cm" fo:border-left="0.05pt solid #000000" fo:border-right="0.05pt solid #000000" fo:border-top="none" fo:border-bottom="0.05pt solid #000000"/>
    </style:style>
    <style:style style:name="Tableau7.C22" style:family="table-cell">
      <style:table-cell-properties fo:padding="0.097cm" fo:border-left="0.05pt solid #000000" fo:border-right="0.05pt solid #000000" fo:border-top="none" fo:border-bottom="0.05pt solid #000000"/>
    </style:style>
    <style:style style:name="Tableau7.C23" style:family="table-cell">
      <style:table-cell-properties fo:padding="0.097cm" fo:border-left="0.05pt solid #000000" fo:border-right="0.05pt solid #000000" fo:border-top="none" fo:border-bottom="0.05pt solid #000000"/>
    </style:style>
    <style:style style:name="Tableau7.C24" style:family="table-cell">
      <style:table-cell-properties fo:padding="0.097cm" fo:border-left="0.05pt solid #000000" fo:border-right="0.05pt solid #000000" fo:border-top="none" fo:border-bottom="0.05pt solid #000000"/>
    </style:style>
    <style:style style:name="Tableau7.C25" style:family="table-cell">
      <style:table-cell-properties fo:padding="0.097cm" fo:border-left="0.05pt solid #000000" fo:border-right="0.05pt solid #000000" fo:border-top="none" fo:border-bottom="0.05pt solid #000000"/>
    </style:style>
    <style:style style:name="Tableau7.C26" style:family="table-cell">
      <style:table-cell-properties fo:padding="0.097cm" fo:border-left="0.05pt solid #000000" fo:border-right="0.05pt solid #000000" fo:border-top="none" fo:border-bottom="0.05pt solid #000000"/>
    </style:style>
    <style:style style:name="Tableau7.C27" style:family="table-cell">
      <style:table-cell-properties fo:padding="0.097cm" fo:border-left="0.05pt solid #000000" fo:border-right="0.05pt solid #000000" fo:border-top="none" fo:border-bottom="0.05pt solid #000000"/>
    </style:style>
    <style:style style:name="Tableau7.C28" style:family="table-cell">
      <style:table-cell-properties fo:padding="0.097cm" fo:border-left="0.05pt solid #000000" fo:border-right="0.05pt solid #000000" fo:border-top="none" fo:border-bottom="0.05pt solid #000000"/>
    </style:style>
    <style:style style:name="Tableau7.C29" style:family="table-cell">
      <style:table-cell-properties fo:padding="0.097cm" fo:border-left="0.05pt solid #000000" fo:border-right="0.05pt solid #000000" fo:border-top="none" fo:border-bottom="0.05pt solid #000000"/>
    </style:style>
    <style:style style:name="Tableau7.C30" style:family="table-cell">
      <style:table-cell-properties fo:padding="0.097cm" fo:border-left="0.05pt solid #000000" fo:border-right="0.05pt solid #000000" fo:border-top="none" fo:border-bottom="0.05pt solid #000000"/>
    </style:style>
    <style:style style:name="Tableau7.C31" style:family="table-cell">
      <style:table-cell-properties fo:padding="0.097cm" fo:border-left="0.05pt solid #000000" fo:border-right="0.05pt solid #000000" fo:border-top="none" fo:border-bottom="0.05pt solid #000000"/>
    </style:style>
    <style:style style:name="Tableau7.C32" style:family="table-cell">
      <style:table-cell-properties fo:padding="0.097cm" fo:border-left="0.05pt solid #000000" fo:border-right="0.05pt solid #000000" fo:border-top="none" fo:border-bottom="0.05pt solid #000000"/>
    </style:style>
    <style:style style:name="Tableau7.C33" style:family="table-cell">
      <style:table-cell-properties fo:padding="0.097cm" fo:border-left="0.05pt solid #000000" fo:border-right="0.05pt solid #000000" fo:border-top="none" fo:border-bottom="0.05pt solid #000000"/>
    </style:style>
    <style:style style:name="Tableau7.A3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ab-stops>
          <style:tab-stop style:position="5.001cm"/>
          <style:tab-stop style:position="8.001cm" style:type="center"/>
          <style:tab-stop style:position="16.002cm" style:type="right"/>
        </style:tab-stops>
      </style:paragraph-properties>
    </style:style>
    <style:style style:name="P3" style:family="paragraph" style:parent-style-name="Header">
      <style:paragraph-properties fo:text-align="justify" style:justify-single-word="false"/>
    </style:style>
    <style:style style:name="P4" style:family="paragraph" style:parent-style-name="Header">
      <style:paragraph-properties fo:text-align="center" style:justify-single-word="false">
        <style:tab-stops>
          <style:tab-stop style:position="7.502cm"/>
          <style:tab-stop style:position="8.001cm" style:type="center"/>
          <style:tab-stop style:position="10.502cm"/>
          <style:tab-stop style:position="16.002cm" style:type="right"/>
        </style:tab-stops>
      </style:paragraph-properties>
    </style:style>
    <style:style style:name="P5" style:family="paragraph" style:parent-style-name="Standard">
      <style:paragraph-properties fo:text-align="center"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fo:color="#000000" fo:font-size="12pt" fo:language="zxx" fo:country="none"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7" style:family="paragraph" style:parent-style-name="Standard">
      <style:paragraph-properties fo:text-align="justify" style:justify-single-word="false"/>
      <style:text-properties fo:color="#000000" fo:font-size="10pt" fo:language="zxx" fo:country="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8" style:family="paragraph" style:parent-style-name="Standard">
      <style:paragraph-properties fo:text-align="justify" style:justify-single-word="false"/>
      <style:text-properties fo:color="#000000" fo:font-size="11pt" fo:language="zxx" fo:country="none" style:text-underline-style="none" fo:font-weight="normal" officeooo:paragraph-rsid="0024ca97"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 style:family="paragraph" style:parent-style-name="Standard">
      <style:paragraph-properties fo:text-align="center" style:justify-single-word="false"/>
      <style:text-properties fo:color="#000000" fo:font-weight="bold" style:font-weight-asian="bold" style:font-weight-complex="bold"/>
    </style:style>
    <style:style style:name="P10"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fo:font-size="11pt" fo:font-weight="normal" fo:background-color="transparent"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properties fo:font-size="11pt" fo:font-weight="bold" fo:background-color="transparent"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Standard">
      <style:paragraph-properties fo:text-align="center" style:justify-single-word="false"/>
      <style:text-properties fo:font-size="11pt" style:font-size-asian="11pt" style:font-size-complex="11pt"/>
    </style:style>
    <style:style style:name="P16" style:family="paragraph" style:parent-style-name="Standard">
      <style:paragraph-properties fo:text-align="justify" style:justify-single-word="false"/>
      <style:text-properties fo:font-size="11pt" officeooo:paragraph-rsid="004dffae" style:font-size-asian="11pt" style:font-size-complex="11pt"/>
    </style:style>
    <style:style style:name="P17" style:family="paragraph" style:parent-style-name="Standard">
      <style:paragraph-properties fo:text-align="justify" style:justify-single-word="false"/>
      <style:text-properties style:use-window-font-color="true" fo:font-size="11pt" fo:font-weight="normal" fo:background-color="transparent"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use-window-font-color="true" fo:font-size="11pt" fo:font-weight="normal" officeooo:paragraph-rsid="002e798c" fo:background-color="transparent"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use-window-font-color="true" fo:font-size="11pt" fo:font-weight="normal"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use-window-font-color="true" fo:font-size="11pt" fo:font-style="normal" fo:font-weight="normal" style:font-size-asian="11pt" style:font-style-asian="normal" style:font-weight-asian="normal" style:font-size-complex="11pt" style:font-style-complex="normal" style:font-weight-complex="normal"/>
    </style:style>
    <style:style style:name="P21" style:family="paragraph" style:parent-style-name="Standard">
      <style:paragraph-properties fo:text-align="justify" style:justify-single-word="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2" style:family="paragraph" style:parent-style-name="Standard">
      <style:paragraph-properties fo:text-align="justify" style:justify-single-word="false"/>
      <style:text-properties style:use-window-font-color="true" fo:font-size="11pt" fo:font-style="normal" fo:font-weight="normal" officeooo:paragraph-rsid="001da40b" fo:background-color="transparent" style:font-size-asian="11pt" style:font-style-asian="normal" style:font-weight-asian="normal" style:font-size-complex="11pt" style:font-style-complex="normal" style:font-weight-complex="normal"/>
    </style:style>
    <style:style style:name="P23" style:family="paragraph" style:parent-style-name="Standard">
      <style:paragraph-properties fo:text-align="justify" style:justify-single-word="false"/>
      <style:text-properties style:use-window-font-color="true" fo:font-size="11pt" fo:font-style="normal" fo:font-weight="normal" officeooo:rsid="002af502" officeooo:paragraph-rsid="001da40b" fo:background-color="transparent" style:font-size-asian="11pt" style:font-style-asian="normal" style:font-weight-asian="normal" style:font-size-complex="11pt" style:font-style-complex="normal" style:font-weight-complex="normal"/>
    </style:style>
    <style:style style:name="P24" style:family="paragraph" style:parent-style-name="Standard">
      <style:paragraph-properties fo:text-align="justify" style:justify-single-word="false"/>
      <style:text-properties style:use-window-font-color="true" fo:font-size="11pt" fo:font-style="normal" fo:font-weight="normal" officeooo:rsid="001a3222" officeooo:paragraph-rsid="001da40b" fo:background-color="transparent" style:font-size-asian="11pt" style:font-style-asian="normal" style:font-weight-asian="normal" style:font-size-complex="11pt" style:font-style-complex="normal" style:font-weight-complex="normal"/>
    </style:style>
    <style:style style:name="P25" style:family="paragraph" style:parent-style-name="Standard">
      <style:paragraph-properties fo:text-align="justify" style:justify-single-word="false"/>
      <style:text-properties style:use-window-font-color="true" fo:font-size="11pt" fo:font-style="normal" fo:font-weight="normal" officeooo:rsid="0029e337" officeooo:paragraph-rsid="001da40b" fo:background-color="transparent" style:font-size-asian="11pt" style:font-style-asian="normal" style:font-weight-asian="normal" style:font-size-complex="11pt" style:font-style-complex="normal" style:font-weight-complex="normal"/>
    </style:style>
    <style:style style:name="P26" style:family="paragraph" style:parent-style-name="Standard">
      <style:paragraph-properties fo:text-align="justify" style:justify-single-word="false"/>
      <style:text-properties style:use-window-font-color="true" fo:font-size="11pt" fo:font-style="normal" fo:font-weight="normal" officeooo:rsid="0052db4e" officeooo:paragraph-rsid="001da40b" fo:background-color="transparent" style:font-size-asian="11pt" style:font-style-asian="normal" style:font-weight-asian="normal" style:font-size-complex="11pt" style:font-style-complex="normal" style:font-weight-complex="normal"/>
    </style:style>
    <style:style style:name="P27" style:family="paragraph" style:parent-style-name="Standard">
      <style:paragraph-properties fo:text-align="justify" style:justify-single-word="false"/>
      <style:text-properties style:use-window-font-color="true" fo:font-size="11pt" fo:font-style="normal" fo:font-weight="normal" fo:background-color="#ffff99"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justify" style:justify-single-word="false"/>
      <style:text-properties style:use-window-font-color="true" fo:font-size="11pt" fo:font-style="normal" fo:font-weight="bold" fo:background-color="transparent" style:font-size-asian="11pt" style:font-style-asian="normal" style:font-weight-asian="bold" style:font-size-complex="11pt" style:font-style-complex="normal" style:font-weight-complex="bold"/>
    </style:style>
    <style:style style:name="P29" style:family="paragraph" style:parent-style-name="Standard">
      <style:paragraph-properties fo:text-align="justify" style:justify-single-word="false"/>
      <style:text-properties style:use-window-font-color="true" fo:font-size="11pt" fo:font-style="normal" fo:font-weight="bold" officeooo:paragraph-rsid="001da40b" fo:background-color="transparent" style:font-size-asian="11pt" style:font-style-asian="normal" style:font-weight-asian="bold" style:font-size-complex="11pt" style:font-style-complex="normal" style:font-weight-complex="bold"/>
    </style:style>
    <style:style style:name="P30" style:family="paragraph" style:parent-style-name="Standard">
      <style:paragraph-properties fo:text-align="justify" style:justify-single-word="false"/>
      <style:text-properties style:use-window-font-color="true" fo:font-size="11pt" fo:font-style="normal" fo:font-weight="bold" officeooo:rsid="001a3222" officeooo:paragraph-rsid="0017ae97" fo:background-color="transparent" style:font-size-asian="11pt" style:font-style-asian="normal" style:font-weight-asian="bold" style:font-size-complex="11pt" style:font-style-complex="normal" style:font-weight-complex="bold"/>
    </style:style>
    <style:style style:name="P31" style:family="paragraph" style:parent-style-name="Standard">
      <style:paragraph-properties fo:text-align="justify" style:justify-single-word="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2" style:family="paragraph" style:parent-style-name="Standard">
      <style:paragraph-properties fo:text-align="justify" style:justify-single-word="false"/>
      <style:text-properties style:use-window-font-color="true"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33" style:family="paragraph" style:parent-style-name="Standard">
      <style:paragraph-properties fo:text-align="justify" style:justify-single-word="false"/>
      <style:text-properties style:use-window-font-color="true" fo:font-size="11pt"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P34" style:family="paragraph" style:parent-style-name="Standard">
      <style:paragraph-properties fo:text-align="justify" style:justify-single-word="false"/>
      <style:text-properties style:use-window-font-color="true" fo:font-size="11pt" fo:language="zxx" fo:country="none" style:text-underline-style="none"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5" style:family="paragraph" style:parent-style-name="Standard">
      <style:paragraph-properties fo:text-align="justify" style:justify-single-word="false"/>
      <style:text-properties style:use-window-font-color="true" fo:font-size="11pt" fo:language="zxx" fo:country="none"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6" style:family="paragraph" style:parent-style-name="Standard">
      <style:paragraph-properties fo:text-align="justify" style:justify-single-word="false"/>
      <style:text-properties style:use-window-font-color="true" fo:font-size="11pt" fo:language="zxx" fo:country="none" style:text-underline-style="none" fo:font-weight="normal" officeooo:paragraph-rsid="0024ca97"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7" style:family="paragraph" style:parent-style-name="Standard">
      <style:paragraph-properties fo:text-align="justify" style:justify-single-word="false"/>
      <style:text-properties style:use-window-font-color="true" fo:font-size="11pt" fo:language="zxx" fo:country="none" style:text-underline-style="none" fo:font-weight="normal" officeooo:rsid="004a1eb6" officeooo:paragraph-rsid="0020eb1e"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8" style:family="paragraph" style:parent-style-name="Standard">
      <style:paragraph-properties fo:text-align="justify" style:justify-single-word="false"/>
      <style:text-properties style:use-window-font-color="true" fo:font-size="11pt" fo:language="zxx" fo:country="none" style:text-underline-style="none" fo:font-weight="normal" officeooo:rsid="004939c0" officeooo:paragraph-rsid="0020eb1e"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9" style:family="paragraph" style:parent-style-name="Standard">
      <style:paragraph-properties fo:text-align="justify" style:justify-single-word="false"/>
      <style:text-properties style:use-window-font-color="true" fo:font-size="11pt" fo:language="zxx" fo:country="none" style:text-underline-style="none" fo:font-weight="normal" officeooo:rsid="00498e49" officeooo:paragraph-rsid="0020eb1e"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0" style:family="paragraph" style:parent-style-name="Standard">
      <style:paragraph-properties fo:text-align="justify" style:justify-single-word="false"/>
      <style:text-properties style:use-window-font-color="true" fo:font-size="11pt" fo:language="zxx" fo:country="none" style:text-underline-style="none" fo:font-weight="normal" officeooo:rsid="0020b59b" officeooo:paragraph-rsid="0024ca97"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1" style:family="paragraph" style:parent-style-name="Standard">
      <style:paragraph-properties fo:text-align="justify" style:justify-single-word="false"/>
      <style:text-properties style:use-window-font-color="true" fo:font-size="11pt" fo:language="zxx" fo:country="none" style:text-underline-style="none" fo:font-weight="normal" officeooo:rsid="005f35ac" officeooo:paragraph-rsid="0024ca97"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2" style:family="paragraph" style:parent-style-name="Standard">
      <style:paragraph-properties fo:text-align="justify" style:justify-single-word="false"/>
      <style:text-properties style:use-window-font-color="true" fo:font-size="11pt" fo:language="zxx" fo:country="none" style:text-underline-style="none"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43" style:family="paragraph" style:parent-style-name="Standard">
      <style:paragraph-properties fo:text-align="justify" style:justify-single-word="false"/>
      <style:text-properties style:use-window-font-color="true" fo:font-size="11pt" fo:language="zxx" fo:country="none" style:text-underline-style="none" fo:font-weight="bold" officeooo:paragraph-rsid="002266d4"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44" style:family="paragraph" style:parent-style-name="Standard">
      <style:paragraph-properties fo:text-align="justify" style:justify-single-word="false"/>
      <style:text-properties style:use-window-font-color="true" fo:font-size="11pt" fo:language="zxx" fo:country="none" fo:font-style="normal" fo:font-weight="normal" fo:background-color="transparent" style:font-size-asian="11pt" style:font-style-asian="normal" style:font-weight-asian="normal" style:font-size-complex="11pt" style:font-style-complex="normal" style:font-weight-complex="normal"/>
    </style:style>
    <style:style style:name="P45" style:family="paragraph" style:parent-style-name="Standard">
      <style:paragraph-properties fo:text-align="justify" style:justify-single-word="false"/>
      <style:text-properties style:use-window-font-color="true" fo:font-size="11pt" style:text-underline-style="none" fo:font-weight="normal" fo:background-color="transparent" style:font-size-asian="11pt" style:font-weight-asian="normal" style:font-size-complex="11pt" style:font-weight-complex="normal"/>
    </style:style>
    <style:style style:name="P46" style:family="paragraph" style:parent-style-name="Standard">
      <style:paragraph-properties fo:text-align="justify" style:justify-single-word="false"/>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47" style:family="paragraph" style:parent-style-name="Standard">
      <style:paragraph-properties fo:text-align="justify" style:justify-single-word="false"/>
      <style:text-properties style:use-window-font-color="true" fo:font-size="11pt" fo:font-style="italic" fo:font-weight="bold" style:font-size-asian="11pt" style:font-style-asian="italic" style:font-weight-asian="bold" style:font-size-complex="11pt" style:font-style-complex="italic" style:font-weight-complex="bold"/>
    </style:style>
    <style:style style:name="P48" style:family="paragraph" style:parent-style-name="Standard">
      <style:paragraph-properties fo:text-align="justify" style:justify-single-word="false"/>
      <style:text-properties style:use-window-font-color="true" fo:font-size="11pt" fo:font-style="italic" fo:font-weight="normal" fo:background-color="transparent" style:font-size-asian="11pt" style:font-style-asian="italic" style:font-weight-asian="normal" style:font-size-complex="11pt" style:font-style-complex="italic" style:font-weight-complex="normal"/>
    </style:style>
    <style:style style:name="P49" style:family="paragraph" style:parent-style-name="Standard">
      <style:paragraph-properties fo:text-align="justify" style:justify-single-word="false"/>
      <style:text-properties style:use-window-font-color="true" fo:font-size="11pt" fo:font-style="italic" style:text-underline-style="solid" style:text-underline-width="auto" style:text-underline-color="font-color" fo:font-weight="normal" fo:background-color="transparent" style:font-size-asian="11pt" style:font-style-asian="italic" style:font-weight-asian="normal" style:font-size-complex="11pt" style:font-style-complex="italic" style:font-weight-complex="normal"/>
    </style:style>
    <style:style style:name="P50" style:family="paragraph" style:parent-style-name="Standard">
      <style:paragraph-properties fo:text-align="justify" style:justify-single-word="false"/>
      <style:text-properties style:use-window-font-color="true" fo:font-size="11pt" fo:font-weight="bold" fo:background-color="transparent" style:font-size-asian="11pt" style:font-weight-asian="bold" style:font-size-complex="11pt" style:font-weight-complex="bold"/>
    </style:style>
    <style:style style:name="P51" style:family="paragraph" style:parent-style-name="Standard">
      <style:paragraph-properties fo:text-align="justify" style:justify-single-word="false"/>
      <style:text-properties style:use-window-font-color="true" fo:font-size="11pt" fo:font-weight="bold" style:font-size-asian="11pt" style:font-weight-asian="bold" style:font-size-complex="11pt" style:font-weight-complex="bold"/>
    </style:style>
    <style:style style:name="P52" style:family="paragraph" style:parent-style-name="Standard">
      <style:paragraph-properties fo:text-align="justify" style:justify-single-word="false"/>
      <style:text-properties style:use-window-font-color="true" fo:font-size="11pt" officeooo:paragraph-rsid="004dffae" fo:background-color="transparent" style:font-size-asian="11pt" style:font-size-complex="11pt"/>
    </style:style>
    <style:style style:name="P53" style:family="paragraph" style:parent-style-name="Standard">
      <style:paragraph-properties fo:text-align="center" style:justify-single-word="false"/>
      <style:text-properties style:use-window-font-color="true" fo:font-size="12pt" fo:font-weight="bold" style:font-size-asian="12pt" style:font-weight-asian="bold" style:font-size-complex="12pt" style:font-weight-complex="bold"/>
    </style:style>
    <style:style style:name="P54" style:family="paragraph" style:parent-style-name="Standard">
      <style:paragraph-properties fo:text-align="justify" style:justify-single-word="false"/>
      <style:text-properties style:use-window-font-color="true"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55" style:family="paragraph" style:parent-style-name="Standard">
      <style:paragraph-properties fo:text-align="justify" style:justify-single-word="false"/>
      <style:text-properties style:use-window-font-color="true" fo:font-size="12pt" fo:font-style="normal" fo:font-weight="normal" fo:background-color="transparent" style:font-size-asian="12pt" style:font-style-asian="normal" style:font-weight-asian="normal" style:font-size-complex="12pt" style:font-style-complex="normal" style:font-weight-complex="normal"/>
    </style:style>
    <style:style style:name="P56" style:family="paragraph" style:parent-style-name="Standard">
      <style:paragraph-properties fo:text-align="justify" style:justify-single-word="false"/>
      <style:text-properties style:use-window-font-color="true" fo:font-size="12pt" fo:language="zxx" fo:country="none" style:text-underline-style="none"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57" style:family="paragraph" style:parent-style-name="Standard">
      <style:paragraph-properties fo:text-align="justify" style:justify-single-word="false"/>
      <style:text-properties style:use-window-font-color="true" fo:font-size="13pt" fo:font-style="normal" fo:font-weight="bold" fo:background-color="transparent" style:font-size-asian="13pt" style:font-style-asian="normal" style:font-weight-asian="bold" style:font-size-complex="13pt" style:font-style-complex="normal" style:font-weight-complex="bold"/>
    </style:style>
    <style:style style:name="P58" style:family="paragraph" style:parent-style-name="Standard">
      <style:paragraph-properties fo:text-align="justify" style:justify-single-word="false"/>
      <style:text-properties style:use-window-font-color="true" style:font-name="Times New Roman2" fo:font-size="11pt" fo:font-style="normal" fo:font-weight="normal" fo:background-color="transparent" style:font-size-asian="11pt" style:font-style-asian="normal" style:font-weight-asian="normal" style:font-size-complex="11pt" style:font-style-complex="normal" style:font-weight-complex="normal"/>
    </style:style>
    <style:style style:name="P59" style:family="paragraph" style:parent-style-name="Standard">
      <style:paragraph-properties fo:text-align="justify" style:justify-single-word="false"/>
      <style:text-properties style:use-window-font-color="true" fo:font-size="10pt" fo:font-weight="bold" officeooo:paragraph-rsid="004dffae" style:font-size-asian="8.75pt" style:font-weight-asian="bold" style:font-size-complex="10pt" style:font-weight-complex="bold"/>
    </style:style>
    <style:style style:name="P60" style:family="paragraph" style:parent-style-name="Standard">
      <style:text-properties fo:font-size="12pt" fo:font-weight="bold" style:font-size-asian="12pt" style:font-weight-asian="bold" style:font-size-complex="12pt" style:font-weight-complex="bold"/>
    </style:style>
    <style:style style:name="P61"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6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3"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64" style:family="paragraph" style:parent-style-name="Standard">
      <style:paragraph-properties fo:text-align="justify"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65" style:family="paragraph" style:parent-style-name="Standard">
      <style:paragraph-properties fo:text-align="justify" style:justify-single-word="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66"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67" style:family="paragraph" style:parent-style-name="Standard">
      <style:paragraph-properties fo:text-align="center" style:justify-single-word="false"/>
      <style:text-properties fo:font-weight="bold" style:font-weight-asian="bold" style:font-weight-complex="bold"/>
    </style:style>
    <style:style style:name="P68" style:family="paragraph" style:parent-style-name="Standard">
      <style:paragraph-properties fo:text-align="center" style:justify-single-word="false"/>
      <style:text-properties fo:font-weight="bold" fo:background-color="transparent" style:font-weight-asian="bold" style:font-weight-complex="bold"/>
    </style:style>
    <style:style style:name="P69"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70"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71" style:family="paragraph" style:parent-style-name="Standard">
      <style:paragraph-properties fo:text-align="justify" style:justify-single-word="false"/>
      <style:text-properties fo:color="#ff0000" fo:font-size="11pt" fo:font-weight="normal" fo:background-color="#ffff00" style:font-size-asian="11pt" style:font-weight-asian="normal" style:font-size-complex="11pt" style:font-weight-complex="normal"/>
    </style:style>
    <style:style style:name="P72" style:family="paragraph" style:parent-style-name="Standard">
      <style:paragraph-properties fo:text-align="justify" style:justify-single-word="false"/>
      <style:text-properties fo:color="#ff0000" fo:font-size="11pt" fo:font-style="italic" fo:font-weight="normal" fo:background-color="transparent" style:font-size-asian="11pt" style:font-style-asian="italic" style:font-weight-asian="normal" style:font-size-complex="11pt" style:font-style-complex="italic" style:font-weight-complex="normal"/>
    </style:style>
    <style:style style:name="P73" style:family="paragraph" style:parent-style-name="Standard">
      <style:paragraph-properties fo:text-align="justify" style:justify-single-word="false"/>
      <style:text-properties fo:color="#ff0000" fo:font-size="11pt" fo:font-style="normal" fo:font-weight="bold" fo:background-color="transparent" style:font-size-asian="11pt" style:font-style-asian="normal" style:font-weight-asian="bold" style:font-size-complex="11pt" style:font-style-complex="normal" style:font-weight-complex="bold"/>
    </style:style>
    <style:style style:name="P74" style:family="paragraph" style:parent-style-name="Standard">
      <style:paragraph-properties fo:text-align="justify" style:justify-single-word="false"/>
      <style:text-properties fo:color="#ff0000" fo:font-size="11pt" style:text-underline-style="none" fo:font-weight="normal" fo:background-color="transparent" style:font-size-asian="11pt" style:font-weight-asian="normal" style:font-size-complex="11pt" style:font-weight-complex="normal"/>
    </style:style>
    <style:style style:name="P75" style:family="paragraph" style:parent-style-name="Standard">
      <style:paragraph-properties fo:text-align="justify" style:justify-single-word="false"/>
      <style:text-properties fo:color="#0000ff" fo:font-size="11pt" fo:font-weight="normal" fo:background-color="#ffff00" style:font-size-asian="11pt" style:font-weight-asian="normal" style:font-size-complex="11pt" style:font-weight-complex="normal"/>
    </style:style>
    <style:style style:name="P76" style:family="paragraph" style:parent-style-name="Standard">
      <style:paragraph-properties fo:text-align="justify" style:justify-single-word="false"/>
      <style:text-properties fo:color="#0000ff"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77" style:family="paragraph" style:parent-style-name="Standard">
      <style:paragraph-properties fo:text-align="justify" style:justify-single-word="false"/>
      <style:text-properties fo:color="#0000ff" style:font-name="Times New Roman" fo:font-size="11pt" fo:font-weight="normal" style:font-size-asian="11pt" style:font-weight-asian="normal" style:font-size-complex="11pt" style:font-weight-complex="normal"/>
    </style:style>
    <style:style style:name="P78" style:family="paragraph" style:parent-style-name="Standard">
      <style:paragraph-properties fo:text-align="center" style:justify-single-word="false"/>
      <style:text-properties fo:color="#0000ff" fo:font-weight="normal" style:font-weight-asian="normal" style:font-weight-complex="normal"/>
    </style:style>
    <style:style style:name="P79" style:family="paragraph" style:parent-style-name="Standard">
      <style:paragraph-properties fo:text-align="justify" style:justify-single-word="false"/>
    </style:style>
    <style:style style:name="P80" style:family="paragraph" style:parent-style-name="Standard">
      <style:paragraph-properties fo:text-align="justify" style:justify-single-word="false"/>
      <style:text-properties style:text-outline="false" style:text-line-through-style="none" style:font-name="Times New Roman" fo:font-size="9.5pt" fo:font-style="normal" fo:text-shadow="none" style:text-underline-style="none" fo:font-weight="normal" officeooo:paragraph-rsid="004b99fe" style:font-name-asian="Times New Roman" style:font-size-asian="9.5pt" style:font-style-asian="normal" style:font-weight-asian="normal" style:font-name-complex="Times New Roman" style:font-size-complex="9.5pt" style:font-style-complex="normal" style:font-weight-complex="normal" style:text-emphasize="none"/>
    </style:style>
    <style:style style:name="P81" style:family="paragraph" style:parent-style-name="Standard">
      <style:paragraph-properties fo:text-align="justify" style:justify-single-word="false"/>
      <style:text-properties fo:font-size="9.5pt" officeooo:paragraph-rsid="004b99fe" style:font-size-asian="9.5pt" style:font-size-complex="9.5pt"/>
    </style:style>
    <style:style style:name="P82" style:family="paragraph" style:parent-style-name="Standard">
      <style:paragraph-properties fo:text-align="justify" style:justify-single-word="false"/>
      <style:text-properties fo:font-size="10pt" officeooo:paragraph-rsid="004dffae" style:font-size-asian="8.75pt" style:font-size-complex="10pt"/>
    </style:style>
    <style:style style:name="P83" style:family="paragraph" style:parent-style-name="Standard">
      <style:paragraph-properties fo:margin-left="0.026cm" fo:margin-right="-0.004cm" fo:text-align="justify" style:justify-single-word="false" fo:text-indent="0cm" style:auto-text-indent="false"/>
      <style:text-properties fo:color="#0000ff" fo:font-size="11pt" fo:language="zxx" fo:country="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4" style:family="paragraph" style:parent-style-name="Standard">
      <style:paragraph-properties fo:margin-left="0.026cm" fo:margin-right="-0.004cm" fo:text-align="justify" style:justify-single-word="false" fo:text-indent="0cm" style:auto-text-indent="false"/>
      <style:text-properties fo:color="#000000" fo:font-size="11pt" fo:language="zxx" fo:country="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5" style:family="paragraph" style:parent-style-name="Standard">
      <style:paragraph-properties fo:margin-left="0.026cm" fo:margin-right="-0.004cm" fo:text-align="justify" style:justify-single-word="false" fo:text-indent="0cm" style:auto-text-indent="false"/>
      <style:text-properties style:use-window-font-color="true" fo:font-size="11pt" fo:language="zxx" fo:country="none" fo:font-weight="normal" officeooo:rsid="0040e290" officeooo:paragraph-rsid="0040e29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6" style:family="paragraph" style:parent-style-name="Standard">
      <style:paragraph-properties fo:margin-left="0.026cm" fo:margin-right="-0.004cm" fo:text-align="justify" style:justify-single-word="false" fo:text-indent="0cm" style:auto-text-indent="false"/>
      <style:text-properties style:use-window-font-color="true" fo:font-size="11pt" fo:language="zxx" fo:country="none" fo:font-weight="bold" officeooo:rsid="0009456f" officeooo:paragraph-rsid="0040e290"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87" style:family="paragraph" style:parent-style-name="Standard">
      <style:paragraph-properties fo:margin-left="0.026cm" fo:margin-right="-0.004cm" fo:text-align="justify" style:justify-single-word="false" fo:text-indent="0cm" style:auto-text-indent="false"/>
      <style:text-properties style:use-window-font-color="true" style:font-name="Times New Roman1" fo:font-size="11pt" fo:language="zxx" fo:country="none" fo:font-weight="normal" officeooo:rsid="002cbdc0" officeooo:paragraph-rsid="002da3dc"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8" style:family="paragraph" style:parent-style-name="Standard">
      <style:paragraph-properties fo:margin-left="0.026cm" fo:margin-right="-0.004cm" fo:text-align="justify" style:justify-single-word="false" fo:text-indent="0cm" style:auto-text-indent="false"/>
      <style:text-properties style:use-window-font-color="true" style:font-name="Times New Roman1" fo:font-size="11pt" fo:language="zxx" fo:country="none" fo:font-weight="bold" officeooo:rsid="0040e290" officeooo:paragraph-rsid="0040e290"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89" style:family="paragraph" style:parent-style-name="Standard">
      <style:paragraph-properties fo:margin-left="0.026cm" fo:margin-right="-0.004cm" fo:margin-top="0cm" fo:margin-bottom="0.101cm" style:contextual-spacing="false" fo:text-align="justify" style:justify-single-word="false" fo:text-indent="0cm" style:auto-text-indent="false"/>
      <style:text-properties style:use-window-font-color="true" fo:font-size="11pt" fo:language="zxx" fo:country="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0" style:family="paragraph" style:parent-style-name="Standard">
      <style:paragraph-properties fo:margin-left="0.026cm" fo:margin-right="-0.004cm" fo:margin-top="0cm" fo:margin-bottom="0.101cm" style:contextual-spacing="false" fo:text-align="justify" style:justify-single-word="false" fo:text-indent="0cm" style:auto-text-indent="false"/>
      <style:text-properties style:use-window-font-color="true" fo:font-size="11pt" fo:language="zxx" fo:country="none" fo:font-weight="normal" officeooo:paragraph-rsid="0030c4b2"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1" style:family="paragraph" style:parent-style-name="Standard">
      <style:paragraph-properties fo:margin-left="0.026cm" fo:margin-right="-0.004cm" fo:margin-top="0cm" fo:margin-bottom="0.101cm" style:contextual-spacing="false" fo:text-align="justify" style:justify-single-word="false" fo:text-indent="0cm" style:auto-text-indent="false"/>
      <style:text-properties fo:color="#000000" fo:font-size="11pt" fo:language="zxx" fo:country="none" fo:font-weight="normal" officeooo:paragraph-rsid="00195e0d"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2" style:family="paragraph" style:parent-style-name="Standard">
      <style:paragraph-properties fo:margin-left="0cm" fo:margin-right="-0.004cm" fo:text-align="justify" style:justify-single-word="false" fo:text-indent="0cm" style:auto-text-indent="false"/>
      <style:text-properties fo:color="#0000ff" fo:font-size="11pt" fo:font-weight="normal" style:font-size-asian="11pt" style:font-weight-asian="normal" style:font-size-complex="11pt" style:font-weight-complex="normal"/>
    </style:style>
    <style:style style:name="P93" style:family="paragraph" style:parent-style-name="Standard">
      <style:paragraph-properties fo:margin-left="0cm" fo:margin-right="-0.004cm" fo:text-align="justify" style:justify-single-word="false" fo:text-indent="0cm" style:auto-text-indent="false"/>
      <style:text-properties fo:font-size="11pt" fo:font-weight="bold" style:font-size-asian="11pt" style:font-weight-asian="bold" style:font-size-complex="11pt" style:font-weight-complex="bold"/>
    </style:style>
    <style:style style:name="P94" style:family="paragraph" style:parent-style-name="Standard">
      <style:paragraph-properties fo:margin-left="0cm" fo:margin-right="-0.004cm" fo:text-align="center" style:justify-single-word="false" fo:text-indent="0cm" style:auto-text-indent="false"/>
      <style:text-properties fo:font-size="11pt" fo:font-weight="bold" style:font-size-asian="11pt" style:font-weight-asian="bold" style:font-size-complex="11pt" style:font-weight-complex="bold"/>
    </style:style>
    <style:style style:name="P95" style:family="paragraph" style:parent-style-name="Standard">
      <style:paragraph-properties fo:margin-left="0cm" fo:margin-right="-0.004cm" fo:text-align="justify" style:justify-single-word="false" fo:text-indent="0cm" style:auto-text-indent="false"/>
      <style:text-properties style:use-window-font-color="true" fo:font-size="11pt" fo:language="zxx" fo:country="none" fo:font-weight="normal" officeooo:rsid="0040e290" officeooo:paragraph-rsid="0040e29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6" style:family="paragraph" style:parent-style-name="Standard">
      <style:paragraph-properties fo:margin-left="0cm" fo:margin-right="-0.004cm" fo:text-align="justify" style:justify-single-word="false" fo:text-indent="0cm" style:auto-text-indent="false"/>
      <style:text-properties style:use-window-font-color="true" fo:font-size="11pt" fo:language="zxx" fo:country="none" fo:font-weight="normal" officeooo:rsid="004dffae" officeooo:paragraph-rsid="004dffae"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7" style:family="paragraph" style:parent-style-name="Standard">
      <style:paragraph-properties fo:margin-left="0cm" fo:margin-right="-0.004cm" fo:text-align="justify" style:justify-single-word="false" fo:text-indent="0cm" style:auto-text-indent="false"/>
      <style:text-properties style:use-window-font-color="true" fo:font-size="11pt" fo:language="zxx" fo:country="none" fo:font-weight="bold" officeooo:rsid="0009456f" officeooo:paragraph-rsid="0040e290"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98" style:family="paragraph" style:parent-style-name="Standard">
      <style:paragraph-properties fo:margin-left="0cm" fo:margin-right="-0.004cm" fo:text-align="center" style:justify-single-word="false" fo:text-indent="0cm" style:auto-text-indent="false"/>
      <style:text-properties style:use-window-font-color="true" fo:font-size="11pt" fo:font-style="normal" fo:font-weight="normal" officeooo:paragraph-rsid="0053582b" fo:background-color="transparent" style:font-size-asian="9.60000038146973pt" style:font-style-asian="normal" style:font-weight-asian="normal" style:font-size-complex="11pt" style:font-style-complex="normal" style:font-weight-complex="normal"/>
    </style:style>
    <style:style style:name="P99" style:family="paragraph" style:parent-style-name="Standard">
      <style:paragraph-properties fo:margin-left="0cm" fo:margin-right="-0.004cm" fo:text-align="justify" style:justify-single-word="false" fo:text-indent="0cm" style:auto-text-indent="false"/>
      <style:text-properties style:use-window-font-color="true" style:font-name="Times New Roman1" fo:font-size="11pt" fo:language="zxx" fo:country="none" fo:font-weight="normal" officeooo:rsid="002cbdc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00" style:family="paragraph" style:parent-style-name="Standard">
      <style:paragraph-properties fo:margin-left="0cm" fo:margin-right="-0.004cm" fo:text-align="center" style:justify-single-word="false" fo:text-indent="0cm" style:auto-text-indent="false"/>
      <style:text-properties fo:font-size="12pt" fo:font-weight="bold" style:font-size-asian="12pt" style:font-weight-asian="bold" style:font-size-complex="12pt" style:font-weight-complex="bold"/>
    </style:style>
    <style:style style:name="P101" style:family="paragraph" style:parent-style-name="Standard">
      <style:paragraph-properties fo:margin-left="0cm" fo:margin-right="-0.004cm" fo:text-align="center" style:justify-single-word="false" fo:text-indent="0cm" style:auto-text-indent="false"/>
      <style:text-properties fo:font-size="12pt" fo:font-weight="bold" officeooo:paragraph-rsid="004dffae" style:font-size-asian="12pt" style:font-weight-asian="bold" style:font-size-complex="12pt" style:font-weight-complex="bold"/>
    </style:style>
    <style:style style:name="P102" style:family="paragraph" style:parent-style-name="Standard">
      <style:paragraph-properties fo:margin-left="0cm" fo:margin-right="-0.004cm" fo:text-align="justify" style:justify-single-word="false" fo:text-indent="0cm" style:auto-text-indent="false"/>
      <style:text-properties fo:font-size="10.5pt" fo:font-weight="bold" style:font-size-asian="10.5pt" style:font-weight-asian="bold" style:font-size-complex="10.5pt" style:font-weight-complex="bold"/>
    </style:style>
    <style:style style:name="P103" style:family="paragraph" style:parent-style-name="Standard">
      <style:paragraph-properties fo:margin-left="0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04" style:family="paragraph" style:parent-style-name="Standard">
      <style:paragraph-properties fo:margin-left="0cm" fo:margin-right="0cm" fo:text-align="justify" style:justify-single-word="false" fo:text-indent="0cm" style:auto-text-indent="false"/>
      <style:text-properties style:use-window-font-color="true" fo:font-size="11pt" fo:font-style="normal" fo:font-weight="bold" fo:background-color="transparent" style:font-size-asian="11pt" style:font-style-asian="normal" style:font-weight-asian="bold" style:font-size-complex="11pt" style:font-style-complex="normal" style:font-weight-complex="bold"/>
    </style:style>
    <style:style style:name="P105" style:family="paragraph" style:parent-style-name="Standard">
      <style:paragraph-properties fo:margin-left="0cm" fo:margin-right="0cm" fo:text-align="justify" style:justify-single-word="false" fo:text-indent="0cm" style:auto-text-indent="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06" style:family="paragraph" style:parent-style-name="Standard">
      <style:paragraph-properties fo:margin-left="0cm" fo:margin-right="0cm" fo:text-align="justify" style:justify-single-word="false" fo:text-indent="0cm" style:auto-text-indent="false"/>
      <style:text-properties style:use-window-font-color="true"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107" style:family="paragraph" style:parent-style-name="Standard">
      <style:paragraph-properties fo:margin-left="0cm" fo:margin-right="0cm" fo:text-align="justify" style:justify-single-word="false" fo:text-indent="0cm" style:auto-text-indent="false"/>
      <style:text-properties style:use-window-font-color="true" fo:font-size="11pt" fo:language="zxx" fo:country="none" style:text-underline-style="none"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08" style:family="paragraph" style:parent-style-name="Standard">
      <style:paragraph-properties fo:margin-left="0cm" fo:margin-right="0cm" fo:text-align="justify" style:justify-single-word="false" fo:text-indent="0cm" style:auto-text-indent="false"/>
      <style:text-properties style:use-window-font-color="true" fo:font-size="11pt" fo:language="zxx" fo:country="none" style:text-underline-style="none"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09" style:family="paragraph" style:parent-style-name="Standard">
      <style:paragraph-properties fo:margin-left="0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110" style:family="paragraph" style:parent-style-name="Standard">
      <style:paragraph-properties fo:margin-left="0cm" fo:margin-right="0cm" fo:text-align="justify" style:justify-single-word="false" fo:text-indent="0cm" style:auto-text-indent="false"/>
      <style:text-properties style:use-window-font-color="true" fo:font-size="11pt" fo:font-weight="normal" officeooo:paragraph-rsid="00519642" style:font-size-asian="11pt" style:font-weight-asian="normal" style:font-size-complex="11pt" style:font-weight-complex="normal"/>
    </style:style>
    <style:style style:name="P111" style:family="paragraph" style:parent-style-name="Standard">
      <style:paragraph-properties fo:margin-left="0cm" fo:margin-right="0cm" fo:text-align="justify" style:justify-single-word="false" fo:text-indent="0cm" style:auto-text-indent="false"/>
      <style:text-properties style:use-window-font-color="true" fo:font-size="11pt" fo:font-weight="normal" fo:background-color="#ffff00" style:font-size-asian="11pt" style:font-weight-asian="normal" style:font-size-complex="11pt" style:font-weight-complex="normal"/>
    </style:style>
    <style:style style:name="P112" style:family="paragraph" style:parent-style-name="Standard">
      <style:paragraph-properties fo:margin-left="0cm" fo:margin-right="0cm" fo:text-align="justify" style:justify-single-word="false" fo:text-indent="0cm" style:auto-text-indent="false"/>
      <style:text-properties style:use-window-font-color="true" fo:font-size="11pt" fo:font-weight="normal" fo:background-color="transparent" style:font-size-asian="11pt" style:font-weight-asian="normal" style:font-size-complex="11pt" style:font-weight-complex="normal"/>
    </style:style>
    <style:style style:name="P113" style:family="paragraph" style:parent-style-name="Standard">
      <style:paragraph-properties fo:margin-left="0cm" fo:margin-right="0cm" fo:text-align="justify" style:justify-single-word="false" fo:text-indent="0cm" style:auto-text-indent="false"/>
      <style:text-properties style:use-window-font-color="true" fo:font-size="11pt" fo:font-weight="bold" style:font-size-asian="11pt" style:font-weight-asian="bold" style:font-size-complex="11pt" style:font-weight-complex="bold"/>
    </style:style>
    <style:style style:name="P114" style:family="paragraph" style:parent-style-name="Standard">
      <style:paragraph-properties fo:margin-left="0cm" fo:margin-right="0cm" fo:text-align="justify" style:justify-single-word="false" fo:text-indent="0cm" style:auto-text-indent="false"/>
      <style:text-properties style:use-window-font-color="true" fo:font-size="12pt" fo:font-style="normal" fo:font-weight="bold" fo:background-color="transparent" style:font-size-asian="12pt" style:font-style-asian="normal" style:font-weight-asian="bold" style:font-size-complex="12pt" style:font-style-complex="normal" style:font-weight-complex="bold"/>
    </style:style>
    <style:style style:name="P115" style:family="paragraph" style:parent-style-name="Standard">
      <style:paragraph-properties fo:margin-left="0cm" fo:margin-right="0cm" fo:text-align="justify" style:justify-single-word="false" fo:text-indent="0cm" style:auto-text-indent="false"/>
      <style:text-properties style:use-window-font-color="true" fo:font-size="12pt" fo:language="zxx" fo:country="none" style:text-underline-style="none" fo:font-weight="bold" officeooo:paragraph-rsid="00493786"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16" style:family="paragraph" style:parent-style-name="Standard">
      <style:paragraph-properties fo:margin-left="0cm" fo:margin-right="0cm" fo:text-align="end" style:justify-single-word="false" fo:text-indent="0cm" style:auto-text-indent="false"/>
      <style:text-properties fo:font-size="9pt" fo:font-weight="bold" style:font-size-asian="9pt" style:font-weight-asian="bold" style:font-size-complex="9pt" style:font-weight-complex="bold"/>
    </style:style>
    <style:style style:name="P117" style:family="paragraph" style:parent-style-name="Standard">
      <style:paragraph-properties fo:margin-left="0cm" fo:margin-right="0cm" fo:text-align="justify" style:justify-single-word="false" fo:text-indent="0cm" style:auto-text-indent="false"/>
      <style:text-properties fo:font-size="11pt" fo:font-weight="normal" officeooo:paragraph-rsid="00519642" style:font-size-asian="11pt" style:font-weight-asian="normal" style:font-size-complex="11pt" style:font-weight-complex="normal"/>
    </style:style>
    <style:style style:name="P118" style:family="paragraph" style:parent-style-name="Standard">
      <style:paragraph-properties fo:margin-left="0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119" style:family="paragraph" style:parent-style-name="Table_20_Contents">
      <style:paragraph-properties fo:margin-left="0cm" fo:margin-right="0cm" fo:text-align="start" style:justify-single-word="false" fo:text-indent="0cm" style:auto-text-indent="false"/>
      <style:text-properties fo:font-size="10pt" fo:font-weight="bold" style:font-size-asian="10pt" style:font-weight-asian="bold" style:font-size-complex="10pt" style:font-weight-complex="bold"/>
    </style:style>
    <style:style style:name="P120" style:family="paragraph" style:parent-style-name="Table_20_Contents">
      <style:paragraph-properties fo:margin-left="0cm" fo:margin-right="0cm" fo:text-align="start" style:justify-single-word="false" fo:text-indent="0cm" style:auto-text-indent="false"/>
      <style:text-properties fo:font-size="10pt" style:font-size-asian="10pt" style:font-size-complex="10pt"/>
    </style:style>
    <style:style style:name="P12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fo:font-size="11pt" fo:font-style="italic" fo:font-weight="normal" fo:background-color="transparent" style:font-size-asian="11pt" style:font-style-asian="italic" style:font-weight-asian="normal" style:font-size-complex="11pt" style:font-style-complex="italic" style:font-weight-complex="normal"/>
    </style:style>
    <style:style style:name="P12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fo:font-size="11pt" fo:font-style="italic" fo:font-weight="normal" officeooo:rsid="001a3222" officeooo:paragraph-rsid="0017ae97" fo:background-color="transparent" style:font-size-asian="11pt" style:font-style-asian="italic" style:font-weight-asian="normal" style:font-size-complex="11pt" style:font-style-complex="italic" style:font-weight-complex="normal"/>
    </style:style>
    <style:style style:name="P123" style:family="paragraph" style:parent-style-name="Standard">
      <style:paragraph-properties fo:margin-left="0cm" fo:margin-right="0cm" fo:margin-top="0.212cm" fo:margin-bottom="0cm" style:contextual-spacing="false" fo:text-align="justify" style:justify-single-word="false" fo:keep-together="always" fo:text-indent="0cm" style:auto-text-indent="false"/>
      <style:text-properties officeooo:paragraph-rsid="004b99fe"/>
    </style:style>
    <style:style style:name="P124"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officeooo:paragraph-rsid="004b99fe"/>
    </style:style>
    <style:style style:name="P125"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126"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27" style:family="paragraph" style:parent-style-name="Standard">
      <style:paragraph-properties fo:text-align="justify" style:justify-single-word="false" fo:background-color="transparent">
        <style:background-image/>
      </style:paragraph-properties>
      <style:text-properties fo:font-size="11pt" fo:font-weight="normal" style:font-size-asian="11pt" style:font-weight-asian="normal" style:font-size-complex="11pt" style:font-weight-complex="normal"/>
    </style:style>
    <style:style style:name="P128" style:family="paragraph" style:parent-style-name="Standard">
      <style:paragraph-properties fo:text-align="justify" style:justify-single-word="false" fo:background-color="transparent">
        <style:background-image/>
      </style:paragraph-properties>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29" style:family="paragraph" style:parent-style-name="Standard">
      <style:paragraph-properties fo:text-align="justify" style:justify-single-word="false" fo:background-color="transparent">
        <style:background-image/>
      </style:paragraph-properties>
      <style:text-properties style:use-window-font-color="true" fo:font-size="11pt" fo:font-style="normal" fo:font-weight="normal" officeooo:paragraph-rsid="0035079b" fo:background-color="transparent" style:font-size-asian="11pt" style:font-style-asian="normal" style:font-weight-asian="normal" style:font-size-complex="11pt" style:font-style-complex="normal" style:font-weight-complex="normal"/>
    </style:style>
    <style:style style:name="P130" style:family="paragraph" style:parent-style-name="Standard">
      <style:paragraph-properties fo:text-align="justify" style:justify-single-word="false" fo:background-color="transparent">
        <style:background-image/>
      </style:paragraph-properties>
      <style:text-properties style:use-window-font-color="true" fo:font-size="11pt" fo:font-style="normal" fo:font-weight="bold" fo:background-color="transparent" style:font-size-asian="11pt" style:font-style-asian="normal" style:font-weight-asian="bold" style:font-size-complex="11pt" style:font-style-complex="normal" style:font-weight-complex="bold"/>
    </style:style>
    <style:style style:name="P131" style:family="paragraph" style:parent-style-name="Standard">
      <style:paragraph-properties fo:text-align="justify" style:justify-single-word="false" fo:background-color="transparent">
        <style:background-image/>
      </style:paragraph-properties>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132" style:family="paragraph" style:parent-style-name="ListePrincipale">
      <style:paragraph-properties fo:margin-top="0cm" fo:margin-bottom="0cm" style:contextual-spacing="false" fo:text-align="justify" style:justify-single-word="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33" style:family="paragraph" style:parent-style-name="ListePrincipale">
      <style:paragraph-properties fo:margin-top="0cm" fo:margin-bottom="0cm" style:contextual-spacing="false" fo:text-align="justify" style:justify-single-word="false"/>
      <style:text-properties style:use-window-font-color="true" fo:font-size="11pt" fo:font-style="normal" fo:font-weight="normal" officeooo:paragraph-rsid="0017ae97" fo:background-color="transparent" style:font-size-asian="11pt" style:font-style-asian="normal" style:font-weight-asian="normal" style:font-size-complex="11pt" style:font-style-complex="normal" style:font-weight-complex="normal"/>
    </style:style>
    <style:style style:name="P134" style:family="paragraph" style:parent-style-name="ListePrincipale">
      <style:paragraph-properties fo:margin-top="0cm" fo:margin-bottom="0cm" style:contextual-spacing="false" fo:text-align="justify" style:justify-single-word="false"/>
      <style:text-properties style:use-window-font-color="true" style:font-name="TimesNewRoman" fo:font-size="11pt" fo:font-style="normal" fo:font-weight="normal" fo:background-color="transparent" style:font-name-asian="TimesNewRoman" style:font-size-asian="11pt" style:font-style-asian="normal" style:font-weight-asian="normal" style:font-name-complex="TimesNewRoman" style:font-size-complex="11pt" style:font-style-complex="normal" style:font-weight-complex="normal"/>
    </style:style>
    <style:style style:name="P135" style:family="paragraph" style:parent-style-name="ListePrincipale">
      <style:paragraph-properties fo:margin-top="0cm" fo:margin-bottom="0cm" style:contextual-spacing="false" fo:text-align="justify" style:justify-single-word="false"/>
      <style:text-properties style:use-window-font-color="true" style:text-line-through-style="none" fo:font-size="11pt" fo:font-style="normal" fo:font-weight="normal" fo:background-color="transparent" style:font-size-asian="11pt" style:font-style-asian="normal" style:font-weight-asian="normal" style:font-size-complex="11pt" style:font-style-complex="normal" style:font-weight-complex="normal"/>
    </style:style>
    <style:style style:name="P136" style:family="paragraph" style:parent-style-name="ListePrincipale">
      <style:paragraph-properties fo:margin-top="0cm" fo:margin-bottom="0cm" style:contextual-spacing="false" fo:text-align="justify" style:justify-single-word="false"/>
      <style:text-properties fo:color="#0000ff" fo:font-size="11pt" fo:font-style="normal" fo:font-weight="normal" fo:background-color="transparent" style:font-size-asian="11pt" style:font-style-asian="normal" style:font-weight-asian="normal" style:font-size-complex="11pt" style:font-style-complex="normal" style:font-weight-complex="normal"/>
    </style:style>
    <style:style style:name="P137" style:family="paragraph" style:parent-style-name="ListePrincipale">
      <style:paragraph-properties fo:margin-top="0cm" fo:margin-bottom="0cm" style:contextual-spacing="false" fo:text-align="justify" style:justify-single-word="false"/>
      <style:text-properties fo:color="#ff0000" fo:font-size="11pt" fo:font-style="normal" style:text-underline-style="solid" style:text-underline-width="auto" style:text-underline-color="font-color" fo:font-weight="bold" fo:background-color="#ffff00" style:font-size-asian="11pt" style:font-style-asian="normal" style:font-weight-asian="bold" style:font-size-complex="11pt" style:font-style-complex="normal" style:font-weight-complex="bold"/>
    </style:style>
    <style:style style:name="P138" style:family="paragraph" style:parent-style-name="ListePrincipale">
      <style:paragraph-properties fo:margin-top="0cm" fo:margin-bottom="0cm" style:contextual-spacing="false" fo:text-align="justify"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39" style:family="paragraph" style:parent-style-name="Standard">
      <style:paragraph-properties fo:margin-left="1.034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40"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style:text-underline-style="none" fo:font-weight="normal" officeooo:rsid="004a1eb6" officeooo:paragraph-rsid="0020eb1e"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41"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style:text-underline-style="none" fo:font-weight="normal" officeooo:paragraph-rsid="0020eb1e"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42"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style:text-underline-style="none" fo:font-weight="normal" officeooo:rsid="004a1eb6" officeooo:paragraph-rsid="005485b4"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43"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style:text-underline-style="none" fo:font-weight="normal" officeooo:rsid="00498e49" officeooo:paragraph-rsid="005485b4"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44"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fo:font-style="normal" style:text-underline-style="none" fo:font-weight="normal" officeooo:rsid="004a3b7e" officeooo:paragraph-rsid="0020eb1e"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45"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fo:font-style="normal" style:text-underline-style="none" fo:font-weight="normal" officeooo:rsid="004a3b7e" officeooo:paragraph-rsid="005485b4"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46"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fo:font-style="normal" style:text-underline-style="none" fo:font-weight="normal" officeooo:rsid="004a1eb6" officeooo:paragraph-rsid="005485b4"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47"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fo:font-style="italic" style:text-underline-style="none" fo:font-weight="normal" fo:background-color="transparent"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148" style:family="paragraph" style:parent-style-name="Standard">
      <style:paragraph-properties fo:margin-left="0.058cm" fo:margin-right="0cm" fo:margin-top="0cm" fo:margin-bottom="0.101cm" style:contextual-spacing="false" fo:text-align="justify" style:justify-single-word="false" fo:text-indent="0cm" style:auto-text-indent="false"/>
      <style:text-properties style:use-window-font-color="true" fo:font-size="11pt" fo:language="zxx" fo:country="none" fo:font-style="normal" style:text-underline-style="none" fo:font-weight="normal" officeooo:rsid="004a1eb6" officeooo:paragraph-rsid="0020eb1e"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49" style:family="paragraph" style:parent-style-name="Standard">
      <style:paragraph-properties fo:margin-left="0.058cm" fo:margin-right="0cm" fo:margin-top="0cm" fo:margin-bottom="0.101cm" style:contextual-spacing="false" fo:text-align="justify" style:justify-single-word="false" fo:text-indent="0cm" style:auto-text-indent="false"/>
      <style:text-properties style:use-window-font-color="true" fo:font-size="11pt" fo:language="zxx" fo:country="none" fo:font-style="normal" style:text-underline-style="none" fo:font-weight="normal" officeooo:rsid="005e4a25" officeooo:paragraph-rsid="00240a33"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50" style:family="paragraph" style:parent-style-name="Standard">
      <style:paragraph-properties fo:margin-left="0.058cm" fo:margin-right="0cm" fo:margin-top="0cm" fo:margin-bottom="0.101cm" style:contextual-spacing="false" fo:text-align="justify" style:justify-single-word="false" fo:text-indent="0cm" style:auto-text-indent="false"/>
      <style:text-properties style:use-window-font-color="true" fo:font-size="11pt" fo:language="zxx" fo:country="none" style:text-underline-style="none" fo:font-weight="normal" officeooo:paragraph-rsid="005485b4"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51" style:family="paragraph" style:parent-style-name="Standard" style:master-page-name="">
      <style:paragraph-properties fo:margin-left="1.984cm" fo:margin-right="0cm" fo:text-align="justify" style:justify-single-word="false" fo:text-indent="0cm" style:auto-text-indent="false" style:page-number="auto"/>
      <style:text-properties style:use-window-font-color="true" fo:font-size="11pt" fo:language="zxx" fo:country="none" fo:font-style="italic" style:text-underline-style="none" fo:font-weight="bold" officeooo:rsid="0020eb1e" fo:background-color="transparent" style:font-name-asian="Times New Roman"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style>
    <style:style style:name="P152" style:family="paragraph" style:parent-style-name="Standard" style:master-page-name="">
      <style:paragraph-properties fo:margin-left="1.984cm" fo:margin-right="0cm" fo:text-align="justify" style:justify-single-word="false" fo:text-indent="0cm" style:auto-text-indent="false" style:page-number="auto"/>
      <style:text-properties style:use-window-font-color="true" fo:font-size="11pt" fo:language="zxx" fo:country="none" fo:font-style="italic" style:text-underline-style="none" fo:font-weight="bold" officeooo:rsid="00240a33" officeooo:paragraph-rsid="00240a33" style:font-name-asian="Times New Roman"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style>
    <style:style style:name="P153" style:family="paragraph" style:parent-style-name="Standard">
      <style:paragraph-properties fo:margin-left="1.984cm" fo:margin-right="0cm" fo:text-align="justify" style:justify-single-word="false" fo:text-indent="0cm" style:auto-text-indent="false"/>
      <style:text-properties style:use-window-font-color="true" fo:font-size="11pt" fo:language="zxx" fo:country="none" fo:font-style="italic" style:text-underline-style="none" fo:font-weight="normal" officeooo:rsid="00240a33" officeooo:paragraph-rsid="00240a33"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154" style:family="paragraph" style:parent-style-name="Standard">
      <style:paragraph-properties fo:margin-left="1.94cm" fo:margin-right="0cm" fo:text-align="justify" style:justify-single-word="false" fo:text-indent="0cm" style:auto-text-indent="false"/>
      <style:text-properties fo:color="#000000" fo:font-size="11pt" fo:font-weight="normal" style:font-size-asian="11pt" style:font-weight-asian="normal" style:font-size-complex="11pt" style:font-weight-complex="normal"/>
    </style:style>
    <style:style style:name="P155" style:family="paragraph" style:parent-style-name="Standard">
      <style:paragraph-properties fo:margin-left="1.94cm" fo:margin-right="0cm" fo:text-align="justify" style:justify-single-word="false" fo:text-indent="0cm" style:auto-text-indent="false"/>
      <style:text-properties fo:color="#000000"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56" style:family="paragraph" style:parent-style-name="Standard">
      <style:paragraph-properties fo:margin-left="1.94cm" fo:margin-right="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157" style:family="paragraph" style:parent-style-name="Standard">
      <style:paragraph-properties fo:margin-left="1.94cm" fo:margin-right="0cm" fo:text-align="justify" style:justify-single-word="false" fo:text-indent="0cm" style:auto-text-indent="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58" style:family="paragraph" style:parent-style-name="Standard">
      <style:paragraph-properties fo:margin-left="1.94cm" fo:margin-right="0cm" fo:text-align="start" style:justify-single-word="false" fo:text-indent="0cm" style:auto-text-indent="false"/>
      <style:text-properties fo:color="#0000ff"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159" style:family="paragraph" style:parent-style-name="Text_20_body">
      <style:paragraph-properties fo:margin-left="1.94cm" fo:margin-right="0cm" fo:margin-top="0cm" fo:margin-bottom="0cm" style:contextual-spacing="false" fo:text-align="justify" style:justify-single-word="false" fo:text-indent="0cm" style:auto-text-indent="false"/>
      <style:text-properties fo:font-size="11pt" style:font-size-asian="11pt" style:font-size-complex="11pt"/>
    </style:style>
    <style:style style:name="P160" style:family="paragraph" style:parent-style-name="Text_20_body">
      <style:paragraph-properties fo:margin-left="1.94cm" fo:margin-right="0cm" fo:margin-top="0cm" fo:margin-bottom="0cm" style:contextual-spacing="false" fo:text-align="justify" style:justify-single-word="false" fo:text-indent="0cm" style:auto-text-indent="false"/>
      <style:text-properties fo:font-size="11pt" officeooo:rsid="00462286" officeooo:paragraph-rsid="00462286" style:font-size-asian="11pt" style:font-size-complex="11pt"/>
    </style:style>
    <style:style style:name="P161" style:family="paragraph" style:parent-style-name="Text_20_body">
      <style:paragraph-properties fo:margin-left="1.94cm" fo:margin-right="0cm" fo:margin-top="0cm" fo:margin-bottom="0cm" style:contextual-spacing="false" fo:text-align="start" style:justify-single-word="false" fo:text-indent="0cm" style:auto-text-indent="false"/>
      <style:text-properties fo:font-size="11pt" fo:font-weight="normal" style:font-size-asian="11pt" style:font-weight-asian="normal" style:font-size-complex="11pt" style:font-weight-complex="normal"/>
    </style:style>
    <style:style style:name="P162" style:family="paragraph" style:parent-style-name="Text_20_body">
      <style:paragraph-properties fo:margin-left="1.94cm" fo:margin-right="0cm" fo:margin-top="0cm" fo:margin-bottom="0.101cm" style:contextual-spacing="false" fo:text-align="justify" style:justify-single-word="false" fo:text-indent="0cm" style:auto-text-indent="false"/>
      <style:text-properties fo:color="#000000" fo:font-size="11pt" fo:font-weight="normal" style:font-size-asian="11pt" style:font-weight-asian="normal" style:font-size-complex="11pt" style:font-weight-complex="normal"/>
    </style:style>
    <style:style style:name="P163" style:family="paragraph" style:parent-style-name="Text_20_body">
      <style:paragraph-properties fo:margin-left="1.94cm" fo:margin-right="0cm" fo:margin-top="0cm" fo:margin-bottom="0.101cm" style:contextual-spacing="false" fo:text-align="justify" style:justify-single-word="false" fo:text-indent="0cm" style:auto-text-indent="false"/>
      <style:text-properties fo:font-size="11pt" officeooo:paragraph-rsid="005ef7d2" style:font-size-asian="11pt" style:font-size-complex="11pt"/>
    </style:style>
    <style:style style:name="P164" style:family="paragraph" style:parent-style-name="Text_20_body">
      <style:paragraph-properties fo:margin-left="1.94cm" fo:margin-right="0cm" fo:margin-top="0cm" fo:margin-bottom="0.101cm" style:contextual-spacing="false" fo:text-align="start" style:justify-single-word="false" fo:text-indent="0cm" style:auto-text-indent="false"/>
      <style:text-properties fo:font-size="11pt" officeooo:paragraph-rsid="005ef7d2" style:font-size-asian="11pt" style:font-size-complex="11pt"/>
    </style:style>
    <style:style style:name="P165" style:family="paragraph" style:parent-style-name="Table_20_Contents">
      <style:paragraph-properties fo:text-align="start" style:justify-single-word="false"/>
      <style:text-properties fo:font-size="10pt" style:text-underline-style="none" fo:font-weight="bold" style:font-size-asian="10pt" style:font-weight-asian="bold" style:font-size-complex="10pt" style:font-weight-complex="bold"/>
    </style:style>
    <style:style style:name="P166"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167"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style:style>
    <style:style style:name="P168" style:family="paragraph" style:parent-style-name="Table_20_Contents">
      <style:paragraph-properties fo:text-align="center" style:justify-single-word="false"/>
      <style:text-properties fo:font-size="10pt" fo:font-weight="normal" officeooo:rsid="0028bf06" officeooo:paragraph-rsid="0028bf06" style:font-size-asian="10pt" style:font-weight-asian="normal" style:font-size-complex="10pt" style:font-weight-complex="normal"/>
    </style:style>
    <style:style style:name="P169" style:family="paragraph" style:parent-style-name="Table_20_Contents">
      <style:paragraph-properties fo:text-align="center" style:justify-single-word="false"/>
      <style:text-properties fo:font-size="10pt" fo:font-weight="normal" officeooo:rsid="004b99fe" officeooo:paragraph-rsid="004b99fe" style:font-size-asian="10pt" style:font-weight-asian="normal" style:font-size-complex="10pt" style:font-weight-complex="normal"/>
    </style:style>
    <style:style style:name="P170" style:family="paragraph" style:parent-style-name="Table_20_Contents">
      <style:paragraph-properties fo:text-align="center" style:justify-single-word="false"/>
      <style:text-properties fo:font-size="10pt" fo:font-weight="normal" officeooo:rsid="004fa2ca" officeooo:paragraph-rsid="004fa2ca" style:font-size-asian="10pt" style:font-weight-asian="normal" style:font-size-complex="10pt" style:font-weight-complex="normal"/>
    </style:style>
    <style:style style:name="P171" style:family="paragraph" style:parent-style-name="Table_20_Contents">
      <style:paragraph-properties fo:text-align="center" style:justify-single-word="false"/>
      <style:text-properties fo:color="#000000" fo:font-size="10pt" fo:font-weight="normal" style:font-size-asian="10pt" style:font-weight-asian="normal" style:font-size-complex="10pt" style:font-weight-complex="normal"/>
    </style:style>
    <style:style style:name="P172" style:family="paragraph" style:parent-style-name="Table_20_Contents">
      <style:paragraph-properties fo:text-align="center" style:justify-single-word="false"/>
      <style:text-properties fo:color="#000000" fo:font-size="10pt" fo:font-weight="normal" officeooo:rsid="0028bf06" officeooo:paragraph-rsid="0028bf06" style:font-size-asian="10pt" style:font-weight-asian="normal" style:font-size-complex="10pt" style:font-weight-complex="normal"/>
    </style:style>
    <style:style style:name="P173"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174" style:family="paragraph" style:parent-style-name="Table_20_Contents">
      <style:paragraph-properties fo:text-align="justify" style:justify-single-word="false"/>
      <style:text-properties fo:font-size="10.5pt" fo:font-weight="bold" officeooo:paragraph-rsid="004b99fe" style:font-size-asian="10.5pt" style:font-weight-asian="bold" style:font-size-complex="10.5pt" style:font-weight-complex="bold"/>
    </style:style>
    <style:style style:name="P175" style:family="paragraph" style:parent-style-name="Table_20_Contents">
      <style:paragraph-properties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176" style:family="paragraph" style:parent-style-name="Table_20_Contents">
      <style:paragraph-properties fo:text-align="start" style:justify-single-word="false"/>
      <style:text-properties style:use-window-font-color="true" fo:font-size="10.5pt" style:font-size-asian="10.5pt" style:font-size-complex="10.5pt"/>
    </style:style>
    <style:style style:name="P177" style:family="paragraph" style:parent-style-name="Table_20_Contents">
      <style:paragraph-properties fo:text-align="center" style:justify-single-word="false"/>
      <style:text-properties style:use-window-font-color="true" fo:font-size="10.5pt" style:font-size-asian="10.5pt" style:font-size-complex="10.5pt"/>
    </style:style>
    <style:style style:name="P178" style:family="paragraph" style:parent-style-name="Table_20_Contents">
      <style:paragraph-properties fo:text-align="center" style:justify-single-word="false"/>
      <style:text-properties style:use-window-font-color="true" fo:font-size="10.5pt" officeooo:rsid="001abfc1" officeooo:paragraph-rsid="001abfc1" style:font-size-asian="10.5pt" style:font-size-complex="10.5pt"/>
    </style:style>
    <style:style style:name="P179" style:family="paragraph" style:parent-style-name="Table_20_Contents">
      <style:paragraph-properties fo:text-align="start" style:justify-single-word="false"/>
      <style:text-properties style:use-window-font-color="true" fo:font-size="10.5pt" officeooo:rsid="0027ed75" officeooo:paragraph-rsid="001abfc1" style:font-size-asian="10.5pt" style:font-size-complex="10.5pt"/>
    </style:style>
    <style:style style:name="P180" style:family="paragraph" style:parent-style-name="Table_20_Contents">
      <style:paragraph-properties fo:text-align="center" style:justify-single-word="false"/>
      <style:text-properties style:use-window-font-color="true" fo:font-size="10.5pt" fo:font-style="normal" fo:font-weight="bold" style:font-size-asian="10.5pt" style:font-style-asian="normal" style:font-weight-asian="bold" style:font-size-complex="10.5pt" style:font-style-complex="normal" style:font-weight-complex="bold"/>
    </style:style>
    <style:style style:name="P181" style:family="paragraph" style:parent-style-name="Table_20_Contents">
      <style:paragraph-properties fo:text-align="center" style:justify-single-word="false"/>
      <style:text-properties style:use-window-font-color="true" fo:font-size="10.5pt" fo:font-style="normal" fo:font-weight="bold" officeooo:rsid="001abfc1" officeooo:paragraph-rsid="001abfc1" style:font-size-asian="10.5pt" style:font-style-asian="normal" style:font-weight-asian="bold" style:font-size-complex="10.5pt" style:font-style-complex="normal" style:font-weight-complex="bold"/>
    </style:style>
    <style:style style:name="P182" style:family="paragraph" style:parent-style-name="Table_20_Contents">
      <style:paragraph-properties fo:text-align="center" style:justify-single-word="false"/>
      <style:text-properties fo:color="#ff0000" fo:font-size="10.5pt" fo:font-weight="bold" officeooo:paragraph-rsid="004b99fe" style:font-size-asian="10.5pt" style:font-weight-asian="bold" style:font-size-complex="10.5pt" style:font-weight-complex="bold"/>
    </style:style>
    <style:style style:name="P183" style:family="paragraph" style:parent-style-name="Table_20_Contents">
      <style:paragraph-properties fo:text-align="center" style:justify-single-word="false"/>
      <style:text-properties fo:color="#ff0000" fo:font-size="10.5pt" fo:font-weight="bold" officeooo:rsid="00565549" officeooo:paragraph-rsid="004b99fe" style:font-size-asian="10.5pt" style:font-weight-asian="bold" style:font-size-complex="10.5pt" style:font-weight-complex="bold"/>
    </style:style>
    <style:style style:name="P184" style:family="paragraph" style:parent-style-name="Table_20_Contents">
      <style:paragraph-properties fo:text-align="center" style:justify-single-word="false"/>
      <style:text-properties fo:color="#ff0000" fo:font-size="10pt" fo:font-weight="bold" officeooo:paragraph-rsid="004b99fe" style:font-size-asian="10pt" style:font-weight-asian="bold" style:font-size-complex="10pt" style:font-weight-complex="bold"/>
    </style:style>
    <style:style style:name="P185" style:family="paragraph" style:parent-style-name="Table_20_Contents">
      <style:paragraph-properties fo:text-align="center" style:justify-single-word="false"/>
      <style:text-properties fo:font-size="12pt" fo:font-weight="bold" officeooo:paragraph-rsid="004b99fe" style:font-size-asian="12pt" style:font-weight-asian="bold" style:font-size-complex="12pt" style:font-weight-complex="bold"/>
    </style:style>
    <style:style style:name="P186" style:family="paragraph" style:parent-style-name="Table_20_Contents">
      <style:paragraph-properties fo:text-align="justify" style:justify-single-word="false"/>
      <style:text-properties fo:font-size="9pt" fo:font-weight="normal" officeooo:paragraph-rsid="004b99fe" style:font-size-asian="9pt" style:font-weight-asian="normal" style:font-size-complex="9pt" style:font-weight-complex="normal"/>
    </style:style>
    <style:style style:name="P187" style:family="paragraph" style:parent-style-name="Table_20_Contents">
      <style:paragraph-properties fo:text-align="justify" style:justify-single-word="false"/>
      <style:text-properties fo:font-size="9pt" officeooo:paragraph-rsid="004b99fe" style:font-size-asian="9pt" style:font-size-complex="9pt"/>
    </style:style>
    <style:style style:name="P188" style:family="paragraph" style:parent-style-name="Table_20_Contents">
      <style:paragraph-properties fo:margin-left="2cm" fo:margin-right="0cm" fo:text-align="start" style:justify-single-word="false" fo:text-indent="0cm" style:auto-text-indent="false"/>
      <style:text-properties fo:font-size="10pt" fo:font-weight="bold" style:font-size-asian="10pt" style:font-weight-asian="bold" style:font-size-complex="10pt" style:font-weight-complex="bold"/>
    </style:style>
    <style:style style:name="P189" style:family="paragraph" style:parent-style-name="Table_20_Contents">
      <style:paragraph-properties fo:margin-left="2cm" fo:margin-right="0cm" fo:text-align="start" style:justify-single-word="false" fo:text-indent="0cm" style:auto-text-indent="false"/>
      <style:text-properties fo:font-size="10pt" style:text-underline-style="none" fo:font-weight="bold" style:font-size-asian="10pt" style:font-weight-asian="bold" style:font-size-complex="10pt" style:font-weight-complex="bold"/>
    </style:style>
    <style:style style:name="P190" style:family="paragraph" style:parent-style-name="Table_20_Contents">
      <style:paragraph-properties fo:margin-left="0.023cm" fo:margin-right="0cm" fo:text-align="start" style:justify-single-word="false" fo:text-indent="0cm" style:auto-text-indent="false"/>
      <style:text-properties fo:font-size="10pt" fo:font-weight="bold" style:font-size-asian="10pt" style:font-weight-asian="bold" style:font-size-complex="10pt" style:font-weight-complex="bold"/>
    </style:style>
    <style:style style:name="P191" style:family="paragraph" style:parent-style-name="Table_20_Contents">
      <style:paragraph-properties fo:margin-left="-0.025cm" fo:margin-right="0cm" fo:text-align="start" style:justify-single-word="false" fo:text-indent="0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192" style:family="paragraph" style:parent-style-name="Standard">
      <style:paragraph-properties fo:margin-left="-0.025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93" style:family="paragraph" style:parent-style-name="Standard">
      <style:paragraph-properties fo:margin-left="-0.025cm" fo:margin-right="0cm" fo:text-align="justify" style:justify-single-word="false" fo:text-indent="0cm" style:auto-text-indent="false"/>
      <style:text-properties fo:font-size="11pt" fo:font-weight="normal" fo:background-color="transparent" style:font-size-asian="11pt" style:font-weight-asian="normal" style:font-size-complex="11pt" style:font-weight-complex="normal"/>
    </style:style>
    <style:style style:name="P194" style:family="paragraph" style:parent-style-name="Table_20_Contents">
      <style:paragraph-properties fo:margin-left="1.923cm" fo:margin-right="0cm" fo:text-align="start" style:justify-single-word="false" fo:text-indent="0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195" style:family="paragraph" style:parent-style-name="Standard">
      <style:paragraph-properties fo:margin-left="1.923cm" fo:margin-right="0cm" fo:text-align="justify" style:justify-single-word="false" fo:text-indent="0cm" style:auto-text-indent="false"/>
      <style:text-properties style:use-window-font-color="true" fo:font-size="10pt" fo:font-style="normal" fo:font-weight="bold" fo:background-color="transparent" style:font-size-asian="10pt" style:font-style-asian="normal" style:font-weight-asian="bold" style:font-size-complex="10pt" style:font-style-complex="normal" style:font-weight-complex="bold"/>
    </style:style>
    <style:style style:name="P196" style:family="paragraph" style:parent-style-name="Table_20_Contents">
      <style:paragraph-properties fo:margin-left="2.886cm" fo:margin-right="0cm" fo:text-align="start" style:justify-single-word="false" fo:text-indent="0cm" style:auto-text-indent="false"/>
      <style:text-properties style:use-window-font-color="true" fo:font-size="10pt" fo:font-style="normal" style:font-size-asian="10pt" style:font-style-asian="normal" style:font-size-complex="10pt" style:font-style-complex="normal"/>
    </style:style>
    <style:style style:name="P197" style:family="paragraph" style:parent-style-name="Table_20_Contents">
      <style:paragraph-properties fo:margin-left="0cm" fo:margin-right="-0.025cm" fo:text-align="center" style:justify-single-word="false" fo:text-indent="0cm" style:auto-text-indent="false"/>
      <style:text-properties fo:font-size="10pt" fo:font-weight="normal" style:font-size-asian="10pt" style:font-weight-asian="normal" style:font-size-complex="10pt" style:font-weight-complex="normal"/>
    </style:style>
    <style:style style:name="P198" style:family="paragraph" style:parent-style-name="Table_20_Contents">
      <style:paragraph-properties fo:margin-left="2.933cm" fo:margin-right="0cm" fo:text-align="start" style:justify-single-word="false" fo:text-indent="0cm" style:auto-text-indent="false"/>
      <style:text-properties style:use-window-font-color="true" fo:font-size="10pt" fo:font-style="normal" style:font-size-asian="10pt" style:font-style-asian="normal" style:font-size-complex="10pt" style:font-style-complex="normal"/>
    </style:style>
    <style:style style:name="P199" style:family="paragraph" style:parent-style-name="Table_20_Contents">
      <style:paragraph-properties fo:margin-left="2.933cm" fo:margin-right="0cm" fo:text-align="start" style:justify-single-word="false" fo:text-indent="0cm" style:auto-text-indent="false"/>
      <style:text-properties style:use-window-font-color="true" fo:font-size="10pt" style:font-size-asian="10pt" style:font-size-complex="10pt"/>
    </style:style>
    <style:style style:name="P200" style:family="paragraph" style:parent-style-name="Table_20_Contents">
      <style:paragraph-properties fo:margin-left="1.972cm" fo:margin-right="0cm" fo:text-align="start" style:justify-single-word="false" fo:text-indent="0cm" style:auto-text-indent="false"/>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P201" style:family="paragraph" style:parent-style-name="Table_20_Contents">
      <style:paragraph-properties fo:margin-left="3.655cm" fo:margin-right="0cm" fo:text-align="start" style:justify-single-word="false" fo:text-indent="0cm" style:auto-text-indent="false"/>
      <style:text-properties style:use-window-font-color="true" fo:font-size="10pt" fo:font-style="italic" style:font-size-asian="10pt" style:font-style-asian="italic" style:font-size-complex="10pt" style:font-style-complex="italic"/>
    </style:style>
    <style:style style:name="P202" style:family="paragraph" style:parent-style-name="Table_20_Contents">
      <style:paragraph-properties fo:margin-left="3.655cm" fo:margin-right="0cm" fo:text-align="start" style:justify-single-word="false" fo:text-indent="0cm" style:auto-text-indent="false"/>
      <style:text-properties fo:font-size="10pt" fo:font-style="italic" style:font-size-asian="10pt" style:font-style-asian="italic" style:font-size-complex="10pt" style:font-style-complex="italic"/>
    </style:style>
    <style:style style:name="P203" style:family="paragraph" style:parent-style-name="Table_20_Contents">
      <style:paragraph-properties fo:margin-left="2.958cm" fo:margin-right="0cm" fo:text-align="start" style:justify-single-word="false" fo:text-indent="0cm" style:auto-text-indent="false"/>
      <style:text-properties fo:font-size="10pt" style:font-size-asian="10pt" style:font-size-complex="10pt"/>
    </style:style>
    <style:style style:name="P204" style:family="paragraph" style:parent-style-name="Table_20_Contents">
      <style:paragraph-properties fo:margin-left="1.9cm" fo:margin-right="0cm" fo:text-align="start" style:justify-single-word="false" fo:text-indent="0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205" style:family="paragraph" style:parent-style-name="Table_20_Contents">
      <style:paragraph-properties fo:margin-left="1.9cm" fo:margin-right="0cm" fo:text-align="start" style:justify-single-word="false" fo:text-indent="0cm" style:auto-text-indent="false"/>
      <style:text-properties fo:font-size="10pt" fo:font-weight="bold" style:font-size-asian="10pt" style:font-weight-asian="bold" style:font-size-complex="10pt" style:font-weight-complex="bold"/>
    </style:style>
    <style:style style:name="P206" style:family="paragraph" style:parent-style-name="Table_20_Contents">
      <style:paragraph-properties fo:margin-left="3cm" fo:margin-right="0cm" fo:text-align="start" style:justify-single-word="false" fo:text-indent="0cm" style:auto-text-indent="false"/>
      <style:text-properties fo:font-size="10pt" style:font-size-asian="10pt" style:font-size-complex="10pt"/>
    </style:style>
    <style:style style:name="P207" style:family="paragraph" style:parent-style-name="Table_20_Contents">
      <style:paragraph-properties fo:margin-left="3cm" fo:margin-right="0cm" fo:text-align="start" style:justify-single-word="false" fo:text-indent="0cm" style:auto-text-indent="false"/>
      <style:text-properties fo:font-size="10pt" fo:font-weight="normal" officeooo:paragraph-rsid="0028bf06" style:font-size-asian="10pt" style:font-weight-asian="normal" style:font-size-complex="10pt" style:font-weight-complex="normal"/>
    </style:style>
    <style:style style:name="P208" style:family="paragraph" style:parent-style-name="Table_20_Contents">
      <style:paragraph-properties fo:margin-left="3cm" fo:margin-right="0cm" fo:text-align="start" style:justify-single-word="false" fo:text-indent="0cm" style:auto-text-indent="false"/>
      <style:text-properties fo:font-size="10pt" fo:font-weight="normal" officeooo:rsid="0028bf06" officeooo:paragraph-rsid="0028bf06" style:font-size-asian="10pt" style:font-weight-asian="normal" style:font-size-complex="10pt" style:font-weight-complex="normal"/>
    </style:style>
    <style:style style:name="P209" style:family="paragraph" style:parent-style-name="Table_20_Contents">
      <style:paragraph-properties fo:margin-left="0cm" fo:margin-right="0.002cm" fo:text-align="start" style:justify-single-word="false" fo:text-indent="0cm" style:auto-text-indent="false"/>
      <style:text-properties fo:font-size="10pt" style:font-size-asian="10pt" style:font-size-complex="10pt"/>
    </style:style>
    <style:style style:name="P210" style:family="paragraph" style:parent-style-name="Table_20_Contents">
      <style:paragraph-properties fo:margin-left="0.048cm" fo:margin-right="0cm" fo:text-align="start" style:justify-single-word="false" fo:text-indent="0cm" style:auto-text-indent="false"/>
      <style:text-properties fo:font-size="10pt" fo:font-weight="bold" style:font-size-asian="10pt" style:font-weight-asian="bold" style:font-size-complex="10pt" style:font-weight-complex="bold"/>
    </style:style>
    <style:style style:name="P211" style:family="paragraph" style:parent-style-name="Table_20_Contents">
      <style:paragraph-properties fo:margin-left="0.071cm" fo:margin-right="0cm" fo:text-align="start" style:justify-single-word="false" fo:text-indent="0cm" style:auto-text-indent="false"/>
      <style:text-properties fo:font-size="10pt" fo:font-weight="bold" style:font-size-asian="10pt" style:font-weight-asian="bold" style:font-size-complex="10pt" style:font-weight-complex="bold"/>
    </style:style>
    <style:style style:name="P212" style:family="paragraph" style:parent-style-name="Table_20_Heading">
      <style:text-properties fo:font-size="11pt" fo:font-style="normal" style:font-size-asian="11pt" style:font-style-asian="normal" style:font-size-complex="11pt" style:font-style-complex="normal"/>
    </style:style>
    <style:style style:name="P213" style:family="paragraph" style:parent-style-name="Table_20_Heading">
      <style:text-properties style:use-window-font-color="true" fo:font-size="10.5pt" style:font-size-asian="10.5pt" style:font-size-complex="10.5pt"/>
    </style:style>
    <style:style style:name="P214" style:family="paragraph" style:parent-style-name="Standard">
      <style:paragraph-properties fo:margin-left="0.025cm" fo:margin-right="0cm" fo:text-align="justify" style:justify-single-word="false" fo:text-indent="0cm" style:auto-text-indent="false"/>
      <style:text-properties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15" style:family="paragraph" style:parent-style-name="Standard">
      <style:paragraph-properties fo:margin-left="0.025cm" fo:margin-right="0cm" fo:text-align="justify" style:justify-single-word="false" fo:text-indent="0cm" style:auto-text-indent="false"/>
      <style:text-properties fo:font-size="11pt" fo:font-style="normal" style:text-underline-style="none" fo:font-weight="normal" officeooo:paragraph-rsid="004b99fe" fo:background-color="transparent" style:font-size-asian="11pt" style:font-style-asian="normal" style:font-weight-asian="normal" style:font-size-complex="11pt" style:font-style-complex="normal" style:font-weight-complex="normal"/>
    </style:style>
    <style:style style:name="P216" style:family="paragraph" style:parent-style-name="Standard">
      <style:paragraph-properties fo:margin-left="0.025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217" style:family="paragraph" style:parent-style-name="Standard">
      <style:paragraph-properties fo:margin-left="0.025cm" fo:margin-right="0cm" fo:text-align="justify" style:justify-single-word="false" fo:text-indent="0cm" style:auto-text-indent="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18" style:family="paragraph" style:parent-style-name="Standard">
      <style:paragraph-properties fo:margin-left="0.025cm" fo:margin-right="0cm" fo:text-align="justify" style:justify-single-word="false" fo:text-indent="0cm" style:auto-text-indent="false"/>
      <style:text-properties style:use-window-font-color="true" fo:font-size="11pt" fo:font-style="normal" style:text-underline-style="none" fo:font-weight="bold" officeooo:paragraph-rsid="004b99fe" fo:background-color="transparent" style:font-size-asian="11pt" style:font-style-asian="normal" style:font-weight-asian="bold" style:font-size-complex="11pt" style:font-style-complex="normal" style:font-weight-complex="bold"/>
    </style:style>
    <style:style style:name="P219" style:family="paragraph" style:parent-style-name="Standard">
      <style:paragraph-properties fo:margin-left="0.025cm" fo:margin-right="0cm" fo:text-align="justify" style:justify-single-word="false" fo:text-indent="0cm" style:auto-text-indent="false"/>
      <style:text-properties fo:font-size="10pt" officeooo:paragraph-rsid="004dffae" style:font-size-asian="8.75pt" style:font-size-complex="10pt"/>
    </style:style>
    <style:style style:name="P220" style:family="paragraph" style:parent-style-name="Standard">
      <style:paragraph-properties fo:margin-left="0.025cm" fo:margin-right="0cm" fo:text-align="justify" style:justify-single-word="false" fo:text-indent="0cm" style:auto-text-indent="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221" style:family="paragraph" style:parent-style-name="Standard">
      <style:paragraph-properties fo:margin-left="0.025cm" fo:margin-right="0cm" fo:margin-top="0cm" fo:margin-bottom="0.101cm" style:contextual-spacing="false" fo:text-align="justify" style:justify-single-word="false" fo:text-indent="0cm" style:auto-text-indent="false"/>
      <style:text-properties fo:font-size="11pt" officeooo:paragraph-rsid="004dffae" style:font-size-asian="11pt" style:font-size-complex="11pt"/>
    </style:style>
    <style:style style:name="P222" style:family="paragraph" style:parent-style-name="Standard">
      <style:paragraph-properties fo:margin-left="0.025cm" fo:margin-right="0cm" fo:margin-top="0cm" fo:margin-bottom="0.101cm" style:contextual-spacing="false" fo:text-align="justify" style:justify-single-word="false" fo:text-indent="0cm" style:auto-text-indent="false"/>
      <style:text-properties fo:font-size="11pt" fo:font-weight="bold" officeooo:paragraph-rsid="004dffae" style:font-size-asian="11pt" style:font-weight-asian="bold" style:font-size-complex="11pt" style:font-weight-complex="bold"/>
    </style:style>
    <style:style style:name="P223" style:family="paragraph" style:parent-style-name="Standard">
      <style:paragraph-properties fo:margin-left="0.025cm" fo:margin-right="0cm" fo:margin-top="0cm" fo:margin-bottom="0.101cm" style:contextual-spacing="false" fo:text-align="justify" style:justify-single-word="false" fo:text-indent="0cm" style:auto-text-indent="false"/>
      <style:text-properties fo:font-size="10pt" officeooo:paragraph-rsid="004dffae" style:font-size-asian="8.75pt" style:font-size-complex="10pt"/>
    </style:style>
    <style:style style:name="P224" style:family="paragraph" style:parent-style-name="Standard">
      <style:paragraph-properties fo:text-align="justify" style:justify-single-word="false" fo:background-color="#c0c0c0" fo:padding="0.049cm" fo:border="0.06pt solid #000000" style:shadow="none">
        <style:background-image/>
      </style:paragraph-properties>
      <style:text-properties style:font-name="Arial" fo:font-size="13pt" fo:font-weight="bold" style:font-size-asian="13pt" style:font-weight-asian="bold" style:font-size-complex="13pt" style:font-weight-complex="bold"/>
    </style:style>
    <style:style style:name="P225" style:family="paragraph" style:parent-style-name="Standard">
      <style:paragraph-properties fo:text-align="justify" style:justify-single-word="false" fo:background-color="#c0c0c0" fo:padding="0.049cm" fo:border="0.06pt solid #000000" style:shadow="none">
        <style:background-image/>
      </style:paragraph-properties>
      <style:text-properties style:use-window-font-color="true" style:font-name="Arial" fo:font-size="13pt" fo:font-weight="bold" fo:background-color="transparent" style:font-size-asian="13pt" style:font-weight-asian="bold" style:font-size-complex="13pt" style:font-weight-complex="bold"/>
    </style:style>
    <style:style style:name="P226" style:family="paragraph" style:parent-style-name="Standard">
      <style:paragraph-properties fo:text-align="justify" style:justify-single-word="false" fo:background-color="#c0c0c0" fo:padding="0.049cm" fo:border="0.06pt solid #000000" style:shadow="none">
        <style:background-image/>
      </style:paragraph-properties>
      <style:text-properties fo:font-size="13pt" fo:font-weight="bold" style:font-size-asian="13pt" style:font-weight-asian="bold" style:font-size-complex="13pt" style:font-weight-complex="bold"/>
    </style:style>
    <style:style style:name="P227" style:family="paragraph" style:parent-style-name="Standard">
      <style:paragraph-properties fo:margin-left="1.275cm" fo:margin-right="0cm" fo:text-align="justify"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228" style:family="paragraph" style:parent-style-name="Standard">
      <style:paragraph-properties fo:margin-left="0.053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29" style:family="paragraph" style:parent-style-name="Standard">
      <style:paragraph-properties fo:margin-left="0.053cm" fo:margin-right="0cm" fo:text-align="justify" style:justify-single-word="false" fo:text-indent="0cm" style:auto-text-indent="false"/>
      <style:text-properties fo:font-size="11pt" fo:font-weight="normal" officeooo:paragraph-rsid="002cbdc0" style:font-size-asian="11pt" style:font-weight-asian="normal" style:font-size-complex="11pt" style:font-weight-complex="normal"/>
    </style:style>
    <style:style style:name="P230" style:family="paragraph" style:parent-style-name="Standard">
      <style:paragraph-properties fo:margin-left="1.106cm" fo:margin-right="0cm" fo:text-align="justify" style:justify-single-word="false" fo:text-indent="0cm" style:auto-text-indent="false"/>
      <style:text-properties fo:color="#ff0000" fo:font-size="11pt" fo:font-weight="normal" style:font-size-asian="11pt" style:font-weight-asian="normal" style:font-size-complex="11pt" style:font-weight-complex="normal"/>
    </style:style>
    <style:style style:name="P231" style:family="paragraph" style:parent-style-name="Standard">
      <style:paragraph-properties fo:margin-left="-0.053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32" style:family="paragraph" style:parent-style-name="Standard">
      <style:paragraph-properties fo:margin-left="1.298cm" fo:margin-right="0cm" fo:text-align="justify" style:justify-single-word="false" fo:text-indent="0cm" style:auto-text-indent="false"/>
      <style:text-properties fo:font-size="12pt" style:text-underline-style="none" fo:font-weight="bold" fo:background-color="transparent" style:font-size-asian="12pt" style:font-weight-asian="bold" style:font-size-complex="12pt" style:font-weight-complex="bold"/>
    </style:style>
    <style:style style:name="P233" style:family="paragraph" style:parent-style-name="Standard">
      <style:paragraph-properties fo:margin-left="1.298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34" style:family="paragraph" style:parent-style-name="Standard">
      <style:paragraph-properties fo:margin-left="1.323cm" fo:margin-right="0cm" fo:text-align="justify"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235" style:family="paragraph" style:parent-style-name="Standard">
      <style:paragraph-properties fo:margin-left="2.574cm" fo:margin-right="0cm" fo:text-align="justify" style:justify-single-word="false"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236" style:family="paragraph" style:parent-style-name="Standard">
      <style:paragraph-properties fo:margin-left="1.997cm" fo:margin-right="0cm" fo:text-align="justify" style:justify-single-word="false" fo:text-indent="0cm" style:auto-text-indent="false"/>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237" style:family="paragraph" style:parent-style-name="Standard">
      <style:paragraph-properties fo:margin-left="2.549cm" fo:margin-right="0cm" fo:text-align="justify" style:justify-single-word="false" fo:text-indent="0cm" style:auto-text-indent="false"/>
      <style:text-properties style:use-window-font-color="true" fo:font-size="11pt" fo:font-style="italic" fo:font-weight="bold" style:font-size-asian="11pt" style:font-style-asian="italic" style:font-weight-asian="bold" style:font-size-complex="11pt" style:font-style-complex="italic" style:font-weight-complex="bold"/>
    </style:style>
    <style:style style:name="P238" style:family="paragraph" style:parent-style-name="Standard">
      <style:paragraph-properties fo:margin-left="-0.026cm" fo:margin-right="0cm" style:line-height-at-least="0.423cm" fo:text-align="justify" style:justify-single-word="false" fo:text-indent="0cm" style:auto-text-indent="false" fo:padding="0cm" fo:border="none" style:shadow="none">
        <style:tab-stops>
          <style:tab-stop style:position="14.997cm"/>
        </style:tab-stops>
      </style:paragraph-properties>
      <style:text-properties fo:font-size="11pt" fo:font-style="italic" fo:font-weight="normal" style:font-size-asian="11pt" style:font-style-asian="italic" style:font-weight-asian="normal" style:font-size-complex="11pt" style:font-style-complex="italic" style:font-weight-complex="normal"/>
    </style:style>
    <style:style style:name="P239" style:family="paragraph" style:parent-style-name="Standard">
      <style:paragraph-properties fo:margin-left="-0.026cm" fo:margin-right="0cm" style:line-height-at-least="0.423cm" fo:text-align="justify" style:justify-single-word="false" fo:text-indent="0cm" style:auto-text-indent="false" fo:padding="0cm" fo:border="none" style:shadow="none">
        <style:tab-stops>
          <style:tab-stop style:position="14.997cm"/>
        </style:tab-stops>
      </style:paragraph-properties>
      <style:text-properties fo:color="#000000" fo:font-size="11pt" fo:font-weight="normal" style:font-size-asian="11pt" style:font-weight-asian="normal" style:font-size-complex="11pt" style:font-weight-complex="normal"/>
    </style:style>
    <style:style style:name="P240" style:family="paragraph" style:parent-style-name="ListePrincipale">
      <style:paragraph-properties fo:margin-left="3.545cm" fo:margin-right="0cm" fo:margin-top="0cm" fo:margin-bottom="0cm" style:contextual-spacing="false" fo:text-align="justify" style:justify-single-word="false" fo:text-indent="0cm" style:auto-text-indent="false" style:shadow="none"/>
      <style:text-properties fo:color="#000000" fo:font-size="11pt" fo:font-weight="normal" style:font-size-asian="11pt" style:font-weight-asian="normal" style:font-size-complex="11pt" style:font-weight-complex="normal"/>
    </style:style>
    <style:style style:name="P241" style:family="paragraph" style:parent-style-name="Standard">
      <style:paragraph-properties fo:margin-left="2.064cm" fo:margin-right="0cm" fo:text-align="justify" style:justify-single-word="false" fo:text-indent="0cm" style:auto-text-indent="false"/>
      <style:text-properties fo:color="#0000ff"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242" style:family="paragraph" style:parent-style-name="Standard">
      <style:paragraph-properties fo:margin-left="2.064cm" fo:margin-right="0cm" fo:text-align="justify" style:justify-single-word="false" fo:text-indent="0cm" style:auto-text-indent="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43" style:family="paragraph" style:parent-style-name="Standard">
      <style:paragraph-properties fo:margin-left="2.064cm" fo:margin-right="0cm" fo:text-align="justify" style:justify-single-word="false" fo:text-indent="0cm" style:auto-text-indent="false"/>
      <style:text-properties style:use-window-font-color="true" fo:font-size="11pt" fo:font-style="normal" style:text-underline-style="none" fo:font-weight="normal" fo:background-color="transparent"/>
    </style:style>
    <style:style style:name="P244" style:family="paragraph" style:parent-style-name="Standard">
      <style:paragraph-properties fo:margin-left="2.064cm" fo:margin-right="0cm" fo:text-align="justify" style:justify-single-word="false" fo:text-indent="0cm" style:auto-text-indent="false"/>
      <style:text-properties style:use-window-font-color="true" fo:font-size="11pt"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P245" style:family="paragraph" style:parent-style-name="Standard">
      <style:paragraph-properties fo:margin-left="2.064cm" fo:margin-right="0cm" fo:text-align="justify" style:justify-single-word="false" fo:text-indent="0cm" style:auto-text-indent="false"/>
      <style:text-properties style:use-window-font-color="true" fo:font-size="11pt" fo:font-weight="normal" fo:background-color="transparent" style:font-size-asian="11pt" style:font-weight-asian="normal" style:font-size-complex="11pt" style:font-weight-complex="normal"/>
    </style:style>
    <style:style style:name="P246" style:family="paragraph" style:parent-style-name="Standard">
      <style:paragraph-properties fo:margin-left="2.064cm" fo:margin-right="0cm" fo:text-align="justify" style:justify-single-word="false" fo:text-indent="0cm" style:auto-text-indent="false"/>
      <style:text-properties fo:font-variant="normal" fo:text-transform="none" fo:color="#000000" style:text-line-through-style="none" fo:font-size="11pt" fo:font-style="normal" style:text-underline-style="solid" style:text-underline-width="auto" style:text-underline-color="font-color" fo:font-weight="normal" style:text-blinking="false" fo:background-color="transparent" style:font-size-asian="11pt" style:font-style-asian="normal" style:font-weight-asian="normal" style:font-size-complex="11pt" style:font-style-complex="normal" style:font-weight-complex="normal"/>
    </style:style>
    <style:style style:name="P247" style:family="paragraph" style:parent-style-name="Standard">
      <style:paragraph-properties fo:margin-left="2.064cm" fo:margin-right="0cm" fo:margin-top="0cm" fo:margin-bottom="0cm" style:contextual-spacing="false" fo:text-align="justify" style:justify-single-word="false" fo:text-indent="0cm" style:auto-text-indent="false"/>
      <style:text-properties fo:color="#0000ff"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248" style:family="paragraph" style:parent-style-name="Standard">
      <style:paragraph-properties fo:margin-left="2.064cm" fo:margin-right="0cm" fo:margin-top="0cm" fo:margin-bottom="0.101cm" style:contextual-spacing="false" fo:text-align="justify" style:justify-single-word="false" fo:text-indent="0cm" style:auto-text-indent="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49" style:family="paragraph" style:parent-style-name="Standard">
      <style:paragraph-properties fo:margin-left="1.558cm" fo:margin-right="0cm" fo:text-align="justify" style:justify-single-word="false" fo:text-indent="0cm" style:auto-text-indent="false"/>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250" style:family="paragraph" style:parent-style-name="Standard">
      <style:paragraph-properties fo:margin-left="1.558cm" fo:margin-right="0cm" fo:text-align="justify" style:justify-single-word="false" fo:text-indent="0cm" style:auto-text-indent="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251" style:family="paragraph" style:parent-style-name="Standard">
      <style:paragraph-properties fo:margin-left="1.931cm" fo:margin-right="0cm" fo:text-align="justify" style:justify-single-word="false" fo:text-indent="0cm" style:auto-text-indent="false"/>
      <style:text-properties style:use-window-font-color="true" fo:font-size="11pt" fo:font-weight="normal" fo:background-color="transparent" style:font-size-asian="11pt" style:font-weight-asian="normal" style:font-size-complex="11pt" style:font-weight-complex="normal"/>
    </style:style>
    <style:style style:name="P252" style:family="paragraph" style:parent-style-name="Standard">
      <style:paragraph-properties fo:margin-left="1.931cm" fo:margin-right="0cm" fo:margin-top="0cm" fo:margin-bottom="0.101cm" style:contextual-spacing="false" fo:text-align="justify" style:justify-single-word="false" fo:text-indent="0cm" style:auto-text-indent="false"/>
      <style:text-properties style:use-window-font-color="true" fo:font-size="11pt" fo:font-weight="normal" fo:background-color="transparent" style:font-size-asian="11pt" style:font-weight-asian="normal" style:font-size-complex="11pt" style:font-weight-complex="normal"/>
    </style:style>
    <style:style style:name="P253" style:family="paragraph" style:parent-style-name="Standard">
      <style:paragraph-properties fo:margin-left="1.468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54" style:family="paragraph" style:parent-style-name="Standard">
      <style:paragraph-properties fo:margin-left="2.02cm" fo:margin-right="0cm" fo:text-align="justify" style:justify-single-word="false" fo:text-indent="0cm" style:auto-text-indent="false"/>
      <style:text-properties style:use-window-font-color="true" fo:font-size="11pt" fo:language="zxx" fo:country="none" style:text-underline-style="none"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255" style:family="paragraph" style:parent-style-name="Standard">
      <style:paragraph-properties fo:margin-left="2.02cm" fo:margin-right="0cm" fo:text-align="justify" style:justify-single-word="false" fo:text-indent="0cm" style:auto-text-indent="false"/>
      <style:text-properties style:use-window-font-color="true" fo:font-size="11pt" fo:language="zxx" fo:country="none" fo:font-style="italic" style:text-underline-style="none" fo:font-weight="bold" officeooo:rsid="0020eb1e" officeooo:paragraph-rsid="0020eb1e" style:font-name-asian="Times New Roman"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style>
    <style:style style:name="P256" style:family="paragraph" style:parent-style-name="Standard">
      <style:paragraph-properties fo:margin-left="0.503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57" style:family="paragraph" style:parent-style-name="Standard">
      <style:paragraph-properties fo:margin-left="3.043cm" fo:margin-right="0cm" fo:text-align="justify" style:justify-single-word="false" fo:text-indent="0cm" style:auto-text-indent="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58" style:family="paragraph" style:parent-style-name="Standard">
      <style:paragraph-properties fo:margin-left="0cm" fo:margin-right="10.504cm" fo:text-align="center" style:justify-single-word="false" fo:text-indent="0cm" style:auto-text-indent="false"/>
      <style:text-properties fo:font-weight="normal" style:font-weight-asian="normal" style:font-weight-complex="normal"/>
    </style:style>
    <style:style style:name="P259" style:family="paragraph" style:parent-style-name="Standard">
      <style:paragraph-properties fo:margin-left="0cm" fo:margin-right="10.504cm" fo:text-align="center" style:justify-single-word="false" fo:text-indent="0cm" style:auto-text-indent="false"/>
      <style:text-properties fo:font-weight="normal" officeooo:paragraph-rsid="0036afac" style:font-weight-asian="normal" style:font-weight-complex="normal"/>
    </style:style>
    <style:style style:name="P260" style:family="paragraph" style:parent-style-name="Standard">
      <style:paragraph-properties fo:margin-left="0cm" fo:margin-right="10.504cm" fo:text-align="center" style:justify-single-word="false" fo:text-indent="0cm" style:auto-text-indent="false"/>
      <style:text-properties fo:font-weight="normal" officeooo:rsid="00480fd9" officeooo:paragraph-rsid="00480fd9" style:font-weight-asian="normal" style:font-weight-complex="normal"/>
    </style:style>
    <style:style style:name="P261" style:family="paragraph" style:parent-style-name="Standard">
      <style:paragraph-properties fo:margin-left="0cm" fo:margin-right="10.504cm" fo:text-align="center" style:justify-single-word="false" fo:text-indent="0cm" style:auto-text-indent="false"/>
      <style:text-properties fo:font-weight="normal" officeooo:rsid="002998d7" officeooo:paragraph-rsid="0036afac" style:font-weight-asian="normal" style:font-weight-complex="normal"/>
    </style:style>
    <style:style style:name="P262" style:family="paragraph" style:parent-style-name="Table_20_Contents">
      <style:paragraph-properties fo:margin-left="3.727cm" fo:margin-right="0.092cm" fo:text-align="start" style:justify-single-word="false" fo:text-indent="0cm" style:auto-text-indent="false" text:number-lines="false" text:line-number="0"/>
      <style:text-properties fo:font-size="10pt" officeooo:rsid="001a3222" officeooo:paragraph-rsid="0017ae97" style:font-size-asian="10pt" style:font-size-complex="10pt"/>
    </style:style>
    <style:style style:name="P263" style:family="paragraph" style:parent-style-name="Standard">
      <style:paragraph-properties fo:margin-left="9.975cm" fo:margin-right="-0.004cm" fo:text-align="center" style:justify-single-word="false" fo:text-indent="0cm" style:auto-text-indent="false"/>
      <style:text-properties fo:color="#000000" fo:font-size="11pt" fo:language="zxx" fo:country="none" fo:font-weight="normal" officeooo:paragraph-rsid="002a17a8"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64" style:family="paragraph" style:parent-style-name="Standard">
      <style:paragraph-properties fo:margin-left="9.975cm" fo:margin-right="-0.004cm" fo:text-align="center" style:justify-single-word="false" fo:text-indent="0cm" style:auto-text-indent="false"/>
      <style:text-properties fo:color="#000000" fo:font-size="11pt" fo:language="zxx" fo:country="none" fo:font-weight="normal" officeooo:rsid="005191aa" officeooo:paragraph-rsid="002a17a8"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65" style:family="paragraph" style:parent-style-name="Standard">
      <style:paragraph-properties fo:margin-left="1.217cm" fo:margin-right="0cm" fo:text-align="justify" style:justify-single-word="false" fo:text-indent="0cm" style:auto-text-indent="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266" style:family="paragraph" style:parent-style-name="Standard" style:master-page-name="">
      <style:paragraph-properties fo:margin-left="1.217cm" fo:margin-right="0cm" fo:text-align="justify" style:justify-single-word="false" fo:text-indent="0cm" style:auto-text-indent="false" style:page-number="auto"/>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267" style:family="paragraph" style:parent-style-name="Standard" style:master-page-name="">
      <style:paragraph-properties fo:margin-left="2.011cm" fo:margin-right="0cm" fo:text-align="justify" style:justify-single-word="false" fo:text-indent="0cm" style:auto-text-indent="false" style:page-number="auto"/>
      <style:text-properties style:use-window-font-color="true" fo:font-size="11pt" fo:language="zxx" fo:country="none" style:text-underline-style="none"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268" style:family="paragraph" style:parent-style-name="Table_20_Contents">
      <style:paragraph-properties fo:margin-left="0.009cm" fo:margin-right="0.062cm" fo:text-align="center" style:justify-single-word="false" fo:text-indent="0cm" style:auto-text-indent="false"/>
      <style:text-properties fo:color="#ff0000" fo:font-size="10pt" officeooo:rsid="005efac5" officeooo:paragraph-rsid="004b99fe" style:font-size-asian="10pt" style:font-size-complex="10pt"/>
    </style:style>
    <style:style style:name="P269" style:family="paragraph" style:parent-style-name="Table_20_Contents">
      <style:paragraph-properties fo:margin-left="0.009cm" fo:margin-right="-0.203cm" fo:text-align="start" style:justify-single-word="false" fo:text-indent="0cm" style:auto-text-indent="false"/>
      <style:text-properties fo:color="#ff0000" fo:font-size="10.5pt" fo:font-weight="bold" officeooo:paragraph-rsid="004b99fe" style:font-size-asian="10.5pt" style:font-weight-asian="bold" style:font-size-complex="10.5pt" style:font-weight-complex="bold"/>
    </style:style>
    <style:style style:name="P270" style:family="paragraph" style:parent-style-name="Table_20_Contents">
      <style:paragraph-properties fo:margin-left="0.009cm" fo:margin-right="-0.203cm" fo:text-align="center" style:justify-single-word="false" fo:text-indent="0cm" style:auto-text-indent="false"/>
      <style:text-properties fo:color="#ff0000" fo:font-size="10.5pt" fo:font-weight="bold" officeooo:paragraph-rsid="004b99fe" style:font-size-asian="10.5pt" style:font-weight-asian="bold" style:font-size-complex="10.5pt" style:font-weight-complex="bold"/>
    </style:style>
    <style:style style:name="P271" style:family="paragraph" style:parent-style-name="Table_20_Contents">
      <style:paragraph-properties fo:margin-left="0.009cm" fo:margin-right="-0.203cm" fo:text-align="start" style:justify-single-word="false" fo:text-indent="0cm" style:auto-text-indent="false"/>
      <style:text-properties fo:color="#ff0000" fo:font-size="9pt" officeooo:paragraph-rsid="004b99fe" style:font-size-asian="9pt" style:font-size-complex="9pt"/>
    </style:style>
    <style:style style:name="P272" style:family="paragraph" style:parent-style-name="Table_20_Contents">
      <style:paragraph-properties fo:margin-left="0.009cm" fo:margin-right="-0.203cm" fo:text-align="start" style:justify-single-word="false" fo:text-indent="0cm" style:auto-text-indent="false"/>
      <style:text-properties fo:color="#ff0000" fo:font-size="10pt" fo:font-weight="bold" officeooo:paragraph-rsid="004b99fe" style:font-size-asian="10pt" style:font-weight-asian="bold" style:font-size-complex="10pt" style:font-weight-complex="bold"/>
    </style:style>
    <style:style style:name="P273" style:family="paragraph" style:parent-style-name="Table_20_Contents">
      <style:paragraph-properties fo:margin-left="0.009cm" fo:margin-right="-0.203cm" fo:text-align="start" style:justify-single-word="false" fo:text-indent="0cm" style:auto-text-indent="false"/>
      <style:text-properties style:use-window-font-color="true" fo:font-size="9pt" officeooo:paragraph-rsid="004b99fe" style:font-size-asian="9pt" style:font-size-complex="9pt"/>
    </style:style>
    <style:style style:name="P274" style:family="paragraph" style:parent-style-name="Table_20_Contents">
      <style:paragraph-properties fo:margin-left="0.009cm" fo:margin-right="-0.018cm" fo:text-align="start" style:justify-single-word="false" fo:text-indent="0cm" style:auto-text-indent="false"/>
      <style:text-properties fo:color="#ff0000" fo:font-size="9pt" officeooo:paragraph-rsid="004b99fe" style:font-size-asian="9pt" style:font-size-complex="9pt"/>
    </style:style>
    <style:style style:name="P275" style:family="paragraph" style:parent-style-name="Table_20_Contents">
      <style:paragraph-properties fo:margin-left="0cm" fo:margin-right="-0.203cm" fo:text-align="start" style:justify-single-word="false" fo:text-indent="0cm" style:auto-text-indent="false"/>
      <style:text-properties fo:color="#ff0000" fo:font-size="9pt" officeooo:paragraph-rsid="004b99fe" style:font-size-asian="9pt" style:font-size-complex="9pt"/>
    </style:style>
    <style:style style:name="P276" style:family="paragraph" style:parent-style-name="Table_20_Contents">
      <style:paragraph-properties fo:margin-left="0.009cm" fo:margin-right="0.115cm" fo:text-align="start" style:justify-single-word="false" fo:text-indent="0cm" style:auto-text-indent="false"/>
      <style:text-properties fo:color="#ff0000" fo:font-size="9pt" officeooo:paragraph-rsid="004b99fe" style:font-size-asian="9pt" style:font-size-complex="9pt"/>
    </style:style>
    <style:style style:name="P277" style:family="paragraph" style:parent-style-name="Standard">
      <style:paragraph-properties fo:margin-top="0cm" fo:margin-bottom="0.101cm" style:contextual-spacing="false" fo:text-align="justify" style:justify-single-word="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78" style:family="paragraph" style:parent-style-name="Standard">
      <style:paragraph-properties fo:margin-top="0cm" fo:margin-bottom="0.101cm" style:contextual-spacing="false" fo:text-align="justify" style:justify-single-word="false"/>
      <style:text-properties style:use-window-font-color="true" fo:font-size="11pt" fo:font-style="normal" fo:font-weight="normal" officeooo:rsid="002af502" officeooo:paragraph-rsid="001da40b" fo:background-color="transparent" style:font-size-asian="11pt" style:font-style-asian="normal" style:font-weight-asian="normal" style:font-size-complex="11pt" style:font-style-complex="normal" style:font-weight-complex="normal"/>
    </style:style>
    <style:style style:name="P279" style:family="paragraph" style:parent-style-name="Standard">
      <style:paragraph-properties fo:margin-top="0cm" fo:margin-bottom="0.101cm" style:contextual-spacing="false" fo:text-align="justify" style:justify-single-word="false"/>
      <style:text-properties style:use-window-font-color="true" fo:font-size="11pt"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P280" style:family="paragraph" style:parent-style-name="Standard">
      <style:paragraph-properties fo:margin-top="0cm" fo:margin-bottom="0.101cm" style:contextual-spacing="false" fo:text-align="justify" style:justify-single-word="false"/>
      <style:text-properties style:use-window-font-color="true" fo:font-size="11pt" fo:font-style="normal" fo:font-weight="bold" fo:background-color="transparent" style:font-size-asian="11pt" style:font-style-asian="normal" style:font-weight-asian="bold" style:font-size-complex="11pt" style:font-style-complex="normal" style:font-weight-complex="bold"/>
    </style:style>
    <style:style style:name="P281" style:family="paragraph" style:parent-style-name="Standard">
      <style:paragraph-properties fo:margin-top="0cm" fo:margin-bottom="0.101cm" style:contextual-spacing="false" fo:text-align="justify" style:justify-single-word="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82" style:family="paragraph" style:parent-style-name="Standard">
      <style:paragraph-properties fo:margin-top="0cm" fo:margin-bottom="0.101cm" style:contextual-spacing="false" fo:text-align="justify" style:justify-single-word="false"/>
      <style:text-properties style:use-window-font-color="true" fo:font-size="11pt" fo:language="zxx" fo:country="none" style:text-underline-style="none" fo:font-weight="normal" officeooo:paragraph-rsid="005485b4"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83" style:family="paragraph" style:parent-style-name="Standard">
      <style:paragraph-properties fo:margin-top="0cm" fo:margin-bottom="0.101cm" style:contextual-spacing="false" fo:text-align="justify" style:justify-single-word="false"/>
      <style:text-properties style:use-window-font-color="true" fo:font-size="11pt" fo:language="zxx" fo:country="none" fo:font-style="normal" style:text-underline-style="none" fo:font-weight="normal" officeooo:rsid="005485b4" officeooo:paragraph-rsid="005485b4"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84" style:family="paragraph" style:parent-style-name="Standard">
      <style:paragraph-properties fo:margin-top="0cm" fo:margin-bottom="0.101cm" style:contextual-spacing="false" fo:text-align="justify" style:justify-single-word="false"/>
      <style:text-properties fo:font-size="11pt" style:font-size-asian="11pt" style:font-size-complex="11pt"/>
    </style:style>
    <style:style style:name="P285" style:family="paragraph" style:parent-style-name="Standard">
      <style:paragraph-properties fo:margin-top="0cm" fo:margin-bottom="0.101cm" style:contextual-spacing="false" fo:text-align="justify" style:justify-single-word="false"/>
      <style:text-properties fo:font-size="11pt" officeooo:paragraph-rsid="004dffae" style:font-size-asian="11pt" style:font-size-complex="11pt"/>
    </style:style>
    <style:style style:name="P286" style:family="paragraph" style:parent-style-name="Standard">
      <style:paragraph-properties fo:margin-top="0cm" fo:margin-bottom="0.101cm" style:contextual-spacing="false" fo:text-align="justify" style:justify-single-word="false"/>
      <style:text-properties fo:font-size="11pt" fo:font-weight="normal" style:font-size-asian="11pt" style:font-weight-asian="normal" style:font-size-complex="11pt" style:font-weight-complex="normal"/>
    </style:style>
    <style:style style:name="P287" style:family="paragraph" style:parent-style-name="Standard">
      <style:paragraph-properties fo:margin-top="0cm" fo:margin-bottom="0.101cm" style:contextual-spacing="false" fo:text-align="justify" style:justify-single-word="false"/>
      <style:text-properties fo:font-size="11pt" fo:font-weight="bold" officeooo:paragraph-rsid="004dffae" style:font-size-asian="11pt" style:font-weight-asian="bold" style:font-size-complex="11pt" style:font-weight-complex="bold"/>
    </style:style>
    <style:style style:name="P288" style:family="paragraph" style:parent-style-name="Standard">
      <style:paragraph-properties fo:margin-top="0cm" fo:margin-bottom="0.101cm" style:contextual-spacing="false" fo:text-align="justify" style:justify-single-word="false" fo:background-color="transparent">
        <style:background-image/>
      </style:paragraph-properties>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89" style:family="paragraph" style:parent-style-name="ListePrincipale">
      <style:paragraph-properties fo:margin-top="0cm" fo:margin-bottom="0.101cm" style:contextual-spacing="false" fo:text-align="justify" style:justify-single-word="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90" style:family="paragraph" style:parent-style-name="ListePrincipale">
      <style:paragraph-properties fo:margin-top="0cm" fo:margin-bottom="0.101cm" style:contextual-spacing="false" fo:text-align="justify" style:justify-single-word="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91" style:family="paragraph" style:parent-style-name="ListePrincipale">
      <style:paragraph-properties fo:margin-top="0cm" fo:margin-bottom="0.101cm" style:contextual-spacing="false" fo:text-align="justify" style:justify-single-word="false"/>
      <style:text-properties style:use-window-font-color="true" style:font-name="TimesNewRoman" fo:font-size="11pt" fo:font-style="normal" fo:font-weight="bold" fo:background-color="transparent" style:font-name-asian="TimesNewRoman" style:font-size-asian="11pt" style:font-style-asian="normal" style:font-weight-asian="bold" style:font-name-complex="TimesNewRoman" style:font-size-complex="11pt" style:font-style-complex="normal" style:font-weight-complex="bold"/>
    </style:style>
    <style:style style:name="P292" style:family="paragraph" style:parent-style-name="ListePrincipale">
      <style:paragraph-properties fo:margin-top="0cm" fo:margin-bottom="0.101cm" style:contextual-spacing="false" fo:text-align="justify" style:justify-single-word="false"/>
      <style:text-properties style:use-window-font-color="true" style:text-line-through-style="none" fo:font-size="11pt" fo:font-style="normal" fo:font-weight="normal" fo:background-color="transparent" style:font-size-asian="11pt" style:font-style-asian="normal" style:font-weight-asian="normal" style:font-size-complex="11pt" style:font-style-complex="normal" style:font-weight-complex="normal"/>
    </style:style>
    <style:style style:name="P293" style:family="paragraph" style:parent-style-name="Standard">
      <style:paragraph-properties fo:margin-left="0.979cm" fo:margin-right="0cm" fo:text-align="justify" style:justify-single-word="false" fo:text-indent="0cm" style:auto-text-indent="false"/>
      <style:text-properties fo:font-size="11pt" officeooo:paragraph-rsid="004dffae" style:font-size-asian="11pt" style:font-size-complex="11pt"/>
    </style:style>
    <style:style style:name="P294" style:family="paragraph" style:parent-style-name="Standard">
      <style:paragraph-properties fo:margin-left="0.979cm" fo:margin-right="0cm" fo:text-align="justify" style:justify-single-word="false" fo:text-indent="0cm" style:auto-text-indent="false"/>
      <style:text-properties fo:font-size="10pt" officeooo:paragraph-rsid="004dffae" style:font-size-asian="8.75pt" style:font-size-complex="10pt"/>
    </style:style>
    <style:style style:name="P295" style:family="paragraph" style:parent-style-name="Standard">
      <style:paragraph-properties fo:margin-left="1.032cm" fo:margin-right="0cm" fo:text-align="justify" style:justify-single-word="false" fo:text-indent="0cm" style:auto-text-indent="false"/>
      <style:text-properties fo:font-size="11pt" officeooo:paragraph-rsid="004dffae" style:font-size-asian="11pt" style:font-size-complex="11pt"/>
    </style:style>
    <style:style style:name="P296" style:family="paragraph" style:parent-style-name="Standard">
      <style:paragraph-properties fo:margin-left="0.97cm" fo:margin-right="0cm" fo:text-align="justify" style:justify-single-word="false" fo:text-indent="0cm" style:auto-text-indent="false"/>
      <style:text-properties fo:font-size="10pt" officeooo:paragraph-rsid="004dffae" style:font-size-asian="8.75pt" style:font-size-complex="10pt"/>
    </style:style>
    <style:style style:name="P297" style:family="paragraph" style:parent-style-name="Standard" style:master-page-name="">
      <style:paragraph-properties fo:margin-left="1.524cm" fo:margin-right="0cm" fo:text-align="justify" style:justify-single-word="false" fo:text-indent="0cm" style:auto-text-indent="false" style:page-number="auto">
        <style:tab-stops>
          <style:tab-stop style:position="0cm"/>
        </style:tab-stops>
      </style:paragraph-properties>
      <style:text-properties style:use-window-font-color="true" fo:font-size="11pt" fo:font-style="italic" style:text-underline-style="solid" style:text-underline-width="auto" style:text-underline-color="font-color" fo:font-weight="normal" fo:background-color="transparent" style:font-size-asian="11pt" style:font-style-asian="italic" style:font-weight-asian="normal" style:font-size-complex="11pt" style:font-style-complex="italic" style:font-weight-complex="normal"/>
    </style:style>
    <style:style style:name="P298" style:family="paragraph" style:parent-style-name="Standard" style:master-page-name="">
      <style:paragraph-properties fo:margin-left="1.503cm" fo:margin-right="0cm" fo:text-align="justify" style:justify-single-word="false" fo:text-indent="0cm" style:auto-text-indent="false" style:page-number="auto"/>
      <style:text-properties style:use-window-font-color="true" fo:font-size="11pt" fo:font-style="italic" style:text-underline-style="solid" style:text-underline-width="auto" style:text-underline-color="font-color" fo:font-weight="normal" fo:background-color="transparent" style:font-size-asian="11pt" style:font-style-asian="italic" style:font-weight-asian="normal" style:font-size-complex="11pt" style:font-style-complex="italic" style:font-weight-complex="normal"/>
    </style:style>
    <style:style style:name="P299" style:family="paragraph" style:parent-style-name="ListePrincipale">
      <style:paragraph-properties fo:margin-top="0.101cm" fo:margin-bottom="0cm" style:contextual-spacing="false" fo:text-align="justify" style:justify-single-word="false"/>
      <style:text-properties style:use-window-font-color="true" style:text-line-through-style="none" fo:font-size="11pt" fo:font-style="normal" fo:font-weight="normal" fo:background-color="transparent" style:font-size-asian="11pt" style:font-style-asian="normal" style:font-weight-asian="normal" style:font-size-complex="11pt" style:font-style-complex="normal" style:font-weight-complex="normal"/>
    </style:style>
    <style:style style:name="P300" style:family="paragraph" style:parent-style-name="Standard">
      <style:paragraph-properties fo:margin-left="1.011cm" fo:margin-right="0cm" fo:text-align="justify" style:justify-single-word="false" fo:text-indent="0cm" style:auto-text-indent="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301" style:family="paragraph" style:parent-style-name="Standard">
      <style:paragraph-properties fo:margin-left="1.058cm" fo:margin-right="0cm" fo:text-align="justify" style:justify-single-word="false" fo:text-indent="0cm" style:auto-text-indent="false"/>
      <style:text-properties style:use-window-font-color="true"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302" style:family="paragraph" style:parent-style-name="Standard">
      <style:paragraph-properties fo:margin-left="1.191cm" fo:margin-right="0cm" fo:text-align="justify" style:justify-single-word="false" fo:text-indent="0cm" style:auto-text-indent="false"/>
      <style:text-properties style:use-window-font-color="true"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303" style:family="paragraph" style:parent-style-name="Heading_20_3">
      <style:paragraph-properties fo:margin-left="3.043cm" fo:margin-right="0cm" fo:margin-top="0cm" fo:margin-bottom="0cm" style:contextual-spacing="false" fo:text-align="justify" style:justify-single-word="false" fo:text-indent="0cm" style:auto-text-indent="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04" style:family="paragraph" style:parent-style-name="Standard" style:master-page-name="First_20_Page">
      <style:paragraph-properties fo:margin-left="0cm" fo:margin-right="10.504cm" fo:text-align="center" style:justify-single-word="false" fo:text-indent="0cm" style:auto-text-indent="false" style:page-number="auto"/>
      <style:text-properties fo:font-weight="bold" style:font-weight-asian="bold" style:font-weight-complex="bold"/>
    </style:style>
    <style:style style:name="P305" style:family="paragraph" style:parent-style-name="Standard" style:list-style-name="L2">
      <style:paragraph-properties fo:text-align="justify" style:justify-single-word="false"/>
      <style:text-properties fo:font-size="11pt" fo:font-weight="normal" style:font-size-asian="11pt" style:font-weight-asian="normal" style:font-size-complex="11pt" style:font-weight-complex="normal"/>
    </style:style>
    <style:style style:name="P306" style:family="paragraph" style:parent-style-name="Standard" style:list-style-name="L3">
      <style:paragraph-properties fo:text-align="justify" style:justify-single-word="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307" style:family="paragraph" style:parent-style-name="Standard" style:list-style-name="L5">
      <style:paragraph-properties fo:text-align="justify" style:justify-single-word="false"/>
    </style:style>
    <style:style style:name="P308" style:family="paragraph" style:parent-style-name="Standard" style:list-style-name="L4">
      <style:paragraph-properties fo:margin-top="0cm" fo:margin-bottom="0.101cm" style:contextual-spacing="false" fo:text-align="justify" style:justify-single-word="false"/>
    </style:style>
    <style:style style:name="P309" style:family="paragraph" style:parent-style-name="Standard" style:list-style-name="L6">
      <style:paragraph-properties fo:margin-left="1.011cm" fo:margin-right="0cm" fo:text-align="justify" style:justify-single-word="false" fo:text-indent="0cm" style:auto-text-indent="false"/>
      <style:text-properties style:use-window-font-color="true" fo:font-size="11pt" fo:language="zxx" fo:country="none" style:text-underline-style="none" fo:font-weight="normal" officeooo:rsid="002f21ed" officeooo:paragraph-rsid="001afbaf"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10" style:family="paragraph" style:parent-style-name="Standard">
      <style:paragraph-properties fo:margin-left="0cm" fo:margin-right="-0.004cm" fo:text-align="center" style:justify-single-word="false" fo:text-indent="0cm" style:auto-text-indent="false"/>
      <style:text-properties fo:font-size="14pt" fo:font-weight="bold" style:font-size-asian="14pt" style:font-weight-asian="bold" style:font-size-complex="14pt" style:font-weight-complex="bold"/>
    </style:style>
    <style:style style:name="P311" style:family="paragraph" style:parent-style-name="Standard">
      <style:paragraph-properties fo:margin-left="0cm" fo:margin-right="-0.004cm" fo:text-align="center" style:justify-single-word="false" fo:text-indent="0cm" style:auto-text-indent="false"/>
      <style:text-properties fo:color="#0000ff" fo:font-size="11pt" fo:language="zxx" fo:country="none" fo:font-weight="normal" officeooo:rsid="00195e0d" officeooo:paragraph-rsid="002a17a8"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12" style:family="paragraph" style:parent-style-name="Standard">
      <style:paragraph-properties fo:margin-left="0cm" fo:margin-right="-0.004cm" fo:text-align="center" style:justify-single-word="false" fo:text-indent="0cm" style:auto-text-indent="false"/>
      <style:text-properties fo:font-size="11pt" fo:font-weight="bold" style:font-size-asian="11pt" style:font-weight-asian="bold" style:font-size-complex="11pt" style:font-weight-complex="bold"/>
    </style:style>
    <style:style style:name="P313" style:family="paragraph" style:parent-style-name="Standard">
      <style:paragraph-properties fo:margin-left="9.975cm" fo:margin-right="-0.004cm" fo:text-align="center" style:justify-single-word="false" fo:text-indent="0cm" style:auto-text-indent="false"/>
      <style:text-properties fo:color="#000000" fo:font-size="11pt" fo:language="zxx" fo:country="none" fo:font-weight="normal" officeooo:paragraph-rsid="002a17a8"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14" style:family="paragraph" style:parent-style-name="Standard">
      <style:paragraph-properties fo:margin-left="9.975cm" fo:margin-right="-0.004cm" fo:text-align="center" style:justify-single-word="false" fo:text-indent="0cm" style:auto-text-indent="false"/>
      <style:text-properties fo:color="#0000ff" fo:font-size="11pt" fo:language="zxx" fo:country="none" fo:font-weight="normal" officeooo:rsid="00195e0d" officeooo:paragraph-rsid="002a17a8"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15"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498e49" style:font-weight-asian="bold" style:font-weight-complex="bold"/>
    </style:style>
    <style:style style:name="T3" style:family="text">
      <style:text-properties fo:font-weight="bold" officeooo:rsid="004ae053" style:font-weight-asian="bold" style:font-weight-complex="bold"/>
    </style:style>
    <style:style style:name="T4" style:family="text">
      <style:text-properties fo:font-weight="bold" officeooo:rsid="0020b59b" style:font-weight-asian="bold" style:font-weight-complex="bold"/>
    </style:style>
    <style:style style:name="T5" style:family="text">
      <style:text-properties fo:font-weight="bold" officeooo:rsid="00271a8d" style:font-weight-asian="bold" style:font-weight-complex="bold"/>
    </style:style>
    <style:style style:name="T6" style:family="text">
      <style:text-properties fo:font-weight="bold" officeooo:rsid="002e798c" style:font-weight-asian="bold" style:font-weight-complex="bold"/>
    </style:style>
    <style:style style:name="T7" style:family="text">
      <style:text-properties fo:font-weight="bold" officeooo:rsid="00347695" style:font-weight-asian="bold" style:font-weight-complex="bold"/>
    </style:style>
    <style:style style:name="T8" style:family="text">
      <style:text-properties fo:font-weight="bold" officeooo:rsid="0041580a" style:font-weight-asian="bold" style:font-weight-complex="bold"/>
    </style:style>
    <style:style style:name="T9" style:family="text">
      <style:text-properties fo:font-weight="bold" officeooo:rsid="0043519c" style:font-weight-asian="bold" style:font-weight-complex="bold"/>
    </style:style>
    <style:style style:name="T10" style:family="text">
      <style:text-properties fo:font-weight="bold" officeooo:rsid="00519642" style:font-weight-asian="bold" style:font-weight-complex="bold"/>
    </style:style>
    <style:style style:name="T11" style:family="text">
      <style:text-properties fo:font-weight="bold" officeooo:rsid="0052db4e" style:font-weight-asian="bold" style:font-weight-complex="bold"/>
    </style:style>
    <style:style style:name="T12" style:family="text">
      <style:text-properties fo:font-weight="bold" officeooo:rsid="0053582b" style:font-weight-asian="bold" style:font-weight-complex="bold"/>
    </style:style>
    <style:style style:name="T13" style:family="text">
      <style:text-properties fo:font-weight="bold" officeooo:rsid="00535dc7" style:font-weight-asian="bold" style:font-weight-complex="bold"/>
    </style:style>
    <style:style style:name="T14" style:family="text">
      <style:text-properties officeooo:rsid="003f67df"/>
    </style:style>
    <style:style style:name="T15" style:family="text">
      <style:text-properties style:use-window-font-color="true"/>
    </style:style>
    <style:style style:name="T16" style:family="text">
      <style:text-properties style:use-window-font-color="true" fo:font-size="11pt" fo:font-weight="normal" style:font-size-asian="11pt" style:font-weight-asian="normal" style:font-size-complex="11pt" style:font-weight-complex="normal"/>
    </style:style>
    <style:style style:name="T17" style:family="text">
      <style:text-properties style:use-window-font-color="true" fo:font-size="11pt" fo:font-weight="normal" officeooo:rsid="0032297d" style:font-size-asian="11pt" style:font-weight-asian="normal" style:font-size-complex="11pt" style:font-weight-complex="normal"/>
    </style:style>
    <style:style style:name="T18" style:family="text">
      <style:text-properties style:use-window-font-color="true" fo:font-size="11pt" fo:font-weight="normal" fo:background-color="transparent" style:font-size-asian="11pt" style:font-weight-asian="normal" style:font-size-complex="11pt" style:font-weight-complex="normal"/>
    </style:style>
    <style:style style:name="T19" style:family="text">
      <style:text-properties style:use-window-font-color="true" fo:font-size="11pt" fo:font-weight="normal" officeooo:rsid="004b99fe" fo:background-color="transparent" style:font-size-asian="11pt" style:font-weight-asian="normal" style:font-size-complex="11pt" style:font-weight-complex="normal"/>
    </style:style>
    <style:style style:name="T20" style:family="text">
      <style:text-properties style:use-window-font-color="true" fo:font-size="11pt" fo:font-weight="bold" fo:background-color="transparent" style:font-size-asian="11pt" style:font-weight-asian="bold" style:font-size-complex="11pt" style:font-weight-complex="bold"/>
    </style:style>
    <style:style style:name="T21" style:family="text">
      <style:text-properties style:use-window-font-color="true" fo:font-size="11pt" fo:font-weight="bold" officeooo:rsid="004b99fe" fo:background-color="transparent" style:font-size-asian="11pt" style:font-weight-asian="bold" style:font-size-complex="11pt" style:font-weight-complex="bold"/>
    </style:style>
    <style:style style:name="T22" style:family="text">
      <style:text-properties style:use-window-font-color="true" fo:font-size="11pt" fo:font-weight="bold" officeooo:rsid="00535dc7" fo:background-color="transparent" style:font-size-asian="11pt" style:font-weight-asian="bold" style:font-size-complex="11pt" style:font-weight-complex="bold"/>
    </style:style>
    <style:style style:name="T23" style:family="text">
      <style:text-properties style:use-window-font-color="true" fo:font-size="11pt" fo:font-weight="bold" officeooo:rsid="0058d75f" fo:background-color="transparent" style:font-size-asian="11pt" style:font-weight-asian="bold" style:font-size-complex="11pt" style:font-weight-complex="bold"/>
    </style:style>
    <style:style style:name="T24" style:family="text">
      <style:text-properties style:use-window-font-color="true" fo:font-size="11pt" fo:font-weight="bold" style:font-size-asian="11pt" style:font-weight-asian="bold" style:font-size-complex="11pt" style:font-weight-complex="bold"/>
    </style:style>
    <style:style style:name="T25" style:family="text">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T26" style:family="text">
      <style:text-properties style:use-window-font-color="true" fo:font-size="11pt" fo:font-style="normal" fo:font-weight="normal" officeooo:rsid="0053ab43" fo:background-color="transparent" style:font-size-asian="11pt" style:font-style-asian="normal" style:font-weight-asian="normal" style:font-size-complex="11pt" style:font-style-complex="normal" style:font-weight-complex="normal"/>
    </style:style>
    <style:style style:name="T27" style:family="text">
      <style:text-properties style:use-window-font-color="true" fo:font-size="11pt" fo:font-style="normal" fo:font-weight="bold" fo:background-color="transparent" style:font-size-asian="11pt" style:font-style-asian="normal" style:font-weight-asian="bold" style:font-size-complex="11pt" style:font-style-complex="normal" style:font-weight-complex="bold"/>
    </style:style>
    <style:style style:name="T28" style:family="text">
      <style:text-properties style:use-window-font-color="true" fo:font-size="11pt" fo:font-style="normal" fo:font-weight="bold" officeooo:rsid="00271a8d" fo:background-color="transparent" style:font-size-asian="11pt" style:font-style-asian="normal" style:font-weight-asian="bold" style:font-size-complex="11pt" style:font-style-complex="normal" style:font-weight-complex="bold"/>
    </style:style>
    <style:style style:name="T29" style:family="text">
      <style:text-properties style:use-window-font-color="true" fo:font-size="11pt" fo:font-style="normal" fo:font-weight="bold" officeooo:rsid="00347695" fo:background-color="transparent" style:font-size-asian="11pt" style:font-style-asian="normal" style:font-weight-asian="bold" style:font-size-complex="11pt" style:font-style-complex="normal" style:font-weight-complex="bold"/>
    </style:style>
    <style:style style:name="T30" style:family="text">
      <style:text-properties style:use-window-font-color="true" fo:font-size="11pt" fo:font-style="italic" fo:font-weight="normal" fo:background-color="transparent" style:font-size-asian="11pt" style:font-style-asian="italic" style:font-weight-asian="normal" style:font-size-complex="11pt" style:font-style-complex="italic" style:font-weight-complex="normal"/>
    </style:style>
    <style:style style:name="T31" style:family="text">
      <style:text-properties style:use-window-font-color="true" fo:font-style="normal" style:font-style-asian="normal" style:font-style-complex="normal"/>
    </style:style>
    <style:style style:name="T32" style:family="text">
      <style:text-properties style:use-window-font-color="true" fo:font-style="normal" style:text-underline-style="none" style:font-style-asian="normal" style:font-style-complex="normal"/>
    </style:style>
    <style:style style:name="T33" style:family="text">
      <style:text-properties style:use-window-font-color="true" fo:font-weight="bold" style:font-weight-asian="bold" style:font-weight-complex="bold"/>
    </style:style>
    <style:style style:name="T34" style:family="text">
      <style:text-properties style:use-window-font-color="true" fo:font-weight="bold" officeooo:rsid="00271a8d" style:font-weight-asian="bold" style:font-weight-complex="bold"/>
    </style:style>
    <style:style style:name="T35" style:family="text">
      <style:text-properties style:use-window-font-color="true" fo:font-weight="bold" officeooo:rsid="002da3dc" style:font-weight-asian="bold" style:font-weight-complex="bold"/>
    </style:style>
    <style:style style:name="T36" style:family="text">
      <style:text-properties style:use-window-font-color="true" fo:font-weight="bold" officeooo:rsid="00347695" style:font-weight-asian="bold" style:font-weight-complex="bold"/>
    </style:style>
    <style:style style:name="T37" style:family="text">
      <style:text-properties style:use-window-font-color="true" fo:font-size="13pt" fo:font-weight="bold" fo:background-color="transparent" style:font-size-asian="13pt" style:font-weight-asian="bold" style:font-size-complex="13pt" style:font-weight-complex="bold"/>
    </style:style>
    <style:style style:name="T38" style:family="text">
      <style:text-properties style:use-window-font-color="true" fo:font-size="13pt" style:text-underline-style="solid" style:text-underline-width="auto" style:text-underline-color="font-color" fo:font-weight="bold" fo:background-color="transparent" style:font-size-asian="13pt" style:font-weight-asian="bold" style:font-size-complex="13pt" style:font-weight-complex="bold"/>
    </style:style>
    <style:style style:name="T39" style:family="text">
      <style:text-properties style:use-window-font-color="true" fo:font-size="13pt" style:text-underline-style="solid" style:text-underline-width="auto" style:text-underline-color="font-color" style:font-size-asian="13pt" style:font-size-complex="13pt"/>
    </style:style>
    <style:style style:name="T40" style:family="text">
      <style:text-properties style:use-window-font-color="true" fo:font-size="13pt" style:font-size-asian="13pt" style:font-size-complex="13pt"/>
    </style:style>
    <style:style style:name="T41" style:family="text">
      <style:text-properties style:use-window-font-color="true" style:text-underline-style="none" fo:background-color="transparent"/>
    </style:style>
    <style:style style:name="T42" style:family="text">
      <style:text-properties style:use-window-font-color="true" style:text-underline-style="solid" style:text-underline-width="auto" style:text-underline-color="font-color"/>
    </style:style>
    <style:style style:name="T43" style:family="text">
      <style:text-properties style:use-window-font-color="true" fo:background-color="transparent"/>
    </style:style>
    <style:style style:name="T44" style:family="text">
      <style:text-properties style:use-window-font-color="true" officeooo:rsid="002a17a8" fo:background-color="transparent"/>
    </style:style>
    <style:style style:name="T45" style:family="text">
      <style:text-properties style:use-window-font-color="true" officeooo:rsid="00519642" fo:background-color="transparent"/>
    </style:style>
    <style:style style:name="T46" style:family="text">
      <style:text-properties style:use-window-font-color="true" style:font-name="Times New Roman" fo:font-size="11pt" style:font-size-asian="11pt" style:font-size-complex="11pt"/>
    </style:style>
    <style:style style:name="T47" style:family="text">
      <style:text-properties style:use-window-font-color="true" fo:language="zxx" fo:country="none" fo:font-weight="bold" style:font-name-asian="Times New Roman" style:language-asian="zxx" style:country-asian="none" style:font-weight-asian="bold" style:font-name-complex="Times New Roman" style:language-complex="zxx" style:country-complex="none"/>
    </style:style>
    <style:style style:name="T48" style:family="text">
      <style:text-properties style:use-window-font-color="true" fo:language="zxx" fo:country="none" fo:font-weight="normal" style:font-name-asian="Times New Roman" style:language-asian="zxx" style:country-asian="none" style:font-weight-asian="normal" style:font-name-complex="Times New Roman" style:language-complex="zxx" style:country-complex="none" style:font-weight-complex="normal"/>
    </style:style>
    <style:style style:name="T49" style:family="text">
      <style:text-properties style:use-window-font-color="true" fo:language="zxx" fo:country="none" fo:font-style="italic" fo:font-weight="normal"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50" style:family="text">
      <style:text-properties style:use-window-font-color="true" officeooo:rsid="0026090b"/>
    </style:style>
    <style:style style:name="T51" style:family="text">
      <style:text-properties style:use-window-font-color="true" officeooo:rsid="002da3dc"/>
    </style:style>
    <style:style style:name="T52" style:family="text">
      <style:text-properties style:use-window-font-color="true" officeooo:rsid="00480fd9"/>
    </style:style>
    <style:style style:name="T53" style:family="text">
      <style:text-properties officeooo:rsid="0041580a"/>
    </style:style>
    <style:style style:name="T54" style:family="text">
      <style:text-properties officeooo:rsid="002da3dc"/>
    </style:style>
    <style:style style:name="T55" style:family="text">
      <style:text-properties fo:background-color="transparent"/>
    </style:style>
    <style:style style:name="T56" style:family="text">
      <style:text-properties officeooo:rsid="00519642" fo:background-color="transparent"/>
    </style:style>
    <style:style style:name="T57" style:family="text">
      <style:text-properties officeooo:rsid="0053ab43" fo:background-color="transparent"/>
    </style:style>
    <style:style style:name="T58" style:family="text">
      <style:text-properties officeooo:rsid="00240a33" fo:background-color="transparent"/>
    </style:style>
    <style:style style:name="T59" style:family="text">
      <style:text-properties officeooo:rsid="004ae053" fo:background-color="transparent"/>
    </style:style>
    <style:style style:name="T60" style:family="text">
      <style:text-properties fo:font-style="italic" style:font-style-asian="italic" style:font-style-complex="italic"/>
    </style:style>
    <style:style style:name="T61" style:family="text">
      <style:text-properties fo:font-style="italic" officeooo:rsid="0021e673" style:font-style-asian="italic" style:font-style-complex="italic"/>
    </style:style>
    <style:style style:name="T62" style:family="text">
      <style:text-properties fo:font-style="italic" officeooo:rsid="002266d4" style:font-style-asian="italic" style:font-style-complex="italic"/>
    </style:style>
    <style:style style:name="T63" style:family="text">
      <style:text-properties fo:font-style="italic" officeooo:rsid="0053ab43" style:font-style-asian="italic" style:font-style-complex="italic"/>
    </style:style>
    <style:style style:name="T64" style:family="text">
      <style:text-properties fo:font-style="italic" officeooo:rsid="005485b4" style:font-style-asian="italic" style:font-style-complex="italic"/>
    </style:style>
    <style:style style:name="T65" style:family="text">
      <style:text-properties fo:font-style="italic" officeooo:rsid="0057189b" style:font-style-asian="italic" style:font-style-complex="italic"/>
    </style:style>
    <style:style style:name="T66" style:family="text">
      <style:text-properties fo:font-style="italic" officeooo:rsid="005cd39b" style:font-style-asian="italic" style:font-style-complex="italic"/>
    </style:style>
    <style:style style:name="T67" style:family="text">
      <style:text-properties fo:font-style="italic" fo:font-weight="normal" style:font-style-asian="italic" style:font-weight-asian="normal" style:font-style-complex="italic" style:font-weight-complex="normal"/>
    </style:style>
    <style:style style:name="T68" style:family="text">
      <style:text-properties fo:font-style="italic" fo:font-weight="normal" officeooo:rsid="003e0e56" style:font-style-asian="italic" style:font-weight-asian="normal" style:font-style-complex="italic" style:font-weight-complex="normal"/>
    </style:style>
    <style:style style:name="T69" style:family="text">
      <style:text-properties fo:font-style="italic" fo:font-weight="normal" officeooo:rsid="001a3222" style:font-style-asian="italic" style:font-weight-asian="normal" style:font-style-complex="italic" style:font-weight-complex="normal"/>
    </style:style>
    <style:style style:name="T70" style:family="text">
      <style:text-properties fo:font-style="italic" fo:background-color="transparent" style:font-style-asian="italic" style:font-style-complex="italic"/>
    </style:style>
    <style:style style:name="T71" style:family="text">
      <style:text-properties fo:font-weight="normal" style:font-weight-asian="normal" style:font-weight-complex="normal"/>
    </style:style>
    <style:style style:name="T72" style:family="text">
      <style:text-properties fo:font-weight="normal" officeooo:rsid="0027ed75" style:font-weight-asian="normal" style:font-weight-complex="normal"/>
    </style:style>
    <style:style style:name="T73" style:family="text">
      <style:text-properties fo:font-weight="normal" officeooo:rsid="001a3222" style:font-weight-asian="normal" style:font-weight-complex="normal"/>
    </style:style>
    <style:style style:name="T74" style:family="text">
      <style:text-properties fo:font-weight="normal" officeooo:rsid="003e0e56" style:font-weight-asian="normal" style:font-weight-complex="normal"/>
    </style:style>
    <style:style style:name="T75" style:family="text">
      <style:text-properties fo:font-weight="normal" officeooo:rsid="0027e63e" style:font-weight-asian="normal" style:font-weight-complex="normal"/>
    </style:style>
    <style:style style:name="T76" style:family="text">
      <style:text-properties fo:font-weight="normal" officeooo:rsid="004ec94e" style:font-weight-asian="normal" style:font-weight-complex="normal"/>
    </style:style>
    <style:style style:name="T77" style:family="text">
      <style:text-properties fo:font-weight="normal" officeooo:rsid="0024ca97" style:font-weight-asian="normal" style:font-weight-complex="normal"/>
    </style:style>
    <style:style style:name="T78" style:family="text">
      <style:text-properties fo:font-weight="normal" officeooo:rsid="002da3dc" style:font-weight-asian="normal" style:font-weight-complex="normal"/>
    </style:style>
    <style:style style:name="T79" style:family="text">
      <style:text-properties fo:font-weight="normal" officeooo:rsid="003f67df" style:font-weight-asian="normal" style:font-weight-complex="normal"/>
    </style:style>
    <style:style style:name="T80" style:family="text">
      <style:text-properties fo:font-weight="normal" officeooo:rsid="0040e290" style:font-weight-asian="normal" style:font-weight-complex="normal"/>
    </style:style>
    <style:style style:name="T81" style:family="text">
      <style:text-properties fo:font-weight="normal" officeooo:rsid="0053582b" style:font-weight-asian="normal" style:font-weight-complex="normal"/>
    </style:style>
    <style:style style:name="T82" style:family="text">
      <style:text-properties fo:font-weight="normal" fo:background-color="transparent" style:font-weight-asian="normal" style:font-weight-complex="normal"/>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officeooo:rsid="001dd78e"/>
    </style:style>
    <style:style style:name="T85" style:family="text">
      <style:text-properties style:text-underline-style="solid" style:text-underline-width="auto" style:text-underline-color="font-color" officeooo:rsid="002cbdc0"/>
    </style:style>
    <style:style style:name="T86" style:family="text">
      <style:text-properties style:text-underline-style="solid" style:text-underline-width="auto" style:text-underline-color="font-color" officeooo:rsid="004dffae"/>
    </style:style>
    <style:style style:name="T87" style:family="text">
      <style:text-properties style:text-underline-style="solid" style:text-underline-width="auto" style:text-underline-color="font-color" officeooo:rsid="002da3dc"/>
    </style:style>
    <style:style style:name="T88" style:family="text">
      <style:text-properties style:text-underline-style="solid" style:text-underline-width="auto" style:text-underline-color="font-color" officeooo:rsid="0053582b"/>
    </style:style>
    <style:style style:name="T89" style:family="text">
      <style:text-properties style:text-underline-style="solid" style:text-underline-width="auto" style:text-underline-color="font-color" officeooo:rsid="0053ab43"/>
    </style:style>
    <style:style style:name="T90" style:family="text">
      <style:text-properties fo:font-style="normal" style:font-style-asian="normal" style:font-style-complex="normal"/>
    </style:style>
    <style:style style:name="T91" style:family="text">
      <style:text-properties fo:font-style="normal" officeooo:rsid="004a1eb6" style:font-style-asian="normal" style:font-style-complex="normal"/>
    </style:style>
    <style:style style:name="T92" style:family="text">
      <style:text-properties fo:font-style="normal" officeooo:rsid="004ae053" style:font-style-asian="normal" style:font-style-complex="normal"/>
    </style:style>
    <style:style style:name="T93" style:family="text">
      <style:text-properties fo:font-style="normal" officeooo:rsid="004a3b7e" style:font-style-asian="normal" style:font-style-complex="normal"/>
    </style:style>
    <style:style style:name="T94" style:family="text">
      <style:text-properties fo:font-style="normal" officeooo:rsid="003e1e7e" style:font-style-asian="normal" style:font-style-complex="normal"/>
    </style:style>
    <style:style style:name="T95" style:family="text">
      <style:text-properties fo:font-style="normal" officeooo:rsid="00240a33" style:font-style-asian="normal" style:font-style-complex="normal"/>
    </style:style>
    <style:style style:name="T96" style:family="text">
      <style:text-properties fo:font-style="normal" officeooo:rsid="0053582b" style:font-style-asian="normal" style:font-style-complex="normal"/>
    </style:style>
    <style:style style:name="T97" style:family="text">
      <style:text-properties fo:font-style="normal" officeooo:rsid="0053ab43" style:font-style-asian="normal" style:font-style-complex="normal"/>
    </style:style>
    <style:style style:name="T98" style:family="text">
      <style:text-properties fo:font-style="normal" officeooo:rsid="0020eb1e" style:font-style-asian="normal" style:font-style-complex="normal"/>
    </style:style>
    <style:style style:name="T99" style:family="text">
      <style:text-properties fo:font-style="normal" officeooo:rsid="005485b4" style:font-style-asian="normal" style:font-style-complex="normal"/>
    </style:style>
    <style:style style:name="T100" style:family="text">
      <style:text-properties fo:font-style="normal" officeooo:rsid="005d79ce" style:font-style-asian="normal" style:font-style-complex="normal"/>
    </style:style>
    <style:style style:name="T101" style:family="text">
      <style:text-properties fo:font-style="normal" fo:font-weight="bold" style:font-style-asian="normal" style:font-weight-asian="bold" style:font-style-complex="normal" style:font-weight-complex="bold"/>
    </style:style>
    <style:style style:name="T102" style:family="text">
      <style:text-properties fo:font-style="normal" fo:font-weight="bold" officeooo:rsid="00271a8d" style:font-style-asian="normal" style:font-weight-asian="bold" style:font-style-complex="normal" style:font-weight-complex="bold"/>
    </style:style>
    <style:style style:name="T103" style:family="text">
      <style:text-properties fo:font-style="normal" fo:font-weight="bold" officeooo:rsid="00347695" style:font-style-asian="normal" style:font-weight-asian="bold" style:font-style-complex="normal" style:font-weight-complex="bold"/>
    </style:style>
    <style:style style:name="T104" style:family="text">
      <style:text-properties fo:font-style="normal" fo:background-color="transparent" style:font-style-asian="normal" style:font-style-complex="normal"/>
    </style:style>
    <style:style style:name="T105" style:family="text">
      <style:text-properties fo:font-style="normal" officeooo:rsid="00208b95" fo:background-color="transparent" style:font-style-asian="normal" style:font-style-complex="normal"/>
    </style:style>
    <style:style style:name="T106" style:family="text">
      <style:text-properties fo:font-style="normal" officeooo:rsid="0053582b" fo:background-color="transparent" style:font-style-asian="normal" style:font-style-complex="normal"/>
    </style:style>
    <style:style style:name="T107" style:family="text">
      <style:text-properties fo:font-style="normal" officeooo:rsid="00359c05" fo:background-color="transparent" style:font-style-asian="normal" style:font-style-complex="normal"/>
    </style:style>
    <style:style style:name="T108" style:family="text">
      <style:text-properties fo:font-style="normal" officeooo:rsid="005485b4" fo:background-color="transparent" style:font-style-asian="normal" style:font-style-complex="normal"/>
    </style:style>
    <style:style style:name="T109" style:family="text">
      <style:text-properties style:text-underline-style="none"/>
    </style:style>
    <style:style style:name="T110" style:family="text">
      <style:text-properties style:text-underline-style="none" fo:font-weight="bold" style:font-weight-asian="bold" style:font-weight-complex="bold"/>
    </style:style>
    <style:style style:name="T111" style:family="text">
      <style:text-properties style:text-underline-style="none" fo:font-weight="bold" officeooo:rsid="00271a8d" style:font-weight-asian="bold" style:font-weight-complex="bold"/>
    </style:style>
    <style:style style:name="T112" style:family="text">
      <style:text-properties style:text-underline-style="none" officeooo:rsid="00480fd9"/>
    </style:style>
    <style:style style:name="T113" style:family="text">
      <style:text-properties style:text-underline-style="none" officeooo:rsid="0041580a"/>
    </style:style>
    <style:style style:name="T114" style:family="text">
      <style:text-properties style:text-underline-style="none" officeooo:rsid="00535dc7"/>
    </style:style>
    <style:style style:name="T115" style:family="text">
      <style:text-properties fo:font-size="12pt" style:font-size-asian="12pt" style:font-size-complex="12pt"/>
    </style:style>
    <style:style style:name="T116" style:family="text">
      <style:text-properties fo:font-size="12pt" style:text-underline-style="none" fo:font-weight="bold" style:font-size-asian="12pt" style:font-weight-asian="bold" style:font-size-complex="12pt" style:font-weight-complex="bold"/>
    </style:style>
    <style:style style:name="T117" style:family="text">
      <style:text-properties fo:font-size="10pt" style:font-size-asian="10pt" style:font-size-complex="10pt"/>
    </style:style>
    <style:style style:name="T118" style:family="text">
      <style:text-properties fo:font-size="13pt" style:font-size-asian="13pt" style:font-size-complex="13pt"/>
    </style:style>
    <style:style style:name="T119" style:family="text">
      <style:text-properties fo:font-size="13pt" style:text-underline-style="solid" style:text-underline-width="auto" style:text-underline-color="font-color" style:font-size-asian="13pt" style:font-size-complex="13pt"/>
    </style:style>
    <style:style style:name="T120"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121" style:family="text">
      <style:text-properties fo:font-size="13pt" fo:font-weight="bold" style:font-size-asian="13pt" style:font-weight-asian="bold" style:font-size-complex="13pt" style:font-weight-complex="bold"/>
    </style:style>
    <style:style style:name="T122" style:family="text">
      <style:text-properties fo:color="#ff0000"/>
    </style:style>
    <style:style style:name="T123" style:family="text">
      <style:text-properties fo:color="#000000"/>
    </style:style>
    <style:style style:name="T124" style:family="text">
      <style:text-properties fo:color="#000000" fo:font-style="italic" style:font-style-asian="italic" style:font-style-complex="italic"/>
    </style:style>
    <style:style style:name="T125" style:family="text">
      <style:text-properties fo:color="#000000" fo:font-style="italic" officeooo:rsid="00186d64" style:font-style-asian="italic" style:font-style-complex="italic"/>
    </style:style>
    <style:style style:name="T126" style:family="text">
      <style:text-properties fo:color="#000000" style:font-name="Times New Roman"/>
    </style:style>
    <style:style style:name="T127" style:family="text">
      <style:text-properties fo:color="#000000" officeooo:rsid="00186d64"/>
    </style:style>
    <style:style style:name="T128" style:family="text">
      <style:text-properties fo:color="#000000" fo:font-weight="bold" style:font-weight-asian="bold" style:font-weight-complex="bold"/>
    </style:style>
    <style:style style:name="T129" style:family="text">
      <style:text-properties fo:color="#000000" fo:font-weight="bold" officeooo:rsid="00271a8d" style:font-weight-asian="bold" style:font-weight-complex="bold"/>
    </style:style>
    <style:style style:name="T130" style:family="text">
      <style:text-properties fo:color="#000000" fo:font-weight="bold" officeooo:rsid="00347695" style:font-weight-asian="bold" style:font-weight-complex="bold"/>
    </style:style>
    <style:style style:name="T131" style:family="text">
      <style:text-properties fo:color="#000000" officeooo:rsid="0020b59b"/>
    </style:style>
    <style:style style:name="T132" style:family="text">
      <style:text-properties fo:color="#000000" officeooo:rsid="0026090b"/>
    </style:style>
    <style:style style:name="T133" style:family="text">
      <style:text-properties fo:color="#000000" officeooo:rsid="00535dc7"/>
    </style:style>
    <style:style style:name="T134" style:family="text">
      <style:text-properties style:text-outline="false" style:text-line-through-style="none" style:font-name="Times New Roman"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style>
    <style:style style:name="T135" style:family="text">
      <style:text-properties style:text-outline="false" style:text-line-through-style="none" style:font-name="Times New Roman" fo:font-size="10.5pt" fo:font-style="normal" fo:text-shadow="none"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text-emphasize="none"/>
    </style:style>
    <style:style style:name="T136" style:family="text">
      <style:text-properties style:text-outline="false" style:text-line-through-style="none" style:font-name="Times New Roman"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style>
    <style:style style:name="T137" style:family="text">
      <style:text-properties style:font-name="Times New Roman2"/>
    </style:style>
    <style:style style:name="T138" style:family="text">
      <style:text-properties style:font-name="TimesNewRoman" fo:font-weight="bold" style:font-name-asian="TimesNewRoman" style:font-weight-asian="bold" style:font-name-complex="TimesNewRoman" style:font-weight-complex="bold"/>
    </style:style>
    <style:style style:name="T139" style:family="text">
      <style:text-properties style:font-name="TimesNewRoman" style:font-name-asian="TimesNewRoman" style:font-name-complex="TimesNewRoman"/>
    </style:style>
    <style:style style:name="T140" style:family="text">
      <style:text-properties style:font-name="TimesNewRoman" officeooo:rsid="0049122e" style:font-name-asian="TimesNewRoman" style:font-name-complex="TimesNewRoman"/>
    </style:style>
    <style:style style:name="T141" style:family="text">
      <style:text-properties style:font-name="TimesNewRoman,Italic" fo:font-style="italic" style:font-name-asian="TimesNewRoman,Italic" style:font-style-asian="italic" style:font-name-complex="TimesNewRoman,Italic" style:font-style-complex="italic"/>
    </style:style>
    <style:style style:name="T142" style:family="text">
      <style:text-properties fo:language="fr" fo:country="FR"/>
    </style:style>
    <style:style style:name="T143" style:family="text">
      <style:text-properties style:text-position="super 58%"/>
    </style:style>
    <style:style style:name="T144" style:family="text">
      <style:text-properties fo:font-variant="normal" fo:text-transform="none" fo:color="#000000" style:text-line-through-style="none" style:text-blinking="false"/>
    </style:style>
    <style:style style:name="T145" style:family="text">
      <style:text-properties fo:font-variant="normal" fo:text-transform="none" fo:color="#000000" style:text-line-through-style="none" officeooo:rsid="00535dc7" style:text-blinking="false"/>
    </style:style>
    <style:style style:name="T146" style:family="text">
      <style:text-properties style:text-line-through-style="none"/>
    </style:style>
    <style:style style:name="T147" style:family="text">
      <style:text-properties style:text-line-through-style="none" officeooo:rsid="0020b59b"/>
    </style:style>
    <style:style style:name="T148" style:family="text">
      <style:text-properties style:text-line-through-style="none" style:text-underline-style="solid" style:text-underline-width="auto" style:text-underline-color="font-color"/>
    </style:style>
    <style:style style:name="T149" style:family="text">
      <style:text-properties fo:color="#4700b8" fo:font-weight="bold" style:font-weight-asian="bold" style:font-weight-complex="bold"/>
    </style:style>
    <style:style style:name="T150" style:family="text">
      <style:text-properties fo:color="#4700b8" style:text-line-through-style="none"/>
    </style:style>
    <style:style style:name="T151" style:family="text">
      <style:text-properties officeooo:rsid="0017ae97"/>
    </style:style>
    <style:style style:name="T152" style:family="text">
      <style:text-properties officeooo:rsid="0026090b"/>
    </style:style>
    <style:style style:name="T153" style:family="text">
      <style:text-properties officeooo:rsid="001abfc1"/>
    </style:style>
    <style:style style:name="T154" style:family="text">
      <style:text-properties officeooo:rsid="00330a01"/>
    </style:style>
    <style:style style:name="T155" style:family="text">
      <style:text-properties officeooo:rsid="001afbaf"/>
    </style:style>
    <style:style style:name="T156" style:family="text">
      <style:text-properties officeooo:rsid="001a3222"/>
    </style:style>
    <style:style style:name="T157" style:family="text">
      <style:text-properties officeooo:rsid="003e0e56"/>
    </style:style>
    <style:style style:name="T158" style:family="text">
      <style:text-properties officeooo:rsid="001da40b"/>
    </style:style>
    <style:style style:name="T159" style:family="text">
      <style:text-properties officeooo:rsid="001dd78e"/>
    </style:style>
    <style:style style:name="T160" style:family="text">
      <style:text-properties officeooo:rsid="001f9fdc"/>
    </style:style>
    <style:style style:name="T161" style:family="text">
      <style:text-properties officeooo:rsid="00208b95"/>
    </style:style>
    <style:style style:name="T162" style:family="text">
      <style:text-properties officeooo:rsid="00498e49"/>
    </style:style>
    <style:style style:name="T163" style:family="text">
      <style:text-properties officeooo:rsid="0020eb1e"/>
    </style:style>
    <style:style style:name="T164" style:family="text">
      <style:text-properties officeooo:rsid="004ae053"/>
    </style:style>
    <style:style style:name="T165" style:family="text">
      <style:text-properties officeooo:rsid="004a3b7e"/>
    </style:style>
    <style:style style:name="T166" style:family="text">
      <style:text-properties officeooo:rsid="00240a33"/>
    </style:style>
    <style:style style:name="T167" style:family="text">
      <style:text-properties officeooo:rsid="0020b59b"/>
    </style:style>
    <style:style style:name="T168" style:family="text">
      <style:text-properties officeooo:rsid="00602a36"/>
    </style:style>
    <style:style style:name="T169" style:family="text">
      <style:text-properties officeooo:rsid="00622e0d"/>
    </style:style>
    <style:style style:name="T170" style:family="text">
      <style:text-properties officeooo:rsid="0024ca97"/>
    </style:style>
    <style:style style:name="T171" style:family="text">
      <style:text-properties officeooo:rsid="00271a8d"/>
    </style:style>
    <style:style style:name="T172" style:family="text">
      <style:text-properties officeooo:rsid="0028bf06"/>
    </style:style>
    <style:style style:name="T173" style:family="text">
      <style:text-properties officeooo:rsid="002998d7"/>
    </style:style>
    <style:style style:name="T174" style:family="text">
      <style:text-properties officeooo:rsid="002a17a8"/>
    </style:style>
    <style:style style:name="T175" style:family="text">
      <style:text-properties officeooo:rsid="002ca585"/>
    </style:style>
    <style:style style:name="T176" style:family="text">
      <style:text-properties officeooo:rsid="002cbdc0"/>
    </style:style>
    <style:style style:name="T177" style:family="text">
      <style:text-properties style:font-name="Times New Roman1" officeooo:rsid="0040e290"/>
    </style:style>
    <style:style style:name="T178" style:family="text">
      <style:text-properties style:font-name="Times New Roman1" style:text-underline-style="solid" style:text-underline-width="auto" style:text-underline-color="font-color" officeooo:rsid="002cbdc0"/>
    </style:style>
    <style:style style:name="T179" style:family="text">
      <style:text-properties officeooo:rsid="002e798c"/>
    </style:style>
    <style:style style:name="T180" style:family="text">
      <style:text-properties officeooo:rsid="002f668d"/>
    </style:style>
    <style:style style:name="T181" style:family="text">
      <style:text-properties officeooo:rsid="0030c4b2"/>
    </style:style>
    <style:style style:name="T182" style:family="text">
      <style:text-properties officeooo:rsid="00347695"/>
    </style:style>
    <style:style style:name="T183" style:family="text">
      <style:text-properties officeooo:rsid="0035079b"/>
    </style:style>
    <style:style style:name="T184" style:family="text">
      <style:text-properties officeooo:rsid="00356229"/>
    </style:style>
    <style:style style:name="T185" style:family="text">
      <style:text-properties officeooo:rsid="003dda05"/>
    </style:style>
    <style:style style:name="T186" style:family="text">
      <style:text-properties officeooo:rsid="004511ee"/>
    </style:style>
    <style:style style:name="T187" style:family="text">
      <style:text-properties officeooo:rsid="00462286"/>
    </style:style>
    <style:style style:name="T188" style:family="text">
      <style:text-properties officeooo:rsid="00480fd9"/>
    </style:style>
    <style:style style:name="T189" style:family="text">
      <style:text-properties officeooo:rsid="0049122e"/>
    </style:style>
    <style:style style:name="T190" style:family="text">
      <style:text-properties fo:font-size="11pt" fo:font-weight="normal" style:font-size-asian="11pt" style:font-weight-asian="normal" style:font-size-complex="11pt" style:font-weight-complex="normal"/>
    </style:style>
    <style:style style:name="T191" style:family="text">
      <style:text-properties fo:font-size="11pt" fo:font-weight="normal" fo:background-color="transparent" style:font-size-asian="11pt" style:font-weight-asian="normal" style:font-size-complex="11pt" style:font-weight-complex="normal"/>
    </style:style>
    <style:style style:name="T192"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93" style:family="text">
      <style:text-properties fo:font-size="11pt" style:font-size-asian="11pt" style:font-size-complex="11pt"/>
    </style:style>
    <style:style style:name="T194" style:family="text">
      <style:text-properties fo:font-size="11pt" officeooo:rsid="005485b4" style:font-size-asian="11pt" style:font-size-complex="11pt"/>
    </style:style>
    <style:style style:name="T195" style:family="text">
      <style:text-properties officeooo:rsid="0049b151"/>
    </style:style>
    <style:style style:name="T196" style:family="text">
      <style:text-properties officeooo:rsid="004b99fe"/>
    </style:style>
    <style:style style:name="T197" style:family="text">
      <style:text-properties officeooo:rsid="005efac5"/>
    </style:style>
    <style:style style:name="T198" style:family="text">
      <style:text-properties officeooo:rsid="004dffae"/>
    </style:style>
    <style:style style:name="T199" style:family="text">
      <style:text-properties officeooo:rsid="004fa2ca"/>
    </style:style>
    <style:style style:name="T200" style:family="text">
      <style:text-properties officeooo:rsid="00519642"/>
    </style:style>
    <style:style style:name="T201" style:family="text">
      <style:text-properties officeooo:rsid="0052db4e"/>
    </style:style>
    <style:style style:name="T202" style:family="text">
      <style:text-properties officeooo:rsid="0053582b"/>
    </style:style>
    <style:style style:name="T203" style:family="text">
      <style:text-properties style:font-name="Arial"/>
    </style:style>
    <style:style style:name="T204" style:family="text">
      <style:text-properties style:font-name="Arial" officeooo:rsid="0053582b"/>
    </style:style>
    <style:style style:name="T205" style:family="text">
      <style:text-properties officeooo:rsid="00535dc7"/>
    </style:style>
    <style:style style:name="T206" style:family="text">
      <style:text-properties officeooo:rsid="0053ab43"/>
    </style:style>
    <style:style style:name="T207" style:family="text">
      <style:text-properties officeooo:rsid="005485b4"/>
    </style:style>
    <style:style style:name="T208" style:family="text">
      <style:text-properties officeooo:rsid="00553fea"/>
    </style:style>
    <style:style style:name="T209" style:family="text">
      <style:text-properties officeooo:rsid="005b400c"/>
    </style:style>
    <style:style style:name="T210" style:family="text">
      <style:text-properties officeooo:rsid="005ef7d2"/>
    </style:style>
    <style:style style:name="T211" style:family="text">
      <style:text-properties officeooo:rsid="0060e865"/>
    </style:style>
    <style:style style:name="T212" style:family="text">
      <style:text-properties officeooo:rsid="00613cc9"/>
    </style:style>
    <style:style style:name="T213" style:family="text">
      <style:text-properties officeooo:rsid="0061dcae"/>
    </style:style>
    <style:style style:name="T214" style:family="text">
      <style:text-properties officeooo:rsid="0063cae7"/>
    </style:style>
    <style:style style:name="T215" style:family="text">
      <style:text-properties officeooo:rsid="0065b6f8"/>
    </style:style>
    <style:style style:name="T216" style:family="text">
      <style:text-properties fo:font-size="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min-label-width="0.24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
      <text:list-level-style-bullet text:level="1" text:style-name="Bullet_20_Symbols" text:bullet-char="–">
        <style:list-level-properties text:min-label-width="0.24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5">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6">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style:style style:name="gr1" style:family="graphic">
      <style:graphic-properties draw:stroke="none" svg:stroke-color="#000000" draw:fill="none" draw:fill-color="#ffffff" fo:min-height="0.5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4">RÉPUBLIQUE FRANÇAISE</text:p>
      <text:p text:style-name="P258"><draw:line text:anchor-type="paragraph" draw:z-index="1" draw:style-name="gr2" draw:text-style-name="P315" svg:x1="2.633cm" svg:y1="0.295cm" svg:x2="4.406cm" svg:y2="0.295cm"><text:p/></draw:line></text:p>
      <text:p text:style-name="P259">Ministère d<text:span text:style-name="T173">es Finances et des </text:span></text:p>
      <text:p text:style-name="P261">Comptes publics</text:p>
      <text:p text:style-name="P259"><draw:line text:anchor-type="paragraph" draw:z-index="2" draw:style-name="gr2" draw:text-style-name="P315" svg:x1="2.633cm" svg:y1="0.295cm" svg:x2="4.406cm" svg:y2="0.295cm"><text:p/></draw:line></text:p>
      <text:p text:style-name="P260">BUDGET</text:p>
      <text:p text:style-name="P5"/>
      <text:p text:style-name="P5"/>
      <text:p text:style-name="P67"/>
      <text:p text:style-name="P67"/>
      <text:p text:style-name="P67"/>
      <text:p text:style-name="P67"/>
      <text:p text:style-name="P68">Circulaire du <text:span text:style-name="T215">23 juin 2015</text:span></text:p>
      <text:p text:style-name="P67"/>
      <text:p text:style-name="P68">Taxe Intérieure sur la Consommation Finale <text:span text:style-name="T188">d’Électricité (TICFE)</text:span></text:p>
      <text:p text:style-name="P67"/>
      <text:p text:style-name="P9">NOR : <text:span text:style-name="T188">FCPD1510677C</text:span></text:p>
      <text:p text:style-name="P78"/>
      <text:p text:style-name="P5"/>
      <text:p text:style-name="P5"/>
      <text:p text:style-name="P5"/>
      <text:p text:style-name="P5"/>
      <text:p text:style-name="P6">L<text:span text:style-name="T14">e</text:span> ministre <text:span text:style-name="T173">des finances et des comptes publics</text:span> aux opérateurs économiques et aux services des douanes,</text:p>
      <text:p text:style-name="P7"/>
      <text:p text:style-name="P284"><text:span text:style-name="T47">- </text:span><text:span text:style-name="T48">Vu l'article 266 </text:span><text:span text:style-name="T49">quinquies</text:span><text:span text:style-name="T48"> <text:s/>C du code des douanes ;</text:span></text:p>
      <text:p text:style-name="P89">- Vu le <text:span text:style-name="T181">d</text:span>écret n° 2010-1725 du 30 décembre 2010 pris pour l'application de l'article 266 <text:span text:style-name="T60">quinquies</text:span> C du code des douanes ;</text:p>
      <text:p text:style-name="P91">- <text:span text:style-name="T152">Vu le décret </text:span><text:span text:style-name="T50">n° 2014-1395 du 24 novembre 2014 relatif aux modalités de remboursement de certains droits et taxes perçus par l'administration des douanes ;</text:span></text:p>
      <text:p text:style-name="P90">- Vu l'arrêté du 3 janvier 2011 définissant les modalités d'acquittement de la taxe intérieure sur la consommation finale d'électricité consommée sous puissance souscrite supérieure à 250 kilovolts-ampères ;</text:p>
      <text:p text:style-name="P89">- Vu l'arrêté du 3 janvier 2011 définissant la forme de l'attestation d'exonération de taxe intérieure sur la consommation finale d'électricité ;</text:p>
      <text:p text:style-name="P90"><text:span text:style-name="T132">- Vu l'arrêté </text:span><text:span text:style-name="T127">du 6 février 2015 fixant les modalités de communication de la liste de leurs clients non domestiques, par les fournisseurs de gaz naturel, houilles, lignites, cokes et électricité à l'administration des douanes et droits indirects, en application des articles 266 </text:span><text:span text:style-name="T125">quinquies</text:span><text:span text:style-name="T127">, 266 </text:span><text:span text:style-name="T125">quinquies</text:span><text:span text:style-name="T127"> B et 266 </text:span><text:span text:style-name="T125">quinquies</text:span><text:span text:style-name="T127"> C du code des douanes ;</text:span></text:p>
      <text:p text:style-name="P84">- <text:span text:style-name="T187">Vu l'arrêté du 14 avril 2015 précisant les modalités de remboursement de la taxe intérieure sur la consommation finale d'électricité.</text:span></text:p>
      <text:p text:style-name="P83"/>
      <text:p text:style-name="P83"/>
      <text:p text:style-name="P95">La présente instruction remplace la décision administrative n° 12-017 du 27 mars 2012, publiée au bulletin officiel des douanes n° 6930 du 18 avril 2012.</text:p>
      <text:p text:style-name="P95"/>
      <text:p text:style-name="P96">Elle intègre notamment les nouvelles dispositions relatives au remboursement, introduites par le décret <text:span text:style-name="T152">n° 2014‑1395 du 24 novembre 2014 relatif aux modalités de remboursement de certains droits et taxes perçus par l'administration des douanes.</text:span></text:p>
      <text:p text:style-name="P99"/>
      <text:p text:style-name="P99"/>
      <text:p text:style-name="P99"/>
      <text:p text:style-name="P99"/>
      <text:p text:style-name="P99"><text:soft-page-break/></text:p>
      <text:p text:style-name="P99"/>
      <text:p text:style-name="P99"/>
      <text:p text:style-name="P97"><text:span text:style-name="T177">I- </text:span><text:span text:style-name="T178">À</text:span><text:span text:style-name="T85"> compter du 11/</text:span><text:span text:style-name="T86">02/</text:span><text:span text:style-name="T85">2015</text:span><text:span text:style-name="T176"> :</text:span></text:p>
      <text:p text:style-name="P95"/>
      <text:p text:style-name="P95">Les fournisseurs d'électricité sont soumis à l'obligation de communi<text:span text:style-name="T198">quer</text:span>, chaque année, à l'administration des douanes et droits indirects, la liste de leurs clients non domestiques <text:span text:style-name="T198">bénéficiant d'une exemption ou d'une exonération de taxe intérieure de consommation.</text:span></text:p>
      <text:p text:style-name="P87"/>
      <text:p text:style-name="P88"/>
      <text:p text:style-name="P86"><text:span text:style-name="T177">II- </text:span><text:span text:style-name="T178">À</text:span><text:span text:style-name="T85"> </text:span><text:span text:style-name="T83">compter du </text:span><text:span text:style-name="T86">01/04/</text:span><text:span text:style-name="T87">2015 </text:span><text:span text:style-name="T54">:</text:span></text:p>
      <text:p text:style-name="P86"/>
      <text:p text:style-name="P85">Les modalités de présentation et le délai de dépôt des demandes de remboursement de la TICFE sont modifiés.</text:p>
      <text:p text:style-name="P83"/>
      <text:p text:style-name="P83"/>
      <text:p text:style-name="P83"/>
      <text:p text:style-name="P84"/>
      <text:p text:style-name="P263"/>
      <text:p text:style-name="P263"/>
      <text:p text:style-name="P263"/>
      <text:p text:style-name="P263"/>
      <text:p text:style-name="P263">Pour le ministre et <text:span text:style-name="T195">par</text:span> délégation,</text:p>
      <text:p text:style-name="P264">l'administratrice supérieure des douanes,</text:p>
      <text:p text:style-name="P264">sous-directrice des droits indirects </text:p>
      <text:p text:style-name="P263"/>
      <text:p text:style-name="P263"><draw:frame draw:style-name="fr1" draw:name="images1" text:anchor-type="paragraph" svg:x="9.486cm" svg:y="0.014cm" svg:width="7.357cm" svg:height="2.224cm" draw:z-index="3"><draw:image xlink:href="Pictures/20000009000018AF000050AB95EF22E7.svm" xlink:type="simple" xlink:show="embed" xlink:actuate="onLoad"/></draw:frame></text:p>
      <text:p text:style-name="P263"/>
      <text:p text:style-name="P264">Corinne CLEOSTRATE</text:p>
      <text:p text:style-name="P314"/>
      <text:p text:style-name="P314"/>
      <text:p text:style-name="P311"/>
      <text:p text:style-name="P92"/>
      <text:p text:style-name="P93"/>
      <text:p text:style-name="P93"/>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310"/>
      <text:p text:style-name="P310"/>
      <text:p text:style-name="P100"><text:soft-page-break/><text:span text:style-name="T198">LA </text:span>TAXE INTERIEURE SUR LA CONSOMMATION FINALE <text:span text:style-name="T198">D’</text:span>ELECTRICITE <text:span text:style-name="T198">(TICFE)</text:span></text:p>
      <text:p text:style-name="P102"/>
      <text:p text:style-name="P102"/>
      <text:p text:style-name="P116"><text:s text:c="3"/><text:span text:style-name="T198">P</text:span>aragraphe <text:span text:style-name="T198">[ <text:s text:c="2"/>]</text:span> </text:p>
      <table:table table:name="Tableau2" table:style-name="Tableau2">
        <table:table-column table:style-name="Tableau2.A"/>
        <table:table-column table:style-name="Tableau2.B"/>
        <table:table-row>
          <table:table-cell table:style-name="Tableau2.A1" table:number-columns-spanned="2" office:value-type="string">
            <text:p text:style-name="P165">Première partie : Régime fiscal de l'électricité</text:p>
          </table:table-cell>
          <table:covered-table-cell/>
        </table:table-row>
        <table:table-row>
          <table:table-cell table:style-name="Tableau2.A59" office:value-type="string">
            <text:p text:style-name="P166">I<text:span text:style-name="T198"> – </text:span><text:span text:style-name="T83">Territorialité de la TICFE</text:span></text:p>
          </table:table-cell>
          <table:table-cell table:style-name="Tableau2.B2" office:value-type="string">
            <text:p text:style-name="P167">[10]</text:p>
          </table:table-cell>
        </table:table-row>
        <table:table-row>
          <table:table-cell table:style-name="Tableau2.A59" office:value-type="string">
            <text:p text:style-name="P166">II<text:span text:style-name="T198"> – </text:span><text:span text:style-name="T83">Produit soumis à taxation</text:span></text:p>
          </table:table-cell>
          <table:table-cell table:style-name="Tableau2.B2" office:value-type="string">
            <text:p text:style-name="P167">[11]</text:p>
          </table:table-cell>
        </table:table-row>
        <table:table-row>
          <table:table-cell table:style-name="Tableau2.A59" office:value-type="string">
            <text:p text:style-name="P166">III<text:span text:style-name="T198"> – </text:span><text:span text:style-name="T83">Fait générateur et exigibilité de la taxe</text:span></text:p>
          </table:table-cell>
          <table:table-cell table:style-name="Tableau2.B2" office:value-type="string">
            <text:p text:style-name="P167">[12]</text:p>
          </table:table-cell>
        </table:table-row>
        <table:table-row>
          <table:table-cell table:style-name="Tableau2.A59" office:value-type="string">
            <text:p text:style-name="P188">A<text:span text:style-name="T198"> – </text:span>Lorsque l'électricité est livrée par un fournisseur à un utilisateur final en France</text:p>
          </table:table-cell>
          <table:table-cell table:style-name="Tableau2.B2" office:value-type="string">
            <text:p text:style-name="P167">[13]<text:span text:style-name="T198"> – </text:span>[15]</text:p>
          </table:table-cell>
        </table:table-row>
        <table:table-row>
          <table:table-cell table:style-name="Tableau2.A59" office:value-type="string">
            <text:p text:style-name="P189">B<text:span text:style-name="T198"> – </text:span>Lorsque l'électricité <text:s/>est consommée en France par celui qui l'a produite</text:p>
          </table:table-cell>
          <table:table-cell table:style-name="Tableau2.B2" office:value-type="string">
            <text:p text:style-name="P167">[16]<text:span text:style-name="T198"> – </text:span>[17]</text:p>
          </table:table-cell>
        </table:table-row>
        <table:table-row>
          <table:table-cell table:style-name="Tableau2.A59" office:value-type="string">
            <text:p text:style-name="P166">IV<text:span text:style-name="T198"> – </text:span><text:span text:style-name="T83">Assiette et taux</text:span></text:p>
          </table:table-cell>
          <table:table-cell table:style-name="Tableau2.B2" office:value-type="string">
            <text:p text:style-name="P167">[18]</text:p>
          </table:table-cell>
        </table:table-row>
        <table:table-row>
          <table:table-cell table:style-name="Tableau2.A59" office:value-type="string">
            <text:p text:style-name="P119">V<text:span text:style-name="T198"> – </text:span><text:span text:style-name="T83">Taxe sur la Valeur Ajoutée (TVA)</text:span></text:p>
          </table:table-cell>
          <table:table-cell table:style-name="Tableau2.B2" office:value-type="string">
            <text:p text:style-name="P167">[19]<text:span text:style-name="T198"> – </text:span>[20]</text:p>
          </table:table-cell>
        </table:table-row>
        <table:table-row>
          <table:table-cell table:style-name="Tableau2.A59" office:value-type="string">
            <text:p text:style-name="P120"/>
          </table:table-cell>
          <table:table-cell table:style-name="Tableau2.B2" office:value-type="string">
            <text:p text:style-name="P167"/>
          </table:table-cell>
        </table:table-row>
        <table:table-row>
          <table:table-cell table:style-name="Tableau2.A1" table:number-columns-spanned="2" office:value-type="string">
            <text:p text:style-name="P190">Deuxième partie : Définition et obligations des redevables de la TICFE</text:p>
          </table:table-cell>
          <table:covered-table-cell/>
        </table:table-row>
        <table:table-row>
          <table:table-cell table:style-name="Tableau2.A59" office:value-type="string">
            <text:p text:style-name="P166">I- <text:span text:style-name="T83">Définition des redevables</text:span></text:p>
          </table:table-cell>
          <table:table-cell table:style-name="Tableau2.B2" office:value-type="string">
            <text:p text:style-name="P167">[21]</text:p>
          </table:table-cell>
        </table:table-row>
        <table:table-row>
          <table:table-cell table:style-name="Tableau2.A59" office:value-type="string">
            <text:p text:style-name="P188">A – L'électricité est livrée <text:s/>par un fournisseur à un client final en France</text:p>
          </table:table-cell>
          <table:table-cell table:style-name="Tableau2.B2" office:value-type="string">
            <text:p text:style-name="P167">[22]<text:span text:style-name="T200"> – </text:span>[24]</text:p>
          </table:table-cell>
        </table:table-row>
        <table:table-row>
          <table:table-cell table:style-name="Tableau2.A59" office:value-type="string">
            <text:p text:style-name="P188">B – L'électricité est consommée en France par un utilisateur final qui l'a <text:span text:style-name="T198">lui-même</text:span> produite </text:p>
          </table:table-cell>
          <table:table-cell table:style-name="Tableau2.B2" office:value-type="string">
            <text:p text:style-name="P167">[25]</text:p>
          </table:table-cell>
        </table:table-row>
        <table:table-row>
          <table:table-cell table:style-name="Tableau2.A59" office:value-type="string">
            <text:p text:style-name="P191">II- <text:span text:style-name="T83">Obligations des redevables</text:span></text:p>
          </table:table-cell>
          <table:table-cell table:style-name="Tableau2.B2" office:value-type="string">
            <text:p text:style-name="P167"/>
          </table:table-cell>
        </table:table-row>
        <table:table-row>
          <table:table-cell table:style-name="Tableau2.A59" office:value-type="string">
            <text:p text:style-name="P194">A<text:span text:style-name="T198"> – </text:span>L'enregistrement auprès de la direction régionale des douanes <text:span text:style-name="T211">et droits indirects </text:span>territorialement compétente</text:p>
          </table:table-cell>
          <table:table-cell table:style-name="Tableau2.B2" office:value-type="string">
            <text:p text:style-name="P167">[26]</text:p>
          </table:table-cell>
        </table:table-row>
        <table:table-row>
          <table:table-cell table:style-name="Tableau2.A59" office:value-type="string">
            <text:p text:style-name="P196">1- Situation des fournisseurs</text:p>
          </table:table-cell>
          <table:table-cell table:style-name="Tableau2.B2" office:value-type="string">
            <text:p text:style-name="P197">[27]<text:span text:style-name="T200"> – </text:span>[29]</text:p>
          </table:table-cell>
        </table:table-row>
        <table:table-row>
          <table:table-cell table:style-name="Tableau2.A59" office:value-type="string">
            <text:p text:style-name="P198">2- Situation des consommateurs d'électricité en France qui l'ont <text:span text:style-name="T200">eux-mêmes</text:span> produite</text:p>
          </table:table-cell>
          <table:table-cell>
            <table:table table:is-sub-table="true">
              <table:table-column table:style-name="Tableau2.B"/>
              <table:table-row>
                <table:table-cell table:style-name="Tableau2.B2" office:value-type="string">
                  <text:p text:style-name="P167">[30] </text:p>
                </table:table-cell>
              </table:table-row>
              <table:table-row>
                <table:table-cell table:style-name="Tableau2.B2" office:value-type="string">
                  <text:p text:style-name="P167"/>
                </table:table-cell>
              </table:table-row>
            </table:table>
          </table:table-cell>
        </table:table-row>
        <table:table-row>
          <table:table-cell table:style-name="Tableau2.A59" office:value-type="string">
            <text:p text:style-name="P199">3- Dispositions communes à l'ensemble des redevables</text:p>
          </table:table-cell>
          <table:table-cell table:style-name="Tableau2.B2" office:value-type="string">
            <text:p text:style-name="P167">[31]</text:p>
          </table:table-cell>
        </table:table-row>
        <table:table-row>
          <table:table-cell table:style-name="Tableau2.A59" office:value-type="string">
            <text:p text:style-name="P200">B<text:span text:style-name="T198"> – </text:span>Obligations documentaires des redevables</text:p>
          </table:table-cell>
          <table:table-cell table:style-name="Tableau2.B2" office:value-type="string">
            <text:p text:style-name="P167"/>
          </table:table-cell>
        </table:table-row>
        <table:table-row>
          <table:table-cell table:style-name="Tableau2.A59" office:value-type="string">
            <text:p text:style-name="P198">1- Situation des fournisseurs</text:p>
          </table:table-cell>
          <table:table-cell table:style-name="Tableau2.B2" office:value-type="string">
            <text:p text:style-name="P167">[32]<text:span text:style-name="T200"> – </text:span>[4<text:span text:style-name="T199">1</text:span>]</text:p>
          </table:table-cell>
        </table:table-row>
        <table:table-row>
          <table:table-cell table:style-name="Tableau2.A59" office:value-type="string">
            <text:p text:style-name="P201">a) Tenue d'une comptabilité des livraisons effectuées en France</text:p>
          </table:table-cell>
          <table:table-cell table:style-name="Tableau2.B2" office:value-type="string">
            <text:p text:style-name="P167">[32]<text:span text:style-name="T200"> – </text:span>[33]</text:p>
          </table:table-cell>
        </table:table-row>
        <table:table-row>
          <table:table-cell table:style-name="Tableau2.A59" office:value-type="string">
            <text:p text:style-name="P201">b) Traitement et conservation des justificatifs d'<text:span text:style-name="T159">exemption/</text:span>exonération établis par les clients utilisateurs d'électricité </text:p>
          </table:table-cell>
          <table:table-cell table:style-name="Tableau2.B2" office:value-type="string">
            <text:p text:style-name="P167">[34]<text:span text:style-name="T200"> – </text:span>[40]</text:p>
          </table:table-cell>
        </table:table-row>
        <table:table-row>
          <table:table-cell table:style-name="Tableau2.A59" office:value-type="string">
            <text:p text:style-name="P262"><text:span text:style-name="T60">c) Communication annuelle de la liste de leurs clients non domestiques </text:span><text:span text:style-name="T61">exonérés ou exemptés </text:span></text:p>
          </table:table-cell>
          <table:table-cell table:style-name="Tableau2.B2" office:value-type="string">
            <text:p text:style-name="P168">[41]</text:p>
          </table:table-cell>
        </table:table-row>
        <table:table-row>
          <table:table-cell table:style-name="Tableau2.A59" office:value-type="string">
            <text:p text:style-name="P203"><text:span text:style-name="T90">2- S</text:span><text:span text:style-name="T31">ituation des consommateurs d'électricité l'ayant eux même produite</text:span></text:p>
          </table:table-cell>
          <table:table-cell table:style-name="Tableau2.B2" office:value-type="string">
            <text:p text:style-name="P170">[42] – [44]</text:p>
          </table:table-cell>
        </table:table-row>
        <table:table-row>
          <table:table-cell table:style-name="Tableau2.A59" office:value-type="string">
            <text:p text:style-name="P202">a) Obligations documentaires</text:p>
          </table:table-cell>
          <table:table-cell table:style-name="Tableau2.B2" office:value-type="string">
            <text:p text:style-name="P167">[<text:span text:style-name="T172">42</text:span>]</text:p>
          </table:table-cell>
        </table:table-row>
        <table:table-row>
          <table:table-cell table:style-name="Tableau2.A59" office:value-type="string">
            <text:p text:style-name="P202">b) Mise en <text:span text:style-name="T198">œuvre</text:span> des <text:span text:style-name="T159">exemptions/</text:span>exonérations</text:p>
          </table:table-cell>
          <table:table-cell table:style-name="Tableau2.B2" office:value-type="string">
            <text:p text:style-name="P167">[<text:span text:style-name="T172">43</text:span>]<text:span text:style-name="T199"> – </text:span>[<text:span text:style-name="T172">44</text:span>]</text:p>
          </table:table-cell>
        </table:table-row>
        <table:table-row>
          <table:table-cell table:style-name="Tableau2.A59" office:value-type="string">
            <text:p text:style-name="P204">C<text:span text:style-name="T198"> – </text:span>L'acquittement de la TICFE auprès des services douaniers de rattachement</text:p>
          </table:table-cell>
          <table:table-cell table:style-name="Tableau2.B2" office:value-type="string">
            <text:p text:style-name="P167"/>
          </table:table-cell>
        </table:table-row>
        <table:table-row>
          <table:table-cell table:style-name="Tableau2.A59" office:value-type="string">
            <text:p text:style-name="P206">1<text:span text:style-name="T198"> – </text:span>Périodicité de l'acquittement de la TICFE</text:p>
          </table:table-cell>
          <table:table-cell table:style-name="Tableau2.B2" office:value-type="string">
            <text:p text:style-name="P167">[<text:span text:style-name="T172">45</text:span>]</text:p>
          </table:table-cell>
        </table:table-row>
        <table:table-row>
          <table:table-cell table:style-name="Tableau2.A59" office:value-type="string">
            <text:p text:style-name="P206">2<text:span text:style-name="T198"> – </text:span>Désignation du bureau de douane de rattachement</text:p>
          </table:table-cell>
          <table:table-cell table:style-name="Tableau2.B2" office:value-type="string">
            <text:p text:style-name="P167">[<text:span text:style-name="T172">46</text:span>]<text:span text:style-name="T200"> – </text:span>[<text:span text:style-name="T172">48</text:span>]</text:p>
          </table:table-cell>
        </table:table-row>
        <table:table-row table:style-name="Tableau2.30">
          <table:table-cell table:style-name="Tableau2.A59" office:value-type="string">
            <text:p text:style-name="P206">3<text:span text:style-name="T198"> – </text:span><text:s/>Liquidation de la TICFE</text:p>
          </table:table-cell>
          <table:table-cell table:style-name="Tableau2.B2" office:value-type="string">
            <text:p text:style-name="P167">[<text:span text:style-name="T172">49</text:span>]<text:span text:style-name="T200"> – </text:span>[<text:span text:style-name="T172">53</text:span>]</text:p>
          </table:table-cell>
        </table:table-row>
        <table:table-row>
          <table:table-cell table:style-name="Tableau2.A59" office:value-type="string">
            <text:p text:style-name="P206">4<text:span text:style-name="T198"> – </text:span>Paiement de la TICFE</text:p>
          </table:table-cell>
          <table:table-cell table:style-name="Tableau2.B2" office:value-type="string">
            <text:p text:style-name="P167">[<text:span text:style-name="T172">54</text:span>]</text:p>
          </table:table-cell>
        </table:table-row>
        <table:table-row>
          <table:table-cell table:style-name="Tableau2.A59" office:value-type="string">
            <text:p text:style-name="P206"><text:span text:style-name="T182">5 – </text:span>Prise en compte des corrections de factures par le fournisseur d'électricité</text:p>
          </table:table-cell>
          <table:table-cell table:style-name="Tableau2.B2" office:value-type="string">
            <text:p text:style-name="P167">[<text:span text:style-name="T172">55</text:span>]</text:p>
          </table:table-cell>
        </table:table-row>
        <table:table-row>
          <table:table-cell table:style-name="Tableau2.A59" office:value-type="string">
            <text:p text:style-name="P209"/>
            <text:p text:style-name="P209"/>
            <text:p text:style-name="P209"/>
          </table:table-cell>
          <table:table-cell table:style-name="Tableau2.B2" office:value-type="string">
            <text:p text:style-name="P167"/>
          </table:table-cell>
        </table:table-row>
        <table:table-row>
          <table:table-cell table:style-name="Tableau2.A1" table:number-columns-spanned="2" office:value-type="string">
            <text:p text:style-name="P210">Troisième partie : Usages non taxables et obligations des utilisateurs d'électricité </text:p>
          </table:table-cell>
          <table:covered-table-cell/>
        </table:table-row>
        <text:soft-page-break/>
        <table:table-row>
          <table:table-cell table:style-name="Tableau2.A59" office:value-type="string">
            <text:p text:style-name="P190">I<text:span text:style-name="T198"> – </text:span><text:span text:style-name="T83">Définition des usages non taxables</text:span></text:p>
          </table:table-cell>
          <table:table-cell table:style-name="Tableau2.B2" office:value-type="string">
            <text:p text:style-name="P169">[56]</text:p>
          </table:table-cell>
        </table:table-row>
        <table:table-row>
          <table:table-cell table:style-name="Tableau2.A59" office:value-type="string">
            <text:p text:style-name="P188">A<text:span text:style-name="T198"> – Les p</text:span>rocédés métallurgiques, la réduction chimique et l'<text:span text:style-name="T196">électrolyse</text:span></text:p>
          </table:table-cell>
          <table:table-cell table:style-name="Tableau2.B2" office:value-type="string">
            <text:p text:style-name="P167">[<text:span text:style-name="T172">57</text:span>]<text:span text:style-name="T200"> – </text:span>[<text:span text:style-name="T172">61</text:span>]</text:p>
          </table:table-cell>
        </table:table-row>
        <table:table-row>
          <table:table-cell table:style-name="Tableau2.A59" office:value-type="string">
            <text:p text:style-name="P188">B – <text:span text:style-name="T198">Les </text:span>entreprises électro-intensives</text:p>
          </table:table-cell>
          <table:table-cell table:style-name="Tableau2.B2" office:value-type="string">
            <text:p text:style-name="P171">[<text:span text:style-name="T172">62</text:span>]</text:p>
          </table:table-cell>
        </table:table-row>
        <table:table-row>
          <table:table-cell table:style-name="Tableau2.A59" office:value-type="string">
            <text:p text:style-name="P188">C<text:span text:style-name="T198"> – </text:span>L'utilisation dans un procédé de fabrication de produits minéraux non métalliques</text:p>
          </table:table-cell>
          <table:table-cell table:style-name="Tableau2.B2" office:value-type="string">
            <text:p text:style-name="P171">[<text:span text:style-name="T172">63</text:span>]<text:span text:style-name="T200"> – </text:span>[<text:span text:style-name="T172">64</text:span>]</text:p>
          </table:table-cell>
        </table:table-row>
        <table:table-row>
          <table:table-cell table:style-name="Tableau2.A59" office:value-type="string">
            <text:p text:style-name="P188">D<text:span text:style-name="T198"> – </text:span>L'utilisation dans l'enceinte des établissements de production de produits énergétiques</text:p>
          </table:table-cell>
          <table:table-cell table:style-name="Tableau2.B2" office:value-type="string">
            <text:p text:style-name="P171">[<text:span text:style-name="T172">65</text:span>]<text:span text:style-name="T200"> – </text:span>[<text:span text:style-name="T182">69</text:span>]</text:p>
          </table:table-cell>
        </table:table-row>
        <table:table-row>
          <table:table-cell table:style-name="Tableau2.A59" office:value-type="string">
            <text:p text:style-name="P188">E<text:span text:style-name="T198"> – </text:span>La production d'électricité</text:p>
          </table:table-cell>
          <table:table-cell table:style-name="Tableau2.B2" office:value-type="string">
            <text:p text:style-name="P171">[<text:span text:style-name="T172">70</text:span>]</text:p>
          </table:table-cell>
        </table:table-row>
        <table:table-row>
          <table:table-cell table:style-name="Tableau2.A59" office:value-type="string">
            <text:p text:style-name="P188">F – L'électricité utilisée pour le transport de personnes et de marchandises par train, métro, tramway et trolleybus</text:p>
          </table:table-cell>
          <table:table-cell table:style-name="Tableau2.B2" office:value-type="string">
            <text:p text:style-name="P171">[<text:span text:style-name="T172">71</text:span>]</text:p>
          </table:table-cell>
        </table:table-row>
        <table:table-row>
          <table:table-cell table:style-name="Tableau2.A59" office:value-type="string">
            <text:p text:style-name="P188">G – L'électricité produite à bord de bateaux</text:p>
          </table:table-cell>
          <table:table-cell table:style-name="Tableau2.B2" office:value-type="string">
            <text:p text:style-name="P171">[<text:span text:style-name="T172">72</text:span>]<text:span text:style-name="T200"> – </text:span>[<text:span text:style-name="T172">73</text:span>]</text:p>
          </table:table-cell>
        </table:table-row>
        <table:table-row>
          <table:table-cell table:style-name="Tableau2.A59" office:value-type="string">
            <text:p text:style-name="P188">H – L'électricité produite et consommée par de petits producteurs</text:p>
          </table:table-cell>
          <table:table-cell table:style-name="Tableau2.B2" office:value-type="string">
            <text:p text:style-name="P171">[<text:span text:style-name="T172">74</text:span>]<text:span text:style-name="T200"> – </text:span>[<text:span text:style-name="T172">75</text:span>]</text:p>
          </table:table-cell>
        </table:table-row>
        <table:table-row>
          <table:table-cell table:style-name="Tableau2.A59" office:value-type="string">
            <text:p text:style-name="P188">I – L'électricité utilisée par les entreprises grandes consommatrices d'énergie</text:p>
          </table:table-cell>
          <table:table-cell table:style-name="Tableau2.B2" office:value-type="string">
            <text:p text:style-name="P171">[<text:span text:style-name="T172">76</text:span>]<text:span text:style-name="T200"> – </text:span>[<text:span text:style-name="T172">78</text:span>]</text:p>
          </table:table-cell>
        </table:table-row>
        <table:table-row>
          <table:table-cell table:style-name="Tableau2.A59" office:value-type="string">
            <text:p text:style-name="P188">J – L'électricité acquise pour la compensation des pertes des réseaux de transport et de distribution d'électricité</text:p>
          </table:table-cell>
          <table:table-cell table:style-name="Tableau2.B2" office:value-type="string">
            <text:p text:style-name="P171">[<text:span text:style-name="T184">79</text:span>]</text:p>
          </table:table-cell>
        </table:table-row>
        <table:table-row>
          <table:table-cell table:style-name="Tableau2.A59" office:value-type="string">
            <text:p text:style-name="P210">II<text:span text:style-name="T198"> – </text:span><text:span text:style-name="T83">Procédures applicables aux utilisateurs pour la mise en oeuvre des exemptions, exonérations et franchise</text:span></text:p>
          </table:table-cell>
          <table:table-cell table:style-name="Tableau2.B2" office:value-type="string">
            <text:p text:style-name="P172">[8<text:span text:style-name="T182">0</text:span>]<text:span text:style-name="T200"> – </text:span>[9<text:span text:style-name="T182">0</text:span>]</text:p>
          </table:table-cell>
        </table:table-row>
        <table:table-row>
          <table:table-cell table:style-name="Tableau2.A59" office:value-type="string">
            <text:p text:style-name="P205">A – <text:span text:style-name="T198">Établissement</text:span> d'une attestation</text:p>
          </table:table-cell>
          <table:table-cell table:style-name="Tableau2.B2" office:value-type="string">
            <text:p text:style-name="P171">[<text:span text:style-name="T172">81</text:span>] </text:p>
          </table:table-cell>
        </table:table-row>
        <table:table-row>
          <table:table-cell table:style-name="Tableau2.A59" office:value-type="string">
            <text:p text:style-name="P206">1 – Contenu de l'attestation</text:p>
          </table:table-cell>
          <table:table-cell table:style-name="Tableau2.B2" office:value-type="string">
            <text:p text:style-name="P172">[8<text:span text:style-name="T182">2</text:span>]<text:span text:style-name="T200"> – </text:span>[8<text:span text:style-name="T182">5</text:span>]</text:p>
          </table:table-cell>
        </table:table-row>
        <table:table-row>
          <table:table-cell table:style-name="Tableau2.A59" office:value-type="string">
            <text:p text:style-name="P206">2 – Destinataires de l'attestation</text:p>
          </table:table-cell>
          <table:table-cell table:style-name="Tableau2.B2" office:value-type="string">
            <text:p text:style-name="P172">[8<text:span text:style-name="T182">6</text:span>]<text:span text:style-name="T200"> – </text:span>[8<text:span text:style-name="T182">7</text:span>]</text:p>
          </table:table-cell>
        </table:table-row>
        <table:table-row>
          <table:table-cell table:style-name="Tableau2.A59" office:value-type="string">
            <text:p text:style-name="P206">3 – Durée de validité de l'attestation</text:p>
          </table:table-cell>
          <table:table-cell table:style-name="Tableau2.B2" office:value-type="string">
            <text:p text:style-name="P172">[8<text:span text:style-name="T182">8</text:span>]</text:p>
          </table:table-cell>
        </table:table-row>
        <table:table-row>
          <table:table-cell table:style-name="Tableau2.A59" office:value-type="string">
            <text:p text:style-name="P188">B – <text:span text:style-name="T109">Acquittement complémentaire de la TICFE auprès des services douaniers</text:span></text:p>
          </table:table-cell>
          <table:table-cell table:style-name="Tableau2.B2" office:value-type="string">
            <text:p text:style-name="P171">[<text:span text:style-name="T182">89</text:span>]</text:p>
          </table:table-cell>
        </table:table-row>
        <table:table-row>
          <table:table-cell table:style-name="Tableau2.A59" office:value-type="string">
            <text:p text:style-name="P195">C – Obligations documentaires des consommateurs exemptés, exonérés ou en franchise</text:p>
          </table:table-cell>
          <table:table-cell table:style-name="Tableau2.B2" office:value-type="string">
            <text:p text:style-name="P171">[<text:span text:style-name="T172">90</text:span>]</text:p>
          </table:table-cell>
        </table:table-row>
        <table:table-row>
          <table:table-cell table:style-name="Tableau2.A59" office:value-type="string">
            <text:p text:style-name="P211">III<text:span text:style-name="T198"> – </text:span><text:span text:style-name="T83">Droit au remboursement de la taxe supportée à tort</text:span></text:p>
          </table:table-cell>
          <table:table-cell table:style-name="Tableau2.B2" office:value-type="string">
            <text:p text:style-name="P171">[<text:span text:style-name="T172">91</text:span>]<text:span text:style-name="T200"> – </text:span>[<text:span text:style-name="T182">98</text:span>]</text:p>
          </table:table-cell>
        </table:table-row>
        <table:table-row>
          <table:table-cell table:style-name="Tableau2.A59" office:value-type="string">
            <text:p text:style-name="P188">A<text:span text:style-name="T198"> – </text:span>Modalités du remboursement</text:p>
          </table:table-cell>
          <table:table-cell table:style-name="Tableau2.B2" office:value-type="string">
            <text:p text:style-name="P172">[9<text:span text:style-name="T182">2</text:span>]<text:span text:style-name="T200"> – </text:span>[<text:span text:style-name="T182">97</text:span>]</text:p>
          </table:table-cell>
        </table:table-row>
        <table:table-row>
          <table:table-cell table:style-name="Tableau2.A59" office:value-type="string">
            <text:p text:style-name="P208">1<text:span text:style-name="T198"> – </text:span>Situation du redevable qui a indûment acquitté la taxe</text:p>
          </table:table-cell>
          <table:table-cell table:style-name="Tableau2.B2" office:value-type="string">
            <text:p text:style-name="P172">[9<text:span text:style-name="T182">3</text:span>]</text:p>
          </table:table-cell>
        </table:table-row>
        <table:table-row>
          <table:table-cell table:style-name="Tableau2.A59" office:value-type="string">
            <text:p text:style-name="P207"><text:span text:style-name="T172">2 – </text:span>Situation d<text:span text:style-name="T198">u</text:span> consommateur d'électricité livré par un fournisseur </text:p>
          </table:table-cell>
          <table:table-cell table:style-name="Tableau2.B2" office:value-type="string">
            <text:p text:style-name="P172">[9<text:span text:style-name="T182">4</text:span>]<text:span text:style-name="T200"> – </text:span>[9<text:span text:style-name="T196">5</text:span>]</text:p>
          </table:table-cell>
        </table:table-row>
        <table:table-row>
          <table:table-cell table:style-name="Tableau2.A59" office:value-type="string">
            <text:p text:style-name="P208">3 – Situation d<text:span text:style-name="T198">u </text:span>consommateur d’électricité redevable </text:p>
          </table:table-cell>
          <table:table-cell table:style-name="Tableau2.B2" office:value-type="string">
            <text:p text:style-name="P172">[9<text:span text:style-name="T186">6</text:span>]</text:p>
          </table:table-cell>
        </table:table-row>
        <table:table-row>
          <table:table-cell table:style-name="Tableau2.A59" office:value-type="string">
            <text:p text:style-name="P208">4 – Dispositions communes </text:p>
          </table:table-cell>
          <table:table-cell table:style-name="Tableau2.B2" office:value-type="string">
            <text:p text:style-name="P172">[<text:span text:style-name="T182">97</text:span>]</text:p>
          </table:table-cell>
        </table:table-row>
        <table:table-row>
          <table:table-cell table:style-name="Tableau2.A59" office:value-type="string">
            <text:p text:style-name="P188">B<text:span text:style-name="T198"> – </text:span>Précisions relatives à la TVA</text:p>
          </table:table-cell>
          <table:table-cell table:style-name="Tableau2.B2" office:value-type="string">
            <text:p text:style-name="P172">[<text:span text:style-name="T186">98</text:span>]</text:p>
          </table:table-cell>
        </table:table-row>
      </table:table>
      <text:p text:style-name="P60"/>
      <text:p text:style-name="P60"/>
      <text:p text:style-name="P60"/>
      <text:p text:style-name="P60"/>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LISTE DES ANNEXES</text:p>
      <text:p text:style-name="P53"/>
      <text:p text:style-name="P53"/>
      <text:p text:style-name="P53"/>
      <text:p text:style-name="P53"/>
      <text:p text:style-name="P53"/>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P212"/>
            </table:table-cell>
            <table:table-cell table:style-name="Tableau4.B1" office:value-type="string">
              <text:p text:style-name="P213">Intitulé</text:p>
            </table:table-cell>
            <table:table-cell table:style-name="Tableau4.C1" office:value-type="string">
              <text:p text:style-name="P213">Opérateurs concernés</text:p>
            </table:table-cell>
          </table:table-row>
        </table:table-header-rows>
        <table:table-row table:style-name="Tableau4.2">
          <table:table-cell table:number-columns-spanned="2">
            <table:table table:is-sub-table="true">
              <table:table-column table:style-name="Tableau4.A"/>
              <table:table-column table:style-name="Tableau4.B"/>
              <table:table-row table:style-name="Tableau4.A2.1">
                <table:table-cell table:style-name="Tableau4.A2.1.1" office:value-type="string">
                  <text:p text:style-name="P173">ANNEXE 1</text:p>
                </table:table-cell>
                <table:table-cell table:style-name="Tableau4.A2.2.1" office:value-type="string">
                  <text:p text:style-name="P176">Déclaration d' <text:span text:style-name="T153">existence</text:span></text:p>
                </table:table-cell>
              </table:table-row>
              <table:table-row table:style-name="Tableau4.A2.1">
                <table:table-cell table:style-name="Tableau4.A2.2.1" office:value-type="string">
                  <text:p text:style-name="P175">ANNEXE 2</text:p>
                </table:table-cell>
                <table:table-cell table:style-name="Tableau4.A2.2.1" office:value-type="string">
                  <text:p text:style-name="P176">Déclaration trimestrielle d'acquittement de la TICFE</text:p>
                </table:table-cell>
              </table:table-row>
            </table:table>
          </table:table-cell>
          <table:covered-table-cell/>
          <table:table-cell table:style-name="Tableau4.C2" office:value-type="string">
            <text:p text:style-name="P177">Redevables (fournisseurs d'électricité <text:s/>et entreprises produisant de l'électricité pour leurs propres besoins)</text:p>
          </table:table-cell>
        </table:table-row>
        <table:table-row>
          <table:table-cell table:number-columns-spanned="2">
            <table:table table:is-sub-table="true">
              <table:table-column table:style-name="Tableau4.A"/>
              <table:table-column table:style-name="Tableau4.B"/>
              <table:table-row>
                <table:table-cell table:style-name="Tableau4.A2.2.1" office:value-type="string">
                  <text:p text:style-name="P175">ANNEXE 3</text:p>
                </table:table-cell>
                <table:table-cell table:style-name="Tableau4.A2.2.1" office:value-type="string">
                  <text:p text:style-name="P176">Attestation d'<text:span text:style-name="T159">exemption/</text:span>exonération</text:p>
                </table:table-cell>
              </table:table-row>
              <table:table-row>
                <table:table-cell table:style-name="Tableau4.A2.2.1" office:value-type="string">
                  <text:p text:style-name="P180">ANNEXE 4</text:p>
                </table:table-cell>
                <table:table-cell table:style-name="Tableau4.A2.2.1" office:value-type="string">
                  <text:p text:style-name="P176">Bilan annuel de régularisation de l'électricité consommée </text:p>
                </table:table-cell>
              </table:table-row>
            </table:table>
          </table:table-cell>
          <table:covered-table-cell/>
          <table:table-cell table:style-name="Tableau4.C2" office:value-type="string">
            <text:p text:style-name="P177">Utilisateurs d'électricité (clients des fournisseurs)</text:p>
          </table:table-cell>
        </table:table-row>
        <table:table-row>
          <table:table-cell table:style-name="Tableau4.A4" office:value-type="string">
            <text:p text:style-name="P175">ANNEXE 5</text:p>
          </table:table-cell>
          <table:table-cell table:style-name="Tableau4.A2.2.1" office:value-type="string">
            <text:p text:style-name="P176">Demande de remboursement</text:p>
          </table:table-cell>
          <table:table-cell table:style-name="Tableau4.C2" office:value-type="string">
            <text:p text:style-name="P177"><text:span text:style-name="T209">Redevables ou u</text:span>tilisateurs d'électricité</text:p>
          </table:table-cell>
        </table:table-row>
        <table:table-row>
          <table:table-cell table:style-name="Tableau4.A2.2.1" office:value-type="string">
            <text:p text:style-name="P180">ANNEXE 6</text:p>
          </table:table-cell>
          <table:table-cell table:style-name="Tableau4.A2.2.1" office:value-type="string">
            <text:p text:style-name="P176">Production d'électricité <text:span text:style-name="T198">auto-consommée</text:span></text:p>
          </table:table-cell>
          <table:table-cell table:style-name="Tableau4.C2" office:value-type="string">
            <text:p text:style-name="P177"><text:span text:style-name="T209">U</text:span>tilisateurs d'électricité</text:p>
          </table:table-cell>
        </table:table-row>
        <table:table-row>
          <table:table-cell table:style-name="Tableau4.A2.2.1" office:value-type="string">
            <text:p text:style-name="P180">ANNEXE 7</text:p>
          </table:table-cell>
          <table:table-cell table:style-name="Tableau4.A2.2.1" office:value-type="string">
            <text:p text:style-name="P176">Entreprises intensives en énergie</text:p>
          </table:table-cell>
          <table:table-cell table:style-name="Tableau4.C2" office:value-type="string">
            <text:p text:style-name="P177">Utilisateurs d'électricité</text:p>
          </table:table-cell>
        </table:table-row>
        <table:table-row>
          <table:table-cell table:style-name="Tableau4.A2.2.1" office:value-type="string">
            <text:p text:style-name="P181">ANNEXE 8</text:p>
          </table:table-cell>
          <table:table-cell table:style-name="Tableau4.A2.2.1" office:value-type="string">
            <text:p text:style-name="P179">Tableau établissant la liste des clients non domestiques des redevables de la TIC<text:span text:style-name="T209">FE</text:span> bénéficiant d’une exemption/<text:span text:style-name="T154">exonération</text:span> </text:p>
          </table:table-cell>
          <table:table-cell table:style-name="Tableau4.C2" office:value-type="string">
            <text:p text:style-name="P178">Fournisseurs d’électricité</text:p>
          </table:table-cell>
        </table:table-row>
      </table:table>
      <text:p text:style-name="P67"/>
      <text:p text:style-name="P6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01"><text:span text:style-name="T198">LA </text:span>TAXE INTERIEURE SUR LA CONSOMMATION FINALE <text:span text:style-name="T198">D’</text:span>ELECTRICITE</text:p>
      <text:p text:style-name="P15"><text:soft-page-break/></text:p>
      <text:p text:style-name="P285"><text:span text:style-name="T1">[1]</text:span> La directive <text:span text:style-name="T200">n° </text:span>2003/96/CE du Conseil du 27 <text:span text:style-name="T174">octobre</text:span> 2003 restructurant le cadre de taxation des produits énergétiques et de l'électricité<text:span text:style-name="T55"> prévoit la taxation de l'électricité du code NC 2716. En France, la taxation de cette énergie s'effectue à travers trois types de taxes : </text:span></text:p>
      <text:p text:style-name="P293"><text:span text:style-name="T56">– </text:span><text:span text:style-name="T55">deux taxes locales (communale et départementale) sur l'électricité consommée sous une puissance souscrite inférieure ou égale à 250 kVA, prévues par les articles</text:span><text:span text:style-name="T82"> L. 2333-2 et L. 3333-2 </text:span><text:span text:style-name="T55">du code général des collectivités territoriales ;</text:span></text:p>
      <text:p text:style-name="P293"><text:span text:style-name="T56">– </text:span><text:span text:style-name="T55">une taxe nationale sur l'électricité consommée sous une puissance souscrite supérieure à 250 kVA.</text:span> <text:span text:style-name="T1">Cette taxe nationale est une taxe intérieure sur la consommation finale d'électricité (TICFE) perçue par l'administration des douanes </text:span><text:span text:style-name="T10">et droits indirects</text:span><text:span text:style-name="T1">.</text:span></text:p>
      <text:p text:style-name="P82"/>
      <text:p text:style-name="P16"><text:span text:style-name="T1">[2]</text:span> La présent<text:span text:style-name="T15">e circulaire</text:span> a pour objet de décrire les modalités de perception de la TICFE, les obligations qui s'imposent aux redevables, et celles qui s'imposent aux consommateurs d'électricité pouvant bénéficier d'une exemption, d'une exonération ou d'une franchise de cette taxe. </text:p>
      <text:p text:style-name="P82"/>
      <text:p text:style-name="P16"><text:span text:style-name="T1">[3]</text:span> La taxe intérieure sur la consommation finale d'électricité (TICFE) est <text:span text:style-name="T1">acquittée par les fournisseurs d'électricité </text:span>sur les livraisons qu'ils effectuent auprès de leurs clients consommateurs finals en France (sous une puissance souscrite supérieure à 250 kVA). La taxe est également due par les <text:span text:style-name="T1">producteurs d'électricité en France qui la consomment pour leurs propres besoins</text:span> (sous puissance supérieure à 250 kVA, et lorsque leur production dépasse<text:span text:style-name="T55"> 240 GWh </text:span>par an et par site). Ces redevables acquittent la taxe auprès de l'administration des douanes <text:span text:style-name="T200">et droits indirects </text:span>selon une <text:span text:style-name="T1">procédure déclarative trimestrielle</text:span>. </text:p>
      <text:p text:style-name="P82"/>
      <text:p text:style-name="P16"><text:span text:style-name="T1">[4]</text:span> L'article 266 <text:span text:style-name="T60">quinquies</text:span> C prévoit différents<text:span text:style-name="T1"> cas dans lesquels l'électricité peut être consommée sans supporter la TICFE. </text:span><text:span text:style-name="T71">Il s'agit des situations suivantes : </text:span></text:p>
      <text:p text:style-name="P223"/>
      <text:p text:style-name="P222">[5] Cas d'exemption de <text:span text:style-name="T200">la </text:span>TICFE (<text:span text:style-name="T15">usages placés hors du champ de la directive n° 2003/96/CE) :</text:span></text:p>
      <text:p text:style-name="P293"><text:span text:style-name="T200">– </text:span>électricité consommée dans des procédés métallurgiques, de réduction chimique ou d'électrolyse ;</text:p>
      <text:p text:style-name="P293"><text:span text:style-name="T200">– </text:span>électricité consommée par une entreprise pour laquelle la valeur de l'électricité consommée représente plus de la moitié du coût d'un produit ;</text:p>
      <text:p text:style-name="P293"><text:span text:style-name="T200">– </text:span>électricité consommée dans un procédé de fabrication de produits minéraux non métalliques classé sous la division 23 de la nomenclature NACE révisée 2 ;</text:p>
      <text:p text:style-name="P293"><text:span text:style-name="T200">– </text:span>électricité consommée dans l'enceinte des établissements de production de produits énergétiques, pour la fabrication de ces produits énergétiques ou la production de l'énergie nécessaire à leur fabrication.</text:p>
      <text:p text:style-name="P219"/>
      <text:p text:style-name="P222">[6] Cas d'exonération de la TICFE (<text:span text:style-name="T15">usages dont l'exonération est prévue par la <text:s text:c="36"/>directive n° 2003/96/CE) :</text:span></text:p>
      <text:p text:style-name="P293"><text:span text:style-name="T200">– </text:span>électricité utilisée pour la production d'électricité ;</text:p>
      <text:p text:style-name="P293"><text:span text:style-name="T200">– </text:span>électricité utilisée pour le transport de personnes et de marchandises par train, métro, tramway et trolleybus ;</text:p>
      <text:p text:style-name="P293"><text:span text:style-name="T200">– </text:span>électricité consommée par des entreprises grandes consommatrices d'énergie, soumises au régime des quotas d'émission de gaz à effet de serre ;</text:p>
      <text:p text:style-name="P295"><text:span text:style-name="T200">–</text:span> producteurs d'électricité à bord de bateaux, et petits producteurs d'électricité, qui consomment cette énergie pour leurs propres besoins. </text:p>
      <text:p text:style-name="P294"/>
      <text:p text:style-name="P221"><text:span text:style-name="T128">[7] Franchise : </text:span>Les gestionnaires de réseaux publics de transport et de distribution d'électricité effectuent des achats d'électricité pour compenser les pertes inhérentes aux opérations de transport et de distribution de cette énergie. Ces achats sont admis en franchise de TICFE.</text:p>
      <text:p text:style-name="P296"/>
      <text:p text:style-name="P52"><text:span text:style-name="T1">[8] Pour bénéficier de la non taxation de l'électricité, les utilisateurs </text:span><text:span text:style-name="T71">livrés par un fournisseur</text:span> <text:span text:style-name="T1">sont tenus d'adresser à ce dernier une attestation </text:span><text:span text:style-name="T71">précisant <text:s/>les usages non taxables auxquels ils emploient l'électricité. Ils indiquent sur cette attestation, en pourcentage des quantités totales livrées, la part <text:s/>d'électricité utilisé</text:span><text:span text:style-name="T78">e</text:span><text:span text:style-name="T71"> en exemption ou en exonération de </text:span><text:span text:style-name="T80">la </text:span><text:span text:style-name="T71">TICFE.</text:span></text:p>
      <text:p text:style-name="P59"/>
      <text:p text:style-name="P285"><text:span text:style-name="T33">[9] Les services douaniers perçoivent la taxe, et contrôlent les redevables et les utilisateurs, auprès</text:span><text:span text:style-name="T1"> desquels la taxe pourra être recouvrée en cas de manquement à leurs obligations respectives.</text:span></text:p>
      <text:p text:style-name="P287"><text:soft-page-break/></text:p>
      <text:p text:style-name="P287"/>
      <text:p text:style-name="P287"/>
      <text:p text:style-name="P224">Première partie<text:span text:style-name="T200"> – </text:span>Régime fiscal de l'électricité <text:span text:style-name="T117">(livrée ou consommée sous une puissance souscrite &gt; 250kVA)</text:span></text:p>
      <text:p text:style-name="P61"/>
      <text:p text:style-name="P12"><text:span text:style-name="T118">I – </text:span><text:span text:style-name="T119">Territorialité de la TICFE</text:span></text:p>
      <text:p text:style-name="P69"/>
      <text:p text:style-name="P10"><text:span text:style-name="T1">[10]</text:span> En application de l'article 267 du code des douanes national, la taxe intérieure sur la consommation finale d'électricité est perçue sur l'ensemble du territoire douanier, défini à l'article 1 du même code :<text:span text:style-name="T55"> la France continentale, la Corse et les îles françaises voisines du littoral, ainsi que les départements d'outre-mer (Guyane, Martinique, Guadeloupe et Réunion, </text:span><text:span text:style-name="T43">et Mayotte</text:span><text:span text:style-name="T44">). </text:span>Dans la suite de la présente instruction, l'expression « en France » désigne le territoire douanier défini <text:span text:style-name="T60">supra</text:span>.</text:p>
      <text:p text:style-name="P10"/>
      <text:p text:style-name="P10"><text:span text:style-name="T121">II – </text:span><text:span text:style-name="T120">Produit soumis à taxation</text:span></text:p>
      <text:p text:style-name="P12"/>
      <text:p text:style-name="P10"><text:span text:style-name="T1">[11]</text:span> <text:s/>La taxe s'applique à <text:span text:style-name="T1">l'électricité</text:span> du code <text:span text:style-name="T1">NC 2716</text:span>, <text:span text:style-name="T200">lorsqu’</text:span>elle est livrée ou consommée sous une puissance souscrite <text:span text:style-name="T1">strictement supérieure à 250 kVA (kilovolts- ampères). </text:span><text:span text:style-name="T43">La puissance souscrite est établie en tenant compte des besoins du consommateur d'électricité (machines, chauffage, éclairage, etc </text:span><text:span text:style-name="T45">…</text:span><text:span text:style-name="T43">).</text:span></text:p>
      <text:p text:style-name="P123"><text:span text:style-name="T16">La puissance à prendre en compte est la </text:span><text:span text:style-name="T24">puissance maximale :</text:span></text:p>
      <text:p text:style-name="P124"><text:span text:style-name="T21">– </text:span><text:span text:style-name="T18">des installations de production d’électricité utilisées par les personnes qui, dans le cadre de leur activité économique, produisent de l’électricité et l’utilisent pour les besoins de cette activité. Dans cette situation, la puissance maximale est donc déterminée par l'addition des puissances maximales de chaque installation utilisée. Si ces puissances sont indiquées en kilowatts, il convient de les convertir en kilovolts-ampères (1 kW = 1,2 kVA) ;</text:span></text:p>
      <text:p text:style-name="P124"><text:span text:style-name="T19">– </text:span><text:span text:style-name="T16">qui figure dans le contrat d’accès au réseau conclu par un consommateur qui a exercé les droits mentionnés à l’article 22 de la loi </text:span><text:span text:style-name="T17">n° 2008-108 du 10 février 2000 </text:span><text:span text:style-name="T46">(l'opérateur de réseau communiquera le cas échéant au fournisseur d'électricité la puissance maximale souscrite figurant dans le contrat d'accès au réseau).</text:span></text:p>
      <text:p text:style-name="P124"><text:span text:style-name="T190">L'électricité livrée ou consommée sous une puissance souscrite inférieure ou égale à 250 kVA n'est pas soumise à la TICFE de l'article 266 </text:span><text:span text:style-name="T192">quinquies</text:span><text:span text:style-name="T190"> C du code des douanes, mais aux taxes locales prévues aux </text:span><text:span text:style-name="T191">articles L. 2333-2 et L. 3333-2 du cod</text:span><text:span text:style-name="T190">e général des collectivités territoriales.</text:span></text:p>
      <text:p text:style-name="P216"/>
      <text:p text:style-name="P70">III –<text:span text:style-name="T109"> </text:span><text:span text:style-name="T83">Fait générateur et exigibilité de la TICFE</text:span></text:p>
      <text:p text:style-name="P10"/>
      <text:p text:style-name="P10"><text:span text:style-name="T1">[12]</text:span> Le fait générateur de la TICFE intervient lorsque l'électricité est consommée par un utilisateur final. Un utilisateur final s'approvisionne en électricité soit en l'achetant auprès d'un fournisseur (A), soit en la produisant <text:span text:style-name="T200">lui-même</text:span> (B). </text:p>
      <text:p text:style-name="P10"/>
      <text:p text:style-name="P63"><text:tab/>A – Lorsque l'électricité est livrée par un fournisseur à un utilisateur final en France</text:p>
      <text:p text:style-name="P12"/>
      <text:p text:style-name="P117"><text:span text:style-name="T1">[13]</text:span> Lorsque le consommateur d'électricité est livré par un fournisseur, l<text:span text:style-name="T15">e </text:span><text:span text:style-name="T33">fait générateur</text:span><text:span text:style-name="T15"> et </text:span><text:span text:style-name="T33">l'exigibilité</text:span><text:span text:style-name="T15"> interviennent au moment de la </text:span><text:span text:style-name="T33">livraison</text:span><text:span text:style-name="T15"> de l'électricité par un fournisseur à un utilisateur final en France. <text:s/></text:span></text:p>
      <text:p text:style-name="P110"/>
      <text:p text:style-name="P110">On entend par fournisseur : toute personne qui vend de l'électricité à un consommateur final.</text:p>
      <text:p text:style-name="P109"/>
      <text:p text:style-name="P125">On entend par livraison : le transfert de propriété au point de livraison, lors de la délivrance physique de l'électricité. Ce transfert de propriété est matérialisé par :</text:p>
      <text:p text:style-name="P109"><text:span text:style-name="T200">– </text:span>la facturation de l'électricité au client ;</text:p>
      <text:p text:style-name="P109"><text:span text:style-name="T200">– </text:span>le paiement des acomptes lorsque <text:span text:style-name="T200">ceux-ci</text:span> sont prévus par le contrat liant le fournisseur et son client. Dans cette situation, la consommation du client est estimée en début de période, fait l'objet d'acomptes, puis d'une régularisation sur facture, en fin de période, d'après les consommations réelles. </text:p>
      <text:p text:style-name="P113"/>
      <text:p text:style-name="P113"/>
      <text:p text:style-name="P113"><text:soft-page-break/></text:p>
      <text:p text:style-name="P113"/>
      <text:p text:style-name="P113"/>
      <text:p text:style-name="P125"><text:span text:style-name="T1">[14] </text:span>Pour déterminer la quantité d'électricité correspondant à chaque acompte, le fournisseur doit procéder à une estimation :</text:p>
      <text:p text:style-name="P109"><text:span text:style-name="T200">– </text:span>soit en rapportant la consommation constatée entre les deux derniers relevés d'index à la période couverte par l'acompte ;</text:p>
      <text:p text:style-name="P109"><text:span text:style-name="T200">– </text:span>soit en établissant de manière forfaitaire cette quantité en fonction des caractéristiques de l'utilisateur final, ou au regard des consommations d'un consommateur final comparable.</text:p>
      <text:p text:style-name="P111"/>
      <text:p text:style-name="P109"><text:span text:style-name="T1">[15] </text:span>Il résulte de ces définitions que la livraison d'électricité à un opérateur qui ne l'utilise pas <text:span text:style-name="T200">lui-même</text:span>, mais qui la revend ne constitue pas un fait générateur de la TICFE. Les opérations de négoce portant sur l'électricité n'entrent donc pas dans le champ d'application de la taxe.</text:p>
      <text:p text:style-name="P118"/>
      <text:p text:style-name="P227">B – Lorsque l'électricité est consommée en France par celui qui l'a produite</text:p>
      <text:p text:style-name="P63"/>
      <text:p text:style-name="P10"><text:span text:style-name="T1">[16]</text:span> <text:span text:style-name="T200">Lorsqu’</text:span>une personne produit de l'électricité et l'utilise pour ses propres besoins, le fait générateur de la TICFE et l'exigibilité interviennent au moment de la <text:span text:style-name="T1">consommation</text:span> de l'électricité.</text:p>
      <text:p text:style-name="P10"/>
      <text:p text:style-name="P228">Si une personne produit de l'électricité sans l'utiliser, mais pour la livrer à des consommateurs finals en France, elle devient redevable de la TICFE en tant que fournisseur.</text:p>
      <text:p text:style-name="P228"/>
      <text:p text:style-name="P228"><text:span text:style-name="T1">[17]</text:span> Les personnes dont la production d'électricité n'excède pas 240 GWh par an et par site de production, qui consomment cette électricité pour leurs propres besoins, sont exonérées de TICFE.</text:p>
      <text:p text:style-name="P229"/>
      <text:p text:style-name="P229">Sont également exonérées les personnes qui produisent l'électricité sur des bateaux.</text:p>
      <text:p text:style-name="P230"/>
      <text:p text:style-name="P10"><text:span text:style-name="T121">IV – </text:span><text:span text:style-name="T120">Assiette et taux</text:span></text:p>
      <text:p text:style-name="P10"/>
      <text:p text:style-name="P10"><text:span text:style-name="T1">[18]</text:span> La TICFE est assise sur la quantité d'électricité fournie ou consommée sous une puissance souscrite supérieure à 250 kVA, exprimée en mégawattheures, <text:span text:style-name="T55">avec trois décimales, a</text:span>près déduction des quantités non taxables.</text:p>
      <text:p text:style-name="P75"/>
      <text:p text:style-name="P10">Le tarif de la taxe est défini au 8 de l'article 266 <text:span text:style-name="T60">quinquies</text:span> <text:s/>C du code des douanes national.</text:p>
      <text:p text:style-name="P10"/>
      <text:p text:style-name="P286">Le calcul de la taxe s'effectue de la manière suivante : </text:p>
      <text:p text:style-name="P10">TICFE = (quantités fournies ou consommées en MWh avec 3 décimales – quantités non taxables en MWh avec 3 décimales) x tarif de la taxe.</text:p>
      <text:p text:style-name="P10"/>
      <text:p text:style-name="P11"><text:span text:style-name="T121">V – </text:span><text:span text:style-name="T120">Taxe sur la Valeur Ajoutée</text:span></text:p>
      <text:p text:style-name="P11"/>
      <text:p text:style-name="P11"><text:span text:style-name="T1">[19]</text:span> En application du 1° du I de l'article 267 du <text:span text:style-name="T176">c</text:span>ode général des impôts, la taxe intérieure sur la consommation finale d'électricité entre dans l'assiette de la TVA. </text:p>
      <text:p text:style-name="P13"/>
      <text:p text:style-name="P11"><text:span text:style-name="T1">[20]</text:span> A<text:span text:style-name="T1">bsence de TVA à l'import : </text:span><text:span text:style-name="T201">a</text:span>ucune TVA n'est perçue par les services des douanes sur l'électricité importée, conformément au 10° du II de l'article 291 du <text:span text:style-name="T176">c</text:span>ode <text:span text:style-name="T176">g</text:span>énéral des impôts qui exonère l'électricité de TVA à l'importation. La TVA liée à la consommation de l'électricité en France est perçue par l'administration des impôts.</text:p>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225">Deuxième partie<text:span text:style-name="T201"> – D</text:span>éfinition et obligations des redevables</text:p>
      <text:p text:style-name="P61"/>
      <text:p text:style-name="P61"/>
      <text:p text:style-name="P12"><text:span text:style-name="T118">I – </text:span><text:span text:style-name="T119">Définition des redevables</text:span></text:p>
      <text:p text:style-name="P12"/>
      <text:p text:style-name="P286"><text:span text:style-name="T1">[21]</text:span> <text:span text:style-name="T176">L</text:span>es redevables de la TICFE sont <text:s/>:</text:p>
      <text:p text:style-name="P231"><text:span text:style-name="T201">– </text:span>les <text:span text:style-name="T1">fournisseurs</text:span> d'électricité lorsque l'électricité est livrée par un fournisseur à un consommateur final en France ;</text:p>
      <text:p text:style-name="P231"><text:span text:style-name="T201">– </text:span>les <text:span text:style-name="T1">consommateurs</text:span> d'électricité lorsque <text:span text:style-name="T54">ceux-ci</text:span> la produisent pour leurs propres besoins, et lorsque cette production est strictement supérieure à 240 GWh par an et par site producteur.</text:p>
      <text:p text:style-name="P10"/>
      <text:p text:style-name="P63"><text:tab/>A – L'électricité est livrée par un fournisseur à consommateur final en France</text:p>
      <text:p text:style-name="P12"/>
      <text:p text:style-name="P10"><text:span text:style-name="T1">[22]</text:span> Dans ce cas, le redevable de la TICFE est le <text:span text:style-name="T1">fournisseur</text:span> de l'électricité, c'est à dire la personne qui vend cette énergie à un consommateur final. </text:p>
      <text:p text:style-name="P10"/>
      <text:p text:style-name="P10"><text:span text:style-name="T1">[23] </text:span>Les fournisseurs sont redevables de la TICFE <text:span text:style-name="T201">lorsqu’</text:span>ils livrent des consommateurs finals en France. Par conséquent, la taxe n'est pas due sur les quantités d'électricité vendues par un fournisseur à une personne qui ne consomme pas le produit (un autre fournisseur par exemple) ou à une personne qui utilise l'électricité à l'étranger.</text:p>
      <text:p text:style-name="P10"/>
      <text:p text:style-name="P10"><text:span text:style-name="T1">[24] </text:span>Tout fournisseur livrant de l'électricité à des consommateurs finals en France est redevable de la taxe, que ce fournisseur soit établi en France ou à l'étranger. Les <text:span text:style-name="T1">fournisseurs établis à l'étranger</text:span> doivent remplir leurs obligations en matière de TICFE par l'intermédiaire d'un représentant établi en France qu'ils désignent.</text:p>
      <text:p text:style-name="P10"/>
      <text:p text:style-name="P10">En cas de manquement à cette obligation, la taxe est due par le consommateur de l'électricité livrée par le fournisseur étranger, conformément aux dispositions d<text:span text:style-name="T201">e l’avant-dernier</text:span> alinéa du 8 de l'article 266 <text:span text:style-name="T60">quinquies </text:span>C.</text:p>
      <text:p text:style-name="P10"/>
      <text:p text:style-name="P232">B – L'électricité est consommée en France par un utilisateur final qui l'a <text:span text:style-name="T201">lui-même</text:span> produite</text:p>
      <text:p text:style-name="P233"/>
      <text:p text:style-name="P192"><text:span text:style-name="T1">[25]</text:span> Lorsque l'électricité est consommée en France par un établissement qui l'a <text:span text:style-name="T201">lui-même</text:span> produite, ce consommateur est redevable de la TICFE.</text:p>
      <text:p text:style-name="P192"/>
      <text:p text:style-name="P192">Toutefois, en application du 4 du 5 de l'article 266 <text:span text:style-name="T60">quinquies</text:span> C, lorsque la production d'électricité est inférieure ou égale à 240 GWh par an et par site de production, ces établissements sont exonérés de TICFE.</text:p>
      <text:p text:style-name="P193">Ainsi, parmi les opérateurs qui produisent <text:span text:style-name="T201">eux-mêmes</text:span> l'électricité qu'ils consomment, seuls ceux qui produisent plus de 240 GWh par an et par site <text:span text:style-name="T211">de </text:span>product<text:span text:style-name="T211">ion</text:span> sont soumis à la TICFE.</text:p>
      <text:p text:style-name="P193"/>
      <text:p text:style-name="P192">Par ailleurs, les producteurs d'électricité à bord de bateaux sont également exonérés de TICFE.</text:p>
      <text:p text:style-name="P193"/>
      <text:p text:style-name="P193"/>
      <text:p text:style-name="P10"><text:span text:style-name="T121">II –</text:span><text:span text:style-name="T37"> </text:span><text:span text:style-name="T38">Obligations des redevables</text:span></text:p>
      <text:p text:style-name="P10"/>
      <text:p text:style-name="P234">A – L'enregistrement auprès de la direction régionale des douanes <text:span text:style-name="T201">et droits indirects </text:span>territorialement compétente</text:p>
      <text:p text:style-name="P63"/>
      <text:p text:style-name="P127"><text:span text:style-name="T1">[26]</text:span> Les redevables sont tenus de <text:span text:style-name="T1">s’enregistrer</text:span> auprès de l'administration des douanes et droits indirects, en déposant une <text:span text:style-name="T1">déclaration d'</text:span><text:span text:style-name="T8">existence</text:span><text:span text:style-name="T1"> </text:span>conforme au modèle figurant en<text:span text:style-name="T109"> annexe 1.</text:span></text:p>
      <text:p text:style-name="P10"/>
      <text:p text:style-name="P14"><text:soft-page-break/><text:tab/><text:tab/>1 – Situation des fournisseurs.</text:p>
      <text:p text:style-name="P14"/>
      <text:p text:style-name="P10"><text:span text:style-name="T1">[27]</text:span> Les fournisseurs établis en France doivent déposer leur déclaration d'<text:span text:style-name="T53">existence</text:span> <text:span text:style-name="T1">auprès de la </text:span><text:span text:style-name="T33">direction régionale des douanes </text:span><text:span text:style-name="T35">et droits indirects</text:span><text:span text:style-name="T33"> du lieu où est situé leur siège social. </text:span></text:p>
      <text:p text:style-name="P12"/>
      <text:p text:style-name="P10"><text:span text:style-name="T1">[28]</text:span> Les fournisseurs <text:span text:style-name="T1">établis dans un autre État membre ou dans un pays tiers</text:span> se font connaître auprès de l'administration des douanes par l'intermédiaire d'un représentant qu'ils désignent. Ce représentant doit être une personne morale établie en France, dont la moralité fiscale est indiscutable. Il sera chargé de remplir en lieu et place du fournisseur étranger l'ensemble des obligations qui lui incombent en matière de TICFE. </text:p>
      <text:p text:style-name="P10"/>
      <text:p text:style-name="P10"><text:span text:style-name="T1">[29]</text:span> Le représentant dépose la déclaration figurant en <text:span text:style-name="T109">annexe 1 </text:span>auprès de la direction régionale des douanes <text:span text:style-name="T54">et droits indirects</text:span> dans le ressort de laquelle il est établi, en joignant à <text:span text:style-name="T176">celle-ci</text:span> les documents datés et signés attestant de son mandatement par le fournisseur établi à l'étranger, et de son engagement d'accomplir les formalités liées à la taxation de l'électricité. </text:p>
      <text:p text:style-name="P14"/>
      <text:p text:style-name="P235">2 – Situation des consommateurs d'électricité en France qui l'ont eux-mêmes produite </text:p>
      <text:p text:style-name="P235"/>
      <text:p text:style-name="P10"><text:span text:style-name="T1">[30] </text:span>Les entreprises qui produisent de l'électricité pour leur propre consommation en France sont également tenues de s’enregistrer auprès de l'administration des douanes <text:span text:style-name="T201">et droits indirects</text:span>. Elles déposent une déclaration d'<text:span text:style-name="T175">enregistrement</text:span><text:span text:style-name="T15">, conforme au modèle figurant en</text:span><text:span text:style-name="T43"> </text:span><text:span text:style-name="T41">annexe 1, lorsque leur production annuelle d'électricité dépasse 240 Gwh par site de production.</text:span></text:p>
      <text:p text:style-name="P45"/>
      <text:p text:style-name="P45">Les entreprises produisant annuellement pour leur<text:span text:style-name="T188">s</text:span> propre<text:span text:style-name="T188">s</text:span> besoins des quantités d'électricité inférieures ou égales à 240 Gwh ne sont pas tenues de s'enregistrer auprès des services douaniers.</text:p>
      <text:p text:style-name="P74"/>
      <text:p text:style-name="P45">Les personnes qui produisent de l'électricité à bord de bateaux sont également dispensées d'enregistrement, quelle que soit l'importance de leur production.</text:p>
      <text:p text:style-name="P12"/>
      <text:p text:style-name="P14"><text:tab/><text:tab/>3 – Dispositions communes à l'ensemble des redevables</text:p>
      <text:p text:style-name="P14"/>
      <text:p text:style-name="P10"><text:span text:style-name="T1">[31]</text:span> Les fournisseurs et les consommateurs redevables établissent la déclaration d'<text:span text:style-name="T53">existence</text:span> en <text:span text:style-name="T51">deux</text:span><text:span text:style-name="T15"> exemplaires, avant le commencement de leur activité. La direction régionale des douanes </text:span><text:span text:style-name="T52">et droits indirects </text:span><text:span text:style-name="T15">enregistre la déclaration et indique le bureau de rattachement compétent pour recevoir les déclarations d'acquittement de la TICFE. </text:span></text:p>
      <text:p text:style-name="P19"/>
      <text:p text:style-name="P19">Ils joignent à cette déclaration d'existence un extrait K bis original du registre du commerce et des sociétés, datant de moins de trois mois.</text:p>
      <text:p text:style-name="P19"/>
      <text:p text:style-name="P286">Les <text:span text:style-name="T54">deux</text:span> exemplaires de la déclaration sont utilisés comme suit : </text:p>
      <text:list xml:id="list3034548208703691511" text:style-name="L2">
        <text:list-item>
          <text:p text:style-name="P305"><text:s/>le premier exemplaire est conservé par la direction régionale des douanes <text:span text:style-name="T187">et droits indirects</text:span>, qui en adresse copie au bureau F2 de la direction générale <text:span text:style-name="T14">des douanes et droits indirects</text:span>, <text:span text:style-name="T14">et au bureau de douane de rattachement ;</text:span></text:p>
        </text:list-item>
        <text:list-item>
          <text:p text:style-name="P305"><text:s/>le deuxième exemplaire est remis au déclarant.</text:p>
        </text:list-item>
      </text:list>
      <text:p text:style-name="P21"/>
      <text:p text:style-name="P54"><text:tab/>B – Obligations documentaires des redevables</text:p>
      <text:p text:style-name="P21"/>
      <text:p text:style-name="P46"><text:tab/><text:tab/>1 – Situation des fournisseurs</text:p>
      <text:p text:style-name="P21"/>
      <text:p text:style-name="P72"><text:span text:style-name="T15">a) – </text:span><text:span text:style-name="T42">Tenue d'une comptabilité des livraisons effectuées en France.</text:span></text:p>
      <text:p text:style-name="P21"/>
      <text:p text:style-name="P277"><text:span text:style-name="T1">[32]</text:span> Les fournisseurs tiennent à la disposition de l'administration des douanes <text:span text:style-name="T188">et droits indirects </text:span>leur comptabilité commerciale, qui doit permettre l'accès aux informations relatives aux livraisons d'électricité à leurs clients en France sous une puissance souscrite strictement supérieure à 250 kVA, notamment :</text:p>
      <text:p text:style-name="P21"><text:span text:style-name="T201">– </text:span>les coordonnées de chaque client livré (nom ou raison sociale, adresse, lieu de livraison effectif, référence des compteurs de facturation) ;</text:p>
      <text:p text:style-name="P21"><text:span text:style-name="T201">– </text:span>les quantités livrées à chaque client ;</text:p>
      <text:p text:style-name="P21"><text:span text:style-name="T201">– </text:span>les références des contrats et les factures auxquelles les livraisons se rapportent.</text:p>
      <text:p text:style-name="P21"><text:soft-page-break/>Les documents comptables, notamment les factures et les contrats<text:span text:style-name="T122"> </text:span>doivent être <text:span text:style-name="T1">conservés</text:span> pendant <text:span text:style-name="T179">une durée minimale de </text:span><text:span text:style-name="T6">trois ans en plus de l’année en cours</text:span><text:span text:style-name="T179">.</text:span> Ces documents doivent être présentés à toute réquisition de l'administration des douanes <text:span text:style-name="T188">et droits indirects</text:span>. </text:p>
      <text:p text:style-name="P21"/>
      <text:p text:style-name="P21"><text:span text:style-name="T1">[33]</text:span> Les représentants des fournisseurs établis à l'étranger doivent tenir une comptabilité des livraisons effectuées en France, en conservant pendant <text:span text:style-name="T179">trois ans plus l’année en cours</text:span><text:span text:style-name="T146"> les </text:span>factures et contrats établis pour les clients livrés en France sous une puissance souscrite supérieure à 250 kVA.</text:p>
      <text:p text:style-name="P21"/>
      <text:p text:style-name="P121">b) – <text:span text:style-name="T83">Traitement et conservation des attestations d'</text:span><text:span text:style-name="T84">exemption/</text:span><text:span text:style-name="T83">exonération établies par les clients utilisateurs d'électricité</text:span></text:p>
      <text:p text:style-name="P28"/>
      <text:p text:style-name="P21"><text:span text:style-name="T1">[34]</text:span> <text:span text:style-name="T1">Les utilisateurs d'électricité doivent adresser à leur fournisseur un document justifiant d</text:span><text:span text:style-name="T11">e </text:span><text:span text:style-name="T1">l'exemption ou de l'exonération de </text:span><text:span text:style-name="T6">la </text:span><text:span text:style-name="T1">TICFE à laquelle ils prétendent. </text:span>Ce document prend la forme d'une <text:span text:style-name="T1">attestation</text:span> <text:span text:style-name="T1">adressée directement par le client à son fournisseur d'électricité </text:span>et établie selon le modèle figurant en<text:span text:style-name="T109"> annexe 3 </text:span>de la présente instruction.</text:p>
      <text:list xml:id="list1071545353513833818" text:style-name="L3">
        <text:list-header>
          <text:p text:style-name="P306"/>
        </text:list-header>
      </text:list>
      <text:p text:style-name="P21"><text:span text:style-name="T1">En l'absence d'une telle attestation, le fournisseur doit soumettre à la TICFE les livraisons d'électricité aux clients ayant souscrit une puissance supérieure à 250 kVA</text:span>.</text:p>
      <text:p text:style-name="P21"/>
      <text:p text:style-name="P21">Cette attestation est adressée au fournisseur avant le début de la livraison de l'électricité. Parallèlement à l'envoi de l'attestation au fournisseur, une copie est adressée par le client aux services douaniers.</text:p>
      <text:p text:style-name="P21"/>
      <text:p text:style-name="P21"><text:span text:style-name="T1">[35] </text:span>Cette attestation indique, en pourcentage, la part d'électricité servant à des usages non taxables par rapport à la quantité totale d'électricité livrée au client. Le fournisseur applique le pourcentage figurant sur l'attestation aux livraisons d'électricité effectuées auprès de son client pour le calcul de la TICFE due. </text:p>
      <text:p text:style-name="P28"/>
      <text:p text:style-name="P21"><text:span text:style-name="T1">[36]</text:span> L'attestation est valable pendant toute la durée du contrat de fourniture. En cas de changement des <text:s/>modalités d'utilisation de l'électricité affectant le pourcentage d'<text:span text:style-name="T160">exemption/</text:span>exonération, le consommateur en informe son fournisseur en établissant une nouvelle attestation. </text:p>
      <text:p text:style-name="P21"/>
      <text:p text:style-name="P21"><text:span text:style-name="T1">[37]</text:span> Les obligations des consommateurs d'électricité qui l'emploient à un usage exempté, exonéré ou en franchise sont décrites ci-après aux paragraphes [<text:span text:style-name="T171">80</text:span>] à [<text:span text:style-name="T171">90</text:span>].</text:p>
      <text:p text:style-name="P28"/>
      <text:p text:style-name="P21"><text:span text:style-name="T1">[38] </text:span>Les fournisseurs reçoivent les attestations et prennent en compte les pourcentages qui y figurent pour déterminer la part des livraisons d'électricité soumise à la taxe. L'attestation est applicable aux livraisons d'électricité effectuées au cours du mois pendant lequel elle a été reçue par le fournisseur. Les attestations reçues au plus tard le 10 du mois sont prises en compte pour les livraisons de ce mois non encore facturées. Les attestations reçues après le 10 du mois sont prises en compte pour les livraisons du mois suivant.</text:p>
      <text:p text:style-name="P28"/>
      <text:p text:style-name="P21"><text:span text:style-name="T1">[39]</text:span> Les attestations adressées par les clients doivent être <text:span text:style-name="T1">conservées par le fournisseur dans sa comptabilité pour légitimer la non taxation, </text:span><text:span text:style-name="T6">pendant une période de trois ans plus l’année en cours</text:span><text:span text:style-name="T1">.</text:span><text:span text:style-name="T149"> </text:span>Elles devront être présentées par les fournisseurs à l'administration des douanes <text:span text:style-name="T188">et droits indirects</text:span> en cas de contrôle.</text:p>
      <text:p text:style-name="P21"/>
      <text:p text:style-name="P21"><text:span text:style-name="T1">[40] </text:span>Le fournisseur n'est pas responsable des pourcentages figurant sur les attestations, qui engagent uniquement le client consommateur final.</text:p>
      <text:p text:style-name="P21"/>
      <text:p text:style-name="P122">c) – Communication annuelle de la liste de leurs clients non domestiques bénéficiant d’une exonération/exemption </text:p>
      <text:p text:style-name="P30"/>
      <text:p text:style-name="P29"><text:span text:style-name="T156">[41] </text:span><text:span text:style-name="T74">Conformément a</text:span><text:span text:style-name="T79">u dernier alinéa du 8</text:span><text:span text:style-name="T74"> de l’article 266 </text:span><text:span text:style-name="T68">quinquies</text:span><text:span text:style-name="T74"> </text:span><text:span text:style-name="T79">C</text:span><text:span text:style-name="T75"> </text:span><text:span text:style-name="T74">du code des douanes et de l’arrêté</text:span><text:span text:style-name="T73"> du 6 février 2015 </text:span><text:span text:style-name="T74">fixant</text:span><text:span text:style-name="T73"> les modalités de communication de la liste de leurs clients non domestiques, par les fournisseurs de gaz naturel, houilles, lignites, charbon et électricité à l'administration des douanes et droits indirects, en application des articles 266 </text:span><text:span text:style-name="T69">quinquies</text:span><text:span text:style-name="T73">, 266 </text:span><text:span text:style-name="T69">quinquies </text:span><text:span text:style-name="T73">B et 266 </text:span><text:span text:style-name="T69">quinquies</text:span><text:span text:style-name="T73"> C du code des douanes</text:span><text:span text:style-name="T74">, </text:span><text:span text:style-name="T76">c</text:span><text:span text:style-name="T73">haque fournisseur d’</text:span><text:span text:style-name="T77">électricité</text:span><text:span text:style-name="T73"> a l'obligation de fournir à l'administration </text:span><text:span text:style-name="T72">des douanes et droits indirects </text:span><text:span text:style-name="T73">une liste de ses clients non domestiques bénéficiant d'une exonération/exemption. </text:span></text:p>
      <text:p text:style-name="P24"/>
      <text:p text:style-name="P25"><text:soft-page-break/>Les clients non domestiques s’entendent des clients finals <text:span text:style-name="T157">qui consomment l’électricité </text:span>à un usage industriel et bénéfici<text:span text:style-name="T201">e</text:span>nt d’une exemption ou d’une exonération de <text:span text:style-name="T157">la </text:span>TIC<text:span text:style-name="T161">FE</text:span>.</text:p>
      <text:p text:style-name="P25"/>
      <text:p text:style-name="P278">Les fournisseurs <text:span text:style-name="T157">doivent</text:span> adresse<text:span text:style-name="T157">r,</text:span> chaque année, à la direction régionale des douanes et droits indirects du lieu où est situé leur siège social, au plus tard le dernier jour ouvrable du deuxième mois de l’année n , au titre de l’année de référence n-1 :</text:p>
      <text:p text:style-name="P25"><text:span text:style-name="T201">– </text:span>les informations d’identification relatives aux clients non domestiques consommateurs finals livrés : nom ou raison sociale, numéro SIRET, adresse et département du lieu de livraison ;</text:p>
      <text:p text:style-name="P26">– les quantités exemptées ou exonérées facturées sur l’année, exprimées en mégawattheure<text:span text:style-name="T210">s</text:span>, arrondies trois chiffres après la virgule, par client et par type d’exemption ou d’exonération ainsi que le coefficient d’exemption/exonération mis en œuvre.</text:p>
      <text:p text:style-name="P22"/>
      <text:p text:style-name="P23"><text:span text:style-name="T73">Les informations sont transmises sous forme de fichier électronique exploitable, conformément au modèle de tableau repris à l’annexe </text:span><text:span text:style-name="T158">8</text:span><text:span text:style-name="T73">, et disponible sur le site </text:span><text:span text:style-name="T202">I</text:span><text:span text:style-name="T73">nternet de la douane.</text:span></text:p>
      <text:p text:style-name="P46"/>
      <text:p text:style-name="P236">2<text:span text:style-name="T202"> – </text:span>Situation des consommateurs d'électricité qui l'ont <text:span text:style-name="T202">eux-mêmes</text:span> produite</text:p>
      <text:p text:style-name="P21"/>
      <text:p text:style-name="P48">a) – <text:span text:style-name="T83">Obligations documentaires</text:span></text:p>
      <text:p text:style-name="P21"/>
      <text:p text:style-name="P21"><text:span text:style-name="T1">[</text:span><text:span text:style-name="T5">42</text:span><text:span text:style-name="T1">] </text:span>Les consommateurs d'électricité qui l'ont produite <text:span text:style-name="T202">eux-mêmes</text:span> doivent tenir un relevé des quantités <text:s/>d'électricité produites et des quantités consommées, réparties entre usages taxables et non taxables. Ils doivent également conserver les documents ayant permis d'établir ces quantités et cette répartition (relevés de compteurs <text:span text:style-name="T202">lorsqu’</text:span>il en existe, données techniques sur le fonctionnement des appareils consommant l'électricité, données comptables, etc ...).</text:p>
      <text:p text:style-name="P73"/>
      <text:p text:style-name="P48">b) – <text:span text:style-name="T83">Mise en </text:span><text:span text:style-name="T88">œuvre</text:span><text:span text:style-name="T83"> des </text:span><text:span text:style-name="T88">exemptions/</text:span><text:span text:style-name="T83">exonérations</text:span></text:p>
      <text:p text:style-name="P73"/>
      <text:p text:style-name="P21"><text:span text:style-name="T1">[</text:span><text:span text:style-name="T5">43</text:span><text:span text:style-name="T1">] </text:span>Les entreprises qui produisent de l'électricité pour leurs propres besoins peuvent bénéficier d'une exemption, d'une exonération ou d'une franchise de <text:span text:style-name="T179">la </text:span>TICFE <text:span text:style-name="T202">lorsqu’</text:span>elles utilisent l'électricité à un usage non taxable. </text:p>
      <text:p text:style-name="P21"/>
      <text:p text:style-name="P21">Dans ce cas, elles indiquent les quantités d'électricité employées à un usage <text:span text:style-name="T202">exempté/e</text:span>xonéré et la nature de cet usage sur la déclaration trimestrielle d'acquittement (annexe 2) qu'elles doivent produire.</text:p>
      <text:p text:style-name="P46"/>
      <text:p text:style-name="P21"><text:span text:style-name="T1">[</text:span><text:span text:style-name="T5">44</text:span><text:span text:style-name="T1">] </text:span>Aucune obligation ne s'impose aux producteurs d'électricité pour leurs propres besoins dont la production annuelle par site n'excède pas 240 GWh, ni aux producteurs d'électricité à bord des bateaux. </text:p>
      <text:p text:style-name="P19"/>
      <text:p text:style-name="P19"><text:tab/><text:span text:style-name="T116">C – L'acquittement de la TICFE auprès des services douaniers de rattachement</text:span></text:p>
      <text:p text:style-name="P19"/>
      <text:p text:style-name="P47"><text:tab/><text:tab/>1 – Périodicité de l'acquittement de la TICFE</text:p>
      <text:p text:style-name="P47"/>
      <text:p text:style-name="P17"><text:span text:style-name="T1">[</text:span><text:span text:style-name="T5">45</text:span><text:span text:style-name="T1">]</text:span><text:span text:style-name="T90"> Les redevables de la TICFE (fournisseurs nationaux, représentants des fournisseurs établis à l'étranger, producteurs d'électricité pour leurs propres besoins) </text:span>doivent <text:span text:style-name="T1">déclarer et</text:span> <text:span text:style-name="T1">acquitter <text:s/>la TICFE selon une périodicité trimestrielle </text:span>auprès des services douaniers de rattachement, au plus tard le dernier jour ouvrable du deuxième mois suivant le trimestre de référence. </text:p>
      <text:p text:style-name="P17"/>
      <text:p text:style-name="P18">La déclaration est déposée auprès du bureau de douane de rattachement. La taxe est acquittée auprès de la recette régionale <text:span text:style-name="T188">des douanes</text:span>. <text:s/></text:p>
      <text:p text:style-name="P18"/>
      <text:p text:style-name="P18">Toutefois, dans la mesure où le régime de la TICFE consiste en un paiement au comptant sur supports déclaratifs non dématérialisés, et dans la mesure où le paiement de la TICFE est concomitant à sa déclaration, la pratique devrait conduire certains redevables à proposer leur paiement à l'appui de la déclaration d'acquittement auprès du bureau de douane. Dans ce cas de figure, le bureau de douane, après avoir effectué les contrôles d'assiette relevant de sa compétence, transmet les moyens de paiement à la recette régionale <text:span text:style-name="T188">des douanes</text:span>, selon les modalités d'usage.</text:p>
      <text:p text:style-name="P18"/>
      <text:p text:style-name="P17"/>
      <text:p text:style-name="P237"><text:soft-page-break/>2 – Désignation du bureau de douane de rattachement pour le dépôt de la déclaration d'acquittement de la TICFE</text:p>
      <text:p text:style-name="P20"/>
      <text:p text:style-name="P20"><text:span text:style-name="T1">[</text:span><text:span text:style-name="T5">46</text:span><text:span text:style-name="T1">]</text:span> Les redevables déclarent la taxe auprès du bureau de douane de rattachement d<text:span text:style-name="T109">ésigné par la direction régionale </text:span><text:span text:style-name="T112">des douanes et droits indirects</text:span><text:span text:style-name="T109"> sur la déclaration d'</text:span><text:span text:style-name="T113">existence</text:span><text:span text:style-name="T109"> (annexe 1).</text:span></text:p>
      <text:p text:style-name="P21"/>
      <text:p text:style-name="P21"><text:span text:style-name="T1">[</text:span><text:span text:style-name="T5">47</text:span><text:span text:style-name="T1">]</text:span> Pour les <text:span text:style-name="T1">fournisseurs</text:span>, le bureau de rattachement est celui dont dépend le siège social du fournisseur. </text:p>
      <text:p text:style-name="P21">Les représentants en France des fournisseurs établis à l'étranger déclarent la TICFE auprès du bureau de douane dans le ressort duquel ils sont établis.</text:p>
      <text:p text:style-name="P21"/>
      <text:p text:style-name="P21"><text:span text:style-name="T1">[</text:span><text:span text:style-name="T5">48</text:span><text:span text:style-name="T1">] </text:span>Les <text:span text:style-name="T1">producteurs d'électricité pour leurs propres besoins dont la production annuelle dépasse 240 Gwh</text:span> déposent leur déclaration d'acquittement de la TICFE auprès du bureau de douane dont dépend le site producteur.</text:p>
      <text:p text:style-name="P21"/>
      <text:p text:style-name="P21"><text:span text:style-name="T202">Lorsqu’</text:span>une même société comprend de nombreux sites de production d'électricité répartis sur tout le territoire, elle peut accomplir les formalités déclaratives auprès d'un bureau de douane centralisateur après autorisation de la direction générale des douanes et droits indirects. Dans cette situation, une demande de centralisation doit être adressée à la direction générale des douanes <text:span text:style-name="T179">et droits indirects</text:span>, bureau F2 (5<text:span text:style-name="T202"> – </text:span>11 rue des Deux Communes, 93 558 MONTREUIL Cedex).</text:p>
      <text:p text:style-name="P21"/>
      <text:p text:style-name="P131"><text:tab/><text:tab/>3 – Liquidation de la TICFE</text:p>
      <text:p text:style-name="P128"/>
      <text:p text:style-name="P128"><text:span text:style-name="T1">[</text:span><text:span text:style-name="T5">49</text:span><text:span text:style-name="T1">]</text:span> Les redevables liquident le montant de TICFE dû au moyen d'une <text:span text:style-name="T1">déclaration trimestrielle d'acquittement</text:span> sur le modèle fourni e<text:span text:style-name="T109">n annexe 2.</text:span> Cette déclaration doit être reçue par le bureau de douane au plus tard le dernier jour ouvrable du deuxième mois suivant le trimestre de référence, elle reprend les quantités d'électricité facturées ou/et consommées au cours du trimestre précédent. </text:p>
      <text:p text:style-name="P128"/>
      <text:p text:style-name="P128">Ce document doit être servi en <text:span text:style-name="T1">deux exemplaires</text:span> et présenté au bureau de douane de rattachement indiqué sur la déclaration d'<text:span text:style-name="T53">existence</text:span> <text:span text:style-name="T153"><text:s/></text:span><text:span text:style-name="T109">(annexe 1).</text:span></text:p>
      <text:p text:style-name="P32"/>
      <text:p text:style-name="P279"><text:span text:style-name="T110">[</text:span><text:span text:style-name="T111">50</text:span><text:span text:style-name="T110">]</text:span><text:span text:style-name="T109"> </text:span><text:span text:style-name="T110">La déclaration d'acquittement fait notamment apparaître :</text:span></text:p>
      <text:p text:style-name="P126"><text:span text:style-name="T202">– </text:span>le <text:span text:style-name="T1">nom</text:span> ou la <text:span text:style-name="T1">raison sociale</text:span> du <text:span text:style-name="T1">redevable</text:span>, son numéro SIREN (s'il est établi en France) et son adresse, ainsi que le numéro d'enregistrement de la déclaration d'<text:span text:style-name="T53">existence</text:span> (cadre A) ;</text:p>
      <text:p text:style-name="P126"><text:span text:style-name="T202">– </text:span>le nom du <text:span text:style-name="T1">représentant</text:span> s'il y a lieu, son numéro SIREN et son adresse (cadre B) ;</text:p>
      <text:p text:style-name="P126"><text:span text:style-name="T202">– </text:span>les <text:span text:style-name="T1">quantités totales</text:span> d'électricité facturées à des consommateurs finals en France ou consommées en France durant le trimestre de référence (ligne D), exprimées en kilowattheures. Sur cette même ligne D figurent également les quantités d'électricité estimées pour les clients faisant l'objet d'acomptes périodiques et d'une régularisation par une facturation relevant les consommations réelles. Au moment de l'émission de la facture de régularisation, la différence entre les quantités estimées et les quantités facturées est portée sur la ligne D. Si les quantités facturées sont supérieures aux quantités estimées, le différentiel est ajouté aux quantités de la ligne D, dans le cas contraire, le différentiel est déduit des quantités figurant sur la ligne D ;</text:p>
      <text:p text:style-name="P126"><text:span text:style-name="T202">– </text:span>les <text:span text:style-name="T1">quantités </text:span>d'électricité facturées, estimées ou consommées dans le trimestre pour des usages <text:span text:style-name="T1">non taxables</text:span> (lignes E à L), exprimées en kilowattheures. La nature de l'usage non taxable est indiqué<text:span text:style-name="T211">e</text:span> par le client sur son attestation (annexe 3). <text:span text:style-name="T202">Lorsqu’</text:span>un client utilise l'électricité à plusieurs usages non taxables, et qu'il a coché plusieurs cases sur son attestation d'<text:span text:style-name="T160">exemption/</text:span>exonération (annexe 3), le fournisseur impute l'ensemble des quantités non taxables sur le premier usage coché.</text:p>
      <text:p text:style-name="P126"><text:span text:style-name="T202">– </text:span>les <text:span text:style-name="T1">quantités non taxables</text:span> du trimestre sont <text:span text:style-name="T1">totalisées</text:span> en ligne M, et exprimées en kilowattheures ;</text:p>
      <text:p text:style-name="P103"><text:span text:style-name="T202">– </text:span>les <text:span text:style-name="T1">quantités</text:span> facturées, estimées ou consommées dans le trimestre pour des usages <text:span text:style-name="T1">taxables</text:span> (ligne N), exprimées en kilowattheures. Ces quantités sont déterminées en déduisant des quantités totales facturées, estimées ou consommées (ligne D) les quantités affectées à des usages non soumis à taxation (ligne M) ;</text:p>
      <text:p text:style-name="P126"><text:span text:style-name="T12">– </text:span><text:span text:style-name="T1">l'assiette de la taxe</text:span> est constituée des quantités taxables, exprimées en mégawattheures, avec 3 décimales, ces quantités sont inscrites en ligne O ;</text:p>
      <text:p text:style-name="P103"><text:span text:style-name="T202">– </text:span>la <text:span text:style-name="T1">TICFE due</text:span> sur les quantités taxables du trimestre considéré (cadre P), calculée en appliquant le tarif de la taxe aux quantités taxables (ligne O). La TICFE est exprimée en euros, arrondie à l'euro le plus proche ( la fraction d'euro égale à 0,50 est comptée pour 1).</text:p>
      <text:p text:style-name="P139"/>
      <text:p text:style-name="P21"><text:soft-page-break/><text:span text:style-name="T1">[</text:span><text:span text:style-name="T5">51</text:span><text:span text:style-name="T1">]</text:span> Les ventes facturées à des négociants qui ne consomment pas l'électricité (vente à d'autres fournisseurs, notamment) et à des clients établis à l'étranger n'ont pas à figurer sur cette déclaration, car elles sont en dehors du champ d'application de la taxe.</text:p>
      <text:p text:style-name="P27"/>
      <text:p text:style-name="P21"><text:span text:style-name="T1">[</text:span><text:span text:style-name="T5">52</text:span><text:span text:style-name="T1">]</text:span> <text:span text:style-name="T1">La déclaration d'acquittement doit être adressée au bureau de douane de rattachement, même lorsque aucune taxe n'est due (c'est notamment le cas lorsque les livraisons sont effectuées uniquement auprès de clients totalement exonérés).</text:span></text:p>
      <text:p text:style-name="P21"/>
      <text:p text:style-name="P50">[<text:span text:style-name="T171">53</text:span>] Répercussion de la TICFE par les fournisseurs sur leurs clients consommateurs finals : <text:span text:style-name="T81">l</text:span><text:span text:style-name="T71">a TICFE acquittée par les fournisseurs d'électricité auprès des services douaniers est en réalité supportée par les clients des fournisseurs. En effet, en application du dernier alinéa du 1° du 3 de l'article 266 </text:span><text:span text:style-name="T67">quinquies</text:span><text:span text:style-name="T71"> C, les fournisseurs d'électricité répercutent la TICFE sur leurs clients, en l'ajoutant au prix de vente de l'électricité.</text:span></text:p>
      <text:p text:style-name="P17">Les fournisseurs ont l'obligation de faire figurer distinctement la TICFE sur leurs factures. <text:span text:style-name="T179">Celle-ci</text:span> doit donc faire l'objet d'une ligne spécifique.</text:p>
      <text:p text:style-name="P21"/>
      <text:p text:style-name="P21">Sur un trimestre donné, la TICFE acquittée par les fournisseurs auprès des services douaniers doit <text:s/>correspondre à l'addition des montants de TICFE figurant sur les factures établies sur le trimestre de référence et des montants de TICFE résultant des acomptes perçus sur le trimestre de référence.</text:p>
      <text:p text:style-name="P21"/>
      <text:p text:style-name="P46"><text:tab/><text:tab/>4 – Paiement de la TICFE</text:p>
      <text:p text:style-name="P130"/>
      <text:p text:style-name="P128"><text:span text:style-name="T1">[</text:span><text:span text:style-name="T5">54</text:span><text:span text:style-name="T1">]</text:span> La taxe doit être payée au moment du dépôt de la déclaration d'acquittement, soit au plus tard le dernier jour ouvrable du deuxième mois suivant le trimestre de référence.</text:p>
      <text:p text:style-name="P128"/>
      <text:p text:style-name="P129">La recette régionale <text:span text:style-name="T188">des douanes </text:span>est compétente pour percevoir la TICFE, dont le paiement peut intervenir par tout moyen (virement, chèque bancaire ou postal, mandat ou numéraire, <text:span text:style-name="T183">dans les conditions prévues par les articles L. 112-6 et D. 112-3 du code monétaire et financier)</text:span>. </text:p>
      <text:p text:style-name="P128"/>
      <text:p text:style-name="P128">Lorsque la taxe est acquittée par virement, le bureau de douane adresse sans délai à la recette régionale <text:span text:style-name="T188">des douanes</text:span> une copie de la déclaration d'acquittement. La recette régionale de rattachement procède au rapprochement de la déclaration avec le virement. <text:span text:style-name="T202">L</text:span>e redevable doit veiller à libeller son virement de manière à permettre l'identification du moyen de paiement reçu.</text:p>
      <text:p text:style-name="P128"/>
      <text:p text:style-name="P128">Une copie de chaque déclaration d'acquittement est adressée par le bureau de douane de rattachement au bureau F2 de la direction générale des douanes <text:span text:style-name="T213">et droits indirects</text:span>, à des fins d'exploitation statistique.</text:p>
      <text:p text:style-name="P128"/>
      <text:p text:style-name="P288">Les services douaniers enregistrent la perception de TICFE sous les codes suivants : </text:p>
      <text:p text:style-name="P128"><text:span text:style-name="T202">– </text:span>C272 : recette sur prise en charge année courante ;</text:p>
      <text:p text:style-name="P128"><text:span text:style-name="T202">– </text:span>C274 : recette sur prise en charge année antérieure ;</text:p>
      <text:p text:style-name="P128"><text:span text:style-name="T202">– </text:span>C276 : recette au comptant.</text:p>
      <text:p text:style-name="P98"/>
      <text:p text:style-name="P46"><text:tab/><text:tab/><text:span text:style-name="T180">5 </text:span>– Correction de factures par le fournisseur d'électricité </text:p>
      <text:p text:style-name="P46"/>
      <text:p text:style-name="P21"><text:span text:style-name="T1">[</text:span><text:span text:style-name="T5">5</text:span><text:span text:style-name="T7">5</text:span><text:span text:style-name="T1">]</text:span> Lorsque le fournisseur procède à des régularisations sur les quantités livrées à ses clients (régularisation en fin de période dans le cadre des abonnements, correction des quantités livrées), ces opérations doivent être reprises sur la déclaration d'acquittement.</text:p>
      <text:p text:style-name="P33"/>
      <text:p text:style-name="P21">Les factures annulées ou corrigées par des avoirs sont comptabilisées comme des facturations en négatif sur la déclaration d'acquittement de TICFE. Le fournisseur rembourse ainsi à son client la TICFE qui a grevé les quantités facturées en excédent et récupère par déduction la TICFE, sans démarche particulière auprès des douanes.</text:p>
      <text:p text:style-name="P21"/>
      <text:p text:style-name="P21">Les quantités figurant sur des factures complémentaires s'ajoutent aux quantités livrées déclarées en ligne D de la déclaration. </text:p>
      <text:p text:style-name="P21"/>
      <text:p text:style-name="P19"><text:span text:style-name="T104">Le fournisseur tient compte, pour ces régularisations, du pourcentage d'</text:span><text:span text:style-name="T105">exemption/</text:span><text:span text:style-name="T104">exonération applicable à son client lorsque </text:span><text:span text:style-name="T106">celui-ci</text:span><text:span text:style-name="T104"> a adressé une attestation faisant état d'un usage non taxable de l'électricité. </text:span></text:p>
      <text:p text:style-name="P226"><text:soft-page-break/><text:span text:style-name="T203">Troisième partie</text:span><text:span text:style-name="T204"> – </text:span><text:span text:style-name="T203">Usages non taxables et obligations des utilisateurs d'électricité </text:span></text:p>
      <text:p text:style-name="P12"/>
      <text:p text:style-name="P12"><text:span text:style-name="T40">I – </text:span><text:span text:style-name="T39">Définition des usages non taxables</text:span></text:p>
      <text:p text:style-name="P12"/>
      <text:p text:style-name="P10"><text:span text:style-name="T1">[</text:span><text:span text:style-name="T5">5</text:span><text:span text:style-name="T7">6</text:span><text:span text:style-name="T1">]</text:span> L'article 266 <text:span text:style-name="T60">quinquies </text:span><text:span text:style-name="T90">C</text:span> du code des douanes précise que l'électricité consommée sous une puissance supérieure à 250 kVA <text:s/>n'est pas soumise à la TICFE lorsqu'elle est employée aux usages décrits ci-après. </text:p>
      <text:p text:style-name="P10"/>
      <text:p text:style-name="P51">Il est rappelé que le service commun des laboratoires peut être sollicité par le service des douanes <text:span text:style-name="T202">lorsqu’</text:span>il rencontre une difficulté d'ordre technique dans l'appréciation des usages non taxables de l'électricité. </text:p>
      <text:p text:style-name="P71"/>
      <text:p text:style-name="P66"><text:tab/><text:span text:style-name="T90">A</text:span><text:span text:style-name="T32"> – Les procédés métallurgiques, la réduction chimique et l'électrolyse </text:span></text:p>
      <text:p text:style-name="P46"/>
      <text:p text:style-name="P238"><text:span text:style-name="T101">[</text:span><text:span text:style-name="T102">5</text:span><text:span text:style-name="T103">7</text:span><text:span text:style-name="T101">] </text:span><text:span text:style-name="T90">Le 1° du 4 de l'article 266 </text:span>quinquies<text:span text:style-name="T90"> C indique que l'électricité n'est pas soumise à la TICFE </text:span><text:span text:style-name="T96">lorsqu’</text:span><text:span text:style-name="T90">elle est utilisée dans des procédés métallurgiques, de réduction chimique ou d'électrolyse.</text:span></text:p>
      <text:p text:style-name="P239"/>
      <text:p text:style-name="P156">[<text:span text:style-name="T171">58</text:span>] <text:span text:style-name="T202">Électricité</text:span> utilisée dans des procédés métallurgiques</text:p>
      <text:p text:style-name="P156"/>
      <text:p text:style-name="P162">Les procédés métallurgiques mentionnés au 1° du 4 de l'article 266 <text:span text:style-name="T60">quinquies</text:span> C du code des douanes s'entendent de l'ensemble des activités de production et de transformation des métaux ferreux et non ferreux et de leurs alliages, mentionnées dans la colonne A de la nomenclature des installations classées pour la protection de l'environnement, annexée à l'article R. 511-9 du code de l'environnement, sous les rubriques suivantes :</text:p>
      <text:p text:style-name="P161">2541 1 ― Agglomération de houille, charbon de bois, minerai de fer, fabrication de graphite artificiel ;<text:line-break/>2541 2 ― Grillage ou frittage de minerai métallique y compris de minerai sulfuré ;<text:line-break/>2542 ― Fabrication du coke ;<text:line-break/>2545 ― Fabrication d'acier, fer, fonte, ferro-alliages ;<text:line-break/>2546 ― Traitement des minerais non ferreux, élaboration des métaux et alliages non ferreux ;<text:line-break/>2547 ― Fabrication de silico-alliages ou carbure de silicium au four électrique ;<text:line-break/>2550 ― Fonderie de plomb et alliages contenant du plomb ;<text:line-break/>2551 ― Fonderie des métaux et alliages ferreux ;<text:line-break/>2552 ― Fonderie des métaux et alliages non ferreux ;<text:line-break/>2560 ― Travail mécanique des métaux et alliages dans le cadre des opérations de laminage, filage, étirage et tréfilage ainsi que le travail mécanique à chaud des métaux par forgeage, matriçage et estampage ;<text:line-break/>2561 ― Trempe, recuit ou revenu des métaux et alliages ;<text:line-break/>2562 ― Chauffage et traitements industriels par l'intermédiaire de bains de sels fondus utilisés en liaison avec les opérations laminage, filage, étirage et tréfilage.</text:p>
      <text:p text:style-name="P240"/>
      <text:p text:style-name="P154"><text:span text:style-name="T1">[</text:span><text:span text:style-name="T7">59</text:span><text:span text:style-name="T1">] </text:span><text:span text:style-name="T12">Électricité</text:span><text:span text:style-name="T1"> utilisée dans des procédés de réduction chimique</text:span></text:p>
      <text:p text:style-name="P157"/>
      <text:p text:style-name="P163">Les procédés de réduction chimique mentionnés au 1° du 4 de l'article 266 <text:span text:style-name="T60">quinquies</text:span> C du code des douanes s'entendent des procédés d'oxydo-réduction comportant une réaction endothermique, utilisés pour les besoins des activités de production classées dans la nomenclature des activités économiques dans la Communauté européenne telle qu'elle résulte du règlement (CEE) n° 1893/2006 du 20 décembre 2006 du Parlement européen et du Conseil établissant la nomenclature statistique des activités économiques NACE révisée 2 et modifiant le règlement (CEE) n° 3037/90 du Conseil ainsi que certains règlements (CE) relatifs à des domaines statistiques spécifiques, sous les rubriques suivantes :</text:p>
      <text:p text:style-name="P164">2013 ― Fabrication d'autres produits chimiques inorganiques de base ;<text:line-break/>2014 ― Fabrication d'autres produits chimiques organiques de base ;<text:line-break/>2015 ― Fabrication de produits azotés et d'engrais ;<text:line-break/>2016 ― Fabrication de matières plastiques de base ;<text:line-break/>2017 ― Fabrication de caoutchouc synthétique<text:span text:style-name="T14">.</text:span></text:p>
      <text:p text:style-name="P159"><text:soft-page-break/></text:p>
      <text:p text:style-name="P160"><text:span text:style-name="T205">P</text:span>our bénéficier d’une exemption de <text:span text:style-name="T205">la </text:span>TICFE, le procédé doit répondre aux conditions fixées par le 3° de l’article 3 du décret <text:span text:style-name="T188">n° </text:span>2010-1725 du 30 décembre 2010.</text:p>
      <text:p text:style-name="P158"/>
      <text:p text:style-name="P155"><text:span text:style-name="T1">[</text:span><text:span text:style-name="T5">6</text:span><text:span text:style-name="T7">0</text:span><text:span text:style-name="T1">] l'électricité utilisée dans des procédés d'électrolyse</text:span></text:p>
      <text:p text:style-name="P241"/>
      <text:p text:style-name="P242">Les procédés d'électrolyse sont des procédés de décomposition chimique par activation électrique. </text:p>
      <text:p text:style-name="P242"/>
      <text:p text:style-name="P242">L'<text:span text:style-name="Strong_20_Emphasis"><text:span text:style-name="T71">électrolyse</text:span></text:span><text:bookmark text:name="debutDefinition_8"/><text:span text:style-name="Strong_20_Emphasis"> </text:span>est une méthode de séparation d'éléments ou de composés chimiques liés utilisant l'électricité. La matière à décomposer ou à transférer est dissoute dans un solvant approprié, ou fondue de sorte que ses ions constitutifs soient disponibles dans la solution. L'électricité circule entre deux électrodes immergées dans cette solution (anode et cathode).</text:p>
      <text:p text:style-name="P244"/>
      <text:p text:style-name="P248">Exemples d'applications de l'électrolyse : </text:p>
      <text:p text:style-name="P242"><text:span text:style-name="T205">– </text:span>production de chlore en faisant circuler du courant dans une solution de chlorure de sodium ;</text:p>
      <text:p text:style-name="P242"><text:span text:style-name="T205">– </text:span>plaquage : technique permettant de recouvrir des pièces d'une fine couche de métal en immergeant la pièce dans une solution traversée par un courant électrique ;</text:p>
      <text:p text:style-name="P243"><text:span text:style-name="T145">– </text:span><text:span text:style-name="T144">production d'aluminium par électrolyse d'alumine dissoute dans un bain de cryolithe fondue.</text:span></text:p>
      <text:p text:style-name="P246"/>
      <text:p text:style-name="P248">Portée de l'exemption</text:p>
      <text:p text:style-name="P242">L'électricité exemptée de <text:span text:style-name="T205">la </text:span>TICFE pour les besoins des procédés d'électrolyse concerne les usages suivants :</text:p>
      <text:p text:style-name="P257"><text:span text:style-name="T205">– </text:span>électricité consommée pendant l'électrolyse (celle qui circule entre les électrodes, mais aussi celle qui sert, le cas échéant, à chauffer ou à refroidir le bain) ;</text:p>
      <text:h text:style-name="P303" text:outline-level="3" text:is-list-header="true"><text:span text:style-name="T205">– </text:span>électricité consommée pour la préparation du bain (production de la solution) et la fabrication des électrodes.</text:h>
      <text:p text:style-name="P247"/>
      <text:p text:style-name="P217"><text:span text:style-name="T1">[</text:span><text:span text:style-name="T5">6</text:span><text:span text:style-name="T7">1</text:span><text:span text:style-name="T1">] </text:span>Seule l'électricité utilisée pour les besoins des procédés visés aux paragraphes [<text:span text:style-name="T171">59</text:span>] à [<text:span text:style-name="T171">61</text:span>] bénéficie de l'exemption. L'électricité utilisée en dehors des procédés (par exemple pour le chauffage des locaux industriels ou l'éclairage) est soumise à la taxe.</text:p>
      <text:p text:style-name="P249"/>
      <text:p text:style-name="P301">B – <text:span text:style-name="T214">Les e</text:span>ntreprises électro-intensives</text:p>
      <text:p text:style-name="P245"/>
      <text:p text:style-name="P112"><text:span text:style-name="T1">[</text:span><text:span text:style-name="T5">6</text:span><text:span text:style-name="T7">2</text:span><text:span text:style-name="T1">] </text:span>Les entreprises électro-intensives, c'est-à-dire celles qui fabriquent des produits dont le coût de production est pour plus de la moitié constitué de la valeur de l'électricité utilisée, sont exemptées de <text:span text:style-name="T205">la </text:span>TICFE.</text:p>
      <text:p text:style-name="P112"/>
      <text:p text:style-name="P112">Pour établir la part de l'électricité dans le coût de production d'un produit, il convient de déterminer la valeur de l'électricité consommée pour fabriquer une unité de produit, et le coût de production d'une unité de produit.</text:p>
      <text:p text:style-name="P112"/>
      <text:list xml:id="list8877070146853970431" text:style-name="L4">
        <text:list-header>
          <text:p text:style-name="P308"><text:span text:style-name="T22">– </text:span><text:span text:style-name="T20">la valeur de l'électricité</text:span><text:span text:style-name="T18"> </text:span><text:span text:style-name="T20">par unité fabriquée (VE) </text:span><text:span text:style-name="T18">s'entend :</text:span></text:p>
        </text:list-header>
      </text:list>
      <text:p text:style-name="P251"><text:span text:style-name="T205">– </text:span>du <text:span text:style-name="T1">prix d'achat </text:span>de <text:span text:style-name="T205">celle-ci</text:span>, toutes taxes comprises à l'exclusion de la taxe sur la valeur ajoutée déductible, rapporté au nombre d'unités produites ;</text:p>
      <text:p text:style-name="P252"><text:span text:style-name="T13">– </text:span><text:span text:style-name="T1">ou </text:span>du <text:span text:style-name="T1">coût de production</text:span> de l'électricité si elle est produite dans l'entreprise, rapporté au nombre d'unités produites ;</text:p>
      <text:list xml:id="list641190379982516099" text:style-name="L5">
        <text:list-header>
          <text:p text:style-name="P307"><text:span text:style-name="T23">– </text:span><text:span text:style-name="T22">l</text:span><text:span text:style-name="T20">e coût de production d'une unité de produit (CP) </text:span><text:span text:style-name="T18">est déterminé par l'addition des montants, toutes taxes comprises à l'exclusion de la taxe sur la valeur ajoutée déductible, des achats de biens et de services et des dépenses de personnel, augmentés de la consommation en capital fixe au niveau de l'entreprise, nécessaires pour produire une unité de produit. </text:span></text:p>
        </text:list-header>
      </text:list>
      <text:p text:style-name="P17"/>
      <text:p text:style-name="P17">Si le rapport VE/CP est strictement supérieur à 0,5, l'entreprise peut bénéficier de l'exemption de <text:span text:style-name="T205">la</text:span>TICFE sur ses consommations d'électricité utilisées pour la fabrication du produit. </text:p>
      <text:p text:style-name="P17"/>
      <text:p text:style-name="P17">Les valeurs <text:span text:style-name="T205">ci-dessus</text:span> sont déterminées par établissement SIRET.</text:p>
      <text:p text:style-name="P300"><text:soft-page-break/>C – L'utilisation dans un procédé de fabrication de produits minéraux non métalliques</text:p>
      <text:p text:style-name="P65"/>
      <text:p text:style-name="P10"><text:span text:style-name="T1">[</text:span><text:span text:style-name="T5">6</text:span><text:span text:style-name="T7">3</text:span><text:span text:style-name="T1">]</text:span> <text:span text:style-name="T123">L'électricité consommée pour les besoins des activités de production de produits minéraux non métalliques est exemptée de </text:span><text:span text:style-name="T133">la </text:span><text:span text:style-name="T123">TICFE conformément aux dispositions du 3 ° du 4 de l'article 266 </text:span><text:span text:style-name="T124">quinquies</text:span><text:span text:style-name="T123"> C du code des douanes. Les activités visées sont celles qui sont</text:span><text:span text:style-name="T126"> classées dans la nomenclature statistique des activités économiques dans la Communauté européenne, telle qu’elle résulte du règlement (CE) n° 1893/2006 du Parlement européen et du Conseil du 20 décembre 2006 établissant la nomenclature statistique des activités économiques NACE Rév. 2 et modifiant le règlement (CEE) n° 3037/90 du Conseil ainsi que certains règlements (CE) relatifs à des domaines statistiques spécifiques, sous la division 23. </text:span></text:p>
      <text:p text:style-name="P77"/>
      <text:p text:style-name="P77"/>
      <text:p text:style-name="P10">Le tableau ci-après présente les activités reprises dans cette division : </text:p>
      <text:p text:style-name="P32"/>
      <table:table table:name="Tableau7" table:style-name="Tableau7">
        <table:table-column table:style-name="Tableau7.A"/>
        <table:table-column table:style-name="Tableau7.B"/>
        <table:table-column table:style-name="Tableau7.C"/>
        <table:table-header-rows>
          <table:table-row>
            <table:table-cell table:number-columns-spanned="2">
              <table:table table:is-sub-table="true">
                <table:table-column table:style-name="Tableau7.A1.1"/>
                <table:table-column table:style-name="Tableau7.A1.2"/>
                <table:table-row>
                  <table:table-cell table:style-name="Tableau7.A1.1.1" table:number-columns-spanned="2" office:value-type="string">
                    <text:p text:style-name="P182">NACE </text:p>
                    <text:p text:style-name="P183">version 2</text:p>
                  </table:table-cell>
                  <table:covered-table-cell/>
                </table:table-row>
                <table:table-row>
                  <table:table-cell table:style-name="Tableau7.A1.1.2" table:number-columns-spanned="2" office:value-type="string">
                    <text:p text:style-name="P184">Division <text:s/>23</text:p>
                  </table:table-cell>
                  <table:covered-table-cell/>
                </table:table-row>
                <table:table-row>
                  <table:table-cell table:style-name="Tableau7.A1.1.2" office:value-type="string">
                    <text:p text:style-name="P268">Code NACE</text:p>
                  </table:table-cell>
                  <table:table-cell table:style-name="Tableau7.A1.1.2" office:value-type="string">
                    <text:p text:style-name="P268">Code NAF</text:p>
                  </table:table-cell>
                </table:table-row>
              </table:table>
            </table:table-cell>
            <table:covered-table-cell/>
            <table:table-cell table:style-name="Tableau7.C1" office:value-type="string">
              <text:p text:style-name="P185">Intitulé des activités</text:p>
            </table:table-cell>
          </table:table-row>
        </table:table-header-rows>
        <table:table-row>
          <table:table-cell table:style-name="Tableau7.A1.1.2" office:value-type="string">
            <text:p text:style-name="P269">23.1</text:p>
          </table:table-cell>
          <table:table-cell table:style-name="Tableau7.A1.1.2" office:value-type="string">
            <text:p text:style-name="P270"/>
          </table:table-cell>
          <table:table-cell table:style-name="Tableau7.C2" office:value-type="string">
            <text:p text:style-name="P174">Fabrication de verre et d'articles en verre</text:p>
          </table:table-cell>
        </table:table-row>
        <table:table-row>
          <table:table-cell table:style-name="Tableau7.A1.1.2" office:value-type="string">
            <text:p text:style-name="P271">23.11</text:p>
          </table:table-cell>
          <table:table-cell table:style-name="Tableau7.A1.1.2" office:value-type="string">
            <text:p text:style-name="P274">23.11 Z</text:p>
          </table:table-cell>
          <table:table-cell table:style-name="Tableau7.C3" office:value-type="string">
            <text:p text:style-name="P80">Fabrication <text:s/>de verre plat</text:p>
          </table:table-cell>
        </table:table-row>
        <table:table-row>
          <table:table-cell table:style-name="Tableau7.A1.1.2" office:value-type="string">
            <text:p text:style-name="P271">23.12</text:p>
          </table:table-cell>
          <table:table-cell table:style-name="Tableau7.A1.1.2" office:value-type="string">
            <text:p text:style-name="P275">23.12 Z</text:p>
          </table:table-cell>
          <table:table-cell table:style-name="Tableau7.C4" office:value-type="string">
            <text:p text:style-name="P80">Façonnage et transformation du verre plat</text:p>
          </table:table-cell>
        </table:table-row>
        <table:table-row>
          <table:table-cell table:style-name="Tableau7.A1.1.2" office:value-type="string">
            <text:p text:style-name="P271">23.13</text:p>
          </table:table-cell>
          <table:table-cell table:style-name="Tableau7.A1.1.2" office:value-type="string">
            <text:p text:style-name="P271">23.13 Z</text:p>
          </table:table-cell>
          <table:table-cell table:style-name="Tableau7.C5" office:value-type="string">
            <text:p text:style-name="P80">Fabrication <text:s/>de verre creux</text:p>
          </table:table-cell>
        </table:table-row>
        <table:table-row>
          <table:table-cell table:style-name="Tableau7.A1.1.2" office:value-type="string">
            <text:p text:style-name="P271">23.14</text:p>
          </table:table-cell>
          <table:table-cell table:style-name="Tableau7.A1.1.2" office:value-type="string">
            <text:p text:style-name="P271">23.14 Z</text:p>
          </table:table-cell>
          <table:table-cell table:style-name="Tableau7.C6" office:value-type="string">
            <text:p text:style-name="P80">Fabrication <text:s/>de fibres de verre</text:p>
          </table:table-cell>
        </table:table-row>
        <table:table-row>
          <table:table-cell table:style-name="Tableau7.A1.1.2" office:value-type="string">
            <text:p text:style-name="P271">23.19</text:p>
          </table:table-cell>
          <table:table-cell table:style-name="Tableau7.A1.1.2" office:value-type="string">
            <text:p text:style-name="P276">23.19 Z</text:p>
          </table:table-cell>
          <table:table-cell table:style-name="Tableau7.C7" office:value-type="string">
            <text:p text:style-name="P81"><text:span text:style-name="T134">Fabrication et façonnage d'autres articles en verre</text:span><text:span text:style-name="T135">,</text:span><text:span text:style-name="T136"> y compris verre technique</text:span></text:p>
          </table:table-cell>
        </table:table-row>
        <table:table-row>
          <table:table-cell table:style-name="Tableau7.A1.1.2" office:value-type="string">
            <text:p text:style-name="P272">23.2</text:p>
          </table:table-cell>
          <table:table-cell table:style-name="Tableau7.A1.1.2" office:value-type="string">
            <text:p text:style-name="P270"/>
          </table:table-cell>
          <table:table-cell table:style-name="Tableau7.C8" office:value-type="string">
            <text:p text:style-name="P174">Fabrication de produits réfractaires</text:p>
          </table:table-cell>
        </table:table-row>
        <table:table-row>
          <table:table-cell table:style-name="Tableau7.A1.1.2" office:value-type="string">
            <text:p text:style-name="P271">23.20</text:p>
          </table:table-cell>
          <table:table-cell table:style-name="Tableau7.A1.1.2" office:value-type="string">
            <text:p text:style-name="P271">23.20 Z</text:p>
          </table:table-cell>
          <table:table-cell table:style-name="Tableau7.C9" office:value-type="string">
            <text:p text:style-name="P186">Fabrication de produits réfractaires</text:p>
          </table:table-cell>
        </table:table-row>
        <table:table-row>
          <table:table-cell table:style-name="Tableau7.A1.1.2" office:value-type="string">
            <text:p text:style-name="P272">23.3</text:p>
          </table:table-cell>
          <table:table-cell table:style-name="Tableau7.A1.1.2" office:value-type="string">
            <text:p text:style-name="P270"/>
          </table:table-cell>
          <table:table-cell table:style-name="Tableau7.C10" office:value-type="string">
            <text:p text:style-name="P174">Fabrication de matériaux de construction en terre cuite</text:p>
          </table:table-cell>
        </table:table-row>
        <table:table-row>
          <table:table-cell table:style-name="Tableau7.A1.1.2" office:value-type="string">
            <text:p text:style-name="P271">23.31</text:p>
          </table:table-cell>
          <table:table-cell table:style-name="Tableau7.A1.1.2" office:value-type="string">
            <text:p text:style-name="P271">23.31 Z</text:p>
          </table:table-cell>
          <table:table-cell table:style-name="Tableau7.C11" office:value-type="string">
            <text:p text:style-name="P187">Fabrication de carreaux en céramique</text:p>
          </table:table-cell>
        </table:table-row>
        <table:table-row>
          <table:table-cell table:style-name="Tableau7.A1.1.2" office:value-type="string">
            <text:p text:style-name="P271">23.32</text:p>
          </table:table-cell>
          <table:table-cell table:style-name="Tableau7.A1.1.2" office:value-type="string">
            <text:p text:style-name="P271">23.31 Z</text:p>
          </table:table-cell>
          <table:table-cell table:style-name="Tableau7.C12" office:value-type="string">
            <text:p text:style-name="P187">Fabrication de briques, tuiles, et produits de construction, en terre cuite</text:p>
          </table:table-cell>
        </table:table-row>
        <table:table-row>
          <table:table-cell table:style-name="Tableau7.A1.1.2" office:value-type="string">
            <text:p text:style-name="P272">23.4</text:p>
          </table:table-cell>
          <table:table-cell table:style-name="Tableau7.A1.1.2" office:value-type="string">
            <text:p text:style-name="P270"/>
          </table:table-cell>
          <table:table-cell table:style-name="Tableau7.C13" office:value-type="string">
            <text:p text:style-name="P174">Fabrication d'autres produits en céramique et en porcelaine</text:p>
          </table:table-cell>
        </table:table-row>
        <table:table-row>
          <table:table-cell table:style-name="Tableau7.A1.1.2" office:value-type="string">
            <text:p text:style-name="P271">23.41</text:p>
          </table:table-cell>
          <table:table-cell table:style-name="Tableau7.A1.1.2" office:value-type="string">
            <text:p text:style-name="P271">23.41 Z</text:p>
          </table:table-cell>
          <table:table-cell table:style-name="Tableau7.C14" office:value-type="string">
            <text:p text:style-name="P187">Fabrication d'articles céramiques à usage domestique ou ornemental</text:p>
          </table:table-cell>
        </table:table-row>
        <table:table-row>
          <table:table-cell table:style-name="Tableau7.A1.1.2" office:value-type="string">
            <text:p text:style-name="P271">23.42</text:p>
          </table:table-cell>
          <table:table-cell table:style-name="Tableau7.A1.1.2" office:value-type="string">
            <text:p text:style-name="P271">23.42 Z</text:p>
          </table:table-cell>
          <table:table-cell table:style-name="Tableau7.C15" office:value-type="string">
            <text:p text:style-name="P187">Fabrication d'appareils sanitaires en céramique</text:p>
          </table:table-cell>
        </table:table-row>
        <table:table-row>
          <table:table-cell table:style-name="Tableau7.A1.1.2" office:value-type="string">
            <text:p text:style-name="P271">23.43</text:p>
          </table:table-cell>
          <table:table-cell table:style-name="Tableau7.A1.1.2" office:value-type="string">
            <text:p text:style-name="P271">23.43 Z</text:p>
          </table:table-cell>
          <table:table-cell table:style-name="Tableau7.C16" office:value-type="string">
            <text:p text:style-name="P187">Fabrication d'isolateurs et pièces isolantes en céramique </text:p>
          </table:table-cell>
        </table:table-row>
        <table:table-row>
          <table:table-cell table:style-name="Tableau7.A1.1.2" office:value-type="string">
            <text:p text:style-name="P271">23.44</text:p>
          </table:table-cell>
          <table:table-cell table:style-name="Tableau7.A1.1.2" office:value-type="string">
            <text:p text:style-name="P271">23.44 Z</text:p>
          </table:table-cell>
          <table:table-cell table:style-name="Tableau7.C17" office:value-type="string">
            <text:p text:style-name="P187">Fabrication d'autres produits céramiques à usage technique</text:p>
          </table:table-cell>
        </table:table-row>
        <table:table-row>
          <table:table-cell table:style-name="Tableau7.A1.1.2" office:value-type="string">
            <text:p text:style-name="P271">23.49</text:p>
          </table:table-cell>
          <table:table-cell table:style-name="Tableau7.A1.1.2" office:value-type="string">
            <text:p text:style-name="P271">23.49 Z</text:p>
          </table:table-cell>
          <table:table-cell table:style-name="Tableau7.C18" office:value-type="string">
            <text:p text:style-name="P187">Fabrication d'autres produits céramiques</text:p>
          </table:table-cell>
        </table:table-row>
        <table:table-row>
          <table:table-cell table:style-name="Tableau7.A1.1.2" office:value-type="string">
            <text:p text:style-name="P272">23.5</text:p>
          </table:table-cell>
          <table:table-cell table:style-name="Tableau7.A1.1.2" office:value-type="string">
            <text:p text:style-name="P270"/>
          </table:table-cell>
          <table:table-cell table:style-name="Tableau7.C19" office:value-type="string">
            <text:p text:style-name="P174">Fabrication de ciment, chaux et plâtre</text:p>
          </table:table-cell>
        </table:table-row>
        <table:table-row>
          <table:table-cell table:style-name="Tableau7.A1.1.2" office:value-type="string">
            <text:p text:style-name="P271">23.51</text:p>
          </table:table-cell>
          <table:table-cell table:style-name="Tableau7.A1.1.2" office:value-type="string">
            <text:p text:style-name="P271">23.51 Z</text:p>
          </table:table-cell>
          <table:table-cell table:style-name="Tableau7.C20" office:value-type="string">
            <text:p text:style-name="P187">Fabrication de ciment</text:p>
          </table:table-cell>
        </table:table-row>
        <table:table-row>
          <table:table-cell table:style-name="Tableau7.A21" office:value-type="string">
            <text:p text:style-name="P271">23.52</text:p>
          </table:table-cell>
          <table:table-cell table:style-name="Tableau7.A21" office:value-type="string">
            <text:p text:style-name="P271">23.52 Z</text:p>
          </table:table-cell>
          <table:table-cell table:style-name="Tableau7.C21" office:value-type="string">
            <text:p text:style-name="P187">Fabrication de chaux et plâtre</text:p>
          </table:table-cell>
        </table:table-row>
        <table:table-row>
          <table:table-cell table:style-name="Tableau7.A1.1.2" office:value-type="string">
            <text:p text:style-name="P272">23.6</text:p>
          </table:table-cell>
          <table:table-cell table:style-name="Tableau7.A1.1.2" office:value-type="string">
            <text:p text:style-name="P270"/>
          </table:table-cell>
          <table:table-cell table:style-name="Tableau7.C22" office:value-type="string">
            <text:p text:style-name="P174">Fabrication d'ouvrages en béton, en ciment ou en plâtre</text:p>
          </table:table-cell>
        </table:table-row>
        <table:table-row>
          <table:table-cell table:style-name="Tableau7.A1.1.2" office:value-type="string">
            <text:p text:style-name="P271">23.61</text:p>
          </table:table-cell>
          <table:table-cell table:style-name="Tableau7.A1.1.2" office:value-type="string">
            <text:p text:style-name="P271">23.61 Z</text:p>
          </table:table-cell>
          <table:table-cell table:style-name="Tableau7.C23" office:value-type="string">
            <text:p text:style-name="P187">Fabrication d'éléments en béton pour la construction</text:p>
          </table:table-cell>
        </table:table-row>
        <table:table-row>
          <table:table-cell table:style-name="Tableau7.A1.1.2" office:value-type="string">
            <text:p text:style-name="P271">23.62</text:p>
          </table:table-cell>
          <table:table-cell table:style-name="Tableau7.A1.1.2" office:value-type="string">
            <text:p text:style-name="P271">23.62 Z</text:p>
          </table:table-cell>
          <table:table-cell table:style-name="Tableau7.C24" office:value-type="string">
            <text:p text:style-name="P187">Fabrication d'éléments en plâtre pour la construction</text:p>
          </table:table-cell>
        </table:table-row>
        <table:table-row>
          <table:table-cell table:style-name="Tableau7.A1.1.2" office:value-type="string">
            <text:p text:style-name="P271">23.63</text:p>
          </table:table-cell>
          <table:table-cell table:style-name="Tableau7.A1.1.2" office:value-type="string">
            <text:p text:style-name="P271">23.63 Z</text:p>
          </table:table-cell>
          <table:table-cell table:style-name="Tableau7.C25" office:value-type="string">
            <text:p text:style-name="P187">Fabrication de béton prêt à l'emploi</text:p>
          </table:table-cell>
        </table:table-row>
        <table:table-row>
          <table:table-cell table:style-name="Tableau7.A1.1.2" office:value-type="string">
            <text:p text:style-name="P271">23.64</text:p>
          </table:table-cell>
          <table:table-cell table:style-name="Tableau7.A1.1.2" office:value-type="string">
            <text:p text:style-name="P271">23.64 Z</text:p>
          </table:table-cell>
          <table:table-cell table:style-name="Tableau7.C26" office:value-type="string">
            <text:p text:style-name="P187">Fabrication de mortiers et bétons secs</text:p>
          </table:table-cell>
        </table:table-row>
        <table:table-row>
          <table:table-cell table:style-name="Tableau7.A1.1.2" office:value-type="string">
            <text:p text:style-name="P271">23.65</text:p>
          </table:table-cell>
          <table:table-cell table:style-name="Tableau7.A1.1.2" office:value-type="string">
            <text:p text:style-name="P271">23.65 Z</text:p>
          </table:table-cell>
          <table:table-cell table:style-name="Tableau7.C27" office:value-type="string">
            <text:p text:style-name="P187">Fabrication d'ouvrages en fibre-ciment</text:p>
          </table:table-cell>
        </table:table-row>
        <table:table-row>
          <table:table-cell table:style-name="Tableau7.A1.1.2" office:value-type="string">
            <text:p text:style-name="P271">23.69</text:p>
          </table:table-cell>
          <table:table-cell table:style-name="Tableau7.A1.1.2" office:value-type="string">
            <text:p text:style-name="P271">23.69 Z</text:p>
          </table:table-cell>
          <table:table-cell table:style-name="Tableau7.C28" office:value-type="string">
            <text:p text:style-name="P187">Fabrication d'autres ouvrages en béton, en ciment ou en plâtre</text:p>
          </table:table-cell>
        </table:table-row>
        <table:table-row>
          <table:table-cell table:style-name="Tableau7.A1.1.2" office:value-type="string">
            <text:p text:style-name="P272">23.7</text:p>
          </table:table-cell>
          <table:table-cell table:style-name="Tableau7.A1.1.2" office:value-type="string">
            <text:p text:style-name="P270"/>
          </table:table-cell>
          <table:table-cell table:style-name="Tableau7.C29" office:value-type="string">
            <text:p text:style-name="P174">Taille, façonnage et finissage de pierres</text:p>
          </table:table-cell>
        </table:table-row>
        <table:table-row>
          <table:table-cell table:style-name="Tableau7.A1.1.2" office:value-type="string">
            <text:p text:style-name="P271">23.70</text:p>
          </table:table-cell>
          <table:table-cell table:style-name="Tableau7.A1.1.2" office:value-type="string">
            <text:p text:style-name="P271">23.70 Z</text:p>
          </table:table-cell>
          <table:table-cell table:style-name="Tableau7.C30" office:value-type="string">
            <text:p text:style-name="P186">Taille, façonnage et finissage de pierres</text:p>
          </table:table-cell>
        </table:table-row>
        <text:soft-page-break/>
        <table:table-row>
          <table:table-cell table:style-name="Tableau7.A1.1.2" office:value-type="string">
            <text:p text:style-name="P272">23.9</text:p>
          </table:table-cell>
          <table:table-cell table:style-name="Tableau7.A1.1.2" office:value-type="string">
            <text:p text:style-name="P270"/>
          </table:table-cell>
          <table:table-cell table:style-name="Tableau7.C31" office:value-type="string">
            <text:p text:style-name="P174">Fabrication de produits abrasifs et de produits minéraux non métalliques n.c.a *</text:p>
          </table:table-cell>
        </table:table-row>
        <table:table-row>
          <table:table-cell table:style-name="Tableau7.A1.1.2" office:value-type="string">
            <text:p text:style-name="P271">23.91</text:p>
          </table:table-cell>
          <table:table-cell table:style-name="Tableau7.A1.1.2" office:value-type="string">
            <text:p text:style-name="P271">23.91 Z</text:p>
          </table:table-cell>
          <table:table-cell table:style-name="Tableau7.C32" office:value-type="string">
            <text:p text:style-name="P187">Fabrication de produits abrasifs</text:p>
          </table:table-cell>
        </table:table-row>
        <table:table-row>
          <table:table-cell table:style-name="Tableau7.A1.1.2" office:value-type="string">
            <text:p text:style-name="P271">23.99</text:p>
          </table:table-cell>
          <table:table-cell table:style-name="Tableau7.A1.1.2" office:value-type="string">
            <text:p text:style-name="P271">23.99 Z</text:p>
          </table:table-cell>
          <table:table-cell table:style-name="Tableau7.C33" office:value-type="string">
            <text:p text:style-name="P187">Fabrication d'autres produits minéraux non métalliques n.c.a*</text:p>
          </table:table-cell>
        </table:table-row>
        <table:table-row>
          <table:table-cell table:style-name="Tableau7.A34" table:number-columns-spanned="3" office:value-type="string">
            <text:p text:style-name="P273">* <text:span text:style-name="T197">n.c.a. : non classé ailleurs</text:span></text:p>
          </table:table-cell>
          <table:covered-table-cell/>
          <table:covered-table-cell/>
        </table:table-row>
      </table:table>
      <text:p text:style-name="P218"/>
      <text:p text:style-name="P215"><text:span text:style-name="T33">[</text:span><text:span text:style-name="T34">6</text:span><text:span text:style-name="T36">4</text:span><text:span text:style-name="T33">] </text:span>Seule l'électricité utilisée <text:span text:style-name="T1">dans le procédé de fabrication</text:span> bénéficie de l'exemption (électricité utilisée dans le procédé industriel).</text:p>
      <text:p text:style-name="P215"/>
      <text:p text:style-name="P214">L'électricité utilisée en dehors du procédé de fabrication (par exemple pour le chauffage des locaux industriels, pour l'éclairage) est soumise à la taxe.</text:p>
      <text:p text:style-name="P220"/>
      <text:p text:style-name="P250">D – L'utilisation dans l'enceinte des établissements de production de produits énergétiques</text:p>
      <text:p text:style-name="P21"/>
      <text:p text:style-name="P21"><text:span text:style-name="T1">[</text:span><text:span text:style-name="T5">6</text:span><text:span text:style-name="T7">5</text:span><text:span text:style-name="T1">] </text:span>Le 4° du 4 de l'article 266 <text:span text:style-name="T60">quinquies</text:span> C du code des douanes précise que <text:span text:style-name="T137">l'électricité consommée dans l'enceinte des établissements de production de produits énergétiques n'est pas soumise à la TICFE lorsque cette consommation est effectuée pour les besoins de la production des produits énergétiques eux-mêmes ou pour ceux de la production de tout ou partie de l'énergie nécessaire à leur fabrication.</text:span></text:p>
      <text:p text:style-name="P58"/>
      <text:p text:style-name="P58">Sont notamment exclues de l'exemption, les fournitures d'électricité à ces établissements pour les besoins des locaux administratifs, des locaux de restauration collective ou de restauration d'entreprise.</text:p>
      <text:p text:style-name="P21"/>
      <text:p text:style-name="P277"><text:span text:style-name="T1">[</text:span><text:span text:style-name="T5">6</text:span><text:span text:style-name="T7">6</text:span><text:span text:style-name="T1">] </text:span>On entend par produits énergétiques :</text:p>
      <text:p text:style-name="P21"><text:span text:style-name="T205">– </text:span>les produits visés aux tableaux B et C de l'article 265 du code des douanes ;</text:p>
      <text:p text:style-name="P21"><text:span text:style-name="T205">– </text:span>le gaz naturel visé à l'article 266 <text:span text:style-name="T60">quinquies</text:span> du même code ;</text:p>
      <text:p text:style-name="P21"><text:span text:style-name="T205">– </text:span>les houilles, lignites et cokes visées à l'article 266 <text:span text:style-name="T60">quinquies</text:span> B du même code.</text:p>
      <text:p text:style-name="P49"/>
      <text:p text:style-name="P297"><text:span text:style-name="T114">1. </text:span><text:span text:style-name="T205">Électricité</text:span> consommée dans les établissements fabriquant des produits visés aux tableaux B et C de l'article 265 du code des douanes</text:p>
      <text:p text:style-name="P27"/>
      <text:p text:style-name="P277"><text:span text:style-name="T1">[</text:span><text:span text:style-name="T5">6</text:span><text:span text:style-name="T7">7</text:span><text:span text:style-name="T1">] </text:span>Sont concernés par la présente exemption : </text:p>
      <text:p text:style-name="P21"><text:span text:style-name="T13">– </text:span><text:span text:style-name="T1">les établissements de production d'huiles minérales </text:span>(dits « usines exercées ») ;</text:p>
      <text:p text:style-name="P21"><text:span text:style-name="T13">– </text:span><text:span text:style-name="T1">les établissements fiscaux de produits énergétiques </text:span>(EFPE) lorsque leur activité consiste en la <text:span text:style-name="T1">production</text:span> de produits énergétiques. Les EFPE de stockage ne peuvent prétendre à l'exemption puisqu'ils ne fabriquent pas les produits.</text:p>
      <text:p text:style-name="P21"/>
      <text:p text:style-name="P21"><text:span text:style-name="T1">[</text:span><text:span text:style-name="T5">6</text:span><text:span text:style-name="T7">8</text:span><text:span text:style-name="T1">] </text:span>Portée de l'exemption : <text:span text:style-name="T205">l</text:span>'électricité exemptée est celle consommée dans l'enceinte de l'établissement fiscal, pour les besoins de la production des produits énergétiques (fonctionnement des équipements), mais aussi celle utilisée pour le traitement des eaux, la protection contre l'incendie, l'éclairage de l'établissement et des locaux compris dans l'enceinte, le réchauffage des conduites et des réservoirs, la commande des postes de chargement des produits (cf. DA 97-159 du 23/05/97 BOD 6813 sur le régime des utilités).</text:p>
      <text:p text:style-name="P21"/>
      <text:p text:style-name="P21">L'utilisation dans ces établissements de l'électricité en vue de la fabrication d'un produit autre que ceux précités n'ouvre pas droit à exemption (fabrication de produits chimiques non repris aux tableaux B et C dans les usines exercées, par exemple).</text:p>
      <text:p text:style-name="P21"/>
      <text:p text:style-name="P21"/>
      <text:p text:style-name="P21"/>
      <text:p text:style-name="P21"/>
      <text:p text:style-name="P298"><text:soft-page-break/><text:span text:style-name="T109">2. </text:span><text:span text:style-name="T205">Électricité</text:span> consommée dans les établissements de production de gaz naturel et les établissements de production de houilles, lignites et cokes</text:p>
      <text:p text:style-name="P21"/>
      <text:p text:style-name="P21"><text:span text:style-name="T1">[</text:span><text:span text:style-name="T7">69</text:span><text:span text:style-name="T1">]</text:span> Les sites d'extraction de gaz naturel et les terminaux méthaniers (qui réchauffent le gaz naturel liquéfié pour l'injecter sous forme gazeuse dans les canalisations du réseau de transport et de distribution) sont des <text:s/>établissements de production de gaz naturel. Dans <text:span text:style-name="T205">c</text:span>es établissements, et dans ceux qui produisent des houilles, lignites et cokes des codes NC 2701, 2702 et 2704, l'électricité consommée pour les besoins de l'extraction ou de la production est ex<text:span text:style-name="T205">emptée</text:span> de <text:span text:style-name="T205">la </text:span>TICFE.</text:p>
      <text:p text:style-name="P21"/>
      <text:p text:style-name="P21">L'électricité consommée par ces établissements bénéficie aussi de l'ex<text:span text:style-name="T205">emption</text:span> lorsqu'elle est utilisée pour le traitement des eaux, la protection contre l'incendie, et l'éclairage des installations de production.</text:p>
      <text:p text:style-name="P55"/>
      <text:p text:style-name="P302">E – La production d'électricité</text:p>
      <text:p text:style-name="P28"/>
      <text:p text:style-name="P277"><text:span text:style-name="T1">[</text:span><text:span text:style-name="T5">7</text:span><text:span text:style-name="T7">0</text:span><text:span text:style-name="T1">]</text:span> L'électricité utilisée pour les besoins de la production d'électricité et pour le maintien de la capacité de production de l'électricité est exonérée de <text:span text:style-name="T206">la </text:span>TICFE. Il s'agit de l'électricité employée aux usages suivants : </text:p>
      <text:p text:style-name="P21"><text:span text:style-name="T206">– </text:span>fonctionnement des appareils de production ;</text:p>
      <text:p text:style-name="P21"><text:span text:style-name="T206">– </text:span>éclairage des centrales de production d'électricité ;</text:p>
      <text:p text:style-name="P21"><text:span text:style-name="T206">– </text:span>fonctionnement des dispositifs de sécurité.</text:p>
      <text:p text:style-name="P64"/>
      <text:p text:style-name="P265">F – L'électricité utilisée pour le transport de personnes et de marchandises par train, métro, tramway et trolleybus</text:p>
      <text:p text:style-name="P21"/>
      <text:p text:style-name="P21"><text:span text:style-name="T1">[</text:span><text:span text:style-name="T5">7</text:span><text:span text:style-name="T7">1</text:span><text:span text:style-name="T1">] </text:span>Conformément aux dispositions du 2° du 5 de l'article 266 <text:span text:style-name="T60">quinquies</text:span> C, l'électricité utilisée pour les besoins de la circulation des trains, métros, tramways et trolleybus est exonérée de <text:span text:style-name="T206">la </text:span>TICFE.<text:span text:style-name="T146"> Par analogie,</text:span><text:span text:style-name="T150"> </text:span>sont également concernés par l'exonération les rames du réseau express régional, les funiculaires et les trains à crémaillère. </text:p>
      <text:p text:style-name="P21"/>
      <text:p text:style-name="P277">Les usages ouvrant droit à l'exemption sont : </text:p>
      <text:p text:style-name="P256"><text:span text:style-name="T206">– </text:span>la traction ;</text:p>
      <text:p text:style-name="P256"><text:span text:style-name="T206">– </text:span>le fonctionnement des appareils et installations nécessaires à l'entretien et à la réparation des engins ferroviaires de transport ;</text:p>
      <text:p text:style-name="P256"><text:span text:style-name="T206">– </text:span>l'éclairage et le fonctionnement des installations de signalisation, d'aiguillage et de sécurité ;</text:p>
      <text:p text:style-name="P256"><text:span text:style-name="T206">– </text:span>l'éclairage et <text:span text:style-name="T206">le </text:span>fonctionnement des infrastructures destinées à la circulation des matériels ferroviaires (c'est-à-dire l'éclairage des quais ou des stations, l'éclairage des tunnels, le fonctionnement des panneaux lumineux de signalisation).</text:p>
      <text:p text:style-name="P21"/>
      <text:p text:style-name="P28">L'électricité utilisée dans les locaux des gares et stations où circulent des personnes (halls, couloirs, agences commerciales, salles d'attente, parkings) est taxable, ainsi que l'électricité utilisée pour le fonctionnement des ascenseurs, escalators et panneaux publicitaires.</text:p>
      <text:p text:style-name="P21"/>
      <text:p text:style-name="P266">G – L'électricité produite à bord de bateaux</text:p>
      <text:p text:style-name="P103"/>
      <text:p text:style-name="P103"><text:span text:style-name="T1">[</text:span><text:span text:style-name="T5">7</text:span><text:span text:style-name="T7">2</text:span><text:span text:style-name="T1">] </text:span>L'électricité <text:span text:style-name="T1">produite</text:span> à bord des bateaux, et consommée sous une puissance souscrite supérieure à 250kVA est exonérée de TICFE, quel que soit l'usage qui est fait du bateau (commercial ou privé). </text:p>
      <text:p text:style-name="P103"/>
      <text:p text:style-name="P103"><text:span text:style-name="T206">M</text:span>ême <text:span text:style-name="T206">si </text:span>les propriétaires de bateaux sont producteurs d'électricité pour leurs propres besoins, ils ne sont soumis à aucune obligation en matière de TICFE. Ils n<text:span text:style-name="T206">e déposent pas</text:span> de déclaration d'<text:span text:style-name="T53">existence,</text:span> ni de déclaration d'acquittement, même si leur production annuelle dépasse 240 Gwh. </text:p>
      <text:p text:style-name="P21"/>
      <text:p text:style-name="P21"><text:span text:style-name="T1">[</text:span><text:span text:style-name="T5">7</text:span><text:span text:style-name="T7">3</text:span><text:span text:style-name="T1">] </text:span>Si en revanche de l'électricité est livrée par un fournisseur à un bateau sous une puissance souscrite supérieure à 250 kVA, cette électricité est soumise à la TICFE. En effet, l'exonération pour les bateaux ne s'applique que si le bateau est producteur de l'électricité. </text:p>
      <text:p text:style-name="P21"/>
      <text:p text:style-name="P21"/>
      <text:p text:style-name="P21"/>
      <text:p text:style-name="P266"><text:soft-page-break/>H – L'électricité produite et consommée par de petits producteurs (production annuelle inférieure ou égale à 240 GWh)</text:p>
      <text:p text:style-name="P21"/>
      <text:p text:style-name="P21"><text:span text:style-name="T1">[</text:span><text:span text:style-name="T5">7</text:span><text:span text:style-name="T7">4</text:span><text:span text:style-name="T1">]</text:span> Le 4° du 5 de l'article 266 <text:span text:style-name="T60">quinquies</text:span> C prévoit une exonération de <text:span text:style-name="T206">la </text:span>TICFE au bénéfice des petits producteurs d'électricité qui la consomment pour leurs propres besoins. </text:p>
      <text:p text:style-name="P21"/>
      <text:p text:style-name="P277">Pour bénéficier de l'exonération, la personne produisant l'électricité doit remplir les 2 conditions cumulatives suivantes : </text:p>
      <text:p text:style-name="P21">1- la production annuelle d'électricité ne doit pas dépasser 240 Gwh par an ;</text:p>
      <text:p text:style-name="P21">2- l'intégralité de l'électricité produite doit être consommée par le producteur d'électricité pour ses <text:span text:style-name="T206">propres</text:span> besoins. </text:p>
      <text:p text:style-name="P21"/>
      <text:p text:style-name="P21">Les petits producteurs qui consomment intégralement l'électricité produite sont dispensés de déposer une déclaration d'<text:span text:style-name="T53">existence</text:span> et des déclarations d'acquittement de <text:span text:style-name="T206">la </text:span>TICFE.</text:p>
      <text:p text:style-name="P21"/>
      <text:p text:style-name="P21"><text:span text:style-name="T1">[</text:span><text:span text:style-name="T5">7</text:span><text:span text:style-name="T7">5</text:span><text:span text:style-name="T1">]</text:span> Les personnes qui produisent de l'électricité pour leurs propres besoins, et dont la production annuelle dépasse 240 GWh par an et par site producteur sont redevables de la TICFE sur leurs consommations. Elles doivent se faire enregistrer auprès de la direction régionale des douanes <text:span text:style-name="T189">et droits indirects </text:span>de leur ressort et déposer des déclarations d'acquittement trimestrielles. Elles mentionnent sur leurs déclarations d'acquittement les quantités d'électricités affectées à des usages non taxables, le cas échéant. </text:p>
      <text:p text:style-name="P21"/>
      <text:p text:style-name="P21"><text:span text:style-name="T109">L'annexe 6 </text:span>présente les différentes situations possibles et la fiscalité applicable à l'électricité lorsqu'elle est produite en vue d'une consommation sur site, totale ou partielle.</text:p>
      <text:p text:style-name="P64"/>
      <text:p text:style-name="P266">I – L'électricité utilisée par des entreprises grandes consommatrices d'énergie</text:p>
      <text:p text:style-name="P21"/>
      <text:p text:style-name="P79"><text:span text:style-name="T27">[</text:span><text:span text:style-name="T28">7</text:span><text:span text:style-name="T29">6</text:span><text:span text:style-name="T27">] </text:span><text:span text:style-name="T25">En application du 5° du 5 de l'article 266 </text:span><text:span text:style-name="T30">quinquies</text:span><text:span text:style-name="T25"> C du code des douanes national, les entreprises grandes consommatrices d'énergie soumises à autorisation pour l'émission de gaz à effet de serre sont exonérées de </text:span><text:span text:style-name="T26">la </text:span><text:span text:style-name="T25">TICFE sur l'électricité qu'elles consomment dans les installations visées à l'article L. 229-5 du code de l'environnement, c'est à dire dans les installations au titre desquelles des quotas sont affectés.</text:span></text:p>
      <text:p text:style-name="P21"/>
      <text:p text:style-name="P21">Seules sont concernées par l'exonération les « entreprises ». <text:span text:style-name="T189">L’État</text:span>, les autorités régionales et locales et les autres organismes de droit public ne sont pas considérés comme des entreprises pour les activités ou opérations qu'ils accomplissent en tant qu'autorités publiques (c'est à dire les activités de service public dans le secteur non marchand).</text:p>
      <text:p text:style-name="P136"/>
      <text:p text:style-name="P289"><text:span text:style-name="T1">[</text:span><text:span text:style-name="T5">7</text:span><text:span text:style-name="T7">7</text:span><text:span text:style-name="T1">] </text:span>Une entreprise est considérée comme <text:span text:style-name="T1">grande consommatrice d'énergie</text:span> lorsqu'elle remplit l'un des deux critères suivants :</text:p>
      <text:p text:style-name="P289"><text:span text:style-name="T1">critère 1 :</text:span><text:span text:style-name="T138"> </text:span><text:span text:style-name="T139">ses achats d’électricité de puissance souscrite supérieure à 250 kilovoltampères et de produits énergétiques soumis aux taxes intérieures de consommation </text:span><text:span text:style-name="T140">prévues</text:span><text:span text:style-name="T139"> aux articles 265, 266 </text:span><text:span text:style-name="T141">quinquies </text:span><text:span text:style-name="T139">et 266 </text:span><text:span text:style-name="T141">quinquies </text:span><text:span text:style-name="T139">B du présent code atteignent au moins 3 % du chiffre d’affaires. Les achats de produits énergétiques et d’électricité d’une puissance souscrite supérieure à 250 kVA s’entendent du coût réel toutes taxes comprises, à l’exclusion de la taxe sur la valeur ajoutée ayant donné lieu à déduction, de produits énergétiques et de l’électricité utilisés pour les besoins des procédés de production achetés ou produits par l’entreprise ;</text:span></text:p>
      <text:p text:style-name="P291">OU</text:p>
      <text:p text:style-name="P134"><text:span text:style-name="T1">critère 2 :</text:span>le montant total de la taxe applicable à l’électricité de puissance souscrite supérieure à 250 kilovoltampères et des taxes intérieures de consommation <text:span text:style-name="T189">prévues</text:span> aux articles 265, 266 <text:span text:style-name="T141">quinquies </text:span>et 266 <text:span text:style-name="T141">quinquies </text:span>B du présent code est au moins égal à 0,5 % de la valeur ajoutée telle que définie à l’article 1586 <text:span text:style-name="T141">sexies </text:span>du code général des impôts.</text:p>
      <text:p text:style-name="P132"/>
      <text:p text:style-name="P132"><text:span text:style-name="T1">[</text:span><text:span text:style-name="T5">7</text:span><text:span text:style-name="T7">7</text:span><text:span text:style-name="T5"> </text:span><text:span text:style-name="T1">bis]</text:span> Pour déterminer la nature des achats de produits énergétiques à prendre en compte dans le cadre du premier critère, ou les montants de taxe à retenir dans le cadre du deuxième critère, il convient de se référer aux tableaux figurant en<text:span text:style-name="T109"> annexe 7.</text:span></text:p>
      <text:p text:style-name="P132"/>
      <text:p text:style-name="P132"/>
      <text:p text:style-name="P133"><text:soft-page-break/><text:span text:style-name="T1">[</text:span><text:span text:style-name="T5">7</text:span><text:span text:style-name="T7">8</text:span><text:span text:style-name="T1">]</text:span> Les entreprises <text:span text:style-name="T1">soumises à autorisation pour l'émission de gaz à effet de serre</text:span> sont les <text:span text:style-name="T110">établissements allocataires </text:span>de quotas en application du plan national d'allocation des quotas, dont la liste est établie par l'arrêté du <text:span text:style-name="T151">24 janvier 2014 (NOR: DEVR1402331A).</text:span></text:p>
      <text:p text:style-name="P137"/>
      <text:p text:style-name="P289">L'électricité exonérée est celle consommée « pour les besoins des installations mentionnées à <text:s text:c="23"/>l'article L. 229-5 du code de l'environnement », à savoir l'électricité utilisée par les<text:span text:style-name="T146"> équipements et machines qui interviennent dans le procédé industriel de l'entreprise reprise dans l'arrêté précité.</text:span></text:p>
      <text:p text:style-name="P290"><text:span text:style-name="T148">Exemple </text:span><text:span text:style-name="T146">: </text:span></text:p>
      <text:p text:style-name="P292">Entreprise produisant du papier, reprise à l'arrêté du <text:span text:style-name="T53">24 janvier 2014</text:span>. Elle remplit l'un des deux critères du paragraphe <text:span text:style-name="T206">[78]</text:span> <text:span text:style-name="T206">ci-dessus</text:span>. Elle consomme de l'électricité sous forte puissance pour le fonctionnement des machines intervenant dans la production (presses, enrouleuses) et pour l'éclairage de ses locaux industriels et administratifs.</text:p>
      <text:p text:style-name="P135">L'électricité utilisée par les machines de la chaîne de production est exonérée.</text:p>
      <text:p text:style-name="P299">L'électricité utilisée pour l'éclairage des locaux administratifs et industriels est soumise à la taxe. </text:p>
      <text:p text:style-name="P138"/>
      <text:p text:style-name="P250">J – L'électricité acquise par les gestionnaires de réseaux publics de distribution et de transport d'électricité pour la compensation des pertes</text:p>
      <text:p text:style-name="P21"/>
      <text:p text:style-name="P21"><text:span text:style-name="T1">[</text:span><text:span text:style-name="T7">79</text:span><text:span text:style-name="T1">] </text:span>Le transport de l'électricité sur les réseaux induit des pertes, énergie dissipée sous forme de chaleur principalement (effet Joule). Les gestionnaires des réseaux de transport et de distribution d'électricité doivent veiller à la compensation des pertes électriques résultant du transport. Les achats d'électricité effectués dans ce cadre par les gestionnaires de réseaux sont admis en franchise de TICFE.</text:p>
      <text:p text:style-name="P21"/>
      <text:p text:style-name="P57">II – <text:span text:style-name="T83">Procédures applicables aux utilisateurs pour la mise en </text:span><text:span text:style-name="T89">œuvre</text:span><text:span text:style-name="T83"> des exemptions, exonérations et franchise.</text:span></text:p>
      <text:p text:style-name="P28"/>
      <text:p text:style-name="P21"><text:span text:style-name="T1">[</text:span><text:span text:style-name="T5">8</text:span><text:span text:style-name="T7">0</text:span><text:span text:style-name="T1">] </text:span>Sont concernés par les obligations décrites <text:span text:style-name="T60">infra</text:span> les<text:span text:style-name="T1"> utilisateurs d'électricité livrés par un fournisseur.</text:span> Les consommateurs d'électricité qui la produisent <text:span text:style-name="T206">eux-mêmes</text:span> (avec une production annuelle supérieure à 240 Gwh) des redevables, et doivent se conformer aux obligations décrites aux paragraphes [30] <text:s/>[31], [<text:span text:style-name="T172">42</text:span>] et [<text:span text:style-name="T172">43</text:span>] <text:span text:style-name="T206">ci-dessus</text:span>.</text:p>
      <text:p text:style-name="P21"/>
      <text:p text:style-name="P21">Conformément au 7 de l'article 266 <text:span text:style-name="T60">quinquies</text:span> C, les consommateurs d'électricité pouvant bénéficier d'une exemption ou d'une exonération de TICFE doivent établir une <text:span text:style-name="T1">attestation</text:span>.</text:p>
      <text:p text:style-name="P28"/>
      <text:p text:style-name="P28"><text:tab/>A<text:span text:style-name="T206"> – </text:span>Pour bénéficier d'une livraison d'électricité en exemption ou en exonération de <text:tab/>TICFE, le client délivre à son fournisseur une attestation selon le modèle fourni en <text:tab/>annexe 3.</text:p>
      <text:p text:style-name="P104"/>
      <text:p text:style-name="P103"><text:span text:style-name="T1">[</text:span><text:span text:style-name="T5">8</text:span><text:span text:style-name="T7">1</text:span><text:span text:style-name="T1">] </text:span>Les gestionnaires des réseaux de transport d'électricité, qui bénéficient d'une franchise de TICFE sur l'électricité livrée pour la compensation des pertes, ne sont pas soumis à l'obligation d'adresser une attestation à leur fournisseur. </text:p>
      <text:p text:style-name="P104"/>
      <text:p text:style-name="P104"><text:tab/><text:tab/><text:span text:style-name="T60">1</text:span><text:span text:style-name="T63"> – </text:span><text:span text:style-name="T60">Contenu de l'attestation</text:span></text:p>
      <text:p text:style-name="P103"/>
      <text:p text:style-name="P103"><text:span text:style-name="T1">[</text:span><text:span text:style-name="T5">8</text:span><text:span text:style-name="T7">2</text:span><text:span text:style-name="T1">] </text:span>L'attestation est établie par le consommateur de l'électricité, client du fournisseur et titulaire d'un contrat de livraison, au commencement de son activité.Elle prend la forme de l<text:span text:style-name="T109">'annexe 3. </text:span></text:p>
      <text:p text:style-name="P105"/>
      <text:p text:style-name="P105">Elle est datée et signée par le bénéficiaire de l'exemption, de l'exonération ou de la franchise.</text:p>
      <text:p text:style-name="P105">Le consommateur d'électricité indique l'usage non taxable auquel correspond son activité en cochant la ou les cases correspondantes en en-tête de l'attestation. </text:p>
      <text:p text:style-name="P104"/>
      <text:p text:style-name="P280">[<text:span text:style-name="T171">83</text:span>] <text:span text:style-name="T71">L'attestation indique la part d'électricité, exprimée en pourcentage des quantités livrées, qui est utilisée à un usage non taxable par le consommateur. Le </text:span>pourcentage d'exonération <text:span text:style-name="T71">est établi sur la base d'une estimation des consommations et se calcule comme suit :</text:span></text:p>
      <text:p text:style-name="P253"><draw:frame text:anchor-type="paragraph" draw:z-index="0" draw:style-name="gr1" svg:width="1.541cm" svg:height="0.578cm" svg:x="12.631cm" svg:y="0.086cm"><draw:text-box><text:p><text:s/><text:span text:style-name="T216">x 100</text:span></text:p></draw:text-box></draw:frame><text:span text:style-name="T83">quantités prévisionnelles d'électricité employées à un usage exonéré</text:span> <text:s/></text:p>
      <text:p text:style-name="P253"><text:s text:c="10"/>quantité prévisionnelle totale d'électricité livrée</text:p>
      <text:p text:style-name="P105"><text:soft-page-break/></text:p>
      <text:p text:style-name="P105"/>
      <text:p text:style-name="P105">Ce pourcentage, <text:span text:style-name="T212">qui</text:span> est reporté sur l'attestation, <text:span text:style-name="T212">en</text:span> annexe 3 en rubrique C1, est arrondi à l'entier le plus proche.</text:p>
      <text:p text:style-name="P105"/>
      <text:p text:style-name="P105"><text:span text:style-name="T1">[</text:span><text:span text:style-name="T5">8</text:span><text:span text:style-name="T7">4</text:span><text:span text:style-name="T1">]</text:span> Ce pourcentage s'applique aux consommations relevées par un compteur de facturation précisément désigné, dont les références sont indiquées en rubrique C2. Il convient d'indiquer dans cette rubrique la « référence acheminement d'électricité », identifiant stable attaché au point de livraison du client.</text:p>
      <text:p text:style-name="P106"/>
      <text:p text:style-name="P105"><text:span text:style-name="T1">[</text:span><text:span text:style-name="T5">8</text:span><text:span text:style-name="T7">5</text:span><text:span text:style-name="T1">] </text:span>L'utilisateur de l'électricité s'engage sur la sincérité du pourcentage figurant sur l'attestation. Il est tenu d'acquitter la TICFE s'il a reçu de l'électricité en exonération, et qu'il l'a utilisée à un usage taxable, en application du 7 de l'article 266 <text:span text:style-name="T60">quinquies C</text:span> du code des douanes.</text:p>
      <text:p text:style-name="P103"/>
      <text:p text:style-name="P104"><text:tab/><text:tab/><text:span text:style-name="T60">2</text:span><text:span text:style-name="T65"> – </text:span><text:span text:style-name="T60">Destinataires de l'attestation : le fournisseur et le bureau de douane</text:span></text:p>
      <text:p text:style-name="P104"/>
      <text:p text:style-name="P31"><text:span text:style-name="T1">[</text:span><text:span text:style-name="T5">8</text:span><text:span text:style-name="T7">6</text:span><text:span text:style-name="T1">]</text:span> L'attestation est adressée par le consommateur d'électricité à son <text:span text:style-name="T1">fournisseur</text:span>. Sur la base de ce document, le fournisseur pourra livrer de l'électricité à son client sans appliquer de TICFE aux quantités couvertes par le pourcentage indiqué.</text:p>
      <text:p text:style-name="P31"/>
      <text:p text:style-name="P31"><text:span text:style-name="T1">[</text:span><text:span text:style-name="T5">8</text:span><text:span text:style-name="T7">7</text:span><text:span text:style-name="T1">]</text:span> <text:span text:style-name="T1">Une copie de l'attestation envoyée au fournisseur est transmise au bureau de douane</text:span> dans le ressort duquel se trouve l'établissement utilisateur de l'électricité.</text:p>
      <text:p text:style-name="P31"/>
      <text:p text:style-name="P281">Elle est accompagnée <text:span text:style-name="T142">d'</text:span>un document de forme libre indiquant :</text:p>
      <text:p text:style-name="P31"><text:span text:style-name="T206">– </text:span>les procédés d'utilisation de l'électricité dans l'établissement (description du procédé industriel, des appareils consommant l'électricité...) ;</text:p>
      <text:p text:style-name="P31"><text:span text:style-name="T206">– </text:span>la méthode de calcul du pourcentage d'électricité non taxable.</text:p>
      <text:p text:style-name="P31"><text:tab/></text:p>
      <text:p text:style-name="P104"><text:tab/><text:tab/><text:span text:style-name="T60">3</text:span><text:span text:style-name="T63"> – </text:span><text:span text:style-name="T60">Durée de validité de l'attestation</text:span></text:p>
      <text:p text:style-name="P103"/>
      <text:p text:style-name="P103"><text:span text:style-name="T1">[</text:span><text:span text:style-name="T5">8</text:span><text:span text:style-name="T7">8</text:span><text:span text:style-name="T1">] </text:span>L'attestation est valable pendant toute la durée du contrat de fourniture de l'électricité.</text:p>
      <text:p text:style-name="P103"/>
      <text:p text:style-name="P126">Une nouvelle attestation doit cependant être établie dans les cas suivants :</text:p>
      <text:p text:style-name="P103"><text:span text:style-name="T206">– </text:span>changement de nom ou de raison sociale du client consommateur ;</text:p>
      <text:p text:style-name="P103"><text:span text:style-name="T206">– </text:span>changement dans l'identification du point de livraison où intervient la fourniture ;</text:p>
      <text:p text:style-name="P103"><text:span text:style-name="T206">– </text:span>changement des usages de l'électricité affectant le calcul du pourcentage d'exonération ;</text:p>
      <text:p text:style-name="P103"/>
      <text:p text:style-name="P106"><text:tab/>B<text:span text:style-name="T206"> – </text:span>Acquittement de la TICFE auprès du bureau de douane lorsque le pourcentage <text:tab/>d'exonération appliqué a été surévalué</text:p>
      <text:p text:style-name="P106"/>
      <text:p text:style-name="P21"><text:span text:style-name="T1">[</text:span><text:span text:style-name="T7">89</text:span><text:span text:style-name="T1">]</text:span> Lorsqu'au titre d'une année civile, le pourcentage d'électricité non taxable appliqué a été supérieur à celui qui résulte de la réalité des consommations d'électricité et de leur répartition entre usages taxables et usages non taxables, le consommateur d'électricité est tenu de se rapprocher de son bureau de douane pour acquitter le complément de TICFE dû au plus tard le 1<text:span text:style-name="T143">er</text:span> mars de l'année suivante.</text:p>
      <text:p text:style-name="P21"/>
      <text:p text:style-name="P21">Cette obligation vaut également lorsqu'un consommateur d'électricité a bénéficié d'une exemption, d'une exonération ou d'une franchise de TICFE, alors que l'électricité s'avère avoir été employée à un usage taxable.</text:p>
      <text:p text:style-name="P21"/>
      <text:p text:style-name="P21">Le document en annexe 4 permet le calcul de la TICFE restant à verser. Il est adressé au bureau de douane de rattachement, accompagné des <text:span text:style-name="T1">factures</text:span> correspondant aux livraisons d'électricité de l'année civile antérieure.</text:p>
      <text:p text:style-name="P76"/>
      <text:p text:style-name="P44">La TICFE à percevoir par les services douaniers est exprimée en euros, et arrondie à l'euro le plus proche. La fraction d'euro égale à 0,50 est comptée pour 1.</text:p>
      <text:p text:style-name="P21"/>
      <text:p text:style-name="P21"/>
      <text:p text:style-name="P21"/>
      <text:p text:style-name="P21"><text:soft-page-break/></text:p>
      <text:p text:style-name="P21"/>
      <text:p text:style-name="P114"><text:tab/><text:span text:style-name="T193">C – Obligations documentaires des consommateurs bénéficiant d'une exemption, d'une <text:tab/>exonération ou d'une franchise de </text:span><text:span text:style-name="T194">la </text:span><text:span text:style-name="T193">TICFE</text:span></text:p>
      <text:p text:style-name="P28"/>
      <text:p text:style-name="P21"><text:span text:style-name="T1">[</text:span><text:span text:style-name="T5">9</text:span><text:span text:style-name="T7">0</text:span><text:span text:style-name="T1">]</text:span> Les utilisateurs d'électricité pouvant prétendre à une exemption, une exonération ou une franchise <text:span text:style-name="T207">de taxe </text:span>doivent conserver leurs factures de livraison d'électricité, leurs attestations d'<text:span text:style-name="T160">exemption/</text:span>exonération, les documents ayant servi à établir le pourcentage d'électricité non taxable, et le cas échéant les états de régularisation de TICFE (annexe 4) visés au paragraphe précédent. </text:p>
      <text:p text:style-name="P21"/>
      <text:p text:style-name="P21">Ces documents doivent être conservés pendant la durée du contrat avec le fournisseur l'électricité <text:span text:style-name="T207">et jusqu’ à trois ans après la date de fin du contrat</text:span>. Ils devront être présentés en cas de contrôle des services douaniers, ou à toute réquisition de l'administration.</text:p>
      <text:p text:style-name="P57"/>
      <text:p text:style-name="P57">III – <text:span text:style-name="T83">Droit au remboursement de la TICFE supportée à tort</text:span></text:p>
      <text:p text:style-name="P42"/>
      <text:p text:style-name="P38"><text:span text:style-name="T2">[</text:span><text:span text:style-name="T5">9</text:span><text:span text:style-name="T7">1</text:span><text:span text:style-name="T2">]</text:span><text:span text:style-name="T162"> </text:span>Conformément aux <text:span text:style-name="T181">dispositions </text:span>du décret n° 2014-1395, à compter du 1<text:span text:style-name="T143">er</text:span> avril 2015, les redevables qui o<text:span text:style-name="T162">nt indûment acquitté la TICFE ou les utilisateurs finals qui ont indûment supporté la taxe peuvent déposer une demande de remboursement, au plus tard le 31 décembre de la deuxième année qui suit celle du jour de l'émission de la facture justifiant de l'achat de l'électricité.</text:span></text:p>
      <text:p text:style-name="P38"/>
      <text:p text:style-name="P39">L'arrêté <text:span text:style-name="T185">du 14 avril 2015 </text:span>(NOR : FCPD15029<text:span text:style-name="T163">71</text:span>A) précise les modaltiés de remboursement de la taxe intérieure de consommation sur <text:span text:style-name="T163">la consommation finale d'électricité. </text:span></text:p>
      <text:p text:style-name="P39"/>
      <text:p text:style-name="P37">La demande est établie au moyen du formulaire présent en annexe <text:span text:style-name="T163">5, et </text:span>accompagnée d'un relevé d'identité bancaire et des pièces justificatives permettant de déterminer les quantités d'<text:span text:style-name="T170">électricité</text:span> qui auraient dû être exonérées <text:span text:style-name="T170">ou </text:span>exemptées, sur la période concernée.</text:p>
      <text:p text:style-name="P37"/>
      <text:p text:style-name="P140"><text:span text:style-name="T128">[</text:span><text:span text:style-name="T129">9</text:span><text:span text:style-name="T130">2</text:span><text:span text:style-name="T128">] </text:span><text:span text:style-name="T123">Le service des douanes vérifie que le demandeur n'a pas répercuté la taxe sur un destinataire final. Si la</text:span> taxe a été répercutée, seul le destinataire final qui a supporté la taxe est fondé à établir une demande de remboursement, en application de<text:span text:style-name="T55"> l'article 352 </text:span><text:span text:style-name="T70">bis</text:span><text:span text:style-name="T55"> </text:span>du code des douanes.</text:p>
      <text:p text:style-name="P35"/>
      <text:p text:style-name="P42"><text:tab/><text:span text:style-name="T115">A – Modalités du remboursement</text:span></text:p>
      <text:p text:style-name="P42"/>
      <text:p text:style-name="P255">1 - Situation du redevable qui a indûment acquitté la taxe</text:p>
      <text:p text:style-name="P254"/>
      <text:p text:style-name="P144">Il adresse sa demande au bureau de douane auprès duquel il transmet sa déclaration d'<text:span text:style-name="T207">acquittement.</text:span></text:p>
      <text:p text:style-name="P144"/>
      <text:p text:style-name="P148"><text:span text:style-name="T3">[</text:span><text:span text:style-name="T5">9</text:span><text:span text:style-name="T7">3</text:span><text:span text:style-name="T3">]</text:span><text:span text:style-name="T164"> </text:span>La demande de remboursement <text:span text:style-name="T164">formulée sur le document joint en annexe 5 </text:span>est accompagnée des pièces suivantes : </text:p>
      <text:p text:style-name="P146"><text:span text:style-name="T57">– </text:span>la copie de sa déclaration d'existence ;</text:p>
      <text:p text:style-name="P146"><text:span text:style-name="T57">– </text:span><text:span text:style-name="T165">la copie de sa ou ses déclarations d'acquittement ;</text:span></text:p>
      <text:p text:style-name="P146"><text:span text:style-name="T57">– </text:span><text:span text:style-name="T165">tout élément permettant de déterminer les quantités d'électricité et le montant de la taxe sur lesquels porte la demande ;</text:span></text:p>
      <text:p text:style-name="P146"><text:span text:style-name="T57">– </text:span><text:span text:style-name="T165">le cas échéant, la copie de l'attestation permettant au client final de bénéficier d'une exonération ou d'une exemption ;</text:span></text:p>
      <text:p text:style-name="P146"><text:span text:style-name="T57">– </text:span><text:span text:style-name="T165">une attestation de non répercussion de la taxe;</text:span></text:p>
      <text:p text:style-name="P145"><text:span text:style-name="T57">– </text:span>le cas échéant, un descriptif du procédé industriel mis en oeuvre.</text:p>
      <text:p text:style-name="P141"/>
      <text:p text:style-name="P151">2 - Situation d<text:span text:style-name="T207">u</text:span> consommateur d'électricité livré par un fournisseur </text:p>
      <text:p text:style-name="P43"/>
      <text:p text:style-name="P282"><text:span text:style-name="T1">[9</text:span><text:span text:style-name="T7">4</text:span><text:span text:style-name="T1">]</text:span> L'utilisateur d'électricité qui <text:span text:style-name="T207">a été </text:span>livré par un fournisseur qui l<text:span text:style-name="T207">ui </text:span>répercute la TICFE, <text:span text:style-name="T207">qui pouvait </text:span><text:s/>prétendre à une <text:span text:style-name="T160">exemption/</text:span>exonération ou une franchise de cette taxe, mais qui n'en <text:span text:style-name="T207">a</text:span> pas bénéficié (attestation non adressée au fournisseur qui a taxé les livraisons, <text:span text:style-name="T207">application</text:span> <text:span text:style-name="T207">d'</text:span>un pourcentage d'<text:span text:style-name="T160">exemption/</text:span>exonération inférieur à celui réellement applicable..<text:span text:style-name="T207">), peut régulariser sa situation auprès des servcies douaniers et </text:span><text:span text:style-name="T104">obtenir </text:span><text:span text:style-name="T108">le </text:span><text:span text:style-name="T104">remboursement de la taxe </text:span><text:span text:style-name="T108">payée </text:span><text:span text:style-name="T104">en application de l'article 352 du code des </text:span><text:soft-page-break/><text:span text:style-name="T104">douane</text:span><text:span text:style-name="T108">s.</text:span></text:p>
      <text:p text:style-name="P283"/>
      <text:p text:style-name="P282"><text:span text:style-name="T107">Il adress</text:span><text:span text:style-name="T108">e</text:span><text:span text:style-name="T107"> </text:span><text:span text:style-name="T108">sa</text:span><text:span text:style-name="T107"> demande au bureau de douane dans le ressort duquel se trouve l'établissement utilisateur </text:span><text:span text:style-name="T108">de l'</text:span><text:span text:style-name="T107">électricité. </text:span></text:p>
      <text:p text:style-name="P147"/>
      <text:p text:style-name="P150"><text:span text:style-name="T1">[</text:span><text:span text:style-name="T5">9</text:span><text:span text:style-name="T7">5</text:span><text:span text:style-name="T1">] </text:span><text:span text:style-name="T91">La demande de remboursement </text:span><text:span text:style-name="T92">formulée sur le document joint en annexe </text:span><text:span text:style-name="T98">5</text:span><text:span text:style-name="T92"> </text:span><text:span text:style-name="T91">est accompagnée des pièces suivantes : </text:span></text:p>
      <text:p text:style-name="P150"><text:span text:style-name="T97">– </text:span><text:span text:style-name="T155">la copie des factures d'achat avec mention de l'établissement utilisateur et du montant de la taxe acquitée;</text:span></text:p>
      <text:p text:style-name="P150"><text:span text:style-name="T97">– </text:span><text:span text:style-name="T155">un récapitulatif des quantités de produits consommés et de celles pouvant bénéficier d'une exonération ou d'une exemption ;</text:span></text:p>
      <text:p text:style-name="P150"><text:span text:style-name="T97">– </text:span><text:span text:style-name="T155">un descriptif du procédé industriel mis en oeuvre ;</text:span></text:p>
      <text:p text:style-name="P150"><text:span text:style-name="T97">– </text:span><text:span text:style-name="T155">une attestation certifiant que l'électricité a reçu un usage exonéré ou exempté ;</text:span></text:p>
      <text:list xml:id="list2609516320148904549" text:style-name="L6">
        <text:list-header>
          <text:p text:style-name="P309"/>
        </text:list-header>
      </text:list>
      <text:p text:style-name="P267"><text:span text:style-name="T62">3</text:span><text:span text:style-name="T60"> - Situation d</text:span><text:span text:style-name="T64">u</text:span><text:span text:style-name="T60"> consommateur d'électricité redevable (personne produisant de l'électricité pour </text:span><text:span text:style-name="T66">ses</text:span><text:span text:style-name="T60"> propres besoins, avec une production annuelle par site supérieure à 240 GWh)</text:span></text:p>
      <text:p text:style-name="P35"/>
      <text:p text:style-name="P35"><text:span text:style-name="T1">[</text:span><text:span text:style-name="T5">9</text:span><text:span text:style-name="T9">6</text:span><text:span text:style-name="T1">]</text:span><text:span text:style-name="T90"> L</text:span><text:span text:style-name="T99">a</text:span><text:span text:style-name="T90"> personne qui produi</text:span><text:span text:style-name="T99">t</text:span><text:span text:style-name="T90"> de l'électricité pour </text:span><text:span text:style-name="T99">ses</text:span><text:span text:style-name="T90"> propres besoins, avec une production annuelle par site supérieure à 240 Gwh, qui </text:span><text:span text:style-name="T99">est</text:span><text:span text:style-name="T90"> à ce titre redevable de la TICFE,</text:span><text:span text:style-name="T104"> peu</text:span><text:span text:style-name="T108">t</text:span><text:span text:style-name="T104"> également obtenir le remboursement de la TICFE acquittée à tort.</text:span></text:p>
      <text:p text:style-name="P34"/>
      <text:p text:style-name="P34"><text:span text:style-name="T207">Cette personne </text:span>adresse <text:span text:style-name="T207">sa demande</text:span> au bureau de douane auprès duquel <text:span text:style-name="T207">elle</text:span> déclare trimestriellement la TICFE.</text:p>
      <text:p text:style-name="P34"/>
      <text:p text:style-name="P149"><text:span text:style-name="T55">La demande de remboursement formulée sur le document joint en annexe </text:span><text:span text:style-name="T58">5,</text:span><text:span text:style-name="T55"> est accompagnée </text:span><text:span text:style-name="T59">des pièces suivantes </text:span><text:span text:style-name="T55">:</text:span></text:p>
      <text:p text:style-name="P146"><text:span text:style-name="T57">– </text:span>la copie de sa déclaration d'existence ;</text:p>
      <text:p text:style-name="P146"><text:span text:style-name="T57">– </text:span><text:span text:style-name="T165">la copie de sa ou ses déclarations d'acquittement ;</text:span></text:p>
      <text:p text:style-name="P142"><text:span text:style-name="T97">– </text:span><text:span text:style-name="T93">tout élément permettant de déterminer les quantités d'</text:span><text:span text:style-name="T95">électricité</text:span><text:span text:style-name="T94"> </text:span><text:span text:style-name="T93">et le montant de la taxe sur lesquels porte la demande ;</text:span></text:p>
      <text:p text:style-name="P143"><text:span text:style-name="T97">– </text:span><text:span text:style-name="T100">le cas échéant, </text:span>la copie des factures d'achat avec mention de l'établissement utilisateur et du montant de la taxe acquit<text:span text:style-name="T212">t</text:span>ée;</text:p>
      <text:p text:style-name="P143"><text:span text:style-name="T97">– </text:span>un récapitulatif des quantités de produits consommés et de celles pouvant bénéficier d'une exonération <text:span text:style-name="T166">ou</text:span> d'une exemption ;</text:p>
      <text:p text:style-name="P143"><text:span text:style-name="T97">– </text:span>un descriptif du procédé industriel mis en oeuvre;</text:p>
      <text:p text:style-name="P143"><text:span text:style-name="T97">– </text:span>une attestation certifiant que l'<text:span text:style-name="T166">électricité</text:span> a reçu un usage exonéré <text:span text:style-name="T166">ou exempté.</text:span></text:p>
      <text:p text:style-name="P35"/>
      <text:p text:style-name="P152">4 - Dispositions communes </text:p>
      <text:p text:style-name="P153"/>
      <text:p text:style-name="P36"><text:span text:style-name="T4">[</text:span><text:span text:style-name="T7">9</text:span><text:span text:style-name="T9">7</text:span><text:span text:style-name="T4">] </text:span><text:span text:style-name="T167">La date à prendre en compte pour le point de départ</text:span><text:span text:style-name="T147"> du délai de remboursement e</text:span><text:span text:style-name="T167">st la date </text:span><text:span text:style-name="T131">de dépôt </text:span><text:span text:style-name="T167">de la demande de </text:span><text:span text:style-name="T131">remboursement</text:span><text:span text:style-name="T167"> . Un accusé de reception doit être adressé au demandeur.</text:span></text:p>
      <text:p text:style-name="P36"/>
      <text:p text:style-name="P8">Le directeur régional <text:span text:style-name="T189">des douanes et droits indirects </text:span>statue sur la demande dans un délai de quatre mois à compter de <text:span text:style-name="T168">la date de l'accusé de réception d'une demande complète.</text:span></text:p>
      <text:p text:style-name="P8"/>
      <text:p text:style-name="P41">Lorsque la demande est incomplète, l'administration <text:span text:style-name="T189">précise</text:span> au demandeur, dans l'accusé de réception ou par courrier si celui-ci a déjà été délivré, les pièces et mentions manquantes nécessaires à l'instruction de la demande. Elle fixe un délai pour compléter la demande.</text:p>
      <text:p text:style-name="P41"/>
      <text:p text:style-name="P41">Le délai <text:span text:style-name="T169">de quatre mois</text:span> est suspendu pendant le délai imparti au demandeur pour produire les pièces et mentions requises. Toutefois, la production de ces pièces et mentions avant l'expiration du délai fixé met fin à cette suspension à compter de leur réception par l'administration.</text:p>
      <text:p text:style-name="P41"/>
      <text:p text:style-name="P8"><text:span text:style-name="T208">Si dans le</text:span> délai <text:span text:style-name="T208">de quatre mois</text:span>, aucune réponse n'est apportée à la demande, la décision de l'administration est présumée négative. </text:p>
      <text:p text:style-name="P8"/>
      <text:p text:style-name="P8"><text:soft-page-break/>En cas de rejet, la décision de l'administration peut être contestée devant le tribunal désigné à l'article 358 du code des douanes, dans un délai de 3 mois à compter de la notification de la décision de l'administration, ou à défaut de réponse, à l'expiration du délai de 4 mois à compter de la réception de la demande par l'administration. <text:s/></text:p>
      <text:p text:style-name="P36"/>
      <text:p text:style-name="P36">Si, sur une partie de la période de régularisation, le bureau de douane constate qu'<text:span text:style-name="T212">une</text:span> TIC<text:span text:style-name="T170">FE</text:span> doit être perçue, il déduit la TIC<text:span text:style-name="T170">FE</text:span> à percevoir du montant total à rembourser.</text:p>
      <text:p text:style-name="P36"/>
      <text:p text:style-name="P40">La taxe remboursée est exprimée en euros, et arrondie à l'euro le plus proche. La fraction d'euro égale à 0,50 est comptée pour 1.</text:p>
      <text:p text:style-name="P56"/>
      <text:p text:style-name="P115"><text:tab/>B - Précisions relatives à la TVA</text:p>
      <text:p text:style-name="P108"/>
      <text:p text:style-name="P107"><text:span text:style-name="T1">[</text:span><text:span text:style-name="T9">98</text:span><text:span text:style-name="T1">]</text:span> La TICFE entre dans l'assiette de la TVA. Ainsi, lorsqu'un utilisateur s'est vu facturer un excédent de TICFE par son fournisseur d'électricité, la TVA a été calculée sur cette TICFE et facturée à l'utilisateur d'électricité.</text:p>
      <text:p text:style-name="P107"/>
      <text:p text:style-name="P107">Lorsque l'utilisateur d'électricité demande aux services douaniers un remboursement, il ne peut obtenir <text:span text:style-name="T1">que le remboursement de la TICFE, et non de la TVA incidente. </text:span>En effet, l'administration des douanes <text:span text:style-name="T210">et droits indirects</text:span> n'est compétente ni pour percevoir, ni pour rembourser la TVA incidente à la TICFE. <text:span text:style-name="T212">Cette compétence appartient à la direction générale des finances publiqu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Arial Unicode MS'"/>
    <style:font-face style:name="Tahoma2" svg:font-family="Tahoma"/>
    <style:font-face style:name="Times New Roman2" svg:font-family="'Times New Roman'"/>
    <style:font-face style:name="Times New Roman1" svg:font-family="'Times New Roman'" style:font-family-generic="roman"/>
    <style:font-face style:name="TimesNewRoman" svg:font-family="TimesNewRoman" style:font-family-generic="roman"/>
    <style:font-face style:name="TimesNewRoman,Italic" svg:font-family="'TimesNewRoman,Italic'" style:font-family-generic="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ePrincipale" style:family="paragraph" style:parent-style-name="Standard"/>
    <style:style style:name="plan_20_de_20_classement" style:display-name="plan de classement" style:family="paragraph" style:parent-style-name="Standard">
      <style:paragraph-properties fo:margin-top="0.635cm" fo:margin-bottom="0cm" style:contextual-spacing="false" fo:line-height="0.459cm"/>
      <style:text-properties fo:font-size="8pt" fo:letter-spacing="0.021cm" style:font-size-asian="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WW8Num3z0" style:family="text">
      <style:text-properties style:font-name="OpenSymbol" fo:font-family="OpenSymbol, 'Arial Unicode MS'"/>
    </style:style>
    <style:style style:name="WW8Num2z0" style:family="text">
      <style:text-properties style:font-name="OpenSymbol" fo:font-family="OpenSymbol, 'Arial Unicode MS'"/>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justify" style:justify-single-word="false"/>
    </style:style>
    <style:style style:name="MP3" style:family="paragraph" style:parent-style-name="Header">
      <style:paragraph-properties fo:text-align="center" style:justify-single-word="false">
        <style:tab-stops>
          <style:tab-stop style:position="7.502cm"/>
          <style:tab-stop style:position="8.001cm" style:type="center"/>
          <style:tab-stop style:position="10.502cm"/>
          <style:tab-stop style:position="16.002cm" style:type="right"/>
        </style:tab-stops>
      </style:paragraph-properties>
    </style:style>
    <style:style style:name="MP4" style:family="paragraph" style:parent-style-name="Footer">
      <style:paragraph-properties fo:text-align="center" style:justify-single-word="false">
        <style:tab-stops>
          <style:tab-stop style:position="5.001cm"/>
          <style:tab-stop style:position="8.001cm" style:type="center"/>
          <style:tab-stop style:position="16.002cm" style:type="right"/>
        </style:tab-stops>
      </style:paragraph-properties>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cm" fo:margin-left="2.02cm" fo:margin-right="2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9.699cm" fo:page-height="20.999cm" style:num-format="1" style:print-orientation="landscape" fo:margin-top="1.499cm" fo:margin-bottom="1.499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0.6cm" fo:margin-bottom="1cm" fo:margin-left="1.501cm" fo:margin-right="1.501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901cm" fo:margin-left="0cm" fo:margin-right="0cm" fo:margin-bottom="1.803cm" style:dynamic-spacing="true"/>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style:master-page style:name="Endnote" style:page-layout-name="Mpm3"/>
    <style:master-page style:name="Landscape" style:page-layout-name="Mpm4">
      <style:header>
        <text:p text:style-name="MP2"><text:span text:style-name="MT1">Texte n° 2009-028 <text:tab/> <text:s text:c="72"/></text:span><text:page-number text:select-page="current"/></text:p>
      </style:header>
    </style:master-page>
    <style:master-page style:name="First_20_Page" style:display-name="First Page" style:page-layout-name="Mpm5" style:next-style-name="Standard">
      <style:header>
        <text:p text:style-name="MP3"/>
      </style:header>
      <style:footer>
        <text:p text:style-name="MP4"><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0$Windows_x86 LibreOffice_project/6b04c4a32621d4168ba839813042142f6b4ee13</meta:generator>
    <meta:creation-date>2007-04-30T15:50:31</meta:creation-date>
    <dc:date>2015-06-23T11:08:58.639000000</dc:date>
    <meta:print-date>2015-06-22T09:52:36.049000000</meta:print-date>
    <dc:language>fr-FR</dc:language>
    <meta:editing-cycles>534</meta:editing-cycles>
    <meta:editing-duration>P12DT21H47M33S</meta:editing-duration>
    <meta:document-statistic meta:table-count="3" meta:image-count="1" meta:object-count="0" meta:page-count="25" meta:paragraph-count="599" meta:word-count="10739" meta:character-count="71564" meta:non-whitespace-character-count="60932"/>
    <meta:user-defined meta:name="Info 1"/>
    <meta:user-defined meta:name="Info 2"/>
    <meta:user-defined meta:name="Info 3"/>
    <meta:user-defined meta:name="Info 4"/>
  </office:meta>
</office:document-meta>
</file>