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.24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.24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24cm" fo:margin-right="0cm" fo:margin-top="0cm" fo:margin-bottom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0.504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217cm" fo:margin-right="0cm" fo:margin-top="0cm" fo:margin-bottom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left="10.178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 style:list-style-name="L2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Standard" style:list-style-name="L3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Standard" style:list-style-name="L4">
      <style:paragraph-properties fo:margin-left="0cm" fo:margin-right="0cm" fo:margin-top="0cm" fo:margin-bottom="0cm" fo:text-indent="0cm" style:auto-text-indent="false"/>
    </style:style>
    <style:style style:name="P25" style:family="paragraph" style:parent-style-name="Standard" style:list-style-name="L5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Standard" style:list-style-name="L6">
      <style:paragraph-properties fo:margin-left="0cm" fo:margin-right="0cm" fo:margin-top="0cm" fo:margin-bottom="0cm" fo:text-indent="0cm" style:auto-text-indent="false"/>
      <style:text-properties fo:font-style="normal" style:font-style-asian="normal" style:font-style-complex="normal"/>
    </style:style>
    <style:style style:name="P27" style:family="paragraph" style:parent-style-name="Standard" style:list-style-name="L7">
      <style:paragraph-properties fo:margin-left="0cm" fo:margin-right="0cm" fo:margin-top="0cm" fo:margin-bottom="0cm" fo:text-indent="0cm" style:auto-text-indent="false"/>
      <style:text-properties fo:font-style="normal" style:font-style-asian="normal" style:font-style-complex="normal"/>
    </style:style>
    <style:style style:name="P28" style:family="paragraph" style:parent-style-name="Standard" style:list-style-name="L8">
      <style:paragraph-properties fo:margin-left="0cm" fo:margin-right="0cm" fo:margin-top="0cm" fo:margin-bottom="0cm" fo:text-indent="0cm" style:auto-text-indent="false"/>
      <style:text-properties fo:font-style="normal" style:font-style-asian="normal" style:font-style-complex="normal"/>
    </style:style>
    <style:style style:name="P29" style:family="paragraph" style:parent-style-name="Standard" style:list-style-name="L9">
      <style:paragraph-properties fo:margin-left="0cm" fo:margin-right="0cm" fo:margin-top="0cm" fo:margin-bottom="0cm" fo:text-indent="0cm" style:auto-text-indent="false"/>
      <style:text-properties fo:font-style="normal" style:font-style-asian="normal" style:font-style-complex="normal"/>
    </style:style>
    <style:style style:name="P30" style:family="paragraph" style:parent-style-name="Standard" style:list-style-name="L7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text-position="super 58%"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letter-kerning="true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style="italic" style:font-size-asian="13pt" style:font-style-asian="italic" style:font-size-complex="13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Zeichenformat" style:num-suffix="." text:bullet-char="–">
        <style:list-level-properties text:min-label-width="0.289cm"/>
        <style:text-properties style:font-name="StarSymbol"/>
      </text:list-level-style-bullet>
      <text:list-level-style-bullet text:level="2" text:style-name="Zeichenformat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Zeichenformat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Zeichenformat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Zeichenformat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Zeichenformat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Zeichenformat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Zeichenformat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Zeichenformat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Zeichenformat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Zeichenformat" style:num-suffix="." text:bullet-char="–">
        <style:list-level-properties text:min-label-width="0.289cm"/>
        <style:text-properties style:font-name="StarSymbol"/>
      </text:list-level-style-bullet>
      <text:list-level-style-bullet text:level="2" text:style-name="Zeichenformat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Zeichenformat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Zeichenformat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Zeichenformat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Zeichenformat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Zeichenformat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Zeichenformat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Zeichenformat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Zeichenformat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Zeichenformat" style:num-suffix="." text:bullet-char="–">
        <style:list-level-properties text:min-label-width="0.289cm"/>
        <style:text-properties style:font-name="StarSymbol"/>
      </text:list-level-style-bullet>
      <text:list-level-style-bullet text:level="2" text:style-name="Zeichenformat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Zeichenformat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Zeichenformat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Zeichenformat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Zeichenformat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Zeichenformat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Zeichenformat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Zeichenformat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Zeichenformat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Zeichenformat" style:num-suffix="." text:bullet-char="–">
        <style:list-level-properties text:space-before="0.002cm" text:min-label-width="0.3cm"/>
        <style:text-properties style:font-name="StarSymbol"/>
      </text:list-level-style-bullet>
      <text:list-level-style-bullet text:level="2" text:style-name="Zeichenformat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Zeichenformat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Zeichenformat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Zeichenformat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Zeichenformat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Zeichenformat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Zeichenformat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Zeichenformat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Zeichenformat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Zeichenformat" style:num-suffix="." text:bullet-char="–">
        <style:list-level-properties text:min-label-width="0.289cm"/>
        <style:text-properties style:font-name="StarSymbol"/>
      </text:list-level-style-bullet>
      <text:list-level-style-bullet text:level="2" text:style-name="Zeichenformat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Zeichenformat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Zeichenformat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Zeichenformat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Zeichenformat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Zeichenformat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Zeichenformat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Zeichenformat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Zeichenformat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Zeichenformat" style:num-suffix="." text:bullet-char="–">
        <style:list-level-properties text:min-label-width="0.289cm"/>
        <style:text-properties style:font-name="StarSymbol"/>
      </text:list-level-style-bullet>
      <text:list-level-style-bullet text:level="2" text:style-name="Zeichenformat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Zeichenformat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Zeichenformat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Zeichenformat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Zeichenformat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Zeichenformat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Zeichenformat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Zeichenformat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Zeichenformat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Zeichenformat" style:num-suffix="." text:bullet-char="–">
        <style:list-level-properties text:min-label-width="0.289cm"/>
        <style:text-properties style:font-name="StarSymbol"/>
      </text:list-level-style-bullet>
      <text:list-level-style-bullet text:level="2" text:style-name="Zeichenformat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Zeichenformat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Zeichenformat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Zeichenformat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Zeichenformat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Zeichenformat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Zeichenformat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Zeichenformat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Zeichenformat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Zeichenformat" style:num-suffix="." text:bullet-char="–">
        <style:list-level-properties text:min-label-width="0.289cm"/>
        <style:text-properties style:font-name="StarSymbol"/>
      </text:list-level-style-bullet>
      <text:list-level-style-bullet text:level="2" text:style-name="Zeichenformat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Zeichenformat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Zeichenformat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Zeichenformat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Zeichenformat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Zeichenformat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Zeichenformat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Zeichenformat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Zeichenformat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Zeichenformat" style:num-suffix="." text:bullet-char="–">
        <style:list-level-properties text:min-label-width="0.289cm"/>
        <style:text-properties style:font-name="StarSymbol"/>
      </text:list-level-style-bullet>
      <text:list-level-style-bullet text:level="2" text:style-name="Zeichenformat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Zeichenformat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Zeichenformat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Zeichenformat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Zeichenformat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Zeichenformat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Zeichenformat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Zeichenformat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Zeichenformat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h text:style-name="P19" text:outline-level="1">Demande d'agrément au statut de peseur agréé</text:h>
      <text:p text:style-name="P3">importation de bananes fraîches</text:p>
      <text:p text:style-name="P4">Art 290 bis du règlement (CE) n° 2454/93 établissant les DAC</text:p>
      <text:p text:style-name="P2"/>
      <text:p text:style-name="P2"/>
      <text:p text:style-name="P2">Société (nom ou raison sociale) : </text:p>
      <text:p text:style-name="P2">Adresse : </text:p>
      <text:p text:style-name="P2">Numéro SIREN : </text:p>
      <text:p text:style-name="P2">Personne(s) à contacter :</text:p>
      <text:p text:style-name="P2">Télécopie / courriel : </text:p>
      <text:p text:style-name="P2"/>
      <text:p text:style-name="P8">I<text:span text:style-name="T7">- Renseignement complémentaire sur la société</text:span></text:p>
      <text:p text:style-name="P14">1. Qualité du demandeur</text:p>
      <text:p text:style-name="P2">ঈ Importateur</text:p>
      <text:p text:style-name="P2">ঈ Commissionnaire en douane agréé </text:p>
      <text:p text:style-name="P2">ঈ Transporteur</text:p>
      <text:p text:style-name="P2">ঈ Stockeur</text:p>
      <text:p text:style-name="P2">ঈ Autre opérateur intervenant dans la manipulation des bananes. <text:span text:style-name="T1">Préciser</text:span> : </text:p>
      <text:p text:style-name="P2"/>
      <text:p text:style-name="P14">2. Identification et localisation du lieu de pesage des bananes</text:p>
      <text:list xml:id="list36395667" text:style-name="L1">
        <text:list-item>
          <text:p text:style-name="P20"><text:s/>Nom du magasin :</text:p>
        </text:list-item>
        <text:list-item>
          <text:p text:style-name="P20"><text:s/>Adresse :</text:p>
        </text:list-item>
      </text:list>
      <text:p text:style-name="P2"/>
      <text:p text:style-name="P14">3. Identification de l'équipement </text:p>
      <text:p text:style-name="P16">3.1. Description du matériel de pesée </text:p>
      <text:list xml:id="list36385854" text:style-name="L2">
        <text:list-item>
          <text:p text:style-name="P21"><text:s/>Type de balance (matériel à fonctionnement non automatique ou totalisateurs continus ou totalisateurs discontinus ou trieurs-étiqueteurs) :</text:p>
        </text:list-item>
        <text:list-item>
          <text:p text:style-name="P22"><text:s/>Classe de balance (I à IV- 0,2 -0,5) :</text:p>
        </text:list-item>
      </text:list>
      <text:list xml:id="list36397451" text:style-name="L3">
        <text:list-item text:start-value="1">
          <text:p text:style-name="P23"><text:s/>Échelon de vérification de la balance (EMT en poids) :</text:p>
        </text:list-item>
        <text:list-item>
          <text:p text:style-name="P23"><text:s/>Date d'homologation par la DRIRE ou par un organisme équivalent :</text:p>
        </text:list-item>
        <text:list-item>
          <text:p text:style-name="P23"><text:s/>Date de la dernière visite de contrôle de cet organisme :</text:p>
        </text:list-item>
        <text:list-item>
          <text:p text:style-name="P23"><text:s/>Édition d'un ticket de pesée - préciser oui ou non :</text:p>
        </text:list-item>
      </text:list>
      <text:p text:style-name="P2"/>
      <text:p text:style-name="P16">3.2. Identification du propriétaire du matériel </text:p>
      <text:p text:style-name="P10">(Si le matériel n'appartient pas au peseur agréé, un justificatif l'autorisant à utiliser ce matériel devra être joint à la présente demande)</text:p>
      <text:p text:style-name="P2"/>
      <text:p text:style-name="P14">4. Identification du service concerné chez le peseur </text:p>
      <text:p text:style-name="P16">4.1. Identité du (des) responsable(s) des opérations de pesée (joindre, le cas échéant, un mandat) </text:p>
      <text:list xml:id="list36415734" text:style-name="L4">
        <text:list-item>
          <text:p text:style-name="P24"><text:s/>Nom :</text:p>
        </text:list-item>
        <text:list-item>
          <text:p text:style-name="P24"><text:s/>Qualité :</text:p>
        </text:list-item>
      </text:list>
      <text:p text:style-name="P2"/>
      <text:p text:style-name="P16">4.2. Personne(s) à contacter </text:p>
      <text:list xml:id="list36383277" text:style-name="L5">
        <text:list-item>
          <text:p text:style-name="P25"><text:s/>Nom :</text:p>
        </text:list-item>
        <text:list-item>
          <text:p text:style-name="P25"><text:s/>Adresse :</text:p>
        </text:list-item>
        <text:list-item>
          <text:p text:style-name="P25"><text:s/>Téléphone / Télécopie :</text:p>
        </text:list-item>
        <text:list-item>
          <text:p text:style-name="P25"><text:s/>Courriel :</text:p>
        </text:list-item>
      </text:list>
      <text:p text:style-name="P11"/>
      <text:p text:style-name="P11"/>
      <text:p text:style-name="P12"><text:soft-page-break/>II- Identification du trafic</text:p>
      <text:p text:style-name="P9">(Trafic à préciser par importateur)</text:p>
      <text:list xml:id="list36409299" text:style-name="L6">
        <text:list-item>
          <text:p text:style-name="P26"><text:s/>Quantités importées l'année n-1 :</text:p>
        </text:list-item>
        <text:list-item>
          <text:p text:style-name="P26"><text:s/>Principaux fournisseurs :</text:p>
        </text:list-item>
        <text:list-item>
          <text:p text:style-name="P26"><text:s/>Principaux pays d'origine : </text:p>
        </text:list-item>
        <text:list-item>
          <text:p text:style-name="P26"><text:s/>Différents types d'emballages utilisés :</text:p>
        </text:list-item>
      </text:list>
      <text:p text:style-name="P11"/>
      <text:p text:style-name="P2"><text:span text:style-name="T2">III- Mode d'acheminement des marchandises</text:span><text:span text:style-name="T3"> </text:span></text:p>
      <text:list xml:id="list36410367" text:style-name="L7">
        <text:list-item>
          <text:p text:style-name="P27"><text:s/>Mode de transport généralement utilisé vers la Communauté :</text:p>
        </text:list-item>
        <text:list-item>
          <text:p text:style-name="P27"><text:s/>Lieux d'entrée sur le territoire douanier de la Communauté :</text:p>
        </text:list-item>
        <text:list-item>
          <text:p text:style-name="P30"><text:span text:style-name="T3"><text:s/>Régime de transit sous lequel s'effectue, le cas échéant, l'acheminement des marchandises importées jusqu'au lieu de pesage</text:span><text:span text:style-name="T5">*</text:span><text:span text:style-name="T3"> : </text:span></text:p>
        </text:list-item>
      </text:list>
      <text:p text:style-name="P11">ঁ Transit communautaire</text:p>
      <text:p text:style-name="P11">ঁ TIR </text:p>
      <text:p text:style-name="P2"><text:span text:style-name="T3">ঁ Autre. </text:span><text:span text:style-name="T4">Préciser</text:span><text:span text:style-name="T3"> :</text:span></text:p>
      <text:p text:style-name="P11"/>
      <text:p text:style-name="P2"><text:span text:style-name="T2">IV- Opérations de dédouanement</text:span><text:span text:style-name="T3"> </text:span></text:p>
      <text:p text:style-name="P17">1 . Bureau de douane où s'effectuera le dédouanement des marchandises : </text:p>
      <text:p text:style-name="P9"/>
      <text:p text:style-name="P11"/>
      <text:p text:style-name="P13"><text:span text:style-name="T2">2. Procédure douanière envisagée</text:span>*</text:p>
      <text:p text:style-name="P11">ঁ Delta C</text:p>
      <text:p text:style-name="P11">ঁ Delta D</text:p>
      <text:p text:style-name="P11">ঁ Delta C domicilié</text:p>
      <text:p text:style-name="P11"/>
      <text:p text:style-name="P15">3. Dispositif d'information préalable </text:p>
      <text:list xml:id="list36394335" text:style-name="L8">
        <text:list-item>
          <text:p text:style-name="P28"><text:s/>Document utilisé :</text:p>
        </text:list-item>
        <text:list-item>
          <text:p text:style-name="P28"><text:s/>Modalité de transmission de l'information préalable :</text:p>
        </text:list-item>
        <text:list-item>
          <text:p text:style-name="P28"><text:s/>Délai d'information préalable :</text:p>
        </text:list-item>
      </text:list>
      <text:p text:style-name="P11"/>
      <text:p text:style-name="P12">V- Engagement</text:p>
      <text:p text:style-name="P11">Le demandeur du statut de peseur agréé s'engage à :</text:p>
      <text:list xml:id="list36413447" text:style-name="L9">
        <text:list-item>
          <text:p text:style-name="P29"><text:s/>présenter toutes les garanties nécessaires au bon déroulement du pesage ;</text:p>
        </text:list-item>
        <text:list-item>
          <text:p text:style-name="P29"><text:s/>détenir des écritures permettant aux autorités douanières d'effectuer les contrôles requis par la réglementation communautaire et notamment la comptabilité matières de magasin.</text:p>
        </text:list-item>
      </text:list>
      <text:p text:style-name="P11"/>
      <text:p text:style-name="P11"/>
      <text:p text:style-name="P11"><text:s text:c="12"/>Date<text:tab/><text:tab/><text:tab/><text:tab/><text:tab/><text:tab/><text:tab/><text:tab/> <text:tab/> <text:s/>Signature </text:p>
      <text:p text:style-name="P18"><text:span text:style-name="T6"><text:s text:c="11"/>(Indication des prénom, NOM et<text:line-break/> <text:s text:c="16"/>qualité du signataire)</text:span><text:span text:style-name="T3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PIECES A JOINDRE A LA DEMANDE </text:p>
      <text:p text:style-name="P5">1/ Plan des locaux où sera effectué le pesage</text:p>
      <text:p text:style-name="P5">2/ Justificatif de l'autorisation d'utiliser des moyens de pesées privés</text:p>
      <text:p text:style-name="P5">3/ Mandat autorisant les personnes désignées par la société ayant le statut de "peseur agréé" à la représenter et à effectuer les opérations de pes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99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text:span text:style-name="MT2">Annexe I- Contrôles des opérations d'importation de bananes fraîches</text:span></text:p>
      </style:header>
      <style:footer>
        <text:p text:style-name="MP1">* cocher et compléter éventuellement la case concerné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hristopher Becker</meta:initial-creator>
    <meta:creation-date>2008-09-26T14:47:33</meta:creation-date>
    <dc:date>2009-04-22T16:36:21.81</dc:date>
    <meta:editing-cycles>13</meta:editing-cycles>
    <meta:editing-duration>PT00H50M27S</meta:editing-duration>
    <meta:print-date>2009-04-22T16:31:05.78</meta:print-date>
    <meta:document-statistic meta:table-count="0" meta:image-count="0" meta:object-count="0" meta:page-count="2" meta:paragraph-count="72" meta:word-count="510" meta:character-count="3197"/>
    <meta:user-defined meta:name="Info 1"/>
    <meta:user-defined meta:name="Info 2"/>
    <meta:user-defined meta:name="Info 3"/>
    <meta:user-defined meta:name="Info 4"/>
  </office:meta>
</office:document-meta>
</file>