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01cm" table:align="margins"/>
    </style:style>
    <style:style style:name="Tableau1.A" style:family="table-column">
      <style:table-column-properties style:column-width="17.201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fo:font-weight="normal" style:font-size-asian="11pt" style:font-weight-asian="normal" style:font-size-complex="11pt" style:font-weight-complex="normal"/>
    </style:style>
    <style:style style:name="P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font-size="11pt" fo:letter-spacing="normal" fo:font-weight="normal" style:font-size-asian="11pt" style:font-weight-asian="normal" style:font-size-complex="11pt" style:font-weight-complex="normal"/>
    </style:style>
    <style:style style:name="P4" style:family="paragraph" style:parent-style-name="Text_20_body_20_indent">
      <style:paragraph-properties fo:margin-left="0cm" fo:margin-right="0cm" fo:margin-top="0cm" fo:margin-bottom="0cm" style:contextual-spacing="false" fo:line-height="0.459cm" fo:text-align="start" style:justify-single-word="false" fo:text-indent="0cm" style:auto-text-indent="false"/>
      <style:text-properties fo:font-size="11pt" fo:letter-spacing="normal" style:font-size-asian="11pt" style:font-size-complex="11pt"/>
    </style:style>
    <style:style style:name="P5"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style:font-size-asian="11pt" style:font-size-complex="11pt"/>
    </style:style>
    <style:style style:name="P6"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officeooo:paragraph-rsid="0020410c" style:font-size-asian="11pt" style:font-size-complex="11pt"/>
    </style:style>
    <style:style style:name="P7"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officeooo:paragraph-rsid="00230c11" style:font-size-asian="11pt" style:font-size-complex="11pt"/>
    </style:style>
    <style:style style:name="P8"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officeooo:paragraph-rsid="0026303e" style:font-size-asian="11pt" style:font-size-complex="11pt"/>
    </style:style>
    <style:style style:name="P9"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officeooo:rsid="0020410c" officeooo:paragraph-rsid="0020410c" style:font-size-asian="11pt" style:font-size-complex="11pt"/>
    </style:style>
    <style:style style:name="P10" style:family="paragraph" style:parent-style-name="Text_20_body_20_indent">
      <style:paragraph-properties fo:margin-left="0cm" fo:margin-right="0cm" fo:margin-top="0cm" fo:margin-bottom="0cm" style:contextual-spacing="false" fo:line-height="0.459cm" fo:text-align="start" style:justify-single-word="false" fo:text-indent="0cm" style:auto-text-indent="false"/>
      <style:text-properties fo:font-size="11pt" fo:letter-spacing="normal" officeooo:rsid="00218934" officeooo:paragraph-rsid="00218934" style:font-size-asian="11pt" style:font-size-complex="11pt"/>
    </style:style>
    <style:style style:name="P11" style:family="paragraph" style:parent-style-name="Text_20_body_20_indent">
      <style:paragraph-properties fo:margin-left="0cm" fo:margin-right="0cm" fo:margin-top="0cm" fo:margin-bottom="0cm" style:contextual-spacing="false" fo:line-height="0.459cm" fo:text-align="start" style:justify-single-word="false" fo:text-indent="0cm" style:auto-text-indent="false"/>
      <style:text-properties fo:font-size="11pt" fo:letter-spacing="normal"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ext_20_body_20_indent">
      <style:paragraph-properties fo:margin-left="0cm" fo:margin-right="0cm" fo:margin-top="0cm" fo:margin-bottom="0cm" style:contextual-spacing="false" fo:line-height="0.459cm" fo:text-align="start" style:justify-single-word="false" fo:text-indent="0cm" style:auto-text-indent="false"/>
      <style:text-properties fo:font-size="11pt" fo:letter-spacing="normal" style:text-underline-style="none" fo:font-weight="normal" style:font-size-asian="11pt" style:font-weight-asian="normal" style:font-size-complex="11pt" style:font-weight-complex="normal"/>
    </style:style>
    <style:style style:name="P14"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fo:font-weight="bold" style:font-size-asian="11pt" style:font-weight-asian="bold" style:font-size-complex="11pt" style:font-weight-complex="bold"/>
    </style:style>
    <style:style style:name="P15" style:family="paragraph" style:parent-style-name="Text_20_body_20_indent">
      <style:paragraph-properties fo:margin-left="0cm" fo:margin-right="0cm" fo:margin-top="0cm" fo:margin-bottom="0cm" style:contextual-spacing="false" fo:line-height="0.459cm" fo:text-align="center" style:justify-single-word="false" fo:text-indent="0cm" style:auto-text-indent="false"/>
      <style:text-properties fo:font-size="11pt" fo:letter-spacing="normal" fo:font-style="italic" style:font-size-asian="11pt" style:font-style-asian="italic" style:font-size-complex="11pt" style:font-style-complex="italic"/>
    </style:style>
    <style:style style:name="P16" style:family="paragraph" style:parent-style-name="Text_20_body_20_indent">
      <style:paragraph-properties fo:margin-left="0cm" fo:margin-right="0cm" fo:margin-top="0cm" fo:margin-bottom="0cm" style:contextual-spacing="false" fo:line-height="0.459cm" fo:text-align="center" style:justify-single-word="false" fo:text-indent="0cm" style:auto-text-indent="false"/>
      <style:text-properties fo:letter-spacing="normal"/>
    </style:style>
    <style:style style:name="P17" style:family="paragraph" style:parent-style-name="Text_20_body_20_indent">
      <style:paragraph-properties fo:margin-left="0cm" fo:margin-right="0cm" fo:margin-top="0cm" fo:margin-bottom="0cm" style:contextual-spacing="false" fo:line-height="0.459cm" fo:text-align="center" style:justify-single-word="false" fo:text-indent="0cm" style:auto-text-indent="false"/>
      <style:text-properties fo:letter-spacing="normal" officeooo:paragraph-rsid="001cced9"/>
    </style:style>
    <style:style style:name="P18" style:family="paragraph" style:parent-style-name="Text_20_body_20_indent">
      <style:paragraph-properties fo:margin-left="0cm" fo:margin-right="0cm" fo:margin-top="0cm" fo:margin-bottom="0cm" style:contextual-spacing="false" fo:line-height="0.459cm" fo:text-align="center" style:justify-single-word="false" fo:text-indent="0cm" style:auto-text-indent="false"/>
      <style:text-properties fo:font-size="12pt" fo:letter-spacing="normal" fo:font-weight="bold" style:font-size-asian="12pt" style:font-weight-asian="bold" style:font-weight-complex="bold"/>
    </style:style>
    <style:style style:name="P19"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color="#000000" fo:font-size="11pt" fo:letter-spacing="normal" officeooo:rsid="00112c92" officeooo:paragraph-rsid="00112c92" style:font-size-asian="11pt" style:font-size-complex="11pt"/>
    </style:style>
    <style:style style:name="P20" style:family="paragraph" style:parent-style-name="Text_20_body_20_indent">
      <style:paragraph-properties fo:margin-left="0cm" fo:margin-right="0cm" fo:margin-top="0cm" fo:margin-bottom="0cm" style:contextual-spacing="false" fo:line-height="0.459cm" fo:text-align="justify" style:justify-single-word="false" fo:text-indent="0cm" style:auto-text-indent="false"/>
      <style:text-properties fo:color="#000000" fo:font-size="11pt" fo:letter-spacing="normal" fo:font-weight="normal" style:font-size-asian="11pt" style:font-weight-asian="normal" style:font-size-complex="11pt" style:font-weight-complex="normal"/>
    </style:style>
    <style:style style:name="P21" style:family="paragraph" style:parent-style-name="Text_20_body_20_indent" style:master-page-name="">
      <style:paragraph-properties fo:margin-left="0cm" fo:margin-right="0cm" fo:margin-top="0cm" fo:margin-bottom="0cm" style:contextual-spacing="false" fo:line-height="0.4cm" fo:text-align="justify" style:justify-single-word="false" fo:text-indent="0cm" style:auto-text-indent="false" style:page-number="auto"/>
      <style:text-properties officeooo:paragraph-rsid="00230c11"/>
    </style:style>
    <style:style style:name="P22" style:family="paragraph" style:parent-style-name="Text_20_body_20_indent" style:list-style-name="L1">
      <style:paragraph-properties fo:margin-left="0.053cm" fo:margin-right="0cm" fo:margin-top="0cm" fo:margin-bottom="0cm" style:contextual-spacing="false" fo:line-height="0.459cm" fo:text-align="justify" style:justify-single-word="false" fo:text-indent="0cm" style:auto-text-indent="false"/>
      <style:text-properties fo:font-size="11pt" fo:letter-spacing="normal" style:font-size-asian="11pt" style:font-size-complex="11pt"/>
    </style:style>
    <style:style style:name="P23" style:family="paragraph" style:parent-style-name="Text_20_body_20_indent" style:list-style-name="L1">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style:font-size-asian="11pt" style:font-size-complex="11pt"/>
    </style:style>
    <style:style style:name="P24" style:family="paragraph" style:parent-style-name="Text_20_body_20_indent" style:list-style-name="L2">
      <style:paragraph-properties fo:margin-left="0cm" fo:margin-right="0cm" fo:margin-top="0cm" fo:margin-bottom="0cm" style:contextual-spacing="false" fo:line-height="0.459cm" fo:text-align="justify" style:justify-single-word="false" fo:text-indent="0cm" style:auto-text-indent="false"/>
      <style:text-properties fo:font-size="11pt" fo:letter-spacing="normal" fo:font-weight="normal" style:font-size-asian="11pt" style:font-weight-asian="normal" style:font-size-complex="11pt" style:font-weight-complex="normal"/>
    </style:style>
    <style:style style:name="T1" style:family="text">
      <style:text-properties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ize="11pt" fo:font-style="italic" fo:font-weight="bold" officeooo:rsid="001cced9" style:font-size-asian="11pt" style:font-style-asian="italic" style:font-weight-asian="bold" style:font-size-complex="11pt" style:font-style-complex="italic" style:font-weight-complex="bold"/>
    </style:style>
    <style:style style:name="T3" style:family="text">
      <style:text-properties fo:font-size="11pt" style:font-size-asian="11pt" style:font-size-complex="11pt"/>
    </style:style>
    <style:style style:name="T4" style:family="text">
      <style:text-properties fo:font-size="11pt" fo:letter-spacing="normal" fo:font-weight="bold" style:font-size-asian="11pt" style:font-weight-asian="bold" style:font-size-complex="11pt" style:font-weight-complex="bold"/>
    </style:style>
    <style:style style:name="T5" style:family="text">
      <style:text-properties fo:font-size="11pt" fo:letter-spacing="normal" fo:font-weight="bold" officeooo:rsid="001ec580" style:font-size-asian="11pt" style:font-weight-asian="bold" style:font-size-complex="11pt" style:font-weight-complex="bold"/>
    </style:style>
    <style:style style:name="T6" style:family="text">
      <style:text-properties fo:font-size="11pt" fo:letter-spacing="normal" fo:font-weight="bold" officeooo:rsid="00230c11" style:font-size-asian="11pt" style:font-weight-asian="bold" style:font-size-complex="11pt" style:font-weight-complex="bold"/>
    </style:style>
    <style:style style:name="T7" style:family="text">
      <style:text-properties fo:font-size="11pt" fo:letter-spacing="normal" fo:font-weight="bold" officeooo:rsid="0026303e" style:font-size-asian="11pt" style:font-weight-asian="bold" style:font-size-complex="11pt" style:font-weight-complex="bold"/>
    </style:style>
    <style:style style:name="T8" style:family="text">
      <style:text-properties fo:font-size="11pt" fo:letter-spacing="normal" fo:font-weight="bold" officeooo:rsid="0027e195" style:font-size-asian="11pt" style:font-weight-asian="bold" style:font-size-complex="11pt" style:font-weight-complex="bold"/>
    </style:style>
    <style:style style:name="T9" style:family="text">
      <style:text-properties fo:font-size="11pt" fo:letter-spacing="normal" fo:font-weight="bold" officeooo:rsid="0028273d" style:font-size-asian="11pt" style:font-weight-asian="bold" style:font-size-complex="11pt" style:font-weight-complex="bold"/>
    </style:style>
    <style:style style:name="T10" style:family="text">
      <style:text-properties fo:font-size="11pt" fo:letter-spacing="normal" fo:font-weight="normal" style:font-size-asian="11pt" style:font-weight-asian="normal" style:font-size-complex="11pt" style:font-weight-complex="normal"/>
    </style:style>
    <style:style style:name="T11" style:family="text">
      <style:text-properties fo:font-size="11pt" fo:letter-spacing="normal" fo:font-weight="normal" officeooo:rsid="00112c92" style:font-size-asian="11pt" style:font-weight-asian="normal" style:font-size-complex="11pt" style:font-weight-complex="normal"/>
    </style:style>
    <style:style style:name="T12" style:family="text">
      <style:text-properties fo:font-size="11pt" fo:letter-spacing="normal" fo:font-weight="normal" officeooo:rsid="0026303e" style:font-size-asian="11pt" style:font-weight-asian="normal" style:font-size-complex="11pt" style:font-weight-complex="normal"/>
    </style:style>
    <style:style style:name="T13" style:family="text">
      <style:text-properties fo:font-size="11pt" fo:letter-spacing="normal" fo:font-style="italic" fo:font-weight="bold" officeooo:rsid="00230c11" style:font-size-asian="11pt" style:font-style-asian="italic" style:font-weight-asian="bold" style:font-size-complex="11pt"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218934" style:font-weight-asian="bold" style:font-weight-complex="bold"/>
    </style:style>
    <style:style style:name="T16" style:family="text">
      <style:text-properties fo:font-weight="bold" officeooo:rsid="0023e9c5"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officeooo:rsid="00112c92"/>
    </style:style>
    <style:style style:name="T20" style:family="text">
      <style:text-properties fo:color="#000000" fo:font-weight="bold" officeooo:rsid="001258e6" style:font-weight-asian="bold" style:font-weight-complex="bold"/>
    </style:style>
    <style:style style:name="T21" style:family="text">
      <style:text-properties fo:color="#000000" officeooo:rsid="00180ebd"/>
    </style:style>
    <style:style style:name="T22" style:family="text">
      <style:text-properties fo:color="#0066cc" fo:font-size="11pt" fo:language="zxx" fo:country="none"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3" style:family="text">
      <style:text-properties fo:color="#0066cc"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4" style:family="text">
      <style:text-properties fo:color="#0066cc" fo:font-size="11pt" fo:font-style="normal" style:text-underline-style="solid" style:text-underline-width="auto" style:text-underline-color="font-color" fo:font-weight="normal" officeooo:rsid="000df393" style:font-size-asian="11pt" style:font-style-asian="normal" style:font-weight-asian="normal" style:font-size-complex="11pt" style:font-style-complex="normal" style:font-weight-complex="normal"/>
    </style:style>
    <style:style style:name="T25" style:family="text">
      <style:text-properties fo:color="#0066cc" fo:font-size="11pt" fo:font-style="normal" style:text-underline-style="solid" style:text-underline-width="auto" style:text-underline-color="font-color" fo:font-weight="normal" officeooo:rsid="00218934" style:font-size-asian="11pt" style:font-style-asian="normal" style:font-weight-asian="normal" style:font-size-complex="11pt" style:font-style-complex="normal" style:font-weight-complex="normal"/>
    </style:style>
    <style:style style:name="T26" style:family="text">
      <style:text-properties fo:color="#0066cc"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7" style:family="text">
      <style:text-properties fo:color="#0066cc" fo:font-size="11pt" fo:letter-spacing="normal" fo:font-style="normal" style:text-underline-style="solid" style:text-underline-width="auto" style:text-underline-color="font-color" fo:font-weight="normal" officeooo:rsid="000df393" style:font-size-asian="11pt" style:font-style-asian="normal" style:font-weight-asian="normal" style:font-size-complex="11pt" style:font-style-complex="normal" style:font-weight-complex="normal"/>
    </style:style>
    <style:style style:name="T28" style:family="text">
      <style:text-properties fo:color="#0066cc" fo:font-size="11pt" fo:letter-spacing="normal" fo:font-style="normal" style:text-underline-style="solid" style:text-underline-width="auto" style:text-underline-color="font-color" fo:font-weight="normal" officeooo:rsid="00218934" style:font-size-asian="11pt" style:font-style-asian="normal" style:font-weight-asian="normal" style:font-size-complex="11pt" style:font-style-complex="normal" style:font-weight-complex="normal"/>
    </style:style>
    <style:style style:name="T29" style:family="text">
      <style:text-properties fo:color="#0066cc" fo:font-size="11pt" fo:letter-spacing="normal" fo:language="zxx" fo:country="none"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0" style:family="text">
      <style:text-properties officeooo:rsid="00112c92"/>
    </style:style>
    <style:style style:name="T31" style:family="text">
      <style:text-properties fo:color="#ff6600"/>
    </style:style>
    <style:style style:name="T32" style:family="text">
      <style:text-properties fo:color="#ff6600" officeooo:rsid="00112c92"/>
    </style:style>
    <style:style style:name="T33" style:family="text">
      <style:text-properties officeooo:rsid="001298bd"/>
    </style:style>
    <style:style style:name="T34" style:family="text">
      <style:text-properties officeooo:rsid="001678c5"/>
    </style:style>
    <style:style style:name="T35" style:family="text">
      <style:text-properties officeooo:rsid="001cced9"/>
    </style:style>
    <style:style style:name="T36" style:family="text">
      <style:text-properties officeooo:rsid="002059e4"/>
    </style:style>
    <style:style style:name="T37" style:family="text">
      <style:text-properties officeooo:rsid="00218934"/>
    </style:style>
    <style:style style:name="T38" style:family="text">
      <style:text-properties officeooo:rsid="00230c11"/>
    </style:style>
    <style:style style:name="T39" style:family="text">
      <style:text-properties officeooo:rsid="0023e9c5"/>
    </style:style>
    <style:style style:name="T40" style:family="text">
      <style:text-properties officeooo:rsid="0026303e"/>
    </style:style>
    <style:style style:name="T41" style:family="text">
      <style:text-properties officeooo:rsid="0028273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8">Notice d'utilisation du formulaire 110</text:p>
          </table:table-cell>
        </table:table-row>
      </table:table>
      <text:p text:style-name="P16"/>
      <text:p text:style-name="P17"><text:span text:style-name="T1">Le formulaire est à remplir et à envoyer par la voie hi</text:span><text:span text:style-name="T2">ér</text:span><text:span text:style-name="T1">archique au bureau E1 en format dématérialisé</text:span><text:span text:style-name="T3"> </text:span><text:span text:style-name="T1">à l'adresse suivante :</text:span></text:p>
      <text:p text:style-name="P17"><text:span text:style-name="T24">demande</text:span><text:a xlink:type="simple" xlink:href="mailto:dg-e1-110@douane.finances.gouv"><text:span text:style-name="T23">110-</text:span></text:a><text:a xlink:type="simple" xlink:href="mailto:dg-e1-110@douane.finances.gouv"><text:span text:style-name="T24">e1</text:span></text:a><text:a xlink:type="simple" xlink:href="mailto:dg-e1-110@douane.finances.gouv"><text:span text:style-name="T23">@douane.finances.gou</text:span></text:a><text:span text:style-name="T25">v</text:span><text:span text:style-name="T22">.fr</text:span></text:p>
      <text:p text:style-name="P15"/>
      <text:p text:style-name="P11">I - Informations relatives au service des douanes : cases 1 à 3 </text:p>
      <text:p text:style-name="P4">Elles concernent l'identification du service des douanes émetteur de la demande 110 : </text:p>
      <text:p text:style-name="P4"/>
      <text:p text:style-name="P4"><text:span text:style-name="T14">Case 1</text:span><text:span text:style-name="T17"> : </text:span>indiquer le nom de la direction régionale compétente pour la transmission du formulaire au bureau E1 de la direction générale, <text:span text:style-name="T37">et son adresse postale en cas de transmission d’échantillon.</text:span></text:p>
      <text:p text:style-name="P10">Indiquer l’adresse de la boîte mail fonctionnelle du service procédant à l’envoi de la demande 110.</text:p>
      <text:p text:style-name="P4"/>
      <text:p text:style-name="P8"><text:span text:style-name="T14">Case 2</text:span> : indiquer le nom du service des douanes à l'origine du contrôle de la marchandise sollicitant la demande d'avis de classement tarifaire (si différent de la case 1) <text:span text:style-name="T40">et celui de l’agent en charge du dossier</text:span>.</text:p>
      <text:p text:style-name="P5"/>
      <text:p text:style-name="P5"><text:span text:style-name="T14">Case 3 </text:span>: indiquer la date d'envoi du <text:span text:style-name="T37">formulaire</text:span> et le numéro de référence attribué <text:span text:style-name="T34">(numéro interne propre aux demandes de 110) </text:span>par la direction régionale avant envoi à la direction générale. <text:span text:style-name="T33"><text:s/></text:span></text:p>
      <text:p text:style-name="P4"/>
      <text:p text:style-name="P11">II – Informations relatives au destinataire de la marchandise : case 4 à 10 </text:p>
      <text:p text:style-name="P11"/>
      <text:p text:style-name="P13"><text:span text:style-name="T14">Case 4</text:span> : indiquer le nom et l'adresse du destinataire de la marchandise.</text:p>
      <text:p text:style-name="P13"/>
      <text:p text:style-name="P13"><text:span text:style-name="T14">Case 5</text:span> : indiquer le nom et l'adresse de l'importateur.</text:p>
      <text:p text:style-name="P4"/>
      <text:p text:style-name="P5"><text:span text:style-name="T14">Case 6</text:span> : <text:span text:style-name="T15">l</text:span><text:span text:style-name="T14">iste des pièces à joindre à l'appui de la demande 110</text:span>. Elle a valeur indicative et n'est en aucun cas exhaustive. Tout document permettant d'apprécier les caractéristiques techniques de la marchandise peut être transmis à la direction générale : </text:p>
      <text:p text:style-name="P5">- notice technique de fabrication, d'utilisation, de composition de la marchandise ;</text:p>
      <text:p text:style-name="P5">- schémas, dessins industriels ;</text:p>
      <text:p text:style-name="P5">- photos ;</text:p>
      <text:list xml:id="list8099259145525195332" text:style-name="L1">
        <text:list-item>
          <text:list>
            <text:list-header>
              <text:p text:style-name="P22">- documentation commerciale ;</text:p>
            </text:list-header>
          </text:list>
        </text:list-item>
      </text:list>
      <text:p text:style-name="P5">- factures ;</text:p>
      <text:list xml:id="list134314627180045" text:continue-numbering="true" text:style-name="L1">
        <text:list-item>
          <text:list>
            <text:list-header>
              <text:p text:style-name="P23">- déclaration d'importation (si contrôle à l'importation), etc.</text:p>
            </text:list-header>
          </text:list>
        </text:list-item>
      </text:list>
      <text:p text:style-name="P5"/>
      <text:p text:style-name="P19">Ces documents sont à joindre à l’envoi par courriel sur la boîte fonctionnelle <text:span text:style-name="T37">dédiée aux formulaires 110.</text:span> En cas de volume trop important, un envoi via l’application PLASTIC peut être effectué et doit être impérativement mentionné sur le formulaire 110 <text:span text:style-name="T34">(prévoir un délai de téléchargement de 1 mois).</text:span></text:p>
      <text:p text:style-name="P4"/>
      <text:p text:style-name="P5"><text:span text:style-name="T14">Case 7</text:span> <text:span text:style-name="T14">: échantillon</text:span></text:p>
      <text:p text:style-name="P5">En cas de prélèvement d'échantillon pour envoi à la direction générale, indiquer <text:span text:style-name="T19">le nombre d’échantillons</text:span><text:span text:style-name="T32"> </text:span><text:span text:style-name="T30">et </text:span>les références du scellé sur le formulaire 110.</text:p>
      <text:p text:style-name="P6"><text:span text:style-name="T14">NB </text:span>: les marchandises dangereuses, réfrigérées ou surgelées ne doivent pas être envoyées directement à la direction générale. Le service précise le cas échéant, qu'un échantillon est conservé, et à disposition du bureau E1. S'il a besoin de l'échantillon, le bureau E1 contactera directement le service.</text:p>
      <text:p text:style-name="P9">Après traitement de la demande 110, l’échantillon sera <text:span text:style-name="T36">systématiquement </text:span>renvoyé au service. </text:p>
      <text:p text:style-name="P5"/>
      <text:p text:style-name="P5"><text:span text:style-name="T14">Case 8</text:span> :<text:span text:style-name="T14"> rapport d'essai du laboratoire </text:span><text:span text:style-name="T20">(formulaire 111)</text:span></text:p>
      <text:p text:style-name="P5">En cas de demande d'analyse au service commun des laboratoires lors du contrôle, le rapport d'essai doit être joint obligatoirement à la demande 110.</text:p>
      <text:p text:style-name="P5"/>
      <text:p text:style-name="P5"><text:span text:style-name="T14">Case 9</text:span> :<text:span text:style-name="T14"> titulaire d’</text:span><text:span text:style-name="T16">un</text:span><text:span text:style-name="T14"> </text:span><text:span text:style-name="T15">renseignement tarifaire contraignant (</text:span><text:span text:style-name="T14">RTC</text:span><text:span text:style-name="T15">)</text:span><text:span text:style-name="T14"> en cours de validité</text:span></text:p>
      <text:p text:style-name="P5">Indiquer si le destinataire de la marchandise est titulaire de RTC en cours de validité pour la marchandise concernée par la demande 110 ou une marchandise similaire. Si oui, indiquer les références du RTC. </text:p>
      <text:p text:style-name="P5"/>
      <text:p text:style-name="P5"/>
      <text:p text:style-name="P14"><text:soft-page-break/>Case 10 : RTC délivré à un autre opérateur pour une marchandise similaire</text:p>
      <text:p text:style-name="P7">Renseignement à fournir le cas échéant, après une recherche dans la base communautaire EBTI <text:span text:style-name="T38">(</text:span><text:a xlink:type="simple" xlink:href="http://ec.europa.eu/taxation_customs/dds2/ebti/ebti_consultation.jsp?Lang=fr"><text:span text:style-name="T38">http://ec.europa.eu/taxation_customs/dds2/ebti/ebti_consultation.jsp?Lang=fr</text:span></text:a><text:span text:style-name="T38">) </text:span>sur le classement de marchandises similaires importées par d'autres opérateurs que celui faisant l'objet de la demande 110. Indiquer les références du RTC.</text:p>
      <text:p text:style-name="P5"/>
      <text:p text:style-name="P12">III- Informations relatives à la marchandise importée et proposition de classement tarifaire par le service </text:p>
      <text:p text:style-name="P14"/>
      <text:p text:style-name="P14">Case 11 : positions tarifaires</text:p>
      <text:p text:style-name="P2">a- <text:span text:style-name="T37">l</text:span>a position tarifaire déclarée est celle indiquée par l'opérateur sur sa déclaration d'importation. </text:p>
      <text:p text:style-name="P2">b- <text:span text:style-name="T37">l</text:span>a position tarifaire <text:span text:style-name="T19">proposée</text:span><text:span text:style-name="T30"> </text:span>est celle proposée par le service <text:span text:style-name="T30">à l’origine du</text:span> contrôle.</text:p>
      <text:p text:style-name="P2">c- <text:span text:style-name="T37">l</text:span>a partie relative à la position tarifaire proposée par le laboratoire n'est à remplir qu'en cas de demande d'analyse <text:span text:style-name="T37">111 </text:span>au SCL par le service de contrôle.</text:p>
      <text:p text:style-name="P14"/>
      <text:p text:style-name="P14">Case 12 : droits et taxes en jeu</text:p>
      <text:p text:style-name="P2">Indiquer tous les éléments de nature fiscale (droits de douane, TVA, droits anti dumping) pour chaque position tarifaire indiquée en case 11 : position tarifaire déclarée, position tarifaire <text:span text:style-name="T37">proposée par le service</text:span>, position tarifaire proposée par le laboratoire.</text:p>
      <text:p text:style-name="P2"/>
      <text:p text:style-name="P14">Case 13 : renseignements relatifs à l'opération d'importation</text:p>
      <text:p text:style-name="P2">Indiquer tous les éléments relatifs à la déclaration d'importation effectuée par l'opérateur : </text:p>
      <text:p text:style-name="P2">- référence de la déclaration d'importation (numéro et date) ;</text:p>
      <text:p text:style-name="P20">- <text:span text:style-name="T30">numéro de dossier dans l’application BANACO et nature du contrôle (ex ante ou ex post) ;</text:span></text:p>
      <text:list xml:id="list2823944908652207363" text:style-name="L2">
        <text:list-item>
          <text:list>
            <text:list-header>
              <text:p text:style-name="P24">- origine déclarée de la marchandise <text:span text:style-name="T19">et notamment OP (origine préférentielle) ou ONP (origine non préférentielle), </text:span><text:span text:style-name="T21">ainsi que sa provenance ;</text:span></text:p>
              <text:p text:style-name="P24">- valeur <text:span text:style-name="T30">de la marchandise </text:span>;</text:p>
              <text:p text:style-name="P24">- poids, nombre de colis.</text:p>
            </text:list-header>
          </text:list>
        </text:list-item>
      </text:list>
      <text:p text:style-name="P14"/>
      <text:p text:style-name="P14">Case 14 : désignation commerciale ou technique de la marchandise </text:p>
      <text:p text:style-name="P2">Il s'agit de sa désignation telle que figurant sur les factures et autres documents commerciaux (nom ou numéro de référence).</text:p>
      <text:p text:style-name="P14"/>
      <text:p text:style-name="P14">Case 15 : description détaillée de la marchandise</text:p>
      <text:p text:style-name="P2">Cette case doit être particulièrement détaillée et précise. Le service décrit la marchandise de la façon la plus exhaustive possible : présentation physique, fonctionnalités (principales et accessoires), si la marchandise forme un tout ou si elle est présentée en plusieurs parties, sa composition, assemblages éventuels, son fonctionnement, l'usage auquel elle est destinée, s'il s'agit d'une marchandise incomplète ou démontée, etc. <text:s text:c="2"/></text:p>
      <text:p text:style-name="P2"/>
      <text:p text:style-name="P14">Case 16 : divers </text:p>
      <text:p text:style-name="P2">Le service mentionne tout élément nécessaire à la compréhension globale du dossier, par exemple le dépôt d'une demande de RTC par l'opérateur, <text:span text:style-name="T41">l’application de réglementations particulières (ex : biens à double usage) </text:span>une demande d'analyse <text:span text:style-name="T35">en cours </text:span>au SCL, l'existence d'autres contentieux pour la même société, etc.</text:p>
      <text:p text:style-name="P14"/>
      <text:p text:style-name="P14">Case 17 : avis m<text:span text:style-name="T37">otivé </text:span>du service à l'origine du contrôle</text:p>
      <text:p text:style-name="P3">Le service de contrôle à l'origine de la demande 110 décrit son analyse réglementaire et tarifaire conduisant à sa proposition de classement (le cas échéant, citer les notes explicatives du système harmonisé<text:span text:style-name="T31"> </text:span><text:span text:style-name="T19">(NESH)</text:span><text:span text:style-name="T18"> </text:span>ou de la nomenclature combinée <text:span text:style-name="T19">(NENC)</text:span>, <text:span text:style-name="T39">ainsi que </text:span>les règlements de classement, utilisés pour le classement de la marchandise).</text:p>
      <text:p text:style-name="P2"/>
      <text:p text:style-name="P14">Case 18 : avis motivé des chefs locaux</text:p>
      <text:p text:style-name="P21"><text:span text:style-name="T10">Cette case doit être servie par le chef de service, le chef divisionnaire le cas échéant, et le service de la direction régionale compétent pour valider le 110 (PAE notamment). Chaque échelon hiérarchique doit dater, <text:s text:c="2"/></text:span><text:span text:style-name="T12">et </text:span><text:span text:style-name="T10">signer</text:span><text:span text:style-name="T11">.</text:span><text:span text:style-name="T10"> </text:span><text:span text:style-name="T4">Le formulaire 110 doit être transmis </text:span><text:span text:style-name="T5">par la voie hiérarchique </text:span><text:span text:style-name="T13">(en format pdf</text:span><text:span text:style-name="T6"> </text:span><text:span text:style-name="T7">(avec les signatures scannées) </text:span><text:span text:style-name="T13">ou en format open office ou word</text:span><text:span text:style-name="T6"> </text:span><text:span text:style-name="T7">(avec la mention « validé » des autorités hiérarchiques compétentes)</text:span><text:span text:style-name="T9">)</text:span><text:span text:style-name="T5"> à la direction générale </text:span><text:span text:style-name="T7">à l’adresse </text:span><text:span text:style-name="T8">fonctionnelle</text:span><text:span text:style-name="T7"> </text:span><text:span text:style-name="T8">suivante </text:span><text:span text:style-name="T14">: </text:span><text:span text:style-name="T27">demande</text:span><text:a xlink:type="simple" xlink:href="mailto:dg-e1-110@douane.finances.gouv"><text:span text:style-name="T26">110 </text:span></text:a><text:a xlink:type="simple" xlink:href="mailto:dg-e1-110@douane.finances.gouv"><text:span text:style-name="T27">e1</text:span></text:a><text:a xlink:type="simple" xlink:href="mailto:dg-e1-110@douane.finances.gouv"><text:span text:style-name="T26">@douane.finances.gou</text:span></text:a><text:span text:style-name="T28">v</text:span><text:span text:style-name="T29">.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001cm" fo:margin-right="0cm" fo:margin-top="0cm" fo:margin-bottom="0.529cm" style:contextual-spacing="false" fo:line-height="0.635cm" fo:text-align="justify" style:justify-single-word="false" fo:text-indent="2cm" style:auto-text-indent="false"/>
      <style:text-properties fo:font-size="12pt" fo:letter-spacing="0.021cm"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3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2:07:00.23</meta:creation-date>
    <dc:date>2015-06-23T14:21:23.546000000</dc:date>
    <meta:editing-duration>PT5H38M7S</meta:editing-duration>
    <meta:editing-cycles>20</meta:editing-cycles>
    <meta:generator>LibreOffice/4.1.6.2.0$Windows_x86 LibreOffice_project/6b04c4a32621d4168ba839813042142f6b4ee13</meta:generator>
    <meta:print-date>2015-06-23T14:17:56.253000000</meta:print-date>
    <meta:document-statistic meta:table-count="1" meta:image-count="0" meta:object-count="0" meta:page-count="2" meta:paragraph-count="55" meta:word-count="1061" meta:character-count="6786" meta:non-whitespace-character-count="5766"/>
  </office:meta>
</office:document-meta>
</file>