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4.883cm" fo:margin-left="-0.083cm" table:align="left" style:writing-mode="lr-tb"/>
    </style:style>
    <style:style style:name="Tableau1.A" style:family="table-column">
      <style:table-column-properties style:column-width="0.663cm"/>
    </style:style>
    <style:style style:name="Tableau1.B" style:family="table-column">
      <style:table-column-properties style:column-width="10.578cm"/>
    </style:style>
    <style:style style:name="Tableau1.C" style:family="table-column">
      <style:table-column-properties style:column-width="13.64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fr" fo:country="FR" fo:font-weight="bold" style:font-name-asian="Calibri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fr" fo:country="FR" fo:font-weight="bold" style:font-name-asian="Calibri" style:font-size-asian="12pt" style:language-asian="none" style:country-asian="none" style:font-weight-asian="bold" style:font-name-complex="Calibri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fr" fo:country="FR" style:font-name-asian="Calibri" style:font-size-asian="12pt" style:language-asian="none" style:country-asian="none" style:font-name-complex="Calibri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1pt" fo:language="fr" fo:country="FR" fo:font-weight="bold" style:font-name-asian="Calibri" style:font-size-asian="11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1" style:family="paragraph" style:parent-style-name="Standard" style:list-style-name="WW8Num1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T1" style:family="text">
      <style:text-properties style:use-window-font-color="true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" style:family="text">
      <style:text-properties style:use-window-font-color="true" style:text-position="super 58%" style:font-name="Times New Roman" fo:font-size="11pt" fo:language="fr" fo:country="FR" fo:font-style="italic" fo:font-weight="bold" style:font-name-asian="Calibri" style:font-size-asian="11pt" style:language-asian="none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style:font-name-asian="Calibri" style:font-size-asian="11pt" style:language-asian="none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fr" fo:country="FR" fo:font-weight="bold" style:font-name-asian="Calibri" style:font-size-asian="11pt" style:language-asian="none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text-position="super 58%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position="0% 100%" style:font-name="Times New Roman" fo:font-size="11pt" fo:language="fr" fo:country="FR" style:font-name-asian="Calibri" style:font-size-asian="11pt" style:language-asian="none" style:country-asian="none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/text:p>
      <text:p text:style-name="P1"/>
      <text:p text:style-name="P1">Déclarations de transit informatisées NSTI</text:p>
      <text:p text:style-name="P2">Tableau comparatif des modalités de la procédure de recherche en transit communautaire/commun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<text:span text:style-name="T1">Avant le 1</text:span><text:span text:style-name="T2">er </text:span><text:span text:style-name="T1">juillet 2009</text:span></text:p>
            <text:p text:style-name="P6">(ancienne PR)</text:p>
          </table:table-cell>
          <table:table-cell table:style-name="Tableau1.C1" office:value-type="string">
            <text:p text:style-name="P5"><text:span text:style-name="T1">A compter du 1</text:span><text:span text:style-name="T2">er </text:span><text:span text:style-name="T1">juillet 2009</text:span></text:p>
            <text:p text:style-name="P4">(nouvelle PR)</text:p>
          </table:table-cell>
        </table:table-row>
        <table:table-row table:style-name="Tableau1.1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Messages ‘avis d’arrivée’ et ‘résultats du contrôle’ non reçus au bureau de départ (Marchandises non présentées au bureau de destination)</text:p>
            <text:p text:style-name="P8"/>
          </table:table-cell>
          <table:table-cell table:style-name="Tableau1.C2" office:value-type="string">
            <text:p text:style-name="P8">Messages ‘avis d’arrivée’ et ‘résultats du contrôle’ non reçus au bureau de départ (Marchandises non présentées au bureau de destination)</text:p>
          </table:table-cell>
        </table:table-row>
        <table:table-row table:style-name="Tableau1.1"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8">Demande d’informations au principal obligé à l’expiration de la date limite de présentation des marchandises au bureau de destination</text:p>
            <text:p text:style-name="P8"/>
            <text:p text:style-name="P8"/>
            <text:p text:style-name="P9">Réponse à la demande d’informations attendue dans le délai de 5 jours</text:p>
            <text:p text:style-name="P8"/>
          </table:table-cell>
          <table:table-cell table:style-name="Tableau1.C2" office:value-type="string">
            <text:p text:style-name="P10"><text:span text:style-name="T3">Demande d’informations au principal obligé </text:span><text:span text:style-name="T4">ou</text:span><text:span text:style-name="T3"> demande de recherche au bureau de destination, en fonction des informations disponibles, au plus tard 7 jours à compter de l’expiration de la date limite de présentation des marchandises au bureau de destination</text:span></text:p>
            <text:p text:style-name="P9"/>
            <text:p text:style-name="P10"><text:span text:style-name="T3">Réponse à la demande d’informations </text:span><text:span text:style-name="T4">ou</text:span><text:span text:style-name="T5"> </text:span><text:span text:style-name="T3">réponse à la demande de recherche attendue dans le délai de 28 jours</text:span></text:p>
          </table:table-cell>
        </table:table-row>
        <table:table-row table:style-name="Tableau1.1"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8">Lorsque l’opération de transit ne peut être apurée à l’issue du délai de 5 jours, demande de recherche au bureau de destination</text:p>
            <text:p text:style-name="P8"/>
          </table:table-cell>
          <table:table-cell table:style-name="Tableau1.C2" office:value-type="string">
            <text:p text:style-name="P8">Lorsque l’opération de transit ne peut être apurée au plus tard 28 jours à compter de l'envoi de la demande de recherche au bureau de destination, demande d'informations au principal obligé</text:p>
            <text:p text:style-name="P9"/>
            <text:p text:style-name="P8">Réponse à la demande d'informations attendue dans le délai de 28 jours</text:p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8">Lorsque l’opération de transit ne peut être apurée et que le lieu de la dette ne peut être établi, la dette naît à l’issue du délai de 10 mois à compter de la date d'acceptation de la déclaration de transit</text:p>
            <text:p text:style-name="P8"/>
          </table:table-cell>
          <table:table-cell table:style-name="Tableau1.C2" office:value-type="string">
            <text:p text:style-name="P8">Lorsque l’opération de transit ne peut être apurée et que le lieu de la dette ne peut être établi, la dette naît à l’issue du délai de :</text:p>
            <text:list text:style-name="WW8Num1">
              <text:list-item>
                <text:p text:style-name="P11"><text:span text:style-name="T3">1 mois à <text:s/>l’expiration du délai de 28 jours accordé au principal obligé, lorsque celui-ci n’a pas fourni de réponse ou une réponse insuffisante</text:span><text:span text:style-name="T6"> </text:span><text:span text:style-name="T7">;</text:span></text:p>
              </text:list-item>
              <text:list-item>
                <text:p text:style-name="P12">7 mois à compter de la date à laquelle les marchandises auraient du être présentées au bureau de destination, prolongé d’un mois au maximum lorsqu’une demande de recouvrement a été envoyée</text:p>
              </text:list-item>
            </text:list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Symbol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">
        <style:list-level-properties text:space-before="0.635cm" text:min-label-width="0.635cm"/>
        <style:text-properties style:font-name="Tahoma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2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2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6-29T09:54:15</meta:creation-date>
    <dc:date>2009-06-29T09:55:23</dc:date>
    <dc:language>fr-FR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355" meta:character-count="2128"/>
  </office:meta>
</office:document-meta>
</file>