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4BDA5C68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Heading">
      <style:paragraph-properties fo:text-align="start" style:justify-single-word="false" fo:background-color="#e6e6e6">
        <style:background-image/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7" style:family="paragraph">
      <style:paragraph-properties fo:text-align="center"/>
    </style:style>
    <style:style style:name="P8" style:family="paragraph" style:parent-style-name="Table_20_Contents">
      <style:paragraph-properties fo:margin-left="0.843cm" fo:margin-right="-0.009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margin-left="0.843cm" fo:margin-right="-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margin-left="0.873cm" fo:margin-right="-0.009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1.501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able_20_Heading">
      <style:paragraph-properties fo:text-align="start" style:justify-single-word="false" fo:background-color="#e6e6e6">
        <style:background-image/>
      </style:paragraph-properties>
      <style:text-properties fo:font-size="10.5pt" fo:font-style="normal" fo:background-color="#e6e6e6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cm" fo:margin-right="1.5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1.501cm" fo:text-align="justify" style:justify-single-word="false" fo:text-indent="0.044cm" style:auto-text-indent="false"/>
    </style:style>
    <style:style style:name="P15" style:family="paragraph" style:parent-style-name="Standard">
      <style:paragraph-properties fo:margin-left="0.882cm" fo:margin-right="1.501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Retrait_20_corps_20_de_20_texte_20_2">
      <style:paragraph-properties fo:margin-left="0cm" fo:margin-right="1.499cm" fo:text-indent="1cm" style:auto-text-indent="false"/>
    </style:style>
    <style:style style:name="P18" style:family="paragraph" style:parent-style-name="Retrait_20_corps_20_de_20_texte_20_2">
      <style:paragraph-properties fo:margin-left="0cm" fo:margin-right="1.499cm" fo:text-indent="1cm" style:auto-text-indent="false"/>
      <style:text-properties style:use-window-font-color="true" fo:background-color="transparent"/>
    </style:style>
    <style:style style:name="P19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margin-left="0cm" fo:margin-right="1.501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.03cm" fo:text-align="start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weight="normal"/>
    </style:style>
    <style:style style:name="T6" style:family="text">
      <style:text-properties fo:font-size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background-color="transparen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fill="none" draw:fill-color="#ffffff" fo:min-height="5.27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I </text:p>
      <text:p text:style-name="P2"/>
      <text:p text:style-name="P3">Taxe intérieure de consommation sur les Houilles, Lignites et Cokes</text:p>
      <text:p text:style-name="P4">(article 266 quinquies B du code des douanes)</text:p>
      <text:p text:style-name="P4"/>
      <text:p text:style-name="P5">DÉCLARATION D'EXISTENCE</text:p>
      <text:p text:style-name="P5">(à remplir par les fournisseurs et importateurs de charbon)</text:p>
      <text:p text:style-name="P4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6"><draw:rect text:anchor-type="paragraph" draw:z-index="1" draw:style-name="gr1" draw:text-style-name="P7" svg:width="0.412cm" svg:height="0.384cm" svg:x="3.72cm" svg:y="0.032cm"><text:p/></draw:rect><draw:rect text:anchor-type="paragraph" draw:z-index="4" draw:style-name="gr1" draw:text-style-name="P7" svg:width="0.412cm" svg:height="0.384cm" svg:x="15.215cm" svg:y="0.019cm"><text:p/></draw:rect> <text:s/><text:span text:style-name="T1"><text:s/>1- </text:span><text:s/>FOURNISSEUR <text:s text:c="85"/><text:span text:style-name="T1"><text:s text:c="2"/>2-</text:span> <text:s/>IMPORTATEUR <text:s/>-</text:p>
            </table:table-cell>
          </table:table-row>
        </table:table-header-rows>
        <table:table-row>
          <table:table-cell table:style-name="Tableau1.A2" office:value-type="string">
            <text:p text:style-name="P8">Nom ou raison sociale : </text:p>
          </table:table-cell>
        </table:table-row>
        <table:table-row>
          <table:table-cell table:style-name="Tableau1.A2" office:value-type="string">
            <text:p text:style-name="P8">Adresse :</text:p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0">N° SIRET <text:span text:style-name="T2">1</text:span> :</text:p>
          </table:table-cell>
        </table:table-row>
      </table:table>
      <text:p text:style-name="P11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2">REPRESENTANT FISCAL <text:span text:style-name="T2">2</text:span></text:p>
            </table:table-cell>
          </table:table-row>
        </table:table-header-rows>
        <table:table-row>
          <table:table-cell table:style-name="Tableau2.A2" office:value-type="string">
            <text:p text:style-name="P8">Nom ou raison sociale : </text:p>
          </table:table-cell>
        </table:table-row>
        <table:table-row>
          <table:table-cell table:style-name="Tableau2.A2" office:value-type="string">
            <text:p text:style-name="P8">Adresse :</text:p>
            <text:p text:style-name="P9"/>
            <text:p text:style-name="P9"/>
          </table:table-cell>
        </table:table-row>
        <table:table-row>
          <table:table-cell table:style-name="Tableau2.A2" office:value-type="string">
            <text:p text:style-name="P10">N° SIRET :</text:p>
          </table:table-cell>
        </table:table-row>
      </table:table>
      <text:p text:style-name="P11"/>
      <text:p text:style-name="P13"><text:span text:style-name="T3">Représenté (e) par </text:span><text:span text:style-name="Footnote_20_Symbol">3</text:span><text:span text:style-name="T3">…………………………………………………………….…………………...</text:span></text:p>
      <text:p text:style-name="P14"/>
      <text:p text:style-name="P15">DECLARONS</text:p>
      <text:p text:style-name="P16"><draw:frame text:anchor-type="paragraph" draw:z-index="5" draw:style-name="gr2" svg:width="8.291cm" svg:height="2.648cm" svg:x="8.816cm" svg:y="0.132cm"><draw:text-box><text:p><text:s text:c="2"/>2 -<text:span text:style-name="T4">importer</text:span><text:span text:style-name="T5"> d</text:span><text:span text:style-name="T6">es houilles, lignites et cokes en France</text:span></text:p><text:p><text:span text:style-name="T6"><text:s/></text:span><text:span text:style-name="T5"><text:s/></text:span><text:span text:style-name="T5">- recevoir et utiliser les produits</text:span><text:span text:style-name="T4"> </text:span><text:span text:style-name="T6">dans notre <text:s/>établissement </text:span></text:p><text:p><text:span text:style-name="T6"><text:s text:c="2"/></text:span><text:span text:style-name="T6">sis : ............................................................................................ ......................................................................................................</text:span></text:p><text:p><text:span text:style-name="T6">......................................................................................................</text:span></text:p><text:p><text:span text:style-name="T6"/></text:p></draw:text-box></draw:frame><draw:frame text:anchor-type="paragraph" draw:z-index="3" draw:style-name="gr3" svg:width="8.291cm" svg:height="2.648cm" svg:x="0.261cm" svg:y="0.111cm"><draw:text-box><text:p><text:s text:c="2"/>1 -<text:span text:style-name="T4">Livrer </text:span><text:span text:style-name="T6">des houilles, lignites et cokes en France</text:span></text:p><text:p><text:span text:style-name="T6"><text:s/></text:span><text:span text:style-name="T4"><text:s/></text:span><text:span text:style-name="T4">- </text:span><text:span text:style-name="T6">procéder à la facturation des livraisons dans notre <text:s text:c="15"/>établissement sis : ..................................................................................................... ......................................................................................................</text:span></text:p><text:p><text:span text:style-name="T6"/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NOUS ENGAGEONS</text:span> à nous conformer aux dispositions en vigueur fixant les conditions d’application de la taxe intérieure de consommation sur les houilles, lignites et cokes, définies à l'article 266 quinquies B du code des douanes, <text:span text:style-name="T8">et par le décret n° 2007-856 du 14 mai 2007.</text:span></text:p>
      <text:p text:style-name="P18"/>
      <text:p text:style-name="P19">Fait à…………………………………, le………………………</text:p>
      <text:p text:style-name="P20"><text:tab/><text:tab/><text:tab/><text:tab/><text:tab/><text:tab/><text:tab/><text:tab/><text:tab/><text:tab/><text:span text:style-name="T9">Signature</text:span></text:p>
      <text:p text:style-name="P21">1 Indiquer le numéro SIRET du redevable s'il est établi en France</text:p>
      <text:p text:style-name="P22">2 Indiquer le représentant fiscal lorsque le fournisseur est établi dans un autre Etat membre de l'union Européenne</text:p>
      <text:p text:style-name="P21"><draw:frame text:anchor-type="paragraph" draw:z-index="0" draw:style-name="gr4" svg:width="17.656cm" svg:height="5.28cm" svg:x="0.168cm" svg:y="0.637cm"><draw:text-box><text:p><text:span text:style-name="T10">CADRE RÉSERVÉ À L'ADMINISTRATION</text:span></text:p><text:p/><text:p><text:s text:c="2"/><text:span text:style-name="T11">Direction régionale des douanes de .....................................................................................................</text:span></text:p><text:p><text:span text:style-name="T11"><text:s text:c="2"/></text:span><text:span text:style-name="T11">N° d'enregistrement : .......................................................................................................................... <text:s/></text:span></text:p><text:p><text:span text:style-name="T11"><text:s text:c="2"/></text:span><text:span text:style-name="T11">Bureau de douane de rattachement : ................................................................................................... <text:s/></text:span></text:p><text:p><text:span text:style-name="T11"><text:s text:c="2"/></text:span><text:span text:style-name="T11">........................................................................................................................................................... </text:span><text:s text:c="9"/><text:tab/><text:tab/><text:tab/><text:tab/><text:tab/><text:tab/><text:tab/><text:tab/><text:tab/><text:tab/><text:span text:style-name="T10"> le directeur régional :</text:span></text:p><text:p><text:tab/><text:tab/><text:tab/><text:tab/><text:tab/><text:tab/><text:tab/><text:tab/><text:tab/><text:tab/></text:p></draw:text-box></draw:frame>3 Nom et prénom du représentant signataire de la présente déclar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1.50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1cm" fo:text-align="justify" style:justify-single-word="false" fo:text-indent="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2.051cm" fo:text-align="center" style:justify-single-word="false" fo:text-indent="0cm" style:auto-text-indent="false"/>
      <style:text-properties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margin-left="0cm" fo:margin-right="12.051cm" fo:text-align="center" style:justify-single-word="false" fo:text-indent="0cm" style:auto-text-indent="false"/>
      <style:text-properties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10%" draw:contrast="-1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7cm" fo:margin-bottom="1.27cm" fo:margin-left="1.501cm" fo:margin-right="1.4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ge1" text:anchor-type="as-char" svg:width="2.741cm" svg:height="1.55cm" draw:z-index="2"><draw:image xlink:href="Pictures/10000000000000710000004BDA5C6831.jpg" xlink:type="simple" xlink:show="embed" xlink:actuate="onLoad"/></draw:frame></text:p>
        <text:p text:style-name="P2">DIRECTION GENERALE DES DOUANES </text:p>
        <text:p text:style-name="P3">ET DROITS INDIREC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Taxe intérieure de consommation sur certaines livraisons de gaz</dc:title>
    <meta:initial-creator>DGGDI</meta:initial-creator>
    <meta:creation-date>2001-12-19T17:29:00</meta:creation-date>
    <dc:date>2007-06-11T13:36:47</dc:date>
    <meta:print-date>2007-06-11T13:36:32</meta:print-date>
    <dc:language>fr-FR</dc:language>
    <meta:editing-cycles>7</meta:editing-cycles>
    <meta:editing-duration>PT18M1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4" meta:word-count="156" meta:character-count="1123"/>
  </office:meta>
</office:document-meta>
</file>