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au1" style:family="table">
      <style:table-properties style:width="25.698cm" table:align="margins"/>
    </style:style>
    <style:style style:name="Tableau1.A" style:family="table-column">
      <style:table-column-properties style:column-width="7.557cm" style:rel-column-width="19271*"/>
    </style:style>
    <style:style style:name="Tableau1.B" style:family="table-column">
      <style:table-column-properties style:column-width="18.142cm" style:rel-column-width="46264*"/>
    </style:style>
    <style:style style:name="Tableau1.A1" style:family="table-cell">
      <style:table-cell-properties fo:background-color="#66666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B1" style:family="table-cell">
      <style:table-cell-properties fo:background-color="#666666" fo:padding="0.097cm" fo:border="0.002cm solid #000000">
        <style:background-image/>
      </style:table-cell-properties>
    </style:style>
    <style:style style:name="Tableau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Heading">
      <style:text-properties fo:color="#ffffff" fo:font-size="18pt" fo:font-style="normal" style:font-size-asian="18pt" style:font-style-asian="normal" style:font-size-complex="18pt" style:font-style-complex="normal"/>
    </style:style>
    <style:style style:name="P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paragraph-properties fo:text-align="start" style:justify-single-wor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>
      <style:paragraph-properties fo:text-align="center"/>
    </style:style>
    <style:style style:name="P8" style:family="paragraph" style:parent-style-name="Standard">
      <style:paragraph-properties fo:text-align="start" style:justify-single-word="false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NNEXE 3</text:p>
      <text:p text:style-name="P2"/>
      <text:p text:style-name="P2">CALCUL DU COEFFICIENT D'EXONERATION POUR LE CHARBON AFFECTE A LA CONSOMMATION DES PARTICULIERS</text:p>
      <text:p text:style-name="P2"/>
      <text:p text:style-name="P2"/>
      <table:table table:name="Tableau1" table:style-name="Tableau1">
        <table:table-column table:style-name="Tableau1.A"/>
        <table:table-column table:style-name="Tableau1.B"/>
        <table:table-header-rows>
          <table:table-row>
            <table:table-cell table:style-name="Tableau1.A1" office:value-type="string">
              <text:p text:style-name="P3">Utilisateur</text:p>
            </table:table-cell>
            <table:table-cell table:style-name="Tableau1.B1" office:value-type="string">
              <text:p text:style-name="P3">Formule de calcul du coefficient (en %)</text:p>
            </table:table-cell>
          </table:table-row>
        </table:table-header-rows>
        <table:table-row>
          <table:table-cell table:style-name="Tableau1.A2" office:value-type="string">
            <text:p text:style-name="P4">Résidence comprenant des surfaces d'habitation et d'autres locaux</text:p>
          </table:table-cell>
          <table:table-cell table:style-name="Tableau1.B2" office:value-type="string">
            <text:p text:style-name="P5"><text:s text:c="27"/></text:p>
            <text:p text:style-name="P5"><text:s text:c="37"/>Surfaces d'habitation</text:p>
            <text:p text:style-name="P6"><draw:line text:anchor-type="paragraph" draw:z-index="3" draw:style-name="gr1" draw:text-style-name="P7" svg:x1="2.544cm" svg:y1="0.263cm" svg:x2="8.199cm" svg:y2="0.263cm"><text:p/></draw:line> <text:s/>x <text:s text:c="3"/>100</text:p>
            <text:p text:style-name="P5"><text:s text:c="29"/>Surface totale de la résidence</text:p>
            <text:p text:style-name="P5"/>
          </table:table-cell>
        </table:table-row>
        <table:table-row>
          <table:table-cell table:style-name="Tableau1.A2" office:value-type="string">
            <text:p text:style-name="P4">Réseau de chaleur </text:p>
          </table:table-cell>
          <table:table-cell table:style-name="Tableau1.B2" office:value-type="string">
            <text:p text:style-name="P5"><text:s/></text:p>
            <text:p text:style-name="P5"><text:s text:c="37"/>Puissances souscrites pour les habitations</text:p>
            <text:p text:style-name="P6"><draw:line text:anchor-type="paragraph" draw:z-index="0" draw:style-name="gr1" draw:text-style-name="P7" svg:x1="2.544cm" svg:y1="0.22cm" svg:x2="11.776cm" svg:y2="0.224cm"><text:p/></draw:line> <text:s text:c="76"/>x <text:s text:c="3"/>100</text:p>
            <text:p text:style-name="P5"><text:s text:c="26"/>Total des puissances souscrites pour le réseau desservi</text:p>
            <text:p text:style-name="P5"/>
          </table:table-cell>
        </table:table-row>
        <table:table-row>
          <table:table-cell table:style-name="Tableau1.A2" office:value-type="string">
            <text:p text:style-name="P4">Centres hospitaliers publics ou privés</text:p>
          </table:table-cell>
          <table:table-cell table:style-name="Tableau1.B2" office:value-type="string">
            <text:p text:style-name="P5"><text:s/></text:p>
            <text:p text:style-name="P5"><text:s text:c="34"/>Nombre de lits de long et moyen séjour</text:p>
            <text:p text:style-name="P6"><draw:line text:anchor-type="paragraph" draw:z-index="1" draw:style-name="gr1" draw:text-style-name="P7" svg:x1="2.985cm" svg:y1="0.236cm" svg:x2="10.806cm" svg:y2="0.236cm"><text:p/></draw:line> <text:s text:c="66"/>x <text:s text:c="3"/>100</text:p>
            <text:p text:style-name="P5"><text:s text:c="35"/>Nombre total des lits de l'établissement</text:p>
            <text:p text:style-name="P5"/>
          </table:table-cell>
        </table:table-row>
        <table:table-row>
          <table:table-cell table:style-name="Tableau1.A2" office:value-type="string">
            <text:p text:style-name="P4"/>
            <text:p text:style-name="P4">Etablissements à but bon lucratif</text:p>
            <text:p text:style-name="P6">(casernes, établissements pénitentiaires, établissements d'enseignement publics ou privés, couvents et monastères, maisons de retraite...)</text:p>
            <text:p text:style-name="P6"/>
          </table:table-cell>
          <table:table-cell table:style-name="Tableau1.B2" office:value-type="string">
            <text:p text:style-name="P8"/>
            <text:p text:style-name="P8"/>
            <text:p text:style-name="P5"><text:s text:c="50"/>Surfaces d'habitation</text:p>
            <text:p text:style-name="P6"><draw:line text:anchor-type="paragraph" draw:z-index="2" draw:style-name="gr1" draw:text-style-name="P7" svg:x1="3.298cm" svg:y1="0.233cm" svg:x2="10.011cm" svg:y2="0.233cm"><text:p/></draw:line> <text:s text:c="66"/>x <text:s text:c="3"/>100</text:p>
            <text:p text:style-name="P5"><text:s text:c="27"/>Surface totale des bâtiments de l'établissement</text:p>
            <text:p text:style-name="P5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7-06-05T18:32:58</meta:creation-date>
    <dc:date>2007-06-10T15:49:04</dc:date>
    <dc:language>fr-FR</dc:language>
    <meta:editing-cycles>2</meta:editing-cycles>
    <meta:editing-duration>PT1M4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24" meta:word-count="107" meta:character-count="1287"/>
  </office:meta>
</office:document-meta>
</file>