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17.611cm" fo:margin-left="-0.333cm" fo:margin-right="-0.279cm" table:align="margins" style:writing-mode="lr-tb"/>
    </style:style>
    <style:style style:name="Tableau2.A" style:family="table-column">
      <style:table-column-properties style:column-width="2.993cm" style:rel-column-width="11140*"/>
    </style:style>
    <style:style style:name="Tableau2.B" style:family="table-column">
      <style:table-column-properties style:column-width="2.595cm" style:rel-column-width="9655*"/>
    </style:style>
    <style:style style:name="Tableau2.C" style:family="table-column">
      <style:table-column-properties style:column-width="2.78cm" style:rel-column-width="10345*"/>
    </style:style>
    <style:style style:name="Tableau2.D" style:family="table-column">
      <style:table-column-properties style:column-width="3.972cm" style:rel-column-width="14779*"/>
    </style:style>
    <style:style style:name="Tableau2.F" style:family="table-column">
      <style:table-column-properties style:column-width="2.678cm" style:rel-column-width="996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margin-top="0cm" fo:margin-bottom="0.199cm"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prefix=" 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style:num-suffix=")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6<text:tab/><text:tab/><text:tab/><text:tab/><text:tab/>MANDAT</text:p>
      <text:p text:style-name="Standard"/>
      <text:p text:style-name="Standard"/>
      <text:p text:style-name="Standard">Je soussigné(e) M..................................................................................................................................</text:p>
      <text:p text:style-name="Standard">demeurant.......................................................................................................................................................................................................................................................Tél :.................................................</text:p>
      <text:p text:style-name="Standard">- titulaire d'un contrat de location d'un véhicule équipé taxi du .............................au ..........................</text:p>
      <text:p text:style-name="Standard">de la société .............................................., titulaire de l'autorisation de stationnement n°....................</text:p>
      <text:p text:style-name="Standard">dont le siège social est situé...................................................................................................................</text:p>
      <text:p text:style-name="Standard">- titulaire de la carte professionnelle de conducteur de taxi n°...............................................................</text:p>
      <text:list text:style-name="L1">
        <text:list-header>
          <text:p text:style-name="P2"/>
        </text:list-header>
        <text:list-item>
          <text:p text:style-name="P2">certifie avoir consommé...................................litres de gazole et....................litres de supercarburant dans le cadre du contrat de location visé ci-dessus <text:span text:style-name="T1">(1) </text:span><text:span text:style-name="T2">;</text:span></text:p>
        </text:list-item>
        <text:list-item>
          <text:p text:style-name="P2">donne mandat à la société....................................pour qu'elle perçoive pour mon compte le remboursement visé à l'article 265 <text:span text:style-name="T3">sexies</text:span> du code des douanes, à charge pour elle de me la reverser dans les deux mois suivant son paiement par l'administration ;</text:p>
        </text:list-item>
        <text:list-item>
          <text:p text:style-name="P2">reconnais avoir pris connaissance de l'obligation qui m'est faite de conserver pendant une période de trois ans les justificatifs d'achat de carburant ;</text:p>
        </text:list-item>
        <text:list-item>
          <text:p text:style-name="P3">m'engage à présenter, à première réquisition du service des douanes, les justificatifs d'achat de carburant liés à la présente demande de remboursement.</text:p>
        </text:list-item>
      </text:list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5">Fait à <text:s text:c="32"/>le,</text:p>
            </table:table-cell>
            <table:table-cell table:style-name="Tableau1.B1" office:value-type="string">
              <text:p text:style-name="P5"><text:s text:c="3"/>Fait à <text:s text:c="32"/>le,</text:p>
            </table:table-cell>
          </table:table-row>
        </table:table-header-rows>
        <table:table-row>
          <table:table-cell table:style-name="Tableau1.A1" office:value-type="string">
            <text:p text:style-name="P6">Signature du mandant</text:p>
            <text:p text:style-name="P6">(conducteur de taxi locataire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6"><text:s text:c="3"/>Signature du mandataire</text:p>
            <text:p text:style-name="P6"><text:s text:c="3"/>(société)</text:p>
          </table:table-cell>
        </table:table-row>
      </table:table>
      <text:p text:style-name="P4"/>
      <text:list text:style-name="L2">
        <text:list-item>
          <text:p text:style-name="P7">Ce carburant a été acheté <text:span text:style-name="T4">dans l'exercice de ma profession,</text:span> dans les régions suivantes:</text:p>
          <text:p text:style-name="P7"/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F"/>
        <table:table-row>
          <table:table-cell table:style-name="Tableau2.A1" office:value-type="string">
            <text:p text:style-name="P8"/>
          </table:table-cell>
          <table:table-cell table:style-name="Tableau2.A1" table:number-columns-spanned="2" office:value-type="string">
            <text:p text:style-name="P9">Nombre de litres </text:p>
          </table:table-cell>
          <table:covered-table-cell/>
          <table:table-cell table:style-name="Tableau2.A1" office:value-type="string">
            <text:p text:style-name="P9"/>
          </table:table-cell>
          <table:table-cell table:style-name="Tableau2.E1" table:number-columns-spanned="2" office:value-type="string">
            <text:p text:style-name="P9">Nombre de litres </text:p>
          </table:table-cell>
          <table:covered-table-cell/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9">Super sans plomb</text:p>
          </table:table-cell>
          <table:table-cell table:style-name="Tableau2.A2" office:value-type="string">
            <text:p text:style-name="P9">gazole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Super sans plomb</text:p>
          </table:table-cell>
          <table:table-cell table:style-name="Tableau2.F2" office:value-type="string">
            <text:p text:style-name="P9">gazole</text:p>
          </table:table-cell>
        </table:table-row>
        <table:table-row>
          <table:table-cell table:style-name="Tableau2.A3" office:value-type="string">
            <text:p text:style-name="P10">Alsace</text:p>
          </table:table-cell>
          <table:table-cell table:style-name="Tableau2.A2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>Ile-de-France</text:p>
          </table:table-cell>
          <table:table-cell table:style-name="Tableau2.A3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0">Aquitaine</text:p>
          </table:table-cell>
          <table:table-cell table:style-name="Tableau2.A2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>Languedoc-Roussillon</text:p>
          </table:table-cell>
          <table:table-cell table:style-name="Tableau2.A3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0">Auvergne</text:p>
          </table:table-cell>
          <table:table-cell table:style-name="Tableau2.A2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>Limousin</text:p>
          </table:table-cell>
          <table:table-cell table:style-name="Tableau2.A3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0">Basse-Normandie</text:p>
          </table:table-cell>
          <table:table-cell table:style-name="Tableau2.A2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>Lorraine</text:p>
          </table:table-cell>
          <table:table-cell table:style-name="Tableau2.A3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0">Bourgogne</text:p>
          </table:table-cell>
          <table:table-cell table:style-name="Tableau2.A2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>Midi-Pyrénées</text:p>
          </table:table-cell>
          <table:table-cell table:style-name="Tableau2.A3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0">Bretagne</text:p>
          </table:table-cell>
          <table:table-cell table:style-name="Tableau2.A2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>Nord-Pas-de-Calais</text:p>
          </table:table-cell>
          <table:table-cell table:style-name="Tableau2.A3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0">Centre</text:p>
          </table:table-cell>
          <table:table-cell table:style-name="Tableau2.A2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>Pays de Loire</text:p>
          </table:table-cell>
          <table:table-cell table:style-name="Tableau2.A3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0">Champagne Ardenne</text:p>
          </table:table-cell>
          <table:table-cell table:style-name="Tableau2.A2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>Picardie</text:p>
          </table:table-cell>
          <table:table-cell table:style-name="Tableau2.A3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0">Corse</text:p>
          </table:table-cell>
          <table:table-cell table:style-name="Tableau2.A2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>Poitou-Charente</text:p>
          </table:table-cell>
          <table:table-cell table:style-name="Tableau2.A3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0">Franche-Comté</text:p>
          </table:table-cell>
          <table:table-cell table:style-name="Tableau2.A2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>Provence-Alpes-Côte d'Azur</text:p>
          </table:table-cell>
          <table:table-cell table:style-name="Tableau2.A3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10">Haute-Normandie</text:p>
          </table:table-cell>
          <table:table-cell table:style-name="Tableau2.A2" office:value-type="string"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10">Rhône-Alpes</text:p>
          </table:table-cell>
          <table:table-cell table:style-name="Tableau2.A3" office:value-type="string">
            <text:p text:style-name="P9"/>
          </table:table-cell>
          <table:table-cell table:style-name="Tableau2.F3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nne Risterucci</meta:initial-creator>
    <meta:creation-date>2008-02-22T16:38:17</meta:creation-date>
    <dc:creator>Anne Risterucci</dc:creator>
    <dc:date>2008-12-16T10:09:16</dc:date>
    <meta:printed-by>Anne Risterucci</meta:printed-by>
    <meta:print-date>2008-02-22T17:10:56</meta:print-date>
    <dc:language>fr-FR</dc:language>
    <meta:editing-cycles>10</meta:editing-cycles>
    <meta:editing-duration>PT1H0M2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6" meta:word-count="234" meta:character-count="2352"/>
  </office:meta>
</office:document-meta>
</file>