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499cm"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Sect1" style:family="section">
      <style:section-properties fo:margin-left="0cm" fo:margin-right="0cm"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nexe 5</text:p>
      <text:section text:style-name="Sect1" text:name="body">
        <text:section text:style-name="Sect1" text:name="content">
          <text:p text:style-name="Standard"/>
          <text:section text:style-name="Sect1" text:name="content_left">
            <text:p text:style-name="P2">Sous-section 1 : Modalités de gestion de la contribution à la collecte, à la valorisation et à l'élimination des déchets d'imprimés papiers</text:p>
            <text:p text:style-name="Standard"/>
            <text:p text:style-name="P1"><text:bookmark text:name="LEGIARTI000019910129"/>Article D543-207</text:p>
            <text:p text:style-name="P3">Modifié par Décret n°2008-1298 du 10 décembre 2008 - art. 1</text:p>
            <text:p text:style-name="P4">La contribution financière ou en nature à la collecte, à la valorisation et à l'élimination des déchets d'imprimés papiers, ménagers et assimilés, créée au I de l'article L. 541-10-1, est gérée, dans les conditions fixées par la présente sous-section, par un organisme privé créé par des personnes soumises à cette contribution et leurs associations professionnelles, agréé par arrêté des ministres chargés de l'environnement, des collectivités territoriales, de l'économie et de l'industrie. </text:p>
            <text:p text:style-name="P4">Les statuts de l'organisme fixent notamment les conditions dans lesquelles ses frais de fonctionnement sont couverts par un prélèvement sur le produit de la collecte de la contribution. </text:p>
            <text:p text:style-name="P4">Le barème de la contribution est fixé à l'article D. 543-212.</text:p>
            <text:p text:style-name="P4"/>
            <text:p text:style-name="P5"><text:bookmark text:name="LEGIARTI000019910124"/><text:span text:style-name="T1">Article D543-208</text:span> </text:p>
            <text:p text:style-name="P6">Modifié par Décret n°2008-1298 du 10 décembre 2008 - art. 1</text:p>
            <text:p text:style-name="P4">Les donneurs d'ordre mentionnés au I de l'article L. 541-10-1 déclarent auprès de l'organisme mentionné à l'article D. 543-207 le tonnage d'imprimés papiers qu'ils ont émis ou fait émettre, à destination des utilisateurs finaux, au cours d'une année, avant le 31 janvier de l'année suivante. L'organisme leur notifie avant le 28 février le montant de la contribution dont ils sont redevables. </text:p>
            <text:p text:style-name="P4">Les personnes assujetties à la contribution doivent s'en acquitter auprès de l'organisme agréé avant le 10 avril ou produire dans le même délai la justification de la réalité et du montant de la contribution en nature venant en déduction de leur contribution financière.</text:p>
            <text:p text:style-name="P4">A défaut de déclaration permettant d'établir le montant dû, de versement de la contribution ou de justification de l'acquittement de celle-ci en tout ou en partie en nature, l'organisme agréé transmet le dossier de la personne intéressée au service chargé du recouvrement de la taxe prévue au 9 du I de l'article 266 sexies du code des douanes.</text:p>
            <text:p text:style-name="P4"/>
            <text:p text:style-name="P7"><text:bookmark text:name="LEGIARTI000019910122"/>Article D543-209</text:p>
            <text:p text:style-name="P6">Modifié par Décret n°2008-1298 du 10 décembre 2008 - art. 1</text:p>
            <text:p text:style-name="P4">L'accord d'un établissement public de coopération intercommunale pour recevoir la contribution en nature d'une personne assujettie donne lieu à l'établissement d'une convention qui fixe la prestation, ses modalités et le montant de la contribution. Celui-ci est égal au coût hors taxe de la prestation effectivement facturée à la personne assujettie. Si cette personne met à la disposition de l'établissement un espace de communication dont elle dispose, le montant de la contribution correspondante est évalué par référence au prix moyen hors taxe facturé aux tiers.</text:p>
            <text:p text:style-name="P4">Le montant de la contribution en nature ne peut dépasser celui de la contribution financière qui serait due à raison des tonnages d'imprimés papiers émis par la personne assujettie sur le territoire des communes membres de l'établissement.</text:p>
            <text:p text:style-name="P4">La mise à disposition d'un espace de communication entérinée par une convention est exonératoire de la contribution financière même en cas de non-utilisation de l'espace par l'établissement public de coopération intercommunale.</text:p>
            <text:p text:style-name="P4"><text:s/></text:p>
            <text:p text:style-name="P5"><text:bookmark text:name="LEGIARTI000019910119"/><text:span text:style-name="T1">Article D543-210</text:span> </text:p>
            <text:p text:style-name="P6">Modifié par Décret n°2008-1298 du 10 décembre 2008 - art. 1</text:p>
            <text:p text:style-name="P4">Les contributions reçues par l'organisme agréé sont reversées aux communes, aux établissements publics de coopération intercommunale ou aux syndicats mixtes compétents qui supportent la charge de la collecte, de la valorisation ou de l'élimination des déchets, en fonction du tonnage de déchets d'imprimés papiers collectés sur leur territoire et traités durant l'année, déduction faite des contributions en nature versées aux établissements publics de coopération intercommunale.</text:p>
            <text:p text:style-name="P4">Le montant du reversement est modulé pour tenir compte du mode de traitement des déchets issus de ces imprimés papiers. </text:p>
            <text:p text:style-name="P4">Les modalités de calcul et de modulation du reversement sont fixées à l'article D. 543-213.</text:p>
            <text:p text:style-name="P4"/>
            <text:p text:style-name="P7"><text:bookmark text:name="LEGIARTI000019910117"/>Article D543-211</text:p>
            <text:p text:style-name="P6">Modifié par Décret n°2008-1298 du 10 décembre 2008 - art. 1</text:p>
            <text:p text:style-name="P4">Des arrêtés conjoints des ministres chargés, respectivement, de l'environnement, des collectivités territoriales, de l'économie, de l'industrie et du budget fixent, en tant que de besoin, les modalités d'application de la présente sous-section. </text:p>
          </text:section>
        </text:section>
      </text:section>
      <text:p text:style-name="P8"><text:bookmark text:name="content"/></text:p>
      <text:section text:style-name="Sect1" text:name="Section1">
        <text:section text:style-name="Sect1" text:name="Section2">
          <text:section text:style-name="Sect1" text:name="Section3">
            <text:p text:style-name="P8"><text:bookmark text:name="content_left"/>Sous-section 2 : Barème et modalités de calcul de la contribution.</text:p>
            <text:p text:style-name="P2"/>
            <text:p text:style-name="P1"><text:bookmark text:name="LEGIARTI000019910110"/>Article D543-212</text:p>
            <text:p text:style-name="P3">Modifié par Décret n°2008-1298 du 10 décembre 2008 - art. 1</text:p>
            <text:p text:style-name="P4">La contribution financière prévue au I de l'article L. 541-10-1 est fixée, pour chaque personne tenue de s'en acquitter, proportionnellement au poids des imprimés papiers que cette personne a émis ou a fait émettre dans les conditions décrites audit article L. 541-10-1. Son taux, exprimé en euros par kilogramme, est inférieur à 0, 15 euro par kilogramme.</text:p>
            <text:p text:style-name="P4">La contribution peut être modulée en fonction de la qualité environnementale des imprimés émis, selon des critères fixés dans le cahier des charges de l'organisme agréé. </text:p>
            <text:p text:style-name="P4">Le produit de cette contribution couvre les soutiens versés aux collectivités selon le barème fixé à l'article D. 543-213, le coût des actions d'information nationale et les autres frais de fonctionnement de l'organisme mentionné à l'article D. 543-207.</text:p>
            <text:p text:style-name="P4"><text:s/></text:p>
            <text:p text:style-name="P7"><text:bookmark text:name="LEGIARTI000019910107"/>Article D543-213</text:p>
            <text:p text:style-name="P6">Modifié par Décret n°2008-1298 du 10 décembre 2008 - art. 1</text:p>
            <text:p text:style-name="P4">Le soutien versé aux collectivités mentionnées à l'article D. 543-210 est égal à : </text:p>
            <text:p text:style-name="P4">1° 65 euros par tonne de déchets d'imprimés papiers, ménagers et assimilés, qui font l'objet de recyclage</text:p>
            <text:p text:style-name="P4">2° 30 euros par tonne de déchets d'imprimés papiers, ménagers et assimilés, qui font l'objet de traitement thermique avec valorisation de l'énergie produite, de compostage à des fins agricoles ou de végétalisation ou de méthanisation ;</text:p>
            <text:p text:style-name="P4">3° 2 euros par tonne de déchets d'imprimés papiers, ménagers et assimilés, qui font l'objet d'un autre traitement.</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Anne Risterucci</meta:initial-creator>
    <meta:creation-date>2009-01-09T14:33:28</meta:creation-date>
    <dc:creator>Anne Risterucci</dc:creator>
    <dc:date>2009-01-09T17:15:43</dc:date>
    <meta:printed-by>Anne Risterucci</meta:printed-by>
    <meta:print-date>2009-01-09T17:15:38</meta:print-date>
    <dc:language>fr-FR</dc:language>
    <meta:editing-cycles>4</meta:editing-cycles>
    <meta:editing-duration>PT22M6S</meta:editing-duration>
    <meta:user-defined meta:name="Info 1"/>
    <meta:user-defined meta:name="Info 2"/>
    <meta:user-defined meta:name="Info 3"/>
    <meta:user-defined meta:name="Info 4"/>
    <meta:document-statistic meta:table-count="0" meta:image-count="0" meta:object-count="0" meta:page-count="2" meta:paragraph-count="39" meta:word-count="919" meta:character-count="5774"/>
  </office:meta>
</office:document-meta>
</file>