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style:text-autospace="none"/>
    </style:style>
    <style:style style:name="P3" style:family="paragraph" style:parent-style-name="Standard">
      <style:paragraph-properties fo:margin-top="0cm" fo:margin-bottom="0cm" style:text-autospace="none"/>
      <style:text-properties style:use-window-font-color="true" style:font-name="Times New Roman1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style:text-autospace="none"/>
      <style:text-properties style:use-window-font-color="true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margin-top="0cm" fo:margin-bottom="0cm" style:text-autospace="none"/>
      <style:text-properties style:use-window-font-color="true"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top="0cm" fo:margin-bottom="0cm" fo:text-align="center" style:justify-single-word="false" style:text-autospace="none"/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text-align="center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ff"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3" style:family="text">
      <style:text-properties style:use-window-font-color="true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use-window-font-color="true" style:font-name="Times New Roman1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NNEXE N° 1 :</text:p>
      <text:p text:style-name="P7">Liste des chambres de commerce et d'industrie (CCI) françaises</text:p>
      <text:p text:style-name="P7">habilitées à viser la partie origine du certificat combiné origine et analyse (COCA)</text:p>
      <text:p text:style-name="P1"/>
      <text:p text:style-name="P1"/>
      <text:p text:style-name="P1"/>
      <text:p text:style-name="P2"><text:span text:style-name="T2">Paris : </text:span><text:a xlink:type="simple" xlink:href="/web/organisation-du-reseau/fiche-cci%3Fid=1"><text:span text:style-name="T1">ACFCI</text:span></text:a><text:span text:style-name="T3"><text:line-break/>46 Avenue de la Grande Armée CS 50071 75858 PARIS CEDEX 17</text:span></text:p>
      <text:p text:style-name="P2"><text:span text:style-name="T4">01 40 69 37 00</text:span><text:span text:style-name="T3"><text:line-break/>01 47 20 61 28</text:span></text:p>
      <text:p text:style-name="P2"><text:span text:style-name="T3"><text:line-break/></text:span><text:span text:style-name="T4">Alsace</text:span><text:span text:style-name="T3"> : </text:span><text:a xlink:type="simple" xlink:href="/web/organisation-du-reseau/fiche-cci%3Fid=6"><text:span text:style-name="T1">CRCI Alsace</text:span></text:a><text:span text:style-name="T3"><text:line-break/>3 quai Kléber Le Sébastopol BP CS 20003 67085 STRASBOURG CEDEX</text:span></text:p>
      <text:p text:style-name="P2"><text:span text:style-name="T4">03 88 76 45 00</text:span><text:span text:style-name="T3"><text:line-break/>03 88 76 45 01</text:span></text:p>
      <text:p text:style-name="P3"/>
      <text:p text:style-name="P2"><text:span text:style-name="T4">Bas-Rhin</text:span><text:span text:style-name="T3"> : </text:span><text:a xlink:type="simple" xlink:href="/web/organisation-du-reseau/fiche-cci%3Fid=165"><text:span text:style-name="T1">CCI de Strasbourg et du Bas-Rhin</text:span></text:a><text:span text:style-name="T3"><text:line-break/>10 Place Gutenberg 67081 STRASBOURG CEDEX</text:span></text:p>
      <text:p text:style-name="P2"><text:span text:style-name="T4">03 88 75 25 25</text:span><text:span text:style-name="T3"><text:line-break/>03 88 75 25 73</text:span></text:p>
      <text:p text:style-name="P2"><text:span text:style-name="T3"><text:line-break/></text:span><text:span text:style-name="T4">Haut-Rhin</text:span><text:span text:style-name="T3"> : </text:span><text:a xlink:type="simple" xlink:href="/web/organisation-du-reseau/fiche-cci%3Fid=82"><text:span text:style-name="T1">CCI de Colmar et du Centre-Alsace</text:span></text:a><text:span text:style-name="T3"><text:line-break/>1 place de la Gare BP 40 007 68001 COLMAR CEDEX</text:span></text:p>
      <text:p text:style-name="P2"><text:span text:style-name="T4">03 89 20 20 20</text:span><text:span text:style-name="T3"><text:line-break/>03 89 20 20 21</text:span></text:p>
      <text:p text:style-name="P2"><text:span text:style-name="T3"><text:line-break/></text:span><text:span text:style-name="T4">Haut-Rhin</text:span><text:span text:style-name="T3"> : </text:span><text:a xlink:type="simple" xlink:href="/web/organisation-du-reseau/fiche-cci%3Fid=83"><text:span text:style-name="T1">CCI Sud Alsace Mulhouse</text:span></text:a><text:span text:style-name="T3"><text:line-break/>8 rue du 17 Novembre BP 1088 68051 MULHOUSE CEDEX</text:span></text:p>
      <text:p text:style-name="P2"><text:span text:style-name="T4">03 89 66 71 71</text:span><text:span text:style-name="T3"><text:line-break/>03 89 66 71 39</text:span></text:p>
      <text:p text:style-name="P2"><text:span text:style-name="T3"><text:line-break/></text:span><text:span text:style-name="T4">Ile-de-France</text:span><text:span text:style-name="T3"> : </text:span><text:a xlink:type="simple" xlink:href="/web/organisation-du-reseau/fiche-cci%3Fid=15"><text:span text:style-name="T1">CRCI Paris - Ile-de-France</text:span></text:a><text:span text:style-name="T3"><text:line-break/>7 rue Beaujon 75008 PARIS</text:span></text:p>
      <text:p text:style-name="P2"><text:span text:style-name="T4">01 55 37 67 67</text:span><text:span text:style-name="T3"><text:line-break/>01 55 37 67 66<text:line-break/></text:span></text:p>
      <text:p text:style-name="P2"><text:span text:style-name="T4">Paris</text:span><text:span text:style-name="T3"> 75 </text:span><text:a xlink:type="simple" xlink:href="/web/organisation-du-reseau/fiche-cci%3Fid=89"><text:span text:style-name="T1">CCI de Paris</text:span></text:a><text:span text:style-name="T3"><text:line-break/>27 avenue de Friedland 75382 PARIS CEDEX 08</text:span></text:p>
      <text:p text:style-name="P2"><text:span text:style-name="T4">0 820 012 112</text:span><text:span text:style-name="T3"><text:line-break/></text:span></text:p>
      <text:p text:style-name="P2"><text:span text:style-name="T4">Seine-et-Marne</text:span><text:span text:style-name="T3"> : </text:span><text:a xlink:type="simple" xlink:href="/web/organisation-du-reseau/fiche-cci%3Fid=93"><text:span text:style-name="T1">CCI. de Seine et Marne</text:span></text:a><text:span text:style-name="T3"><text:line-break/>Boulevard Olof Palme Emerainville 77436 MARNE LA VALLEE cedex 2</text:span></text:p>
      <text:p text:style-name="P2"><text:span text:style-name="T4">01 64 11 80 86</text:span><text:span text:style-name="T3"><text:line-break/>01 64 11 65 73</text:span></text:p>
      <text:p text:style-name="P4"/>
      <text:p text:style-name="P2"><text:span text:style-name="T4">Yvelines</text:span><text:span text:style-name="T3"> : </text:span><text:a xlink:type="simple" xlink:href="/web/organisation-du-reseau/fiche-cci%3Fid=94"><text:span text:style-name="T1">CCI de Versailles, Val d'Oise - Yvelines</text:span></text:a><text:span text:style-name="T3"><text:line-break/>21 avenue de Paris 78021 VERSAILLES CEDEX</text:span></text:p>
      <text:p text:style-name="P2"><text:span text:style-name="T4">01 30 84 78 78</text:span><text:span text:style-name="T3"><text:line-break/>01 39 02 03 99</text:span></text:p>
      <text:p text:style-name="P4"/>
      <text:p text:style-name="P2"><text:soft-page-break/><text:span text:style-name="T4">Essonne</text:span><text:span text:style-name="T3"> : </text:span><text:a xlink:type="simple" xlink:href="/web/organisation-du-reseau/fiche-cci%3Fid=158"><text:span text:style-name="T1">CCI de l'Essonne</text:span></text:a><text:span text:style-name="T3"><text:line-break/></text:span><text:span text:style-name="T3">2 cours Monseigneur Roméro BP 135 91004 EVRY CEDEX</text:span></text:p>
      <text:p text:style-name="P2"><text:span text:style-name="T4">01 60 79 91 91</text:span><text:span text:style-name="T3"><text:line-break/></text:span><text:span text:style-name="T3">01 60 79 00 11</text:span></text:p>
      <text:p text:style-name="P4"/>
      <text:p text:style-name="P2"><text:span text:style-name="T4">Languedoc-Roussillon</text:span><text:span text:style-name="T3"> : </text:span><text:a xlink:type="simple" xlink:href="/web/organisation-du-reseau/fiche-cci%3Fid=11"><text:span text:style-name="T1">CRCI Languedoc-Roussillon</text:span></text:a><text:span text:style-name="T3"><text:line-break/>273 avenue de la Pompignagne (rue Doris) Résidence Majestic 34961 MONTPELLIER CEDEX 2</text:span></text:p>
      <text:p text:style-name="P2"><text:span text:style-name="T4">04 67 13 68 00</text:span><text:span text:style-name="T3"><text:line-break/>04 67 13 68 10 </text:span></text:p>
      <text:p text:style-name="P3"/>
      <text:p text:style-name="P2"><text:span text:style-name="T4">Aude</text:span><text:span text:style-name="T3"> : </text:span><text:a xlink:type="simple" xlink:href="/web/organisation-du-reseau/fiche-cci%3Fid=153"><text:span text:style-name="T1">CCI de Carcassonne - Limoux - Castelnaudary</text:span></text:a><text:span text:style-name="T3"><text:line-break/>3 Boulevard Camille Pelletan 11890 CARCASSONNE CEDEX 9</text:span></text:p>
      <text:p text:style-name="P2"><text:span text:style-name="T4">04 68 10 36 00</text:span><text:span text:style-name="T3"><text:line-break/>04 68 10 36 02</text:span></text:p>
      <text:p text:style-name="P4"/>
      <text:p text:style-name="P2"><text:span text:style-name="T4">Aude</text:span><text:span text:style-name="T3"> : </text:span><text:a xlink:type="simple" xlink:href="/web/organisation-du-reseau/fiche-cci%3Fid=29"><text:span text:style-name="T1">CCI de Narbonne, Lezignan-Corbières et Port-La-Nouvelle</text:span></text:a><text:span text:style-name="T3"><text:line-break/>1 avenue du Forum Croix Sud BP 7101 11781 NARBONNE CEDEX</text:span></text:p>
      <text:p text:style-name="P2"><text:span text:style-name="T4">04 68 42 71 11</text:span><text:span text:style-name="T3"><text:line-break/>04 68 42 71 12</text:span></text:p>
      <text:p text:style-name="P4"/>
      <text:p text:style-name="P2"><text:span text:style-name="T4">Gard</text:span><text:span text:style-name="T3"> : </text:span><text:a xlink:type="simple" xlink:href="/web/organisation-du-reseau/fiche-cci%3Fid=167"><text:span text:style-name="T1">CCI de Nîmes - Bagnols - Uzes - Le Vigan</text:span></text:a><text:span text:style-name="T3"><text:line-break/>12 rue de la République 30032 NIMES CEDEX 1</text:span></text:p>
      <text:p text:style-name="P2"><text:span text:style-name="T4">04 66 879 879</text:span><text:span text:style-name="T3"><text:line-break/>04 66 36 61 00 </text:span></text:p>
      <text:p text:style-name="P3"/>
      <text:p text:style-name="P2"><text:span text:style-name="T4">Gard</text:span><text:span text:style-name="T3"> : </text:span><text:a xlink:type="simple" xlink:href="/web/organisation-du-reseau/fiche-cci%3Fid=46"><text:span text:style-name="T1">CCI Alès Cévennes</text:span></text:a><text:span text:style-name="T3"><text:line-break/>rue Michelet BP 90049 30101 ALES CEDEX</text:span></text:p>
      <text:p text:style-name="P2"><text:span text:style-name="T4">04 66 78 49 49</text:span><text:span text:style-name="T3"><text:line-break/>04 66 78 49 00 </text:span></text:p>
      <text:p text:style-name="P3"/>
      <text:p text:style-name="P2"><text:span text:style-name="T4">Hérault</text:span><text:span text:style-name="T3"> : </text:span><text:a xlink:type="simple" xlink:href="/web/organisation-du-reseau/fiche-cci%3Fid=49"><text:span text:style-name="T1">CCI de Beziers - Saint-Pons</text:span></text:a><text:span text:style-name="T3"><text:line-break/>26 allées Paul Riquet BP 371 34504 BEZIERS CEDEX</text:span></text:p>
      <text:p text:style-name="P2"><text:span text:style-name="T4">04 67 80 98 09</text:span><text:span text:style-name="T3"><text:line-break/>04 67 80 98 10 </text:span></text:p>
      <text:p text:style-name="P3"/>
      <text:p text:style-name="P2"><text:span text:style-name="T4">Hérault</text:span><text:span text:style-name="T3"> : </text:span><text:a xlink:type="simple" xlink:href="/web/organisation-du-reseau/fiche-cci%3Fid=134"><text:span text:style-name="T1">CCI de Sete - Frontignan - Meze</text:span></text:a><text:span text:style-name="T3"><text:line-break/>Palais Consulaire 2 quai Philippe Régy BP 169 34203 SETE CEDEX</text:span></text:p>
      <text:p text:style-name="P2"><text:span text:style-name="T4">04 67 46 28 28</text:span><text:span text:style-name="T3"><text:line-break/>04 67 46 28 18 </text:span></text:p>
      <text:p text:style-name="P3"/>
      <text:p text:style-name="P2"><text:span text:style-name="T4">Hérault</text:span><text:span text:style-name="T3"> : </text:span><text:a xlink:type="simple" xlink:href="/web/organisation-du-reseau/fiche-cci%3Fid=50"><text:span text:style-name="T1">CCI de Montpellier</text:span></text:a><text:span text:style-name="T3"><text:line-break/></text:span><text:span text:style-name="T3">Hôtel Saint-Come 32 Grand'Rue Jean Moulin 34944 MONTPELLIER CEDEX 9</text:span></text:p>
      <text:p text:style-name="P2"><text:span text:style-name="T4">04 99 51 54 00</text:span><text:span text:style-name="T3"><text:line-break/>04 99 51 54 07 </text:span></text:p>
      <text:p text:style-name="P3"/>
      <text:p text:style-name="P2"><text:span text:style-name="T4">Lozère</text:span><text:span text:style-name="T3"> : </text:span><text:a xlink:type="simple" xlink:href="/web/organisation-du-reseau/fiche-cci%3Fid=62"><text:span text:style-name="T1">CCI de la Lozère</text:span></text:a><text:span text:style-name="T3"><text:line-break/>16 Boulevard du Soubeyran BP 81 48002 MENDE CEDEX</text:span></text:p>
      <text:p text:style-name="P2"><text:span text:style-name="T4">04 66 49 00 33</text:span><text:span text:style-name="T3"><text:line-break/>04 66 65 35 29</text:span></text:p>
      <text:p text:style-name="P4"/>
      <text:p text:style-name="P2"><text:soft-page-break/><text:span text:style-name="T4">Pyrénées-Orientales</text:span><text:span text:style-name="T3"> : </text:span><text:a xlink:type="simple" xlink:href="/web/organisation-du-reseau/fiche-cci%3Fid=180"><text:span text:style-name="T1">CCI de Perpignan et des Pyrénées-Orientales</text:span></text:a><text:span text:style-name="T3"><text:line-break/></text:span><text:span text:style-name="T3">Quai De Lattre De Tassigny BP 10941 66020 PERPIGNAN CEDEX</text:span></text:p>
      <text:p text:style-name="P2"><text:span text:style-name="T4">04 68 35 66 33</text:span><text:span text:style-name="T3"><text:line-break/>04 68 35 67 10</text:span></text:p>
      <text:p text:style-name="P4"/>
      <text:p text:style-name="P2"><text:span text:style-name="T4">Poitou-Charentes</text:span><text:span text:style-name="T3"> : </text:span><text:a xlink:type="simple" xlink:href="/web/organisation-du-reseau/fiche-cci%3Fid=8"><text:span text:style-name="T1">CRCI Poitou-Charentes</text:span></text:a><text:span text:style-name="T3"><text:line-break/>Boulevard Marie &amp; Pierre Curie Optim@ 2 Téléport 2 BP 20178 86962 FUTUROSCOPE CEDEX</text:span></text:p>
      <text:p text:style-name="P2"><text:span text:style-name="T4">05 49 60 97 60</text:span><text:span text:style-name="T3"><text:line-break/>05 49 60 97 70</text:span></text:p>
      <text:p text:style-name="P4"/>
      <text:p text:style-name="P2"><text:span text:style-name="T4">Charente</text:span><text:span text:style-name="T3"> : </text:span><text:a xlink:type="simple" xlink:href="/web/organisation-du-reseau/fiche-cci%3Fid=160"><text:span text:style-name="T1">CCI d'Angoulême</text:span></text:a><text:span text:style-name="T3"><text:line-break/>27 place Bouillaud 16021 ANGOULEME CEDEX</text:span></text:p>
      <text:p text:style-name="P2"><text:span text:style-name="T4">05 45 20 55 55</text:span><text:span text:style-name="T3"><text:line-break/>05 45 20 55 50</text:span></text:p>
      <text:p text:style-name="P4"/>
      <text:p text:style-name="P2"><text:span text:style-name="T4">Charente</text:span><text:span text:style-name="T3"> : </text:span><text:a xlink:type="simple" xlink:href="/web/organisation-du-reseau/fiche-cci%3Fid=147"><text:span text:style-name="T1">CCI de Cognac</text:span></text:a><text:span text:style-name="T3"><text:line-break/>23 rue du Port BP 77 16103 COGNAC CEDEX</text:span></text:p>
      <text:p text:style-name="P2"><text:span text:style-name="T4">05 45 36 32 32</text:span><text:span text:style-name="T3"><text:line-break/>05 45 36 32 28</text:span></text:p>
      <text:p text:style-name="P4"/>
      <text:p text:style-name="P2"><text:span text:style-name="T4">Charente-Maritime</text:span><text:span text:style-name="T3"> : </text:span><text:a xlink:type="simple" xlink:href="/web/organisation-du-reseau/fiche-cci%3Fid=35"><text:span text:style-name="T1">CCI de la Rochelle</text:span></text:a><text:span text:style-name="T3"><text:line-break/>21 - 35 Chemin du Prieuré 17024 LA ROCHELLE CEDEX 1</text:span></text:p>
      <text:p text:style-name="P2"><text:span text:style-name="T4">05 46 00 54 00</text:span><text:span text:style-name="T3"><text:line-break/>05 46 00 54 02</text:span></text:p>
      <text:p text:style-name="P2"><text:span text:style-name="T3"><text:line-break/></text:span><text:span text:style-name="T4">Charente-Maritime</text:span><text:span text:style-name="T3"> : </text:span><text:a xlink:type="simple" xlink:href="/web/organisation-du-reseau/fiche-cci%3Fid=34"><text:span text:style-name="T1">CCI de Rochefort-sur-Mer et de Saintonge</text:span></text:a><text:span text:style-name="T3"><text:line-break/>La Corderie Royale BP 20 129 17306 ROCHEFORT-SUR-MER CEDEX</text:span></text:p>
      <text:p text:style-name="P2"><text:span text:style-name="T4">05 46 84 11 84</text:span><text:span text:style-name="T3"><text:line-break/>05 46 99 13 28</text:span></text:p>
      <text:p text:style-name="P4"/>
      <text:p text:style-name="P2"><text:span text:style-name="T4">Deux-Sèvres</text:span><text:span text:style-name="T3"> : </text:span><text:a xlink:type="simple" xlink:href="/web/organisation-du-reseau/fiche-cci%3Fid=142"><text:span text:style-name="T1">CCI des Deux-Sèvres</text:span></text:a><text:span text:style-name="T3"><text:line-break/>10 place du Temple BP 90314 79009 NIORT CEDEX</text:span></text:p>
      <text:p text:style-name="P2"><text:span text:style-name="T4">05 49 28 79 79</text:span><text:span text:style-name="T3"><text:line-break/>05 49 24 57 11</text:span></text:p>
      <text:p text:style-name="P4"/>
      <text:p text:style-name="P2"><text:span text:style-name="T4">Vienne</text:span><text:span text:style-name="T3"> : </text:span><text:a xlink:type="simple" xlink:href="/web/organisation-du-reseau/fiche-cci%3Fid=126"><text:span text:style-name="T1">CCI de Vienne</text:span></text:a><text:span text:style-name="T3"><text:line-break/>47 rue du Marché BP 229 86006 POITIERS CEDEX</text:span></text:p>
      <text:p text:style-name="P2"><text:span text:style-name="T4">05 49 60 98 00</text:span><text:span text:style-name="T3"><text:line-break/>05 49 41 65 72</text:span></text:p>
      <text:p text:style-name="P2"><text:span text:style-name="T3"><text:line-break/></text:span><text:span text:style-name="T4">Lorraine</text:span><text:span text:style-name="T3"> : </text:span><text:a xlink:type="simple" xlink:href="/web/organisation-du-reseau/fiche-cci%3Fid=5"><text:span text:style-name="T1">CRCI Lorraine</text:span></text:a><text:span text:style-name="T3"><text:line-break/>10 Viaduc J.F. Kennedy C.S. 4231 54042 NANCY CEDEX</text:span></text:p>
      <text:p text:style-name="P2"><text:span text:style-name="T4">03 83 90 13 13</text:span><text:span text:style-name="T3"><text:line-break/></text:span><text:span text:style-name="T3">03 83 28 88 33 </text:span></text:p>
      <text:p text:style-name="P3"/>
      <text:p text:style-name="P2"><text:span text:style-name="T4">Meurthe-et-Moselle</text:span><text:span text:style-name="T3"> : </text:span><text:a xlink:type="simple" xlink:href="/web/organisation-du-reseau/fiche-cci%3Fid=129"><text:span text:style-name="T1">CCI de Meurthe-et-Moselle</text:span></text:a><text:span text:style-name="T3"><text:line-break/>53 rue Stanislas C.S. 4226 54042 NANCY CEDEX</text:span></text:p>
      <text:p text:style-name="P2"><text:span text:style-name="T4">03 83 85 54 54</text:span><text:span text:style-name="T3"><text:line-break/>03 83 85 54 50</text:span></text:p>
      <text:p text:style-name="P4"/>
      <text:p text:style-name="P2"><text:soft-page-break/><text:span text:style-name="T4">Meuse</text:span><text:span text:style-name="T3"> : </text:span><text:a xlink:type="simple" xlink:href="/web/organisation-du-reseau/fiche-cci%3Fid=68"><text:span text:style-name="T1">CCI de la Meuse</text:span></text:a><text:span text:style-name="T3"><text:line-break/>6 rue Antoine Durenne Parc Bradfer 55014 BAR-LE-DUC CEDEX</text:span></text:p>
      <text:p text:style-name="P2"><text:span text:style-name="T4">03 29 76 83 00</text:span><text:span text:style-name="T3"><text:line-break/>03 29 45 47 42</text:span></text:p>
      <text:p text:style-name="P4"/>
      <text:p text:style-name="P2"><text:span text:style-name="T4">Moselle</text:span><text:span text:style-name="T3"> : </text:span><text:a xlink:type="simple" xlink:href="/web/organisation-du-reseau/fiche-cci%3Fid=69"><text:span text:style-name="T1">CCI de la Moselle</text:span></text:a><text:span text:style-name="T3"><text:line-break/>10-12 avenue Foch BP 70330 57016 METZ CEDEX 1</text:span></text:p>
      <text:p text:style-name="P2"><text:span text:style-name="T4">03 87 52 31 00</text:span><text:span text:style-name="T3"><text:line-break/>03 87 52 31 99</text:span></text:p>
      <text:p text:style-name="P4"/>
      <text:p text:style-name="P2"><text:span text:style-name="T4">Vosges</text:span><text:span text:style-name="T3"> : </text:span><text:a xlink:type="simple" xlink:href="/web/organisation-du-reseau/fiche-cci%3Fid=102"><text:span text:style-name="T1">CCI des Vosges</text:span></text:a><text:span text:style-name="T3"><text:line-break/>10 rue Claude Gelée 88026 EPINAL CEDEX</text:span></text:p>
      <text:p text:style-name="P2"><text:span text:style-name="T4">0820 20 30 38</text:span><text:span text:style-name="T3"><text:line-break/>03 29 64 01 88</text:span></text:p>
      <text:p text:style-name="P4"/>
      <text:p text:style-name="P2"><text:span text:style-name="T4">Midi-Pyrénées</text:span><text:span text:style-name="T3"> : </text:span><text:a xlink:type="simple" xlink:href="/web/organisation-du-reseau/fiche-cci%3Fid=16"><text:span text:style-name="T1">CRCI Midi-Pyrénées</text:span></text:a><text:span text:style-name="T3"><text:line-break/>5 rue Dieudonné Costes BP 80032 31701 BLAGNAC CEDEX</text:span></text:p>
      <text:p text:style-name="P2"><text:span text:style-name="T4">05 62 74 20 00</text:span><text:span text:style-name="T3"><text:line-break/>05 62 74 20 20</text:span></text:p>
      <text:p text:style-name="P4"/>
      <text:p text:style-name="P2"><text:span text:style-name="T4">Ariège</text:span><text:span text:style-name="T3"> : </text:span><text:a xlink:type="simple" xlink:href="/web/organisation-du-reseau/fiche-cci%3Fid=139"><text:span text:style-name="T1">CCI de l'Ariège</text:span></text:a><text:span text:style-name="T3"><text:line-break/>21 cours Gabriel Fauré BP 30011 09001 FOIX CEDEX</text:span></text:p>
      <text:p text:style-name="P2"><text:span text:style-name="T4">05 61 02 03 04</text:span><text:span text:style-name="T3"><text:line-break/>05 61 65 28 71 </text:span></text:p>
      <text:p text:style-name="P3"/>
      <text:p text:style-name="P2"><text:span text:style-name="T4">Aveyron</text:span><text:span text:style-name="T3"> : </text:span><text:a xlink:type="simple" xlink:href="/web/organisation-du-reseau/fiche-cci%3Fid=31"><text:span text:style-name="T1">CCI de Rodez - Villefranche - Espalion</text:span></text:a><text:span text:style-name="T3"><text:line-break/>17 rue Aristide Briand BP 3349 12033 RODEZ CEDEX 9</text:span></text:p>
      <text:p text:style-name="P2"><text:span text:style-name="T4">05 65 77 77 00</text:span><text:span text:style-name="T3"><text:line-break/>05 65 77 77 09</text:span></text:p>
      <text:p text:style-name="P4"/>
      <text:p text:style-name="P2"><text:span text:style-name="T4">Aveyron</text:span><text:span text:style-name="T3"> : </text:span><text:a xlink:type="simple" xlink:href="/web/organisation-du-reseau/fiche-cci%3Fid=30"><text:span text:style-name="T1">CCI de Millau</text:span></text:a><text:span text:style-name="T3"><text:line-break/>38 boulevard de l'Ayrolle BP 145 12101 MILLAU CEDEX</text:span></text:p>
      <text:p text:style-name="P2"><text:span text:style-name="T4">05 65 59 59 00</text:span><text:span text:style-name="T3"><text:line-break/>05 65 59 59 17</text:span></text:p>
      <text:p text:style-name="P4"/>
      <text:p text:style-name="P2"><text:span text:style-name="T4">Haute-Garonne</text:span><text:span text:style-name="T3"> : </text:span><text:a xlink:type="simple" xlink:href="/web/organisation-du-reseau/fiche-cci%3Fid=47"><text:span text:style-name="T1">CCI de Toulouse</text:span></text:a><text:span text:style-name="T3"><text:line-break/>2 rue Alsace-Lorraine BP 10202 31002 TOULOUSE CEDEX 6</text:span></text:p>
      <text:p text:style-name="P2"><text:span text:style-name="T4">05 61 33 65 00</text:span><text:span text:style-name="T3"><text:line-break/>05 61 55 41 26</text:span></text:p>
      <text:p text:style-name="P4"/>
      <text:p text:style-name="P2"><text:span text:style-name="T4">Gers</text:span><text:span text:style-name="T3"> : </text:span><text:a xlink:type="simple" xlink:href="/web/organisation-du-reseau/fiche-cci%3Fid=116"><text:span text:style-name="T1">CCI du Gers</text:span></text:a><text:span text:style-name="T3"><text:line-break/>Place Jean David BP 181 32004 AUCH CEDEX</text:span></text:p>
      <text:p text:style-name="P2"><text:span text:style-name="T4">05 62 61 62 61</text:span><text:span text:style-name="T3"><text:line-break/>05 62 61 62 63</text:span></text:p>
      <text:p text:style-name="P4"/>
      <text:p text:style-name="P2"><text:span text:style-name="T4">Lot</text:span><text:span text:style-name="T3"> : </text:span><text:a xlink:type="simple" xlink:href="/web/organisation-du-reseau/fiche-cci%3Fid=60"><text:span text:style-name="T1">CCI du Lot</text:span></text:a><text:span text:style-name="T3"><text:line-break/>107 quai Eugène Cavaignac BP 79 46002 CAHORS CEDEX 9</text:span></text:p>
      <text:p text:style-name="P2"><text:span text:style-name="T4">05 65 20 35 00</text:span><text:span text:style-name="T3"><text:line-break/>05 65 20 35 44</text:span></text:p>
      <text:p text:style-name="P4"/>
      <text:p text:style-name="P2"><text:soft-page-break/><text:span text:style-name="T4">Hautes-Pyrénées</text:span><text:span text:style-name="T3"> : </text:span><text:a xlink:type="simple" xlink:href="/web/organisation-du-reseau/fiche-cci%3Fid=146"><text:span text:style-name="T1">CCI de Tarbes et des Hautes-Pyrénées</text:span></text:a><text:span text:style-name="T3"><text:line-break/>1 rue des Evadés de France Centre Kennedy BP 350 65003 TARBES CEDEX</text:span></text:p>
      <text:p text:style-name="P2"><text:span text:style-name="T4">05 62 51 88 88</text:span><text:span text:style-name="T3"><text:line-break/>05 62 44 14 38</text:span></text:p>
      <text:p text:style-name="P4"/>
      <text:p text:style-name="P2"><text:span text:style-name="T4">Tarn</text:span><text:span text:style-name="T3"> : </text:span><text:a xlink:type="simple" xlink:href="/web/organisation-du-reseau/fiche-cci%3Fid=152"><text:span text:style-name="T1">CCI de Castres Mazamet</text:span></text:a><text:span text:style-name="T3"><text:line-break/>40 allée Alphonse Juin BP 30217 81101 CASTRES CEDEX</text:span></text:p>
      <text:p text:style-name="P2"><text:span text:style-name="T4">05 63 51 46 46</text:span><text:span text:style-name="T3"><text:line-break/>05 63 51 46 99 </text:span></text:p>
      <text:p text:style-name="P3"/>
      <text:p text:style-name="P2"><text:span text:style-name="T4">Tarn</text:span><text:span text:style-name="T3"> : </text:span><text:a xlink:type="simple" xlink:href="/web/organisation-du-reseau/fiche-cci%3Fid=145"><text:span text:style-name="T1">CCI d'Albi - Carmaux - Gaillac</text:span></text:a><text:span text:style-name="T3"><text:line-break/>1 avenue Général Hoche 81012 ALBI CEDEX 9</text:span></text:p>
      <text:p text:style-name="P2"><text:span text:style-name="T4">05 63 49 48 47</text:span><text:span text:style-name="T3"><text:line-break/>05 63 49 48 41</text:span></text:p>
      <text:p text:style-name="P4"/>
      <text:p text:style-name="P2"><text:span text:style-name="T4">Tarn-et-Garonne</text:span><text:span text:style-name="T3"> : </text:span><text:a xlink:type="simple" xlink:href="/web/organisation-du-reseau/fiche-cci%3Fid=130"><text:span text:style-name="T1">CCI de Montauban et de Tarn-et-Garonne</text:span></text:a><text:span text:style-name="T3"><text:line-break/>22 allées de Mortarieu BP 527 82065 MONTAUBAN CEDEX</text:span></text:p>
      <text:p text:style-name="P2"><text:span text:style-name="T4">05 63 22 26 26</text:span><text:span text:style-name="T3"><text:line-break/>05 63 22 26 29</text:span></text:p>
      <text:p text:style-name="P4"/>
      <text:p text:style-name="P2"><text:span text:style-name="T4">Nord-Pas-de-Calais</text:span><text:span text:style-name="T3"> : </text:span><text:a xlink:type="simple" xlink:href="/web/organisation-du-reseau/fiche-cci%3Fid=4"><text:span text:style-name="T1">CRCI Nord Pas-de-Calais</text:span></text:a><text:span text:style-name="T3"><text:line-break/>2 Palais de la Bourse BP 500 59001 LILLE CEDEX</text:span></text:p>
      <text:p text:style-name="P2"><text:span text:style-name="T4">03 20 63 79 79</text:span><text:span text:style-name="T3"><text:line-break/></text:span><text:span text:style-name="T3">03 20 13 02 00</text:span></text:p>
      <text:p text:style-name="P4"/>
      <text:p text:style-name="P2"><text:span text:style-name="T4">Nord</text:span><text:span text:style-name="T3"> 59 </text:span><text:a xlink:type="simple" xlink:href="/web/organisation-du-reseau/fiche-cci%3Fid=141"><text:span text:style-name="T1">CCI de l'arrondissement d'Avesnes</text:span></text:a><text:span text:style-name="T3"><text:line-break/>1 avenue Louis Loucheur BP 34 59361 AVESNES SUR HELPE CEDEX</text:span></text:p>
      <text:p text:style-name="P2"><text:span text:style-name="T4">03 27 57 77 77</text:span><text:span text:style-name="T3"><text:line-break/>03 27 57 77 78</text:span></text:p>
      <text:p text:style-name="P4"/>
      <text:p text:style-name="P2"><text:span text:style-name="T4">Nord</text:span><text:span text:style-name="T3"> : </text:span><text:a xlink:type="simple" xlink:href="/web/organisation-du-reseau/fiche-cci%3Fid=127"><text:span text:style-name="T1">CCI Grand Lille</text:span></text:a><text:span text:style-name="T3"><text:line-break/>Place du Théâtre BP 359 59020 LILLE CEDEX</text:span></text:p>
      <text:p text:style-name="P2"><text:span text:style-name="T4">03 20 63 77 77</text:span><text:span text:style-name="T3"><text:line-break/>03 20 74 82 58</text:span></text:p>
      <text:p text:style-name="P4"/>
      <text:p text:style-name="P2"><text:span text:style-name="T4">Nord</text:span><text:span text:style-name="T3"> : </text:span><text:a xlink:type="simple" xlink:href="/web/organisation-du-reseau/fiche-cci%3Fid=72"><text:span text:style-name="T1">CCI de Dunkerque</text:span></text:a><text:span text:style-name="T3"><text:line-break/>512 avenue de l'Université BP 1501 59383 DUNKERQUE CEDEX 1</text:span></text:p>
      <text:p text:style-name="P2"><text:span text:style-name="T4">03 28 22 70 00</text:span><text:span text:style-name="T3"><text:line-break/>03 28 22 70 10</text:span></text:p>
      <text:p text:style-name="P4"/>
      <text:p text:style-name="P2"><text:span text:style-name="T4">Nord</text:span><text:span text:style-name="T3"> : </text:span><text:a xlink:type="simple" xlink:href="/web/organisation-du-reseau/fiche-cci%3Fid=73"><text:span text:style-name="T1">CCI. du Valenciennois</text:span></text:a><text:span text:style-name="T3"><text:line-break/>3-5 avenue Sénateur Girard BP 577 59308 VALENCIENNES CEDEX</text:span></text:p>
      <text:p text:style-name="P2"><text:span text:style-name="T4">03 27 28 40 40</text:span><text:span text:style-name="T3"><text:line-break/>03 27 28 40 39</text:span></text:p>
      <text:p text:style-name="P4"/>
      <text:p text:style-name="P2"><text:span text:style-name="T4">Nord</text:span><text:span text:style-name="T3"> : </text:span><text:a xlink:type="simple" xlink:href="/web/organisation-du-reseau/fiche-cci%3Fid=71"><text:span text:style-name="T1">CCI du Cambresis</text:span></text:a><text:span text:style-name="T3"><text:line-break/>5, place de la République BP 367 59407 CAMBRAI CEDEX</text:span></text:p>
      <text:p text:style-name="P2"><text:span text:style-name="T4">03 27 72 10 10</text:span><text:span text:style-name="T3"><text:line-break/>03 27 72 10 05</text:span></text:p>
      <text:p text:style-name="P4"/>
      <text:p text:style-name="P2"><text:soft-page-break/><text:span text:style-name="T4">Pas-de-Calais</text:span><text:span text:style-name="T3"> : </text:span><text:a xlink:type="simple" xlink:href="/web/organisation-du-reseau/fiche-cci%3Fid=74"><text:span text:style-name="T1">CCI d'Arras</text:span></text:a><text:span text:style-name="T3"><text:line-break/>8 rue du 29 Juillet BP 540 62008 ARRAS CEDEX</text:span></text:p>
      <text:p text:style-name="P2"><text:span text:style-name="T4">03 21 23 24 24</text:span><text:span text:style-name="T3"><text:line-break/>03 21 23 84 84</text:span></text:p>
      <text:p text:style-name="P4"/>
      <text:p text:style-name="P2"><text:span text:style-name="T4">Pas-de-Calais</text:span><text:span text:style-name="T3"> : </text:span><text:a xlink:type="simple" xlink:href="/web/organisation-du-reseau/fiche-cci%3Fid=75"><text:span text:style-name="T1">CCI de Béthune</text:span></text:a><text:span text:style-name="T3"><text:line-break/>24 rue Sadi Carnot BP 5 62401 BETHUNE CEDEX</text:span></text:p>
      <text:p text:style-name="P2"><text:span text:style-name="T4">03 21 64 64 64</text:span><text:span text:style-name="T3"><text:line-break/>03 21 56 36 08</text:span></text:p>
      <text:p text:style-name="P4"/>
      <text:p text:style-name="P2"><text:span text:style-name="T4">Pas-de-Calais</text:span><text:span text:style-name="T3"> : </text:span><text:a xlink:type="simple" xlink:href="/web/organisation-du-reseau/fiche-cci%3Fid=76"><text:span text:style-name="T1">CCI de Boulogne-sur-Mer - Côte d'Opale</text:span></text:a><text:span text:style-name="T3"><text:line-break/>98 Boulevard Gambetta BP 269 62204 BOULOGNE-SUR-MER CEDEX</text:span></text:p>
      <text:p text:style-name="P2"><text:span text:style-name="T4">03 21 99 62 00</text:span><text:span text:style-name="T3"><text:line-break/>03 21 99 62 01</text:span></text:p>
      <text:p text:style-name="P4"/>
      <text:p text:style-name="P2"><text:span text:style-name="T4">Pas-de-Calais</text:span><text:span text:style-name="T3"> : </text:span><text:a xlink:type="simple" xlink:href="/web/organisation-du-reseau/fiche-cci%3Fid=77"><text:span text:style-name="T1">CCI de Calais</text:span></text:a><text:span text:style-name="T3"><text:line-break/>24 Boulevard des Alliés BP 199 62104 CALAIS CEDEX</text:span></text:p>
      <text:p text:style-name="P2"><text:span text:style-name="T4">03 21 46 00 00</text:span><text:span text:style-name="T3"><text:line-break/>03 21 46 00 99</text:span></text:p>
      <text:p text:style-name="P4"/>
      <text:p text:style-name="P2"><text:span text:style-name="T4">Pas-de-Calais</text:span><text:span text:style-name="T3"> : </text:span><text:a xlink:type="simple" xlink:href="/web/organisation-du-reseau/fiche-cci%3Fid=123"><text:span text:style-name="T1">CCI de Lens</text:span></text:a><text:span text:style-name="T3"><text:line-break/>3 avenue Elie Reumaux SP 14 62307 LENS CEDEX</text:span></text:p>
      <text:p text:style-name="P2"><text:span text:style-name="T4">03 21 69 23 23</text:span><text:span text:style-name="T3"><text:line-break/>03 21 42 99 82</text:span></text:p>
      <text:p text:style-name="P4"/>
      <text:p text:style-name="P2"><text:span text:style-name="T4">Basse-Normandie</text:span><text:span text:style-name="T3"> : </text:span><text:a xlink:type="simple" xlink:href="/web/organisation-du-reseau/fiche-cci%3Fid=3"><text:span text:style-name="T1">CRCI Basse-Normandie</text:span></text:a><text:span text:style-name="T3"><text:line-break/>1 rue René Cassin Saint-Contest 14911 CAEN CEDEX 9</text:span></text:p>
      <text:p text:style-name="P2"><text:span text:style-name="T4">02 31 54 40 40</text:span><text:span text:style-name="T3"><text:line-break/>02 31 54 40 41</text:span></text:p>
      <text:p text:style-name="P4"/>
      <text:p text:style-name="P2"><text:span text:style-name="T4">Calvados</text:span><text:span text:style-name="T3"> : </text:span><text:a xlink:type="simple" xlink:href="/web/organisation-du-reseau/fiche-cci%3Fid=33"><text:span text:style-name="T1">CCI de Caen</text:span></text:a><text:span text:style-name="T3"><text:line-break/></text:span><text:span text:style-name="T3">1 rue René Cassin Saint-Contest 14911 CAEN CEDEX 9</text:span></text:p>
      <text:p text:style-name="P2"><text:span text:style-name="T4">02 31 54 54 54</text:span><text:span text:style-name="T3"><text:line-break/>02 31 54 40 80</text:span></text:p>
      <text:p text:style-name="P4"/>
      <text:p text:style-name="P2"><text:span text:style-name="T4">Calvados</text:span><text:span text:style-name="T3"> : </text:span><text:a xlink:type="simple" xlink:href="/web/organisation-du-reseau/fiche-cci%3Fid=156"><text:span text:style-name="T1">CCI du Pays d'Auge</text:span></text:a><text:span text:style-name="T3"><text:line-break/>33 cours des Fossés BP 40010 14601 HONFLEUR CEDEX</text:span></text:p>
      <text:p text:style-name="P2"><text:span text:style-name="T4">02 31 14 43 33</text:span><text:span text:style-name="T3"><text:line-break/>02 31 89 48 71</text:span></text:p>
      <text:p text:style-name="P4"/>
      <text:p text:style-name="P2"><text:span text:style-name="T4">Manche</text:span><text:span text:style-name="T3"> : </text:span><text:a xlink:type="simple" xlink:href="/web/organisation-du-reseau/fiche-cci%3Fid=118"><text:span text:style-name="T1">CCI de Cherbourg-Cotentin</text:span></text:a><text:span text:style-name="T3"><text:line-break/>Hôtel Atlantique Boulevard Félix Amiot BP 839 50108 CHERBOURG CEDEX</text:span></text:p>
      <text:p text:style-name="P2"><text:span text:style-name="T4">02 33 23 32 00</text:span><text:span text:style-name="T3"><text:line-break/>02 33 23 32 28</text:span></text:p>
      <text:p text:style-name="P4"/>
      <text:p text:style-name="P2"><text:span text:style-name="T4">Manche</text:span><text:span text:style-name="T3"> : </text:span><text:a xlink:type="simple" xlink:href="/web/organisation-du-reseau/fiche-cci%3Fid=121"><text:span text:style-name="T1">CCI Centre et Sud Manche</text:span></text:a><text:span text:style-name="T3"><text:line-break/>Place Albert Godal BP 219 50402 GRANVILLE CEDEX</text:span></text:p>
      <text:p text:style-name="P2"><text:span text:style-name="T4">02 33 91 33 91</text:span><text:span text:style-name="T3"><text:line-break/>02 33 50 63 11</text:span></text:p>
      <text:p text:style-name="P4"/>
      <text:p text:style-name="P2"><text:soft-page-break/><text:span text:style-name="T4">Orne</text:span><text:span text:style-name="T3"> : </text:span><text:a xlink:type="simple" xlink:href="/web/organisation-du-reseau/fiche-cci%3Fid=149"><text:span text:style-name="T1">CCI d'Alençon</text:span></text:a><text:span text:style-name="T3"><text:line-break/>12 place du Palais BP 42 61002 ALENCON CEDEX</text:span></text:p>
      <text:p text:style-name="P2"><text:span text:style-name="T4">02 33 82 82 82</text:span><text:span text:style-name="T3"><text:line-break/>02 33 32 10 16</text:span></text:p>
      <text:p text:style-name="P4"/>
      <text:p text:style-name="P2"><text:span text:style-name="T4">Orne</text:span><text:span text:style-name="T3"> : </text:span><text:a xlink:type="simple" xlink:href="/web/organisation-du-reseau/fiche-cci%3Fid=181"><text:span text:style-name="T1">CCI de Flers - Argentan</text:span></text:a><text:span text:style-name="T3"><text:line-break/>BP 159 61103 FLERS CEDEX</text:span></text:p>
      <text:p text:style-name="P2"><text:span text:style-name="T4">02 33 64 68 00</text:span><text:span text:style-name="T3"><text:line-break/>02 33 64 00 87</text:span></text:p>
      <text:p text:style-name="P4"/>
      <text:p text:style-name="P2"><text:span text:style-name="T4">Haute-Normandie</text:span><text:span text:style-name="T3"> : </text:span><text:a xlink:type="simple" xlink:href="/web/organisation-du-reseau/fiche-cci%3Fid=20"><text:span text:style-name="T1">CRCI Haute-Normandie</text:span></text:a><text:span text:style-name="T3"><text:line-break/></text:span><text:span text:style-name="T3">9 Rue Robert SCHUMAN 76042 ROUEN CEDEX Cedex 1</text:span></text:p>
      <text:p text:style-name="P2"><text:span text:style-name="T4">02 35 88 44 42</text:span><text:span text:style-name="T3"><text:line-break/>02 35 88 06 52</text:span></text:p>
      <text:p text:style-name="P4"/>
      <text:p text:style-name="P2"><text:span text:style-name="T4">Eure</text:span><text:span text:style-name="T3"> : </text:span><text:a xlink:type="simple" xlink:href="/web/organisation-du-reseau/fiche-cci%3Fid=178"><text:span text:style-name="T1">CCI de l'Eure</text:span></text:a><text:span text:style-name="T3"><text:line-break/>35 rue du Docteur Oursel BP 187 27001 EVREUX CEDEX</text:span></text:p>
      <text:p text:style-name="P2"><text:span text:style-name="T4">02 32 38 81 00</text:span><text:span text:style-name="T3"><text:line-break/>02 32 38 81 07</text:span></text:p>
      <text:p text:style-name="P4"/>
      <text:p text:style-name="P2"><text:span text:style-name="T4">Seine-Maritime</text:span><text:span text:style-name="T3"> : </text:span><text:a xlink:type="simple" xlink:href="/web/organisation-du-reseau/fiche-cci%3Fid=179"><text:span text:style-name="T1">CCI de Dieppe</text:span></text:a><text:span text:style-name="T3"><text:line-break/>2 - 4 Boulevard Général de Gaulle BP 402 76206 DIEPPE CEDEX</text:span></text:p>
      <text:p text:style-name="P2"><text:span text:style-name="T4">02 35 06 50 50</text:span><text:span text:style-name="T3"><text:line-break/>02 35 06 50 51</text:span></text:p>
      <text:p text:style-name="P4"/>
      <text:p text:style-name="P2"><text:span text:style-name="T4">Seine-Maritime</text:span><text:span text:style-name="T3"> : </text:span><text:a xlink:type="simple" xlink:href="/web/organisation-du-reseau/fiche-cci%3Fid=170"><text:span text:style-name="T1">CCI du Havre</text:span></text:a><text:span text:style-name="T3"><text:line-break/>Esplanade de l'Europe BP 1410 76067 LE HAVRE CEDEX</text:span></text:p>
      <text:p text:style-name="P2"><text:span text:style-name="T4">02 35 55 26 00</text:span><text:span text:style-name="T3"><text:line-break/>02 35 55 26 98</text:span></text:p>
      <text:p text:style-name="P4"/>
      <text:p text:style-name="P2"><text:span text:style-name="T4">Seine-Maritime</text:span><text:span text:style-name="T3"> : </text:span><text:a xlink:type="simple" xlink:href="/web/organisation-du-reseau/fiche-cci%3Fid=90"><text:span text:style-name="T1">CCI d'Elbeuf</text:span></text:a><text:span text:style-name="T3"><text:line-break/>28 rue Henry BP 410 76504 ELBEUF CEDEX</text:span></text:p>
      <text:p text:style-name="P2"><text:span text:style-name="T4">02 35 77 02 16</text:span><text:span text:style-name="T3"><text:line-break/>02 35 77 24 73</text:span></text:p>
      <text:p text:style-name="P4"/>
      <text:p text:style-name="P2"><text:span text:style-name="T4">Seine-Maritime</text:span><text:span text:style-name="T3"> : </text:span><text:a xlink:type="simple" xlink:href="/web/organisation-du-reseau/fiche-cci%3Fid=91"><text:span text:style-name="T1">CCI de Fecamp-Bolbec</text:span></text:a><text:span text:style-name="T3"><text:line-break/>8 rue Bailly BP 126 76403 FECAMP CEDEX</text:span></text:p>
      <text:p text:style-name="P2"><text:span text:style-name="T4">0810 00 35 10</text:span><text:span text:style-name="T3"><text:line-break/>02 35 29 94 60</text:span></text:p>
      <text:p text:style-name="P4"/>
      <text:p text:style-name="P2"><text:span text:style-name="T4">Seine-Maritime</text:span><text:span text:style-name="T3"> : </text:span><text:a xlink:type="simple" xlink:href="/web/organisation-du-reseau/fiche-cci%3Fid=92"><text:span text:style-name="T1">CCI de Rouen</text:span></text:a><text:span text:style-name="T3"><text:line-break/>6 quai de la Bourse Palais des Consuls BP 641 76007 ROUEN CEDEX</text:span></text:p>
      <text:p text:style-name="P2"><text:span text:style-name="T4">02 35 14 37 37</text:span><text:span text:style-name="T3"><text:line-break/>02 35 14 38 39</text:span></text:p>
      <text:p text:style-name="P4"/>
      <text:p text:style-name="P2"><text:span text:style-name="T4">Pays-de-Loire</text:span><text:span text:style-name="T3"> : </text:span><text:a xlink:type="simple" xlink:href="/web/organisation-du-reseau/fiche-cci%3Fid=18"><text:span text:style-name="T1">CRCI Pays-de-la-Loire</text:span></text:a><text:span text:style-name="T3"><text:line-break/>16 quai Ernest Renaud Centre des Salorges BP 70515 44105 NANTES CEDEX 4</text:span></text:p>
      <text:p text:style-name="P2"><text:span text:style-name="T4">02 40 44 63 00</text:span><text:span text:style-name="T3"><text:line-break/>02 40 44 63 20</text:span></text:p>
      <text:p text:style-name="P4"/>
      <text:p text:style-name="P2"><text:soft-page-break/><text:span text:style-name="T4">Loire-Atlantique</text:span><text:span text:style-name="T3"> : </text:span><text:a xlink:type="simple" xlink:href="/web/organisation-du-reseau/fiche-cci%3Fid=58"><text:span text:style-name="T1">CCI de Saint-Nazaire</text:span></text:a><text:span text:style-name="T3"><text:line-break/>35 rue du Général de Gaulle BP 405 44602 SAINT-NAZAIRE CEDEX</text:span></text:p>
      <text:p text:style-name="P2"><text:span text:style-name="T4">02 40 17 21 00</text:span><text:span text:style-name="T3"><text:line-break/>02 40 66 68 35</text:span></text:p>
      <text:p text:style-name="P4"/>
      <text:p text:style-name="P2"><text:span text:style-name="T4">Loire-Atlantique</text:span><text:span text:style-name="T3"> : </text:span><text:a xlink:type="simple" xlink:href="/web/organisation-du-reseau/fiche-cci%3Fid=131"><text:span text:style-name="T1">CCI de Nantes</text:span></text:a><text:span text:style-name="T3"><text:line-break/>16 quai Ernest Renaud Centre des Salorges BP 90517 44105 NANTES CEDEX 4</text:span></text:p>
      <text:p text:style-name="P2"><text:span text:style-name="T4">02 40 44 60 60</text:span><text:span text:style-name="T3"><text:line-break/>02 40 44 60 90</text:span></text:p>
      <text:p text:style-name="P4"/>
      <text:p text:style-name="P2"><text:span text:style-name="T4">Maine-et-Loire</text:span><text:span text:style-name="T3"> : </text:span><text:a xlink:type="simple" xlink:href="/web/organisation-du-reseau/fiche-cci%3Fid=114"><text:span text:style-name="T1">CCI de Maine-et-Loire</text:span></text:a><text:span text:style-name="T3"><text:line-break/>8 boulevard du Roi René BP 60626 49006 ANGERS CEDEX 01</text:span></text:p>
      <text:p text:style-name="P2"><text:span text:style-name="T4">02 41 20 49 00</text:span><text:span text:style-name="T3"><text:line-break/>02 41 20 54 14</text:span></text:p>
      <text:p text:style-name="P4"/>
      <text:p text:style-name="P2"><text:span text:style-name="T4">Mayenne</text:span><text:span text:style-name="T3"> : </text:span><text:a xlink:type="simple" xlink:href="/web/organisation-du-reseau/fiche-cci%3Fid=67"><text:span text:style-name="T1">CCI de la Mayenne</text:span></text:a><text:span text:style-name="T3"><text:line-break/>12 rue de Verdun BP 239 53002 LAVAL CEDEX</text:span></text:p>
      <text:p text:style-name="P2"><text:span text:style-name="T4">02 43 49 50 00</text:span><text:span text:style-name="T3"><text:line-break/>02 43 49 33 16</text:span></text:p>
      <text:p text:style-name="P4"/>
      <text:p text:style-name="P2"><text:span text:style-name="T4">Sarthe</text:span><text:span text:style-name="T3"> : </text:span><text:a xlink:type="simple" xlink:href="/web/organisation-du-reseau/fiche-cci%3Fid=87"><text:span text:style-name="T1">CCI du Mans et de la Sarthe</text:span></text:a><text:span text:style-name="T3"><text:line-break/>1 Boulevard René Levasseur BP 22385 72002 LE MANS CEDEX 1</text:span></text:p>
      <text:p text:style-name="P2"><text:span text:style-name="T4">02 43 21 00 00</text:span><text:span text:style-name="T3"><text:line-break/></text:span><text:span text:style-name="T3">02 43 21 00 50</text:span></text:p>
      <text:p text:style-name="P4"/>
      <text:p text:style-name="P2"><text:span text:style-name="T4">Vendée</text:span><text:span text:style-name="T3"> : </text:span><text:a xlink:type="simple" xlink:href="/web/organisation-du-reseau/fiche-cci%3Fid=100"><text:span text:style-name="T1">CCI de la Vendée</text:span></text:a><text:span text:style-name="T3"><text:line-break/>16 rue Olivier de Clisson BP 49 85002 LA ROCHE-SUR-YON CEDEX</text:span></text:p>
      <text:p text:style-name="P2"><text:span text:style-name="T4">02 51 45 32 32</text:span><text:span text:style-name="T3"><text:line-break/>02 51 62 72 17</text:span></text:p>
      <text:p text:style-name="P4"/>
      <text:p text:style-name="P2"><text:span text:style-name="T4">Picardie</text:span><text:span text:style-name="T3"> : </text:span><text:a xlink:type="simple" xlink:href="/web/organisation-du-reseau/fiche-cci%3Fid=17"><text:span text:style-name="T1">CRCI Picardie</text:span></text:a><text:span text:style-name="T3"><text:line-break/></text:span><text:span text:style-name="T3">36 rue des Otages 80037 AMIENS CEDEX 1</text:span></text:p>
      <text:p text:style-name="P2"><text:span text:style-name="T4">03 22 82 80 80</text:span><text:span text:style-name="T3"><text:line-break/>03 22 82 80 81</text:span></text:p>
      <text:p text:style-name="P4"/>
      <text:p text:style-name="P2"><text:span text:style-name="T4">Aisne</text:span><text:span text:style-name="T3"> : </text:span><text:a xlink:type="simple" xlink:href="/web/organisation-du-reseau/fiche-cci%3Fid=171"><text:span text:style-name="T1">CCI de l'Aisne</text:span></text:a><text:span text:style-name="T3"><text:line-break/>83 Boulevard Jean Bouin BP 630 02322 SAINT-QUENTIN CEDEX</text:span></text:p>
      <text:p text:style-name="P2"><text:span text:style-name="T4">03 23 06 02 02</text:span><text:span text:style-name="T3"><text:line-break/>03 23 06 02 06</text:span></text:p>
      <text:p text:style-name="P4"/>
      <text:p text:style-name="P2"><text:span text:style-name="T4">Oise</text:span><text:span text:style-name="T3"> : </text:span><text:a xlink:type="simple" xlink:href="/web/organisation-du-reseau/fiche-cci%3Fid=140"><text:span text:style-name="T1">CCI de l'Oise</text:span></text:a><text:span text:style-name="T3"><text:line-break/>Pont de Paris BP 60250 60002 BEAUVAIS CEDEX</text:span></text:p>
      <text:p text:style-name="P2"><text:span text:style-name="T4">03 44 79 80 81</text:span><text:span text:style-name="T3"><text:line-break/>03 44 48 47 19</text:span></text:p>
      <text:p text:style-name="P4"/>
      <text:p text:style-name="P2"><text:span text:style-name="T4">Somme</text:span><text:span text:style-name="T3"> : </text:span><text:a xlink:type="simple" xlink:href="/web/organisation-du-reseau/fiche-cci%3Fid=95"><text:span text:style-name="T1">CCI Littoral Normand-Picard</text:span></text:a><text:span text:style-name="T3"><text:line-break/>20 rue Chevalier de la Barre 80142 ABBEVILLE cedex</text:span></text:p>
      <text:p text:style-name="P2"><text:span text:style-name="T4">0820 80 76 00</text:span><text:span text:style-name="T3"><text:line-break/>0820 80 76 01</text:span></text:p>
      <text:p text:style-name="P4"/>
      <text:p text:style-name="P2"><text:soft-page-break/><text:span text:style-name="T4">Somme</text:span><text:span text:style-name="T3"> : </text:span><text:a xlink:type="simple" xlink:href="/web/organisation-du-reseau/fiche-cci%3Fid=96"><text:span text:style-name="T1">CCI de Peronne</text:span></text:a><text:span text:style-name="T3"><text:line-break/>7 rue des Chanoines BP 30117 80202 PERONNE CEDEX</text:span></text:p>
      <text:p text:style-name="P2"><text:span text:style-name="T4">03 22 73 36 36</text:span><text:span text:style-name="T3"><text:line-break/>03 22 73 36 37</text:span></text:p>
      <text:p text:style-name="P4"/>
      <text:p text:style-name="P2"><text:span text:style-name="T4">Somme</text:span><text:span text:style-name="T3"> : </text:span><text:a xlink:type="simple" xlink:href="/web/organisation-du-reseau/fiche-cci%3Fid=113"><text:span text:style-name="T1">CCI d'Amiens</text:span></text:a><text:span text:style-name="T3"><text:line-break/>6 boulevard de Belfort 80039 AMIENS CEDEX 1</text:span></text:p>
      <text:p text:style-name="P2"><text:span text:style-name="T4">03 22 82 22 22</text:span><text:span text:style-name="T3"><text:line-break/>03 22 82 22 91</text:span></text:p>
      <text:p text:style-name="P4"/>
      <text:p text:style-name="P2"><text:span text:style-name="T4">Aquitaine</text:span><text:span text:style-name="T3"> : </text:span><text:a xlink:type="simple" xlink:href="/web/organisation-du-reseau/fiche-cci%3Fid=13"><text:span text:style-name="T1">CRCI Aquitaine</text:span></text:a><text:span text:style-name="T3"><text:line-break/>185 cours du Médoc BP 143 33042 BORDEAUX CEDEX</text:span></text:p>
      <text:p text:style-name="P2"><text:span text:style-name="T4">05 56 11 94 94</text:span><text:span text:style-name="T3"><text:line-break/>05 56 11 94 95</text:span></text:p>
      <text:p text:style-name="P4"/>
      <text:p text:style-name="P2"><text:span text:style-name="T4">Dordogne</text:span><text:span text:style-name="T3"> : </text:span><text:a xlink:type="simple" xlink:href="/web/organisation-du-reseau/fiche-cci%3Fid=164"><text:span text:style-name="T1">CCI de la Dordogne</text:span></text:a><text:span text:style-name="T3"><text:line-break/>rue Pôle Interconsulaire Cré@vallée Nord 24060 PERIGUEUX CEDEX 9</text:span></text:p>
      <text:p text:style-name="P2"><text:span text:style-name="T4">0553358080</text:span><text:span text:style-name="T3"><text:line-break/>05 53 08 01 66</text:span></text:p>
      <text:p text:style-name="P4"/>
      <text:p text:style-name="P2"><text:span text:style-name="T4">Gironde</text:span><text:span text:style-name="T3"> : </text:span><text:a xlink:type="simple" xlink:href="/web/organisation-du-reseau/fiche-cci%3Fid=163"><text:span text:style-name="T1">CCI de Bordeaux</text:span></text:a><text:span text:style-name="T3"><text:line-break/>12 place de la Bourse 33076 BORDEAUX CEDEX</text:span></text:p>
      <text:p text:style-name="P2"><text:span text:style-name="T4">05 56 79 50 00</text:span><text:span text:style-name="T3"><text:line-break/>05 56 81 80 45</text:span></text:p>
      <text:p text:style-name="P4"/>
      <text:p text:style-name="P2"><text:span text:style-name="T4">Gironde</text:span><text:span text:style-name="T3"> : </text:span><text:a xlink:type="simple" xlink:href="/web/organisation-du-reseau/fiche-cci%3Fid=48"><text:span text:style-name="T1">CCI de Libourne</text:span></text:a><text:span text:style-name="T3"><text:line-break/>125 avenue Georges Pompidou BP 162 33503 LIBOURNE CEDEX</text:span></text:p>
      <text:p text:style-name="P2"><text:span text:style-name="T4">05 57 25 40 00</text:span><text:span text:style-name="T3"><text:line-break/></text:span><text:span text:style-name="T3">05 57 51 17 07</text:span></text:p>
      <text:p text:style-name="P4"/>
      <text:p text:style-name="P2"><text:span text:style-name="T4">Landes</text:span><text:span text:style-name="T3"> : </text:span><text:a xlink:type="simple" xlink:href="/web/organisation-du-reseau/fiche-cci%3Fid=136"><text:span text:style-name="T1">CCI des Landes</text:span></text:a><text:span text:style-name="T3"><text:line-break/>293 avenue du Maréchal-Foch BP 137 40003 MONT-DE-MARSAN CEDEX </text:span></text:p>
      <text:p text:style-name="P2"><text:span text:style-name="T4">8 10 40 00 40</text:span><text:span text:style-name="T3"><text:line-break/>05 58 06 18 33</text:span></text:p>
      <text:p text:style-name="P4"/>
      <text:p text:style-name="P2"><text:span text:style-name="T4">Lot-et-Garonne</text:span><text:span text:style-name="T3"> : </text:span><text:a xlink:type="simple" xlink:href="/web/organisation-du-reseau/fiche-cci%3Fid=61"><text:span text:style-name="T1">CCI du Lot-et-Garonne</text:span></text:a><text:span text:style-name="T3"><text:line-break/>52 cours Gambetta BP 90279 47007 AGEN CEDEX</text:span></text:p>
      <text:p text:style-name="P2"><text:span text:style-name="T4">05 53 77 10 00</text:span><text:span text:style-name="T3"><text:line-break/>05 53 66 55 76</text:span></text:p>
      <text:p text:style-name="P4"/>
      <text:p text:style-name="P2"><text:span text:style-name="T4">Pyrénées-Atlantiques</text:span><text:span text:style-name="T3"> : </text:span><text:a xlink:type="simple" xlink:href="/web/organisation-du-reseau/fiche-cci%3Fid=80"><text:span text:style-name="T1">CCI de Bayonne Pays Basque</text:span></text:a><text:span text:style-name="T3"><text:line-break/>50-51 allées Marines BP 215 64102 BAYONNE CEDEX</text:span></text:p>
      <text:p text:style-name="P2"><text:span text:style-name="T4">05 59 46 59 46</text:span><text:span text:style-name="T3"><text:line-break/></text:span><text:span text:style-name="T3">05 59 46 59 47</text:span></text:p>
      <text:p text:style-name="P4"/>
      <text:p text:style-name="P2"><text:span text:style-name="T4">Pyrénées-Atlantiques</text:span><text:span text:style-name="T3"> : </text:span><text:a xlink:type="simple" xlink:href="/web/organisation-du-reseau/fiche-cci%3Fid=81"><text:span text:style-name="T1">CCI Pau Béarn</text:span></text:a><text:span text:style-name="T3"><text:line-break/>21 rue Louis Barthou BP 128 64001 PAU CEDEX</text:span></text:p>
      <text:p text:style-name="P2"><text:span text:style-name="T4">05 59 82 51 11</text:span><text:span text:style-name="T3"><text:line-break/>05 59 27 02 84</text:span></text:p>
      <text:p text:style-name="P4"/>
      <text:p text:style-name="P2"><text:soft-page-break/><text:span text:style-name="T4">Provence-Alpes-Côte-d'Azur-Corse</text:span><text:span text:style-name="T3"> : </text:span><text:a xlink:type="simple" xlink:href="/web/organisation-du-reseau/fiche-cci%3Fid=12"><text:span text:style-name="T1">CRCI Provence - Alpes-Côte d'Azur - Corse</text:span></text:a><text:span text:style-name="T3"><text:line-break/>8 rue Neuve Saint-Martin BP 81880 13222 MARSEILLE CEDEX 01</text:span></text:p>
      <text:p text:style-name="P2"><text:span text:style-name="T4">04 91 14 42 00</text:span><text:span text:style-name="T3"><text:line-break/>04 91 14 42 45</text:span></text:p>
      <text:p text:style-name="P4"/>
      <text:p text:style-name="P2"><text:span text:style-name="T4">Alpes-de-Haute-Provence</text:span><text:span text:style-name="T3"> : </text:span><text:a xlink:type="simple" xlink:href="/web/organisation-du-reseau/fiche-cci%3Fid=24"><text:span text:style-name="T1">CCI des Alpes de Haute-Provence</text:span></text:a><text:span text:style-name="T3"><text:line-break/>60 boulevard Gassendi 04000 DIGNE LES BAINS</text:span></text:p>
      <text:p text:style-name="P2"><text:span text:style-name="T4">04 92 30 80 80</text:span><text:span text:style-name="T3"><text:line-break/>04 92 32 04 73</text:span></text:p>
      <text:p text:style-name="P4"/>
      <text:p text:style-name="P2"><text:span text:style-name="T4">Hautes-Alpes</text:span><text:span text:style-name="T3"> : </text:span><text:a xlink:type="simple" xlink:href="/web/organisation-du-reseau/fiche-cci%3Fid=135"><text:span text:style-name="T1">CCI des Hautes-Alpes</text:span></text:a><text:span text:style-name="T3"><text:line-break/>16 rue Carnot BP 6 05001 GAP CEDEX</text:span></text:p>
      <text:p text:style-name="P2"><text:span text:style-name="T4">04 92 56 56 05</text:span><text:span text:style-name="T3"><text:line-break/>04 92 56 56 56</text:span></text:p>
      <text:p text:style-name="P4"/>
      <text:p text:style-name="P2"><text:span text:style-name="T4">Alpes-Maritimes</text:span><text:span text:style-name="T3"> : </text:span><text:a xlink:type="simple" xlink:href="/web/organisation-du-reseau/fiche-cci%3Fid=25"><text:span text:style-name="T1">CCI Nice - Côte d'Azur</text:span></text:a><text:span text:style-name="T3"><text:line-break/>20 boulevard Carabacel BP 1259 06005 NICE CEDEX 1</text:span></text:p>
      <text:p text:style-name="P2"><text:span text:style-name="T4">0 820 422 222</text:span><text:span text:style-name="T3"><text:line-break/>04 93 13 73 99</text:span></text:p>
      <text:p text:style-name="P4"/>
      <text:p text:style-name="P2"><text:span text:style-name="T4">Bouches-du-Rhône</text:span><text:span text:style-name="T3"> : </text:span><text:a xlink:type="simple" xlink:href="/web/organisation-du-reseau/fiche-cci%3Fid=174"><text:span text:style-name="T1">CCI de Marseille - Provence</text:span></text:a><text:span text:style-name="T3"><text:line-break/>Palais de la Bourse BP 21856 13221 MARSEILLE CEDEX 01</text:span></text:p>
      <text:p text:style-name="P3">0810113113</text:p>
      <text:p text:style-name="P4"/>
      <text:p text:style-name="P2"><text:span text:style-name="T4">Bouches-du-Rhône</text:span><text:span text:style-name="T3"> : </text:span><text:a xlink:type="simple" xlink:href="/web/organisation-du-reseau/fiche-cci%3Fid=32"><text:span text:style-name="T1">CCI du pays d'Arles</text:span></text:a><text:span text:style-name="T3"><text:line-break/></text:span><text:span text:style-name="T3">Avenue 1è Division de la France Libre BP 10039 13633 ARLES CEDEX</text:span></text:p>
      <text:p text:style-name="P2"><text:span text:style-name="T4">04 90 99 08 08</text:span><text:span text:style-name="T3"><text:line-break/>04 90 99 08 00</text:span></text:p>
      <text:p text:style-name="P4"/>
      <text:p text:style-name="P2"><text:span text:style-name="T4">Corse</text:span><text:span text:style-name="T3"> : </text:span><text:a xlink:type="simple" xlink:href="/web/organisation-du-reseau/fiche-cci%3Fid=172"><text:span text:style-name="T1">CCI de Bastia et la Haute-Corse</text:span></text:a><text:span text:style-name="T3"><text:line-break/>Nouveau Port BP 210 20293 BASTIA CEDEX</text:span></text:p>
      <text:p text:style-name="P2"><text:span text:style-name="T4">04 95 54 44 44</text:span><text:span text:style-name="T3"><text:line-break/>04 95 54 44 45</text:span></text:p>
      <text:p text:style-name="P4"/>
      <text:p text:style-name="P2"><text:span text:style-name="T4">Corse</text:span><text:span text:style-name="T3"> : </text:span><text:a xlink:type="simple" xlink:href="/web/organisation-du-reseau/fiche-cci%3Fid=38"><text:span text:style-name="T1">CCI d'Ajaccio et de la Corse du Sud</text:span></text:a><text:span text:style-name="T3"><text:line-break/>quai L'Herminier BP 253 20180 AJACCIO CEDEX 01</text:span></text:p>
      <text:p text:style-name="P2"><text:span text:style-name="T4">04 95 51 55 55</text:span><text:span text:style-name="T3"><text:line-break/></text:span><text:span text:style-name="T3">04 95 21 23 89</text:span></text:p>
      <text:p text:style-name="P4"/>
      <text:p text:style-name="P2"><text:span text:style-name="T4">Var</text:span><text:span text:style-name="T3"> : </text:span><text:a xlink:type="simple" xlink:href="/web/organisation-du-reseau/fiche-cci%3Fid=98"><text:span text:style-name="T1">CCI du Var</text:span></text:a><text:span text:style-name="T3"><text:line-break/>236 Boulevard du Maréchal Leclerc BP 5501 83097 TOULON CEDEX</text:span></text:p>
      <text:p text:style-name="P2"><text:span text:style-name="T4">04 94 22 80 00</text:span><text:span text:style-name="T3"><text:line-break/>04 94 22 80 01</text:span></text:p>
      <text:p text:style-name="P4"/>
      <text:p text:style-name="P2"><text:span text:style-name="T4">Vaucluse</text:span><text:span text:style-name="T3"> : </text:span><text:a xlink:type="simple" xlink:href="/web/organisation-du-reseau/fiche-cci%3Fid=99"><text:span text:style-name="T1">CCI de Vaucluse</text:span></text:a><text:span text:style-name="T3"><text:line-break/>46 cours Jean-Jaurès BP 158 84008 AVIGNON CEDEX 1</text:span></text:p>
      <text:p text:style-name="P2"><text:span text:style-name="T4">04 90 14 87 00</text:span><text:span text:style-name="T3"><text:line-break/>04 90 82 98 34</text:span></text:p>
      <text:p text:style-name="P4"/>
      <text:p text:style-name="P2"><text:span text:style-name="T4">Rhône-Alpes</text:span><text:span text:style-name="T3"> : </text:span><text:a xlink:type="simple" xlink:href="/web/organisation-du-reseau/fiche-cci%3Fid=9"><text:span text:style-name="T1">CRCI Rhône-Alpes</text:span></text:a><text:span text:style-name="T3"><text:line-break/></text:span><text:soft-page-break/><text:span text:style-name="T3">32 Quai Perrache CS 10015 69286 LYON CEDEX 02</text:span></text:p>
      <text:p text:style-name="P2"><text:span text:style-name="T4">04 72 11 43 43</text:span><text:span text:style-name="T3"><text:line-break/>04 72 11 43 62</text:span></text:p>
      <text:p text:style-name="P4"/>
      <text:p text:style-name="P2"><text:span text:style-name="T4">Ain</text:span><text:span text:style-name="T3"> : </text:span><text:a xlink:type="simple" xlink:href="/web/organisation-du-reseau/fiche-cci%3Fid=138"><text:span text:style-name="T1">CCI de l'Ain</text:span></text:a><text:span text:style-name="T3"><text:line-break/>1 rue Joseph Bernier BP 48 01002 BOURG-EN-BRESSE CEDEX</text:span></text:p>
      <text:p text:style-name="P2"><text:span text:style-name="T4">04 74 32 13 00</text:span><text:span text:style-name="T3"><text:line-break/>04 74 21 42 63</text:span></text:p>
      <text:p text:style-name="P4"/>
      <text:p text:style-name="P2"><text:span text:style-name="T4">Ardèche</text:span><text:span text:style-name="T3"> : </text:span><text:a xlink:type="simple" xlink:href="/web/organisation-du-reseau/fiche-cci%3Fid=115"><text:span text:style-name="T1">CCI Nord-Ardèche</text:span></text:a><text:span text:style-name="T3"><text:line-break/>38 Rue Sadi Carnot Parc des Platanes BP 185 07104 ANNONAY CEDEX</text:span></text:p>
      <text:p text:style-name="P2"><text:span text:style-name="T4">04 75 69 27 27</text:span><text:span text:style-name="T3"><text:line-break/>04 75 69 27 00</text:span></text:p>
      <text:p text:style-name="P4"/>
      <text:p text:style-name="P2"><text:span text:style-name="T4">Ardèche</text:span><text:span text:style-name="T3"> : </text:span><text:a xlink:type="simple" xlink:href="/web/organisation-du-reseau/fiche-cci%3Fid=26"><text:span text:style-name="T1">CCI de l'ARDECHE MERIDIONALE</text:span></text:a><text:span text:style-name="T3"><text:line-break/>Quartier La Temple BP 215 07205 AUBENAS CEDEX</text:span></text:p>
      <text:p text:style-name="P2"><text:span text:style-name="T4">04 75 35 85 00</text:span><text:span text:style-name="T3"><text:line-break/>04 75 35 85 01</text:span></text:p>
      <text:p text:style-name="P4"/>
      <text:p text:style-name="P2"><text:span text:style-name="T4">Drôme</text:span><text:span text:style-name="T3"> : </text:span><text:a xlink:type="simple" xlink:href="/web/organisation-du-reseau/fiche-cci%3Fid=154"><text:span text:style-name="T1">CCI de la Drôme</text:span></text:a><text:span text:style-name="T3"><text:line-break/>52-74 rue Barthélémy de Laffemas BP 1023 26010 VALENCE CEDEX</text:span></text:p>
      <text:p text:style-name="P2"><text:span text:style-name="T4">04 75 75 70 00</text:span><text:span text:style-name="T3"><text:line-break/></text:span><text:span text:style-name="T3">04 75 43 72 03</text:span></text:p>
      <text:p text:style-name="P4"/>
      <text:p text:style-name="P2"><text:span text:style-name="T4">Isère</text:span><text:span text:style-name="T3"> : </text:span><text:a xlink:type="simple" xlink:href="/web/organisation-du-reseau/fiche-cci%3Fid=144"><text:span text:style-name="T1">CCI de Grenoble</text:span></text:a><text:span text:style-name="T3"><text:line-break/>1 place André Malraux BP 297 38016 GRENOBLE CEDEX 1</text:span></text:p>
      <text:p text:style-name="P2"><text:span text:style-name="T4">04 76 28 28 28</text:span><text:span text:style-name="T3"><text:line-break/>04 76 28 27 47</text:span></text:p>
      <text:p text:style-name="P4"/>
      <text:p text:style-name="P2"><text:span text:style-name="T4">Isère</text:span><text:span text:style-name="T3"> : </text:span><text:a xlink:type="simple" xlink:href="/web/organisation-du-reseau/fiche-cci%3Fid=55"><text:span text:style-name="T1">CCI Nord Isère</text:span></text:a><text:span text:style-name="T3"><text:line-break/>2 place Saint Pierre BP 209 38201 VIENNE CEDEX</text:span></text:p>
      <text:p text:style-name="P2"><text:span text:style-name="T4">04 74 31 44 00</text:span><text:span text:style-name="T3"><text:line-break/>04 74 31 44 01</text:span></text:p>
      <text:p text:style-name="P3"/>
      <text:p text:style-name="P2"><text:span text:style-name="T4">Loire</text:span><text:span text:style-name="T3"> : </text:span><text:a xlink:type="simple" xlink:href="/web/organisation-du-reseau/fiche-cci%3Fid=137"><text:span text:style-name="T1">CCI de Saint-Etienne Montbrison</text:span></text:a><text:span text:style-name="T3"><text:line-break/>57 cours Fauriel 42024 SAINT-ETIENNE CEDEX 02</text:span></text:p>
      <text:p text:style-name="P2"><text:span text:style-name="T4">04 77 43 04 00</text:span><text:span text:style-name="T3"><text:line-break/>04 77 43 04 01</text:span></text:p>
      <text:p text:style-name="P4"/>
      <text:p text:style-name="P2"><text:span text:style-name="T4">Loire</text:span><text:span text:style-name="T3"> : </text:span><text:a xlink:type="simple" xlink:href="/web/organisation-du-reseau/fiche-cci%3Fid=57"><text:span text:style-name="T1">CCI du Roannais</text:span></text:a><text:span text:style-name="T3"><text:line-break/>4 rue Marengo 42334 ROANNE CEDEX</text:span></text:p>
      <text:p text:style-name="P2"><text:span text:style-name="T4">04 77 44 54 64</text:span><text:span text:style-name="T3"><text:line-break/>04 77 72 17 17</text:span></text:p>
      <text:p text:style-name="P4"/>
      <text:p text:style-name="P2"><text:span text:style-name="T4">Rhône</text:span><text:span text:style-name="T3"> : </text:span><text:a xlink:type="simple" xlink:href="/web/organisation-du-reseau/fiche-cci%3Fid=155"><text:span text:style-name="T1">CCI de Villefranche et du Beaujolais</text:span></text:a><text:span text:style-name="T3"><text:line-break/>317 boulevard Gambetta BP 70427 69654 VILLEFRANCHE-SUR-SAONE CEDEX</text:span></text:p>
      <text:p text:style-name="P2"><text:span text:style-name="T4">04 74 62 73 00</text:span><text:span text:style-name="T3"><text:line-break/>04 74 65 31 79</text:span></text:p>
      <text:p text:style-name="P4"/>
      <text:p text:style-name="P2"><text:span text:style-name="T4">Rhône</text:span><text:span text:style-name="T3"> : </text:span><text:a xlink:type="simple" xlink:href="/web/organisation-du-reseau/fiche-cci%3Fid=128"><text:span text:style-name="T1">CCI de Lyon</text:span></text:a><text:span text:style-name="T3"><text:line-break/></text:span><text:soft-page-break/><text:span text:style-name="T3">Place de la Bourse 69289 LYON CEDEX 02</text:span></text:p>
      <text:p text:style-name="P2"><text:span text:style-name="T4">0 821 231 251</text:span><text:span text:style-name="T3"><text:line-break/>04 72 40 82 13</text:span></text:p>
      <text:p text:style-name="P4"/>
      <text:p text:style-name="P2"><text:span text:style-name="T4">Savoie</text:span><text:span text:style-name="T3"> : </text:span><text:a xlink:type="simple" xlink:href="/web/organisation-du-reseau/fiche-cci%3Fid=88"><text:span text:style-name="T1">CCI de la Savoie</text:span></text:a><text:span text:style-name="T3"><text:line-break/>5 rue Salteur 73024 CHAMBERY CEDEX</text:span></text:p>
      <text:p text:style-name="P2"><text:span text:style-name="T4">0 820 22 73 73</text:span><text:span text:style-name="T3"><text:line-break/></text:span><text:span text:style-name="T3">04 79 33 56 84</text:span></text:p>
      <text:p text:style-name="P4"/>
      <text:p text:style-name="P2"><text:span text:style-name="T4">Haute-Savoie</text:span><text:span text:style-name="T3"> : </text:span><text:a xlink:type="simple" xlink:href="/web/organisation-du-reseau/fiche-cci%3Fid=124"><text:span text:style-name="T1">CCI de la Haute-Savoie</text:span></text:a><text:span text:style-name="T3"><text:line-break/>5 rue du 27ème BCA BP 2072 74011 ANNECY CEDEX</text:span></text:p>
      <text:p text:style-name="P2"><text:span text:style-name="T4">04 50 33 72 00</text:span><text:span text:style-name="T3"><text:line-break/>04 50 33 72 36</text:span></text:p>
      <text:p text:style-name="P4"/>
      <text:p text:style-name="P2"><text:span text:style-name="T4">Limousin</text:span><text:span text:style-name="T3"> : </text:span><text:a xlink:type="simple" xlink:href="/web/organisation-du-reseau/fiche-cci%3Fid=184"><text:span text:style-name="T1">CRCI Limousin</text:span></text:a><text:span text:style-name="T3"><text:line-break/>4 Rue Thomas Edison BP 211 87220 FEYTIAT</text:span></text:p>
      <text:p text:style-name="P2"><text:span text:style-name="T4">05 55 71 39 40</text:span><text:span text:style-name="T3"><text:line-break/>05 55 70 31 56</text:span></text:p>
      <text:p text:style-name="P4"/>
      <text:p text:style-name="P2"><text:span text:style-name="T4">Corrèze</text:span><text:span text:style-name="T3"> : </text:span><text:a xlink:type="simple" xlink:href="/web/organisation-du-reseau/fiche-cci%3Fid=36"><text:span text:style-name="T1">CCI du pays de Brive</text:span></text:a><text:span text:style-name="T3"><text:line-break/>10 avenue du Maréchal Leclerc 19316 BRIVE CEDEX</text:span></text:p>
      <text:p text:style-name="P2"><text:span text:style-name="T4">05 55 18 94 00</text:span><text:span text:style-name="T3"><text:line-break/>05 55 18 94 01</text:span></text:p>
      <text:p text:style-name="P4"/>
      <text:p text:style-name="P2"><text:span text:style-name="T4">Corrèze</text:span><text:span text:style-name="T3"> : </text:span><text:a xlink:type="simple" xlink:href="/web/organisation-du-reseau/fiche-cci%3Fid=37"><text:span text:style-name="T1">CCI de Tulle et Ussel</text:span></text:a><text:span text:style-name="T3"><text:line-break/></text:span><text:span text:style-name="T3">Immeuble Consulaire Le Puy Pinçon - Tulle Est BP 30 19001 TULLE CEDEX</text:span></text:p>
      <text:p text:style-name="P2"><text:span text:style-name="T4">05 55 21 55 21</text:span><text:span text:style-name="T3"><text:line-break/>05 55 21 55 03</text:span></text:p>
      <text:p text:style-name="P4"/>
      <text:p text:style-name="P2"><text:span text:style-name="T4">Creuse</text:span><text:span text:style-name="T3"> : </text:span><text:a xlink:type="simple" xlink:href="/web/organisation-du-reseau/fiche-cci%3Fid=41"><text:span text:style-name="T1">CCI de la Creuse</text:span></text:a><text:span text:style-name="T3"><text:line-break/>Avenue de la République BP 35 23001 GUERET CEDEX</text:span></text:p>
      <text:p text:style-name="P2"><text:span text:style-name="T4">05 55 51 96 60</text:span><text:span text:style-name="T3"><text:line-break/>05 55 52 98 75</text:span></text:p>
      <text:p text:style-name="P4"/>
      <text:p text:style-name="P2"><text:span text:style-name="T4">Haute-Vienne</text:span><text:span text:style-name="T3"> : </text:span><text:a xlink:type="simple" xlink:href="/web/organisation-du-reseau/fiche-cci%3Fid=101"><text:span text:style-name="T1">CCI de Limoges et de la Haute-Vienne</text:span></text:a><text:span text:style-name="T3"><text:line-break/>16 place Jourdan BP 403 87011 LIMOGES CEDEX</text:span></text:p>
      <text:p text:style-name="P2"><text:span text:style-name="T4">05 55 45 15 15</text:span><text:span text:style-name="T3"><text:line-break/>05 55 32 24 46</text:span></text:p>
      <text:p text:style-name="P4"/>
      <text:p text:style-name="P2"><text:span text:style-name="T4">Auvergne</text:span><text:span text:style-name="T3"> : </text:span><text:a xlink:type="simple" xlink:href="/web/organisation-du-reseau/fiche-cci%3Fid=10"><text:span text:style-name="T1">CRCI Auvergne</text:span></text:a><text:span text:style-name="T3"><text:line-break/>Aéroport Clermont-Ferrand /Auvergne BP 25 63510 AULNAT</text:span></text:p>
      <text:p text:style-name="P2"><text:span text:style-name="T4">04 73 60 46 46</text:span><text:span text:style-name="T3"><text:line-break/>04 73 90 89 22</text:span></text:p>
      <text:p text:style-name="P4"/>
      <text:p text:style-name="P2"><text:span text:style-name="T4">Allier</text:span><text:span text:style-name="T3"> : </text:span><text:a xlink:type="simple" xlink:href="/web/organisation-du-reseau/fiche-cci%3Fid=21"><text:span text:style-name="T1">CCI. de Montluçon - Gannat Portes d'Auvergne</text:span></text:a><text:span text:style-name="T3"><text:line-break/>15 boulevard Carnot BP 3248 03106 MONTLUCON CEDEX</text:span></text:p>
      <text:p text:style-name="P2"><text:span text:style-name="T4">04 70 02 50 00</text:span><text:span text:style-name="T3"><text:line-break/>04 70 02 50 59</text:span></text:p>
      <text:p text:style-name="P4"/>
      <text:p text:style-name="P2"><text:span text:style-name="T4">Allier</text:span><text:span text:style-name="T3"> : </text:span><text:a xlink:type="simple" xlink:href="/web/organisation-du-reseau/fiche-cci%3Fid=23"><text:span text:style-name="T1">CCI de Moulins-Vichy</text:span></text:a><text:span text:style-name="T3"><text:line-break/></text:span><text:soft-page-break/><text:span text:style-name="T3">17 cours Jean Jaurès BP 1729 03017 MOULINS CEDEX</text:span></text:p>
      <text:p text:style-name="P2"><text:span text:style-name="T4">04 70 35 40 00</text:span><text:span text:style-name="T3"><text:line-break/>04 70 35 40 99</text:span></text:p>
      <text:p text:style-name="P4"/>
      <text:p text:style-name="P2"><text:span text:style-name="T4">Cantal</text:span><text:span text:style-name="T3"> : </text:span><text:a xlink:type="simple" xlink:href="/web/organisation-du-reseau/fiche-cci%3Fid=159"><text:span text:style-name="T1">CCI du Cantal</text:span></text:a><text:span text:style-name="T3"><text:line-break/>44 Boulevard du Pont Rouge 15013 AURILLAC CEDEX</text:span></text:p>
      <text:p text:style-name="P2"><text:span text:style-name="T4">04 71 45 40 41</text:span><text:span text:style-name="T3"><text:line-break/>04 71 48 48 12</text:span></text:p>
      <text:p text:style-name="P4"/>
      <text:p text:style-name="P2"><text:span text:style-name="T4">Haute-Loire</text:span><text:span text:style-name="T3"> : </text:span><text:a xlink:type="simple" xlink:href="/web/organisation-du-reseau/fiche-cci%3Fid=168"><text:span text:style-name="T1">CCI de Brioude et de son arrondissement</text:span></text:a><text:span text:style-name="T3"><text:line-break/>place de la Résistance BP 30 43101 BRIOUDE CEDEX</text:span></text:p>
      <text:p text:style-name="P2"><text:span text:style-name="T4">04 71 50 05 36</text:span><text:span text:style-name="T3"><text:line-break/>04 71 50 43 43</text:span></text:p>
      <text:p text:style-name="P4"/>
      <text:p text:style-name="P2"><text:span text:style-name="T4">Haute-Loire</text:span><text:span text:style-name="T3"> : </text:span><text:a xlink:type="simple" xlink:href="/web/organisation-du-reseau/fiche-cci%3Fid=157"><text:span text:style-name="T1">CCI le Puy en Velay/Yssingeaux</text:span></text:a><text:span text:style-name="T3"><text:line-break/>16 boulevard Bertrand BP 127 43004 LE PUY EN VELAY CEDEX</text:span></text:p>
      <text:p text:style-name="P2"><text:span text:style-name="T4">04 71 09 90 00</text:span><text:span text:style-name="T3"><text:line-break/>04 71 02 77 58</text:span></text:p>
      <text:p text:style-name="P4"/>
      <text:p text:style-name="P2"><text:span text:style-name="T4">Puy-de-Dôme</text:span><text:span text:style-name="T3"> : </text:span><text:a xlink:type="simple" xlink:href="/web/organisation-du-reseau/fiche-cci%3Fid=79"><text:span text:style-name="T1">CCI de Thiers</text:span></text:a><text:span text:style-name="T3"><text:line-break/>47 Avenue du Général de Gaulle BP 90 63307 THIERS CEDEX</text:span></text:p>
      <text:p text:style-name="P2"><text:span text:style-name="T4">04 73 51 66 50</text:span><text:span text:style-name="T3"><text:line-break/>04 73 80 78 81</text:span></text:p>
      <text:p text:style-name="P4"/>
      <text:p text:style-name="P2"><text:span text:style-name="T4">Puy-de-Dôme</text:span><text:span text:style-name="T3"> : </text:span><text:a xlink:type="simple" xlink:href="/web/organisation-du-reseau/fiche-cci%3Fid=176"><text:span text:style-name="T1">CCI de Riom</text:span></text:a><text:span text:style-name="T3"><text:line-break/>BP 10007 63201 RIOM CEDEX</text:span></text:p>
      <text:p text:style-name="P2"><text:span text:style-name="T4">04 73 33 74 74</text:span><text:span text:style-name="T3"><text:line-break/>04 73 63 09 33</text:span></text:p>
      <text:p text:style-name="P4"/>
      <text:p text:style-name="P2"><text:span text:style-name="T4">Puy-de-Dôme</text:span><text:span text:style-name="T3"> : </text:span><text:a xlink:type="simple" xlink:href="/web/organisation-du-reseau/fiche-cci%3Fid=175"><text:span text:style-name="T1">CCI d'Ambert</text:span></text:a><text:span text:style-name="T3"><text:line-break/>4 place de l'Hôtel de Ville BP 69 63600 AMBERT</text:span></text:p>
      <text:p text:style-name="P2"><text:span text:style-name="T4">04 73 82 01 55</text:span><text:span text:style-name="T3"><text:line-break/>04 73 82 44 00</text:span></text:p>
      <text:p text:style-name="P4"/>
      <text:p text:style-name="P2"><text:span text:style-name="T4">Puy-de-Dôme</text:span><text:span text:style-name="T3"> : </text:span><text:a xlink:type="simple" xlink:href="/web/organisation-du-reseau/fiche-cci%3Fid=119"><text:span text:style-name="T1">CCI de Clermont-Ferrand / Issoire</text:span></text:a><text:span text:style-name="T3"><text:line-break/>148 Boulevard Lavoisier 63037 CLERMONT-FERRAND CEDEX 01</text:span></text:p>
      <text:p text:style-name="P2"><text:span text:style-name="T4">04 73 43 43 43</text:span><text:span text:style-name="T3"><text:line-break/>04 73 43 43 42</text:span></text:p>
      <text:p text:style-name="P4"/>
      <text:p text:style-name="P2"><text:span text:style-name="T4">Bourgogne</text:span><text:span text:style-name="T3"> : </text:span><text:a xlink:type="simple" xlink:href="/web/organisation-du-reseau/fiche-cci%3Fid=14"><text:span text:style-name="T1">CRCI Bourgogne</text:span></text:a><text:span text:style-name="T3"><text:line-break/>Place des Nations Unies Parc de l'Europe BP 87009 21070 DIJON CEDEX</text:span></text:p>
      <text:p text:style-name="P2"><text:span text:style-name="T4">03 80 60 40 20</text:span><text:span text:style-name="T3"><text:line-break/>03 80 60 40 21</text:span></text:p>
      <text:p text:style-name="P4"/>
      <text:p text:style-name="P2"><text:span text:style-name="T4">Côte-d'Or</text:span><text:span text:style-name="T3"> : </text:span><text:a xlink:type="simple" xlink:href="/web/organisation-du-reseau/fiche-cci%3Fid=117"><text:span text:style-name="T1">CCI de Beaune</text:span></text:a><text:span text:style-name="T3"><text:line-break/>2 rue du Tribunal BP 89 21203 BEAUNE CEDEX</text:span></text:p>
      <text:p text:style-name="P2"><text:span text:style-name="T4">03 80 26 39 39</text:span><text:span text:style-name="T3"><text:line-break/>03 80 26 39 38</text:span></text:p>
      <text:p text:style-name="P4"/>
      <text:p text:style-name="P2"><text:span text:style-name="T4">Côte-d'Or</text:span><text:span text:style-name="T3"> : </text:span><text:a xlink:type="simple" xlink:href="/web/organisation-du-reseau/fiche-cci%3Fid=39"><text:span text:style-name="T1">CCI Dijon</text:span></text:a><text:span text:style-name="T3"><text:line-break/></text:span><text:soft-page-break/><text:span text:style-name="T3">2 avenue de Marbotte BP 17440 21 074 DIJON CEDEX</text:span></text:p>
      <text:p text:style-name="P2"><text:span text:style-name="T4">03 80 65 91 00 </text:span><text:span text:style-name="T3"><text:line-break/>03 80 65 37 09</text:span></text:p>
      <text:p text:style-name="P4"/>
      <text:p text:style-name="P2"><text:span text:style-name="T4">Nièvre</text:span><text:span text:style-name="T3"> : </text:span><text:a xlink:type="simple" xlink:href="/web/organisation-du-reseau/fiche-cci%3Fid=173"><text:span text:style-name="T1">CCI de la Nièvre</text:span></text:a><text:span text:style-name="T3"><text:line-break/>Place Carnot BP 438 58004 NEVERS CEDEX</text:span></text:p>
      <text:p text:style-name="P2"><text:span text:style-name="T4">03 86 60 61 01</text:span><text:span text:style-name="T3"><text:line-break/>03 86 60 61 39</text:span></text:p>
      <text:p text:style-name="P4"/>
      <text:p text:style-name="P2"><text:span text:style-name="T4">Saône-et-Loire</text:span><text:span text:style-name="T3"> : </text:span><text:a xlink:type="simple" xlink:href="/web/organisation-du-reseau/fiche-cci%3Fid=86"><text:span text:style-name="T1">CCI. de Saône-et-Loire</text:span></text:a><text:span text:style-name="T3"><text:line-break/>Place Gérard Genevès BP 531 71010 MACON CEDEX</text:span></text:p>
      <text:p text:style-name="P3">0 820 30 30 71</text:p>
      <text:p text:style-name="P4"/>
      <text:p text:style-name="P2"><text:span text:style-name="T4">Yonne</text:span><text:span text:style-name="T3"> : </text:span><text:a xlink:type="simple" xlink:href="/web/organisation-du-reseau/fiche-cci%3Fid=103"><text:span text:style-name="T1">CCI de l'Yonne</text:span></text:a><text:span text:style-name="T3"><text:line-break/>26 rue Etienne Dolet 89015 AUXERRE CEDEX</text:span></text:p>
      <text:p text:style-name="P2"><text:span text:style-name="T4">03 86 49 40 00</text:span><text:span text:style-name="T3"><text:line-break/>03 86 49 40 09</text:span></text:p>
      <text:p text:style-name="P4"/>
      <text:p text:style-name="P2"><text:span text:style-name="T4">Bretagne</text:span><text:span text:style-name="T3"> : </text:span><text:a xlink:type="simple" xlink:href="/web/organisation-du-reseau/fiche-cci%3Fid=19"><text:span text:style-name="T1">CRCI Bretagne</text:span></text:a><text:span text:style-name="T3"><text:line-break/>1 rue du Général Guillaudot C.S. 14422 35044 RENNES CEDEX</text:span></text:p>
      <text:p text:style-name="P2"><text:span text:style-name="T4">02 99 25 41 41</text:span><text:span text:style-name="T3"><text:line-break/>02 99 63 35 28</text:span></text:p>
      <text:p text:style-name="P4"/>
      <text:p text:style-name="P2"><text:span text:style-name="T4">Côtes-d'Armor</text:span><text:span text:style-name="T3"> : </text:span><text:a xlink:type="simple" xlink:href="/web/organisation-du-reseau/fiche-cci%3Fid=40"><text:span text:style-name="T1">CCI des Côtes d'Armor</text:span></text:a><text:span text:style-name="T3"><text:line-break/>rue de Guernesey BP 514 22005 SAINT-BRIEUC CEDEX 1</text:span></text:p>
      <text:p text:style-name="P2"><text:span text:style-name="T4">02 96 78 62 00</text:span><text:span text:style-name="T3"><text:line-break/>02 96 78 62 10</text:span></text:p>
      <text:p text:style-name="P4"/>
      <text:p text:style-name="P2"><text:span text:style-name="T4">Finistère</text:span><text:span text:style-name="T3"> : </text:span><text:a xlink:type="simple" xlink:href="/web/organisation-du-reseau/fiche-cci%3Fid=44"><text:span text:style-name="T1">CCI de Brest</text:span></text:a><text:span text:style-name="T3"><text:line-break/>1 place du 19ème R.I. BP 92028 29220 BREST CEDEX 2</text:span></text:p>
      <text:p text:style-name="P2"><text:span text:style-name="T4">02 98 00 38 00</text:span><text:span text:style-name="T3"><text:line-break/>02 98 00 39 02</text:span></text:p>
      <text:p text:style-name="P4"/>
      <text:p text:style-name="P2"><text:span text:style-name="T4">Finistère</text:span><text:span text:style-name="T3"> : </text:span><text:a xlink:type="simple" xlink:href="/web/organisation-du-reseau/fiche-cci%3Fid=45"><text:span text:style-name="T1">CCI de Morlaix</text:span></text:a><text:span text:style-name="T3"><text:line-break/>CS 27934 29679 MORLAIX CEDEX</text:span></text:p>
      <text:p text:style-name="P2"><text:span text:style-name="T4">02 98 62 39 39</text:span><text:span text:style-name="T3"><text:line-break/>02 98 62 39 50</text:span></text:p>
      <text:p text:style-name="P4"/>
      <text:p text:style-name="P2"><text:span text:style-name="T4">Finistère</text:span><text:span text:style-name="T3"> : </text:span><text:a xlink:type="simple" xlink:href="/web/organisation-du-reseau/fiche-cci%3Fid=132"><text:span text:style-name="T1">CCI de Quimper Cornouaille</text:span></text:a><text:span text:style-name="T3"><text:line-break/>145 avenue de Keradennec 29330 QUIMPER CEDEX</text:span></text:p>
      <text:p text:style-name="P2"><text:span text:style-name="T4">02 98 98 29 29</text:span><text:span text:style-name="T3"><text:line-break/>02 98 98 29 23</text:span></text:p>
      <text:p text:style-name="P4"/>
      <text:p text:style-name="P2"><text:span text:style-name="T4">Ille-et-Vilaine</text:span><text:span text:style-name="T3"> : </text:span><text:a xlink:type="simple" xlink:href="/web/organisation-du-reseau/fiche-cci%3Fid=51"><text:span text:style-name="T1">CCI du pays de Fougères</text:span></text:a><text:span text:style-name="T3"><text:line-break/>50 rue Nationale BP 10151 35301 FOUGERES CEDEX</text:span></text:p>
      <text:p text:style-name="P2"><text:span text:style-name="T4">02 99 94 75 75</text:span><text:span text:style-name="T3"><text:line-break/>02 99 94 41 20</text:span></text:p>
      <text:p text:style-name="P4"/>
      <text:p text:style-name="P2"><text:span text:style-name="T4">Ille-et-Vilaine</text:span><text:span text:style-name="T3"> : </text:span><text:a xlink:type="simple" xlink:href="/web/organisation-du-reseau/fiche-cci%3Fid=53"><text:span text:style-name="T1">CCI du Pays de Saint-Malo</text:span></text:a><text:span text:style-name="T3"><text:line-break/>4 avenue Louis Martin CS 61714 35417 SAINT MALO CEDEX</text:span></text:p>
      <text:p text:style-name="P2"><text:soft-page-break/><text:span text:style-name="T4">02 99 20 63 00</text:span><text:span text:style-name="T3"><text:line-break/>02 99 56 61 48</text:span></text:p>
      <text:p text:style-name="P4"/>
      <text:p text:style-name="P2"><text:span text:style-name="T4">Ille-et-Vilaine</text:span><text:span text:style-name="T3"> : </text:span><text:a xlink:type="simple" xlink:href="/web/organisation-du-reseau/fiche-cci%3Fid=52"><text:span text:style-name="T1">CCI de Rennes</text:span></text:a><text:span text:style-name="T3"><text:line-break/>2 avenue de la Préfecture 35042 RENNES CEDEX</text:span></text:p>
      <text:p text:style-name="P2"><text:span text:style-name="T4">02 99 33 66 66</text:span><text:span text:style-name="T3"><text:line-break/>02 99 33 24 28</text:span></text:p>
      <text:p text:style-name="P4"/>
      <text:p text:style-name="P2"><text:span text:style-name="T4">Morbihan</text:span><text:span text:style-name="T3"> : </text:span><text:a xlink:type="simple" xlink:href="/web/organisation-du-reseau/fiche-cci%3Fid=162"><text:span text:style-name="T1">CCI du Morbihan</text:span></text:a><text:span text:style-name="T3"><text:line-break/>21 quai des Indes 56323 LORIENT CEDEX</text:span></text:p>
      <text:p text:style-name="P2"><text:span text:style-name="T4">02 97 02 40 00</text:span><text:span text:style-name="T3"><text:line-break/>02 97 02 40 01</text:span></text:p>
      <text:p text:style-name="P4"/>
      <text:p text:style-name="P2"><text:span text:style-name="T4">Centre</text:span><text:span text:style-name="T3"> : </text:span><text:a xlink:type="simple" xlink:href="/web/organisation-du-reseau/fiche-cci%3Fid=22"><text:span text:style-name="T1">CRCI Centre</text:span></text:a><text:span text:style-name="T3"><text:line-break/>45926 ORLEANS Cedex 9</text:span></text:p>
      <text:p text:style-name="P2"><text:span text:style-name="T4">02 38 25 25 25</text:span><text:span text:style-name="T3"><text:line-break/>02 38 43 00 39</text:span></text:p>
      <text:p text:style-name="P4"/>
      <text:p text:style-name="P2"><text:span text:style-name="T4">Cher</text:span><text:span text:style-name="T3"> : </text:span><text:a xlink:type="simple" xlink:href="/web/organisation-du-reseau/fiche-cci%3Fid=169"><text:span text:style-name="T1">CCI du Cher</text:span></text:a><text:span text:style-name="T3"><text:line-break/>Esplanade de l'aéroport BP 54 18000 BOURGES</text:span></text:p>
      <text:p text:style-name="P2"><text:span text:style-name="T4">02 48 67 80 80</text:span><text:span text:style-name="T3"><text:line-break/>02 48 67 80 99</text:span></text:p>
      <text:p text:style-name="P4"/>
      <text:p text:style-name="P2"><text:span text:style-name="T4">Eure-et-Loir</text:span><text:span text:style-name="T3"> : </text:span><text:a xlink:type="simple" xlink:href="/web/organisation-du-reseau/fiche-cci%3Fid=43"><text:span text:style-name="T1">CCI d'Eure-et-Loir</text:span></text:a><text:span text:style-name="T3"><text:line-break/>5 bis avenue Marcel Proust BP 20062 28002 CHARTRES CEDEX</text:span></text:p>
      <text:p text:style-name="P2"><text:span text:style-name="T4">02 37 84 28 28</text:span><text:span text:style-name="T3"><text:line-break/>02 37 84 28 29</text:span></text:p>
      <text:p text:style-name="P4"/>
      <text:p text:style-name="P2"><text:span text:style-name="T4">Indre</text:span><text:span text:style-name="T3"> : </text:span><text:a xlink:type="simple" xlink:href="/web/organisation-du-reseau/fiche-cci%3Fid=122"><text:span text:style-name="T1">CCI de l'Indre</text:span></text:a><text:span text:style-name="T3"><text:line-break/>24 place Gambetta 36028 CHATEAUROUX CEDEX</text:span></text:p>
      <text:p text:style-name="P2"><text:span text:style-name="T4">02 54 53 52 51</text:span><text:span text:style-name="T3"><text:line-break/>02 54 53 52 68 </text:span></text:p>
      <text:p text:style-name="P3"/>
      <text:p text:style-name="P2"><text:span text:style-name="T4">Indre-et-Loire</text:span><text:span text:style-name="T3"> : </text:span><text:a xlink:type="simple" xlink:href="/web/organisation-du-reseau/fiche-cci%3Fid=54"><text:span text:style-name="T1">CCI de Touraine</text:span></text:a><text:span text:style-name="T3"><text:line-break/>4 bis rue Jules Favre BP 41028 37010 TOURS CEDEX</text:span></text:p>
      <text:p text:style-name="P2"><text:span text:style-name="T4">02 47 47 20 00</text:span><text:span text:style-name="T3"><text:line-break/>02 47 61 62 38</text:span></text:p>
      <text:p text:style-name="P4"/>
      <text:p text:style-name="P2"><text:span text:style-name="T4">Loir-et-Cher</text:span><text:span text:style-name="T3"> : </text:span><text:a xlink:type="simple" xlink:href="/web/organisation-du-reseau/fiche-cci%3Fid=56"><text:span text:style-name="T1">CCI de Loir-et-Cher</text:span></text:a><text:span text:style-name="T3"><text:line-break/>16 rue de la Vallée Maillard 41018 BLOIS CEDEX</text:span></text:p>
      <text:p text:style-name="P2"><text:span text:style-name="T4">02 54 44 64 00</text:span><text:span text:style-name="T3"><text:line-break/></text:span><text:span text:style-name="T3">02 54 74 78 20</text:span></text:p>
      <text:p text:style-name="P4"/>
      <text:p text:style-name="P2"><text:span text:style-name="T4">Loiret</text:span><text:span text:style-name="T3"> : </text:span><text:a xlink:type="simple" xlink:href="/web/organisation-du-reseau/fiche-cci%3Fid=59"><text:span text:style-name="T1">CCI du Loiret</text:span></text:a><text:span text:style-name="T3"><text:line-break/>23 place du Martroi 45044 ORLEANS CEDEX 01</text:span></text:p>
      <text:p text:style-name="P2"><text:span text:style-name="T4">02 38 77 77 62</text:span><text:span text:style-name="T3"><text:line-break/>02 38 53 09 78</text:span></text:p>
      <text:p text:style-name="P4"/>
      <text:p text:style-name="P2"><text:span text:style-name="T4">Champagne-Ardenne</text:span><text:span text:style-name="T3"> : </text:span><text:a xlink:type="simple" xlink:href="/web/organisation-du-reseau/fiche-cci%3Fid=2"><text:span text:style-name="T1">CRCI Champagne-Ardenne</text:span></text:a><text:span text:style-name="T3"><text:line-break/>10 rue de Chastillon BP 537 51011 CHALONS-EN-CHAMPAGNE CEDEX</text:span></text:p>
      <text:p text:style-name="P2"><text:soft-page-break/><text:span text:style-name="T4">03 26 69 33 40</text:span><text:span text:style-name="T3"><text:line-break/></text:span><text:span text:style-name="T3">03 26 69 33 69</text:span></text:p>
      <text:p text:style-name="P4"/>
      <text:p text:style-name="P2"><text:span text:style-name="T4">Ardennes</text:span><text:span text:style-name="T3"> : </text:span><text:a xlink:type="simple" xlink:href="/web/organisation-du-reseau/fiche-cci%3Fid=27"><text:span text:style-name="T1">CCI des Ardennes</text:span></text:a><text:span text:style-name="T3"><text:line-break/>19 boulevard Fabert BP 90313 08201 SEDAN CEDEX</text:span></text:p>
      <text:p text:style-name="P2"><text:span text:style-name="T4">03 24 56 62 62</text:span><text:span text:style-name="T3"><text:line-break/>03 24 56 62 22</text:span></text:p>
      <text:p text:style-name="P4"/>
      <text:p text:style-name="P2"><text:span text:style-name="T4">Aube</text:span><text:span text:style-name="T3"> : </text:span><text:a xlink:type="simple" xlink:href="/web/organisation-du-reseau/fiche-cci%3Fid=28"><text:span text:style-name="T1">CCI de Troyes et de l'Aube</text:span></text:a><text:span text:style-name="T3"><text:line-break/>10 place Audiffred BP 706 10001 TROYES</text:span></text:p>
      <text:p text:style-name="P2"><text:span text:style-name="T4">03 25 43 70 00</text:span><text:span text:style-name="T3"><text:line-break/>03 25 43 70 43</text:span></text:p>
      <text:p text:style-name="P4"/>
      <text:p text:style-name="P2"><text:span text:style-name="T4">Marne</text:span><text:span text:style-name="T3"> : </text:span><text:a xlink:type="simple" xlink:href="/web/organisation-du-reseau/fiche-cci%3Fid=64"><text:span text:style-name="T1">CCI de Chalons-en-Champagne, Vitry-le-François, Ste Menehould</text:span></text:a><text:span text:style-name="T3"><text:line-break/>2 rue de Chastillon BP 533 51010 CHALONS-EN-CHAMPAGNE CEDEX</text:span></text:p>
      <text:p text:style-name="P2"><text:span text:style-name="T4">03 26 21 11 33</text:span><text:span text:style-name="T3"><text:line-break/>03 26 68 47 07</text:span></text:p>
      <text:p text:style-name="P4"/>
      <text:p text:style-name="P2"><text:span text:style-name="T4">Marne</text:span><text:span text:style-name="T3"> : </text:span><text:a xlink:type="simple" xlink:href="/web/organisation-du-reseau/fiche-cci%3Fid=65"><text:span text:style-name="T1">CCI de Reims et d'Epernay</text:span></text:a><text:span text:style-name="T3"><text:line-break/>Hôtel Ponsardin 5 rue des Marmouzets BP 2511 51070 REIMS CEDEX</text:span></text:p>
      <text:p text:style-name="P2"><text:span text:style-name="T4">03 26 50 62 50</text:span><text:span text:style-name="T3"><text:line-break/>03 26 50 62 26</text:span></text:p>
      <text:p text:style-name="P4"/>
      <text:p text:style-name="P2"><text:span text:style-name="T4">Haute-Marne</text:span><text:span text:style-name="T3"> : </text:span><text:a xlink:type="simple" xlink:href="/web/organisation-du-reseau/fiche-cci%3Fid=66"><text:span text:style-name="T1">CCI de la Haute-Marne</text:span></text:a><text:span text:style-name="T3"><text:line-break/>55 rue du Président Carnot BP BP 24 52115 SAINT-DIZIER CEDEX</text:span></text:p>
      <text:p text:style-name="P2"><text:span text:style-name="T4">03 25 07 32 00</text:span><text:span text:style-name="T3"><text:line-break/>03 25 07 32 19</text:span></text:p>
      <text:p text:style-name="P4"/>
      <text:p text:style-name="P2"><text:span text:style-name="T4">Franche-Comté</text:span><text:span text:style-name="T3"> : </text:span><text:a xlink:type="simple" xlink:href="/web/organisation-du-reseau/fiche-cci%3Fid=7"><text:span text:style-name="T1">CRCI Franche-Comté</text:span></text:a><text:span text:style-name="T3"><text:line-break/>Valparc Z.A.C. de Valentin 25043 BESANCON CEDEX</text:span></text:p>
      <text:p text:style-name="P2"><text:span text:style-name="T4">03 81 47 42 00</text:span><text:span text:style-name="T3"><text:line-break/>03 81 80 70 94</text:span></text:p>
      <text:p text:style-name="P4"/>
      <text:p text:style-name="P2"><text:span text:style-name="T4">Doubs</text:span><text:span text:style-name="T3"> : </text:span><text:a xlink:type="simple" xlink:href="/web/organisation-du-reseau/fiche-cci%3Fid=166"><text:span text:style-name="T1">CCI du Doubs</text:span></text:a><text:span text:style-name="T3"><text:line-break/>46 avenue Villarceau 25042 BESANCON CEDEX</text:span></text:p>
      <text:p text:style-name="P2"><text:span text:style-name="T4">03 81 25 25 25</text:span><text:span text:style-name="T3"><text:line-break/>03 81 25 25 00</text:span></text:p>
      <text:p text:style-name="P4"/>
      <text:p text:style-name="P2"><text:span text:style-name="T4">Jura</text:span><text:span text:style-name="T3"> : </text:span><text:a xlink:type="simple" xlink:href="/web/organisation-du-reseau/fiche-cci%3Fid=148"><text:span text:style-name="T1">CCI du Jura</text:span></text:a><text:span text:style-name="T3"><text:line-break/>33 place de la Comédie BP 377 39016 LONS-LE-SAUNIER CEDEX</text:span></text:p>
      <text:p text:style-name="P2"><text:span text:style-name="T4">03 84 24 15 76</text:span><text:span text:style-name="T3"><text:line-break/>03 84 24 54 62</text:span></text:p>
      <text:p text:style-name="P4"/>
      <text:p text:style-name="P2"><text:span text:style-name="T4">Haute-Saône</text:span><text:span text:style-name="T3"> : </text:span><text:a xlink:type="simple" xlink:href="/web/organisation-du-reseau/fiche-cci%3Fid=84"><text:span text:style-name="T1">CCI de Haute-Saône</text:span></text:a><text:span text:style-name="T3"><text:line-break/>27 avenue Aristide-Briand BP 90019 70000 VESOUL CEDEX 70001</text:span></text:p>
      <text:p text:style-name="P2"><text:span text:style-name="T4">03 84 96 71 00</text:span><text:span text:style-name="T3"><text:line-break/>03 84 76 76 60</text:span></text:p>
      <text:p text:style-name="P4"/>
      <text:p text:style-name="P2"><text:span text:style-name="T4">Territoire de Belfort</text:span><text:span text:style-name="T3"> : </text:span><text:a xlink:type="simple" xlink:href="/web/organisation-du-reseau/fiche-cci%3Fid=105"><text:span text:style-name="T1">CCI du territoire de Belfort</text:span></text:a><text:span text:style-name="T3"><text:line-break/>1 rue du Docteur Fréry BP 199 90004 BELFORT CEDEX</text:span></text:p>
      <text:p text:style-name="P2"><text:soft-page-break/><text:span text:style-name="T4">03 84 54 54 54</text:span><text:span text:style-name="T3"><text:line-break/>03 84 54 54 03</text:span></text:p>
      <text:p text:style-name="P4"/>
      <text:p text:style-name="P5">DOM - TOM :</text:p>
      <text:p text:style-name="P3"/>
      <text:p text:style-name="P2"><text:a xlink:type="simple" xlink:href="/web/organisation-du-reseau/fiche-cci%3Fid=106"><text:span text:style-name="T1">CCI de Basse-Terre</text:span></text:a><text:span text:style-name="T3"><text:line-break/>6 rue Victor Hugues 97100 BASSE-TERRE</text:span></text:p>
      <text:p text:style-name="P2"><text:span text:style-name="T4">05 90 99 44 44</text:span><text:span text:style-name="T3"><text:line-break/>05 90 81 21 17</text:span></text:p>
      <text:p text:style-name="P4"/>
      <text:p text:style-name="P2"><text:a xlink:type="simple" xlink:href="/web/organisation-du-reseau/fiche-cci%3Fid=107"><text:span text:style-name="T1">CCI de la Guyane</text:span></text:a><text:span text:style-name="T3"><text:line-break/>Place de l'Esplanade BP 49 97321 CAYENNE CEDEX</text:span></text:p>
      <text:p text:style-name="P2"><text:span text:style-name="T4">05 94 29 96 00</text:span><text:span text:style-name="T3"><text:line-break/>05 94 29 96 34</text:span></text:p>
      <text:p text:style-name="P4"/>
      <text:p text:style-name="P2"><text:a xlink:type="simple" xlink:href="/web/organisation-du-reseau/fiche-cci%3Fid=108"><text:span text:style-name="T1">CCI de la Martinique</text:span></text:a><text:span text:style-name="T3"><text:line-break/>50-54 rue Ernest Deproge BP 478 97241 FORT DE FRANCE CEDEX</text:span></text:p>
      <text:p text:style-name="P2"><text:span text:style-name="T4">05 96 55 28 00</text:span><text:span text:style-name="T3"><text:line-break/>05 96 60 66 68</text:span></text:p>
      <text:p text:style-name="P4"/>
      <text:p text:style-name="P2"><text:a xlink:type="simple" xlink:href="/web/organisation-du-reseau/fiche-cci%3Fid=109"><text:span text:style-name="T1">CCI de Pointe-à-Pître</text:span></text:a><text:span text:style-name="T3"><text:line-break/>Rue Félix Eboué 97159 POINTE-A-PITRE CEDEX</text:span></text:p>
      <text:p text:style-name="P2"><text:span text:style-name="T4">05 90 93 76 24</text:span><text:span text:style-name="T3"><text:line-break/>05 90 91 11 20</text:span></text:p>
      <text:p text:style-name="P4"/>
      <text:p text:style-name="P2"><text:a xlink:type="simple" xlink:href="/web/organisation-du-reseau/fiche-cci%3Fid=110"><text:span text:style-name="T1">CCI de Mayotte</text:span></text:a><text:span text:style-name="T3"><text:line-break/>Place Mariage BP 248 97600 MAMOUDZOU</text:span></text:p>
      <text:p text:style-name="P2"><text:span text:style-name="T4">02 69 61 04 26</text:span><text:span text:style-name="T3"><text:line-break/>02 69 61 85 859</text:span></text:p>
      <text:p text:style-name="P4"/>
      <text:p text:style-name="P2"><text:a xlink:type="simple" xlink:href="/web/organisation-du-reseau/fiche-cci%3Fid=125"><text:span text:style-name="T1">CCI de la Réunion</text:span></text:a><text:span text:style-name="T3"><text:line-break/>5 bis rue de Paris BP 120 97463 SAINT-DENIS CEDEX</text:span></text:p>
      <text:p text:style-name="P2"><text:span text:style-name="T4">02 62 94 20 00</text:span><text:span text:style-name="T3"><text:line-break/></text:span><text:span text:style-name="T3">02 62 94 22 90</text:span></text:p>
      <text:p text:style-name="P4"/>
      <text:p text:style-name="P2"><text:a xlink:type="simple" xlink:href="/web/organisation-du-reseau/fiche-cci%3Fid=143"><text:span text:style-name="T1">CCI de Saint-Pierre et Miquelon</text:span></text:a><text:span text:style-name="T3"><text:line-break/>4 boulevard Constant Colmay BP 4207 97500 SAINT-PIERRE ET MIQUELON</text:span></text:p>
      <text:p text:style-name="P2"><text:span text:style-name="T4">00 508 41 05 30</text:span><text:span text:style-name="T3"><text:line-break/>00 508 41 05 3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7</text:page-number> / <text:page-count>1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7-30T15:38:22.70</meta:creation-date>
    <dc:date>2010-09-13T15:53:43.15</dc:date>
    <meta:editing-duration>PT00H12M06S</meta:editing-duration>
    <meta:editing-cycles>8</meta:editing-cycles>
    <meta:generator>OpenOffice.org/3.0$Win32 OpenOffice.org_project/300m9$Build-9358</meta:generator>
    <meta:document-statistic meta:table-count="0" meta:image-count="0" meta:object-count="0" meta:page-count="17" meta:paragraph-count="339" meta:word-count="4110" meta:character-count="18767"/>
    <meta:user-defined meta:name="Info 1"/>
    <meta:user-defined meta:name="Info 2"/>
    <meta:user-defined meta:name="Info 3"/>
    <meta:user-defined meta:name="Info 4"/>
  </office:meta>
</office:document-meta>
</file>