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NEXE N° 2 :</text:p>
      <text:p text:style-name="P5">Liste des organisations interprofessionnelles reconnues</text:p>
      <text:p text:style-name="P5">habilitées à viser la partie origine des certificats combinés origine et analyse (COCA)</text:p>
      <text:p text:style-name="P3"/>
      <text:p text:style-name="Standard"/>
      <text:p text:style-name="Standard"/>
      <text:p text:style-name="P4">AIRSUD</text:p>
      <text:p text:style-name="Standard"><text:span text:style-name="T1">Association interprofessionnelle régionale des vins de pays Languedoc-Roussillon Sud de France</text:span> </text:p>
      <text:p text:style-name="Standard">Rond point de la vierge – BP 80021 – Maurin – 34871 LATTES cedex </text:p>
      <text:p text:style-name="Standard"><text:s/></text:p>
      <text:p text:style-name="P4">ANIVIN</text:p>
      <text:p text:style-name="P2">Association nationale interprofessionnelle des vins de France</text:p>
      <text:p text:style-name="Standard">12 rue Sainte Anne – 75001 PARIS </text:p>
      <text:p text:style-name="Standard"><text:s/></text:p>
      <text:p text:style-name="P4">BIVB</text:p>
      <text:p text:style-name="Standard"><text:span text:style-name="T1">Bureau Interprofessionnel des Vins de Bourgogne</text:span> </text:p>
      <text:p text:style-name="Standard">12 boulevard Bretonnière – BP 150 – 21204 BEAUNE cedex </text:p>
      <text:p text:style-name="Standard"><text:s/></text:p>
      <text:p text:style-name="P4">BIVC</text:p>
      <text:p text:style-name="Standard"><text:span text:style-name="T2">Bureau Interprofessionnel des Vins du Centre</text:span> </text:p>
      <text:p text:style-name="Standard">9 route de Chavignol – 18300 SANCERRE </text:p>
      <text:p text:style-name="Standard"><text:s/></text:p>
      <text:p text:style-name="P4">BNIA</text:p>
      <text:p text:style-name="Standard"><text:span text:style-name="T1">Bureau National Interprofessionnel de l’Armagnac</text:span> </text:p>
      <text:p text:style-name="Standard">11 place de la Liberté – BP 3 – 32800 EAUZE </text:p>
      <text:p text:style-name="Standard"><text:s/></text:p>
      <text:p text:style-name="P4">BNIC</text:p>
      <text:p text:style-name="Standard"><text:span text:style-name="T1">Bureau National Interprofessionnel du Cognac</text:span> </text:p>
      <text:p text:style-name="Standard">23 allées du Champ de Mars – BP 18 – 16101 COGNAC cedex </text:p>
      <text:p text:style-name="Standard"><text:s/></text:p>
      <text:p text:style-name="P4">CIFG</text:p>
      <text:p text:style-name="Standard"><text:span text:style-name="T1">Comité Interprofessionnel du Floc de Gascogne</text:span> </text:p>
      <text:p text:style-name="Standard">BP 49 – rue des vignerons – 32800 EAUZE </text:p>
      <text:p text:style-name="Standard"><text:s/></text:p>
      <text:p text:style-name="P4">CIRT-DOM</text:p>
      <text:p text:style-name="P2">Conseil interprofessionnel du rhum traditionnel des départements d'Outre-Mer</text:p>
      <text:p text:style-name="Standard">7 rue de Madrid – 75008 PARIS</text:p>
      <text:p text:style-name="Standard"/>
      <text:p text:style-name="P4">CIVA</text:p>
      <text:p text:style-name="Standard"><text:span text:style-name="T1">Comité Interprofessionnel du Vin d’Alsace</text:span> </text:p>
      <text:p text:style-name="Standard">12 avenue de la foire aux vins – BP 11127 – 68012 COLMAR cedex </text:p>
      <text:p text:style-name="Standard"><text:s/></text:p>
      <text:p text:style-name="P4">CIVB</text:p>
      <text:p text:style-name="Standard"><text:span text:style-name="T1">Conseil Interprofessionnel du Vin de Bordeaux</text:span> </text:p>
      <text:p text:style-name="Standard">1 Cours du XXX juillet – 33075 BORDEAUX cedex </text:p>
      <text:p text:style-name="Standard"><text:s/></text:p>
      <text:p text:style-name="P4">CIVC</text:p>
      <text:p text:style-name="Standard"><text:span text:style-name="T1">Comité Interprofessionnel du Vin de Champagne</text:span> </text:p>
      <text:p text:style-name="Standard">5 rue Henri-Martin – BP 135 - 51204 EPERNAY cedex </text:p>
      <text:p text:style-name="Standard"><text:soft-page-break/><text:s/></text:p>
      <text:p text:style-name="P4">CIVC Corse</text:p>
      <text:p text:style-name="Standard"><text:span text:style-name="T1">Conseil interprofessionnel des Vins de Corse</text:span> </text:p>
      <text:p text:style-name="Standard">7 boulevard du Général de Gaulle – 20200 BASTIA</text:p>
      <text:p text:style-name="Standard"/>
      <text:p text:style-name="P4">CIVJ</text:p>
      <text:p text:style-name="Standard"><text:span text:style-name="T1">Comité Interprofessionnel des Vins du Jura</text:span> </text:p>
      <text:p text:style-name="Standard">Château Pécauld – BP 41 – 39602 ARBOIS cedex </text:p>
      <text:p text:style-name="Standard"><text:s/></text:p>
      <text:p text:style-name="P4">CIVL</text:p>
      <text:p text:style-name="Standard"><text:span text:style-name="T1">Conseil Interprofessionnel des Vins du Languedoc</text:span> </text:p>
      <text:p text:style-name="Standard">6 place des Jacobins – BP 221 – 11102 NARBONNE cedex </text:p>
      <text:p text:style-name="Standard"><text:s/></text:p>
      <text:p text:style-name="P4">CIVP</text:p>
      <text:p text:style-name="Standard"><text:span text:style-name="T1">Comité Interprofessionnel des Vins de Provence</text:span> </text:p>
      <text:p text:style-name="Standard">Maison des Vins – 83460 LES ARCS/ARGENS </text:p>
      <text:p text:style-name="Standard"><text:s/></text:p>
      <text:p text:style-name="P4">CIVR</text:p>
      <text:p text:style-name="Standard"><text:span text:style-name="T1">Conseil Interprofessionnel des Vins du Roussillon</text:span> </text:p>
      <text:p text:style-name="Standard">19 avenue de Grande-Bretagne – BP 649 – 66006 PERPIGNAN cedex </text:p>
      <text:p text:style-name="Standard"><text:s/></text:p>
      <text:p text:style-name="P4">CIVRB</text:p>
      <text:p text:style-name="Standard"><text:span text:style-name="T1">Conseil Interprofessionnel des Vins de la Région de Bergerac</text:span> </text:p>
      <text:p text:style-name="Standard">1 rue des Récollets – 24100 BERGERAC </text:p>
      <text:p text:style-name="Standard"/>
      <text:p text:style-name="P4">CIVS</text:p>
      <text:p text:style-name="Standard"><text:span text:style-name="T1">Comité Interprofessionnel des Vins de Savoie</text:span> </text:p>
      <text:p text:style-name="Standard">3 rue du Château – 73000 CHAMBERY</text:p>
      <text:p text:style-name="Standard"/>
      <text:p text:style-name="P4">CNPC</text:p>
      <text:p text:style-name="Standard"><text:span text:style-name="T1">Comité National Interprofessionnel du Pineau des Charentes</text:span> </text:p>
      <text:p text:style-name="Standard">112 avenue Victor Hugo – 16121 COGNAC cedex </text:p>
      <text:p text:style-name="Standard"><text:s/></text:p>
      <text:p text:style-name="P4">IDAC</text:p>
      <text:p text:style-name="Standard"><text:span text:style-name="T1">Interprofession des appellations cidricoles</text:span> </text:p>
      <text:p text:style-name="Standard">Immeuble Citipolis – 6 place Boston – 14200 HEROUVILLE SAINT CLAIR </text:p>
      <text:p text:style-name="Standard"><text:s/></text:p>
      <text:p text:style-name="P4">Inter Beaujolais</text:p>
      <text:p text:style-name="Standard"><text:span text:style-name="T1">Interprofession des Vins AOC du Beaujolais</text:span> </text:p>
      <text:p text:style-name="Standard">210 boulevard Victor Vermorel – BP 317 – 69661 VILLEFRANCHE cedex </text:p>
      <text:p text:style-name="Standard"><text:s/></text:p>
      <text:p text:style-name="P4">InterLoire</text:p>
      <text:p text:style-name="Standard"><text:span text:style-name="T1">Interprofession des Vins d’Appellation d’Origine du Val de Loire</text:span> </text:p>
      <text:p text:style-name="Standard">12 rue Étienne Pallu – BP 61921 – 37019 TOURS cedex 1 </text:p>
      <text:p text:style-name="Standard"><text:s/></text:p>
      <text:p text:style-name="P4">Inter OC</text:p>
      <text:p text:style-name="Standard"><text:span text:style-name="T1">Interprofession des vins de pays d’Oc</text:span> </text:p>
      <text:p text:style-name="Standard">Domaine de Manse – Avenue Paysagère – Maurin CS 70026 – 34973 LATTES cedex </text:p>
      <text:p text:style-name="Standard"><text:s/></text:p>
      <text:p text:style-name="Standard"/>
      <text:p text:style-name="P4"><text:soft-page-break/>Inter Rhône</text:p>
      <text:p text:style-name="Standard"><text:span text:style-name="T1">Interprofession des Vins d’Appellation d’Origine Contrôlée Côtes du Rhône et Vallée du Rhône</text:span> </text:p>
      <text:p text:style-name="Standard">Hôtel du Marquis de Rochegude – 6 rue des trois Faucons – 84024 AVIGNON cedex 1 </text:p>
      <text:p text:style-name="Standard"><text:s/></text:p>
      <text:p text:style-name="P4">Inter Vins Sud-Est</text:p>
      <text:p text:style-name="P2">Association des vins de pays du sud-est de la France</text:p>
      <text:p text:style-name="Standard">BP 48 – vieille route du Salon – 13330 PELISSANNE </text:p>
      <text:p text:style-name="Standard"><text:s/></text:p>
      <text:p text:style-name="P4">IVSO</text:p>
      <text:p text:style-name="Standard"><text:span text:style-name="T1">Interprofession des Vins du Sud-Ouest France</text:span> </text:p>
      <text:p text:style-name="Standard">BP 92123 – Centre INRA – Bât CACG – 31320 CASTANET TOLOSAN</text:p>
      <text:p text:style-name="Standard"/>
      <text:p text:style-name="P4">UIVC</text:p>
      <text:p text:style-name="Standard"><text:span text:style-name="T1">Union Interprofessionnelle du Vin de Cahors</text:span> </text:p>
      <text:p text:style-name="Standard">430 avenue Jean Jaurès – BP 61 – 46002 CAHORS cedex 9 </text:p>
      <text:p text:style-name="Standard"><text:s/></text:p>
      <text:p text:style-name="P4">UIVD</text:p>
      <text:p text:style-name="Standard"><text:span text:style-name="T1">Union Interprofessionnelle des Vins des Côtes de Duras</text:span> </text:p>
      <text:p text:style-name="Standard">Maison du vin - « Fonratière » - 47120 DURAS </text:p>
      <text:p text:style-name="Standard"><text:s/></text:p>
      <text:p text:style-name="P4">UNICID</text:p>
      <text:p text:style-name="Standard"><text:span text:style-name="T1">Union Nationale Interprofessionnelle Cidricole</text:span> </text:p>
      <text:p text:style-name="Standard">123 rue Saint Lazare – 75008 PAR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7T08:45:16.84</meta:creation-date>
    <dc:date>2010-09-17T10:17:49.96</dc:date>
    <meta:editing-duration>PT00H01M3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3" meta:paragraph-count="114" meta:word-count="550" meta:character-count="3347"/>
    <meta:user-defined meta:name="Info 1"/>
    <meta:user-defined meta:name="Info 2"/>
    <meta:user-defined meta:name="Info 3"/>
    <meta:user-defined meta:name="Info 4"/>
  </office:meta>
</office:document-meta>
</file>