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843cm" fo:margin-left="2.043cm" fo:margin-right="1.113cm" table:align="margins"/>
    </style:style>
    <style:style style:name="Tableau1.A" style:family="table-column">
      <style:table-column-properties style:column-width="13.843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3.843cm" fo:margin-left="2.043cm" fo:margin-right="1.113cm" table:align="margins"/>
    </style:style>
    <style:style style:name="Tableau2.A" style:family="table-column">
      <style:table-column-properties style:column-width="13.843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3.843cm" fo:margin-left="2.043cm" fo:margin-right="1.113cm" table:align="margins"/>
    </style:style>
    <style:style style:name="Tableau3.A" style:family="table-column">
      <style:table-column-properties style:column-width="13.843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left="2.096cm" fo:margin-right="1.143cm" fo:text-align="center" style:justify-single-word="false" fo:text-indent="0cm" style:auto-text-indent="false"/>
      <style:text-properties fo:color="#000000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fo:font-size="11pt" fo:font-style="italic" style:text-underline-style="none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left="2.096cm" fo:margin-right="1.143cm" fo:text-align="center" style:justify-single-word="false" fo:text-indent="0cm" style:auto-text-indent="false"/>
      <style:text-properties fo:color="#000000" fo:font-size="11pt" fo:font-style="italic" style:text-underline-style="none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left="2.096cm" fo:margin-right="1.143cm" fo:text-align="center" style:justify-single-word="false" fo:text-indent="0cm" style:auto-text-indent="false"/>
      <style:text-properties fo:color="#000000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fo:font-size="11pt" fo:font-style="normal" style:text-underline-style="none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2.096cm" fo:margin-right="1.143cm" fo:text-align="justify" style:justify-single-word="false" fo:text-indent="0cm" style:auto-text-indent="false">
        <style:tab-stops>
          <style:tab-stop style:position="4.002cm" style:type="center"/>
          <style:tab-stop style:position="13.003cm"/>
        </style:tab-stops>
      </style:paragraph-properties>
      <style:text-properties fo:color="#000000" style:font-name="Times New Roman" fo:font-size="11pt" fo:language="fr" fo:country="FR" fo:font-style="normal" style:text-underline-style="none" style:font-name-asian="Times New Roman" style:font-size-asian="11pt" style:language-asian="zxx" style:country-asian="none" style:font-style-asian="normal" style:font-name-complex="CG Times (W1)" style:font-size-complex="10pt" style:language-complex="ar" style:country-complex="SA" style:font-style-complex="normal"/>
    </style:style>
    <style:style style:name="P12" style:family="paragraph" style:parent-style-name="Standard">
      <style:paragraph-properties fo:margin-left="2.096cm" fo:margin-right="1.14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1.143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1.143cm" fo:text-align="center" style:justify-single-word="false" fo:text-indent="0cm" style:auto-text-indent="false"/>
      <style:text-properties fo:color="#000000" fo:font-size="11pt" style:text-underline-style="none" fo:font-weight="bold" style:font-size-asian="11pt" style:font-weight-asian="bold" style:font-size-complex="11pt"/>
    </style:style>
    <style:style style:name="P15" style:family="paragraph" style:parent-style-name="Text_20_body_20_indent">
      <style:paragraph-properties fo:margin-left="0cm" fo:margin-right="1.143cm" fo:margin-top="0cm" fo:margin-bottom="0.318cm" fo:line-height="0.459cm" fo:text-align="center" style:justify-single-word="false" fo:text-indent="0cm" style:auto-text-indent="false"/>
      <style:text-properties style:use-window-font-color="true" fo:font-size="12pt" fo:letter-spacing="normal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2.096cm" fo:margin-right="0.95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left="2.096cm" fo:margin-right="1.143cm" fo:text-align="center" style:justify-single-word="false" fo:text-indent="0cm" style:auto-text-indent="false"/>
      <style:text-properties fo:color="#000000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fo:font-size="11pt" fo:font-style="normal" style:text-underline-style="none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2.096cm" fo:margin-right="1.143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009cm" fo:margin-right="-0.076cm" fo:text-align="justify" style:justify-single-word="false" fo:text-indent="0cm" style:auto-text-indent="false"/>
      <style:text-properties fo:color="#000000" fo:font-size="11pt" fo:font-style="normal" style:text-underline-style="none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left="0.009cm" fo:margin-right="-0.034cm" fo:text-align="justify" style:justify-single-word="false" fo:text-indent="0cm" style:auto-text-indent="false"/>
      <style:text-properties fo:color="#000000" fo:font-size="11pt" fo:font-style="normal" style:text-underline-style="none" style:font-size-asian="11pt" style:font-style-asian="normal" style:font-size-complex="11pt" style:font-style-complex="normal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style="italic" style:font-size-asian="11pt" style:font-style-asian="italic" style:font-size-complex="11pt"/>
    </style:style>
    <style:style style:name="T3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style:font-name="Symbol" fo:font-size="11pt" style:font-size-asian="11pt" style:font-size-complex="11pt"/>
    </style:style>
    <style:style style:name="T5" style:family="text">
      <style:text-properties fo:color="#000000" style:font-name="Wingdings" fo:font-size="11pt" fo:language="zxx" fo:country="none" style:font-size-asian="11pt" style:language-asian="zxx" style:country-asian="none" style:font-size-complex="11pt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Annexe III</text:p>
      <text:p text:style-name="P14"><text:s text:c="8"/>Exemples de calcul de la fiscalité sur les tabacs (France continentale)</text:p>
      <text:p text:style-name="P14"/>
      <text:p text:style-name="P13"/>
      <text:p text:style-name="P13"/>
      <text:p text:style-name="P3">Exemple 1 : mise à la consommation de cigarettes directement après leur importation.<text:span text:style-name="T7"> </text:span></text:p>
      <text:p text:style-name="P4"/>
      <text:p text:style-name="P12"><text:span text:style-name="T4"></text:span><text:span text:style-name="T1">Quantités de cigarettes importées : 100 paquets de 20 cigarettes, soit 2 000 cigarettes</text:span></text:p>
      <text:p text:style-name="P12"><text:span text:style-name="T4"></text:span><text:span text:style-name="T1">Prix CAF du paquet de 20 cigarettes : 0,50 €</text:span></text:p>
      <text:p text:style-name="P12"><text:span text:style-name="T4"></text:span><text:span text:style-name="T1">PVD du paquet de 20 cigarettes : 5,80 € </text:span></text:p>
      <text:p text:style-name="P12"><text:span text:style-name="T4"></text:span><text:span text:style-name="T1">Taux de droit de douane applicable : 57,6 % (chiffre donné à titre d'exemple : </text:span><text:span text:style-name="T3">à vérifier lors de chaque importation</text:span><text:span text:style-name="T1">)</text:span></text:p>
      <text:p text:style-name="P9"/>
      <text:p text:style-name="P12"><text:span text:style-name="T2">Calcul du droit de douane</text:span><text:span text:style-name="T1"> : </text:span></text:p>
      <text:p text:style-name="P9">Droits de douane = 0,50 € x 100 x 57,6 % = 28,80 € arrondi à 29 €</text:p>
      <text:p text:style-name="P9"/>
      <text:p text:style-name="P6">Calcul du droit de consommation :</text:p>
      <text:p text:style-name="P11">Il ne s'agit pas de cigarettes de la classe de prix de référence. Il faut donc additionner la part spécifique et la part proportionnelle :</text:p>
      <text:p text:style-name="P12"><text:span text:style-name="T4"></text:span><text:span text:style-name="T1">Part spécifique : (27,58 € / 1 000) x 2 000 = 55,16 € pour 2 000 cigarettes</text:span></text:p>
      <text:p text:style-name="P12"><text:span text:style-name="T4"></text:span><text:span text:style-name="T1">Part proportionnelle : (100 x 5,80 €) x 54,57 % =316,51  € pour 2 000 cigarettes</text:span></text:p>
      <text:p text:style-name="P9">Droit de consommation <text:s/>= Part spécifique + Part proportionnelle = 371,67 € arrondi à 372 €.</text:p>
      <text:p text:style-name="P9"/>
      <text:p text:style-name="P9">Ce montant de DCT pour 2 000 cigarettes (rapporté à 186 € pour 1000 cigarettes) est supérieur au minimum de perception sur les cigarettes en 2012 (183 € les 1 000 unités). Le minimum de perception ne trouve pas à s'appliquer.</text:p>
      <text:p text:style-name="P9"/>
      <text:p text:style-name="P6">Calcul de la TVA à l'importation :</text:p>
      <text:p text:style-name="P9">[50 € (prix CAF) + 29 € (droits de douane) +372 € (DCT)] x 19,6 % = 88,40 € arrondi à 88 €</text:p>
      <text:p text:style-name="P9"/>
      <text:p text:style-name="P9"/>
      <text:p text:style-name="P9"/>
      <text:p text:style-name="P3">Exemple 2 : <text:s/>mise à la consommation en sortie d'entrepôt fiscal suspensif de cigarettes vendues à un prix différent du prix de la classe de prix de référence.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Il n'importe pas pour le calcul du DCT qu'elles soient importées ou qu'elles soient fabriquées sur le territoire national ou dans l'UE.</text:p>
          </table:table-cell>
        </table:table-row>
      </table:table>
      <text:p text:style-name="P3"/>
      <text:p text:style-name="P12"><text:span text:style-name="T4"></text:span><text:span text:style-name="T1">Quantités de cigarettes mises à la consommation : 180 paquets de 20 cigarettes, soit 3600 cigarettes</text:span></text:p>
      <text:p text:style-name="P12"><text:span text:style-name="T4"></text:span><text:span text:style-name="T1">PVD du paquet de 20 cigarettes : 5,90 €</text:span></text:p>
      <text:p text:style-name="P9"/>
      <text:p text:style-name="P6">Calcul du droit de consommation :</text:p>
      <text:p text:style-name="P11">Il ne s'agit pas de cigarettes de la classe de prix de référence. Il faut donc additionner la part spécifique et la part proportionnelle :</text:p>
      <text:p text:style-name="P12"><text:span text:style-name="T4"></text:span><text:span text:style-name="T1">Part spécifique : (27,58/1000) x 3 600 = 99,29 €</text:span></text:p>
      <text:p text:style-name="P12"><text:span text:style-name="T4"></text:span><text:span text:style-name="T1">Part proportionnelle : (180 x 5,90 €) x 54,57 % = 579,53 € </text:span></text:p>
      <text:p text:style-name="P9">Droit de consommation = Part spécifique + Part proportionnelle = 678,82 € arrondi à 679 €.</text:p>
      <text:p text:style-name="P9"/>
      <text:p text:style-name="P9">Ce montant de DCT pour 3 600 cigarettes (rapporté à 188,61 € pour 1 000 cigarettes) est supérieur au minimum de perception sur les cigarettes en 2012 (183 € les 1 000 unités). Le minimum de perception ne trouve pas à s'appliquer.</text:p>
      <text:p text:style-name="P3"><text:soft-page-break/>Exemple 3 : <text:s/>mise à la consommation en sortie d'entrepôt fiscal suspensif de cigarettes vendues au prix de la classe de prix de référence de 2012.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Il n'importe pas pour le calcul du DCT qu'elles soient importées ou qu'elles soient fabriquées sur le territoire national ou dans l'UE.</text:p>
          </table:table-cell>
        </table:table-row>
      </table:table>
      <text:p text:style-name="P3"/>
      <text:p text:style-name="P12"><text:span text:style-name="T4"></text:span><text:span text:style-name="T1">Quantités de cigarettes mises à la consommation : 100 paquets de 20 cigarettes, soit 2000 cigarettes</text:span></text:p>
      <text:p text:style-name="P12"><text:span text:style-name="T4"></text:span><text:span text:style-name="T1">PVD du paquet de 20 cigarettes : 5,70 €</text:span></text:p>
      <text:p text:style-name="P9"/>
      <text:p text:style-name="P6">Calcul du droit de consommation :</text:p>
      <text:p text:style-name="P20">S'agissant de la classe de prix de référence, le taux normal du DCT sur les cigarettes est directement appliqué.</text:p>
      <text:p text:style-name="P10">Droit de consommation = (100 x 5,70 €) x 64,25 % = 366,23 € arrondi à 366 €.</text:p>
      <text:p text:style-name="P10"/>
      <text:p text:style-name="P10">Ce montant de DCT pour la classe de prix de référence pour 2 000 cigarettes (rapporté à 183 € pour 1000 cigarettes) correspond au minimum de perception sur les cigarettes en 2012.</text:p>
      <text:p text:style-name="P3"/>
      <text:p text:style-name="P3"/>
      <text:p text:style-name="P3"/>
      <text:p text:style-name="P3">Exemple 4 : mise à la consommation de cigares directement après leur importation. </text:p>
      <text:p text:style-name="P2"/>
      <text:p text:style-name="P12"><text:span text:style-name="T4"></text:span><text:span text:style-name="T1">Quantités de cigares : 100</text:span></text:p>
      <text:p text:style-name="P12"><text:span text:style-name="T4"></text:span><text:span text:style-name="T6">P</text:span><text:span text:style-name="T1">rix unitaire CAF : 0,30 €</text:span></text:p>
      <text:p text:style-name="P12"><text:span text:style-name="T4"></text:span><text:span text:style-name="T1">PVD d’un cigare: 2,00 €</text:span></text:p>
      <text:p text:style-name="P12"><text:span text:style-name="T4"></text:span><text:span text:style-name="T1">Taux du droit de douane : 26 % (chiffre donné à titre d'exemple : </text:span><text:span text:style-name="T3">à vérifier lors de chaque importation</text:span><text:span text:style-name="T1">)</text:span></text:p>
      <text:p text:style-name="P9"/>
      <text:p text:style-name="P12"><text:span text:style-name="T2">Calcul du droit de douane</text:span><text:span text:style-name="T1"> : </text:span></text:p>
      <text:p text:style-name="P9">Droits de douane <text:s/>: (0,30 € x 100) x <text:s/>26 % = 7,8 € arrondi à 8 €</text:p>
      <text:p text:style-name="P9"/>
      <text:p text:style-name="P6">Calcul du droit de consommation :</text:p>
      <text:p text:style-name="P9">Droit de consommation <text:s/>= (100 x 2 € ) x 27,57 % = 55,14 € arrondi à 55 € pour 100 cigares.</text:p>
      <text:p text:style-name="P12"/>
      <text:p text:style-name="P9">Application éventuelle du minimum de perception : pour 100 cigares, le minimum de perception s’élève à (89 € / 1 000) x 100 = 8,90 € soit 9 €.</text:p>
      <text:p text:style-name="P9">Le minimum de perception pour 100 cigares (9 €) étant inférieur au droit de consommation calculé (55 €), c’est ce dernier qui s’applique.</text:p>
      <text:p text:style-name="P9"/>
      <text:p text:style-name="P12"><text:span text:style-name="T5"></text:span><text:span text:style-name="T1"> Le droit de consommation à acquitter pour les 100 cigares est donc de 55 €.</text:span></text:p>
      <text:p text:style-name="P8"/>
      <text:p text:style-name="P8">Calcul de la TVA : </text:p>
      <text:p text:style-name="P16">[30€ (prix CAF) + 8€ (droits de douane) + 55 € (DCT)] x 19,6 % = 18,23 € arrondi à 18 €</text:p>
      <text:p text:style-name="P8"/>
      <text:p text:style-name="P8"/>
      <text:p text:style-name="P2"/>
      <text:p text:style-name="P3">Exemple 5 : mise à la consommation de cigarillos en sortie d'entrepôt fiscal suspensif</text:p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Il n'importe pas pour le calcul du DCT qu'elles soient importées ou qu'elles soient fabriquées sur le territoire national ou dans l'UE.</text:p>
          </table:table-cell>
        </table:table-row>
      </table:table>
      <text:p text:style-name="P7"/>
      <text:p text:style-name="P12"><text:span text:style-name="T4"></text:span><text:span text:style-name="T1">Quantités de cigares <text:s/>mis à la consommation : 5 paquets de 20, soit 100 cigares</text:span></text:p>
      <text:p text:style-name="P12"><text:span text:style-name="T4"></text:span><text:span text:style-name="T1">PVD d’un paquet de 20 cigares : 6 €</text:span></text:p>
      <text:p text:style-name="P9"/>
      <text:p text:style-name="P6"><text:soft-page-break/>Calcul du droit de consommation :</text:p>
      <text:p text:style-name="P9">Droit de consommation = (5 x 6 €) x 27,57 % =  8,27 € arrondi à 8 € pour 100 cigares.</text:p>
      <text:p text:style-name="P9"/>
      <text:p text:style-name="P9">Application éventuelle du minimum de perception : pour 100 cigares, le minimum de perception s’élève à (89 € / 1 000) x 100 = 8,90 € soit 9 €.</text:p>
      <text:p text:style-name="P9">Le minimum de perception pour 100 cigares (9 €) étant supérieur au droit de consommation calculé (8 €), c’est le minimum de perception qui s’applique.</text:p>
      <text:p text:style-name="P9"/>
      <text:p text:style-name="P12"><text:span text:style-name="T5"></text:span><text:span text:style-name="T1"> Le droit de consommation à acquitter pour les 100 cigares est donc de 9 €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fo:line-height="0.635cm" fo:text-align="justify" style:justify-single-word="false" fo:text-indent="2cm" style:auto-text-indent="false"/>
      <style:text-properties fo:letter-spacing="0.0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1-23T17:08:03.51</dc:date>
    <meta:generator>OpenOffice.org/3.0$Win32 OpenOffice.org_project/300m9$Build-9358</meta:generator>
    <meta:print-date>2011-08-23T13:49:33.08</meta:print-date>
    <meta:editing-duration>PT03H49M27S</meta:editing-duration>
    <meta:editing-cycles>18</meta:editing-cycles>
    <meta:document-statistic meta:table-count="3" meta:image-count="0" meta:object-count="0" meta:page-count="3" meta:paragraph-count="58" meta:word-count="977" meta:character-count="4949"/>
    <meta:user-defined meta:name="Info 1"/>
    <meta:user-defined meta:name="Info 2"/>
    <meta:user-defined meta:name="Info 3"/>
    <meta:user-defined meta:name="Info 4"/>
  </office:meta>
</office:document-meta>
</file>