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167941" officeooo:paragraph-rsid="00167941"/>
    </style:style>
    <style:style style:name="P3" style:family="paragraph" style:parent-style-name="Text_20_body" style:list-styl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 fo:font-style="italic" officeooo:rsid="001be6d8" officeooo:paragraph-rsid="001be6d8" fo:background-color="#ccffcc" style:font-style-asian="italic" style:font-style-complex="italic"/>
    </style:style>
    <style:style style:name="P4" style:family="paragraph" style:parent-style-name="Heading_20_1" style:list-style-name="">
      <style:paragraph-properties fo:text-align="center" style:justify-single-word="false"/>
      <style:text-properties officeooo:rsid="00167941" officeooo:paragraph-rsid="00167941"/>
    </style:style>
    <style:style style:name="P5" style:family="paragraph" style:parent-style-name="Heading_20_1" style:list-style-name="">
      <style:paragraph-properties fo:text-align="center" style:justify-single-word="false"/>
      <style:text-properties fo:font-size="32pt" officeooo:rsid="00167941" officeooo:paragraph-rsid="00167941" style:font-size-asian="32pt" style:font-size-complex="32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style:page-number="auto" fo:break-before="pag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/>
    </style:style>
    <style:style style:name="P7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/>
    </style:style>
    <style:style style:name="P8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 officeooo:paragraph-rsid="0021739f"/>
    </style:style>
    <style:style style:name="P9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 officeooo:rsid="00138bf9" officeooo:paragraph-rsid="0021739f"/>
    </style:style>
    <style:style style:name="P10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 fo:background-color="#ccffcc"/>
    </style:style>
    <style:style style:name="P11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fo:language="fr" fo:country="FR" officeooo:paragraph-rsid="0021739f" fo:background-color="#ccffcc"/>
    </style:style>
    <style:style style:name="P12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fo:keep-with-next="always" style:writing-mode="page">
        <style:tab-stops>
          <style:tab-stop style:position="2.499cm"/>
          <style:tab-stop style:position="2.799cm"/>
        </style:tab-stops>
      </style:paragraph-properties>
      <style:text-properties officeooo:paragraph-rsid="0021739f"/>
    </style:style>
    <style:style style:name="P13" style:family="paragraph" style:parent-style-name="Heading_20_1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shadow="none" style:writing-mode="page">
        <style:tab-stops>
          <style:tab-stop style:position="2.499cm"/>
          <style:tab-stop style:position="2.799cm"/>
        </style:tab-stops>
      </style:paragraph-properties>
      <style:text-properties officeooo:paragraph-rsid="0021739f"/>
    </style:style>
    <style:style style:name="P14" style:family="paragraph" style:parent-style-name="Heading_20_1">
      <loext:graphic-properties draw:fill="none" draw:fill-image-width="0cm" draw:fill-image-height="0cm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 style:shadow="none" style:writing-mode="page">
        <style:tab-stops>
          <style:tab-stop style:position="2.499cm"/>
          <style:tab-stop style:position="2.799cm"/>
        </style:tab-stops>
      </style:paragraph-properties>
      <style:text-properties officeooo:paragraph-rsid="0021739f"/>
    </style:style>
    <style:style style:name="P15" style:family="paragraph" style:parent-style-name="Heading_20_1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style:shadow="none" style:writing-mode="page">
        <style:tab-stops>
          <style:tab-stop style:position="2.499cm"/>
          <style:tab-stop style:position="2.799cm"/>
        </style:tab-stops>
      </style:paragraph-properties>
      <style:text-properties officeooo:paragraph-rsid="0021739f"/>
    </style:style>
    <style:style style:name="P16" style:family="paragraph" style:parent-style-name="Heading_20_1">
      <loext:graphic-properties draw:fill="none" draw:fill-image-width="0cm" draw:fill-image-height="0cm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style:writing-mode="page">
        <style:tab-stops>
          <style:tab-stop style:position="2.499cm"/>
          <style:tab-stop style:position="2.799cm"/>
        </style:tab-stops>
      </style:paragraph-properties>
      <style:text-properties officeooo:paragraph-rsid="0021739f"/>
    </style:style>
    <style:style style:name="T1" style:family="text">
      <style:text-properties officeooo:rsid="0011d6d6"/>
    </style:style>
    <style:style style:name="T2" style:family="text">
      <style:text-properties officeooo:rsid="00138bf9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4b97b"/>
    </style:style>
    <style:style style:name="T5" style:family="text">
      <style:text-properties style:text-underline-style="none" officeooo:rsid="001db0f3"/>
    </style:style>
    <style:style style:name="T6" style:family="text">
      <style:text-properties style:text-underline-style="none" officeooo:rsid="0021739f"/>
    </style:style>
    <style:style style:name="T7" style:family="text">
      <style:text-properties officeooo:rsid="001be6d8"/>
    </style:style>
    <style:style style:name="T8" style:family="text">
      <style:text-properties officeooo:rsid="001db0f3"/>
    </style:style>
    <style:style style:name="T9" style:family="text">
      <style:text-properties officeooo:rsid="001e311f"/>
    </style:style>
    <style:style style:name="T10" style:family="text">
      <style:text-properties fo:language="fr" fo:country="FR"/>
    </style:style>
    <style:style style:name="T11" style:family="text">
      <style:text-properties fo:language="fr" fo:country="FR" officeooo:rsid="0017629a" fo:background-color="#ccffcc" loext:char-shading-value="0"/>
    </style:style>
    <style:style style:name="T12" style:family="text">
      <style:text-properties fo:language="fr" fo:country="FR" officeooo:rsid="0021739f"/>
    </style:style>
    <style:style style:name="T13" style:family="text">
      <style:text-properties fo:language="fr" fo:country="FR" officeooo:rsid="001db0f3"/>
    </style:style>
    <style:style style:name="T14" style:family="text">
      <style:text-properties fo:language="fr" fo:country="FR" officeooo:rsid="001be6d8"/>
    </style:style>
    <style:style style:name="T15" style:family="text">
      <style:text-properties officeooo:rsid="0021739f"/>
    </style:style>
    <style:style style:name="T16" style:family="text">
      <style:text-properties fo:color="#000000" style:font-name="TimesNewRomanPSMT" fo:font-size="12pt" officeooo:rsid="0009fa68" style:font-name-asian="TimesNewRomanPSMT" style:font-size-asian="12pt" style:font-name-complex="TimesNewRomanPSMT" style:font-size-complex="12pt"/>
    </style:style>
    <style:style style:name="T17" style:family="text">
      <style:text-properties fo:color="#000000" style:font-name="TimesNewRomanPSMT" fo:font-size="12pt" officeooo:rsid="0033185b" style:font-name-asian="TimesNewRomanPSMT" style:font-size-asian="12pt" style:font-name-complex="TimesNewRomanPSMT" style:font-size-complex="12pt"/>
    </style:style>
    <style:style style:name="T18" style:family="text">
      <style:text-properties fo:color="#000000" style:font-name="TimesNewRomanPSMT" fo:font-size="12pt" officeooo:rsid="001037c5" style:font-name-asian="TimesNewRomanPSMT" style:font-size-asian="12pt" style:font-name-complex="TimesNewRomanPSMT" style:font-size-complex="12pt"/>
    </style:style>
    <style:style style:name="T19" style:family="text">
      <style:text-properties fo:color="#000000" style:font-name="TimesNewRomanPSMT" fo:font-size="12pt" officeooo:rsid="002f21b1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NewRomanPSMT" fo:font-size="12pt" officeooo:rsid="002626d5" style:font-name-asian="TimesNewRomanPSMT" style:font-size-asian="12pt" style:font-name-complex="TimesNewRomanPSMT" style:font-size-complex="12pt"/>
    </style:style>
    <style:style style:name="T21" style:family="text">
      <style:text-properties fo:color="#000000" style:font-name="TimesNewRomanPSMT" fo:font-size="12pt" fo:language="fr" fo:country="FR" style:text-underline-style="none" fo:font-weight="bold" officeooo:rsid="0009fa68" style:text-underline-mode="continuous" style:text-overline-mode="continuous" style:text-line-through-mode="continuous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fo:color="#000000" style:font-name="Times New Roman" fo:font-size="12pt" fo:language="fr" fo:country="FR" style:text-underline-style="none" fo:font-weight="bold" officeooo:rsid="0033185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language="fr" fo:country="FR" style:text-underline-style="none" fo:font-weight="bold" officeooo:rsid="001037c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anguage="fr" fo:country="FR" style:text-underline-style="none" fo:font-weight="bold" officeooo:rsid="00257bd1" style:text-underline-mode="continuous" style:text-overline-mode="continuous" style:text-line-through-mode="continuous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5" text:outline-level="1">ANNEXES</text:h>
      <text:h text:style-name="P2" text:outline-level="1"/>
      <text:h text:style-name="P6" text:outline-level="1"><text:span text:style-name="T1">A</text:span>nnexe 1<text:tab/>:<text:tab/>I – Ventilation des montants de référence <text:span text:style-name="T8">d’</text:span>une garanti<text:span text:style-name="T1">e</text:span> globale</text:h>
      <text:h text:style-name="P8" text:outline-level="1">Annexe 2<text:tab/>:<text:tab/>II<text:span text:style-name="T8"> – Modèle de f</text:span>iche <text:span text:style-name="T8">d’</text:span>évaluation des montants afférents à <text:span text:style-name="T8">l’</text:span>autorisation de<text:line-break/><text:tab/><text:tab/>garantie</text:h>
      <text:h text:style-name="P7" text:outline-level="1">Annexe 3<text:tab/>:<text:tab/>III – <text:span text:style-name="T1">Modèle de demande d’autorisation de garantie globale</text:span></text:h>
      <text:h text:style-name="P7" text:outline-level="1">Annexe 4<text:tab/>:<text:tab/>IV – Modèle de demande <text:span text:style-name="T8">d’autorisation</text:span> de report de paiement</text:h>
      <text:h text:style-name="P7" text:outline-level="1">Annexe 5<text:tab/>:<text:tab/>V – Modèle <text:span text:style-name="T8">d’</text:span>acte <text:span text:style-name="T8">d’</text:span>engagement – garantie <text:span text:style-name="T15">isolée</text:span></text:h>
      <text:h text:style-name="P7" text:outline-level="1">Annexe 6<text:tab/>:<text:tab/>VI – Modèle <text:span text:style-name="T8">d’</text:span>acte <text:span text:style-name="T8">d’</text:span>engagement – garantie <text:span text:style-name="T15">globale</text:span></text:h>
      <text:h text:style-name="P7" text:outline-level="1">Annexe 7<text:tab/>:<text:tab/>VII – <text:span text:style-name="T8">Règlement</text:span> du cautionnement</text:h>
      <text:h text:style-name="P7" text:outline-level="1">Annexe 8<text:tab/>:<text:tab/><text:span text:style-name="T15">Fiche : </text:span>Calcul des montants afférents à la garantie sous le CDU</text:h>
      <text:h text:style-name="P8" text:outline-level="1">Annexe 9-1<text:tab/>:<text:tab/><text:span text:style-name="T15">Fiche : Calcul du montant des droits et taxes en jeu pour le dépôt temporaire</text:span></text:h>
      <text:h text:style-name="P8" text:outline-level="1">Annexe 9<text:span text:style-name="T2">-2<text:tab/></text:span>:<text:tab/><text:span text:style-name="T15">Fiche : Calcul du montant des droits et taxes en jeu pour l’admission<text:line-break/><text:tab/><text:tab/>temporaire</text:span></text:h>
      <text:h text:style-name="P9" text:outline-level="1">Annexe 9-3<text:tab/>:<text:tab/><text:span text:style-name="T15">Fiche : Calcul</text:span> du montant des droits et taxes en jeu pour le régime de<text:line-break/><text:tab/><text:tab/><text:span text:style-name="T8">l’</text:span>entrepôt douanier</text:h>
      <text:h text:style-name="P8" text:outline-level="1">Annexe 9-<text:span text:style-name="T2">4<text:tab/></text:span>:<text:tab/><text:span text:style-name="T15">Fiche : Calcul du montant des droits et taxes en jeu pour le régime du<text:line-break/><text:tab/><text:tab/>perfectionnement actif</text:span></text:h>
      <text:h text:style-name="P8" text:outline-level="1">Annexe 9-<text:span text:style-name="T2">5<text:tab/></text:span>:<text:tab/><text:span text:style-name="T15">Fiche : Calcul du montant des droits et taxes en jeu pour le régime de la<text:line-break/><text:tab/><text:tab/>destination particulière</text:span></text:h>
      <text:h text:style-name="P8" text:outline-level="1">Annexe 9-<text:span text:style-name="T2">6<text:tab/></text:span>:<text:tab/><text:span text:style-name="T15">Fiche : Calcul du montant des droits et taxes en jeu pour le régime du transit</text:span></text:h>
      <text:h text:style-name="P8" text:outline-level="1">Annexe 9-<text:span text:style-name="T2">7<text:tab/></text:span>:<text:tab/><text:span text:style-name="T15">Fiche : Calcul du montant des droits et taxes en jeu consacrés aux dettes<text:line-break/><text:tab/><text:tab/>susceptibles de naître dans le cas du placement successif d’une même<text:line-break/><text:tab/><text:tab/>marchandises sous<text:tab/>plusieurs régimes/procédures</text:span></text:h>
      <text:h text:style-name="P8" text:outline-level="1">Annexe 10<text:tab/>:<text:tab/><text:span text:style-name="T15">Fiche : </text:span>Les critères de réduction / dispense <text:span text:style-name="T8">de la p</text:span>art de la <text:span text:style-name="T8">garantie</text:span> financière<text:line-break/><text:tab/><text:tab/><text:span text:style-name="T8">afférentes aux</text:span> dettes susceptibles de <text:span text:style-name="T8">naître</text:span></text:h>
      <text:h text:style-name="P7" text:outline-level="1">Annexe 11<text:tab/>:<text:tab/><text:span text:style-name="T15">Modèle s</text:span>oumission de mainlevée des marchandises</text:h>
      <text:h text:style-name="P8" text:outline-level="1">Annexe 12<text:tab/>:<text:tab/><text:span text:style-name="T15">Modèle a</text:span>cte <text:span text:style-name="Police_20_par_20_défaut"><text:span text:style-name="T17">pour la g</text:span></text:span><text:span text:style-name="Police_20_par_20_défaut"><text:span text:style-name="T18">arantie d’</text:span></text:span><text:span text:style-name="Police_20_par_20_défaut"><text:span text:style-name="T19">un sursis de</text:span></text:span><text:span text:style-name="Police_20_par_20_défaut"><text:span text:style-name="T16"> paiement</text:span></text:span><text:span text:style-name="Police_20_par_20_défaut"><text:span text:style-name="T18"> </text:span></text:span><text:span text:style-name="Police_20_par_20_défaut"><text:span text:style-name="T19">accordé</text:span></text:span><text:span text:style-name="Police_20_par_20_défaut"><text:span text:style-name="T18"> </text:span></text:span><text:span text:style-name="Police_20_par_20_défaut"><text:span text:style-name="T19">sur </text:span></text:span><text:span text:style-name="Police_20_par_20_défaut"><text:span text:style-name="T20">une créance<text:line-break/><text:tab/><text:tab/>contestée</text:span></text:span></text:h>
      <text:h text:style-name="P12" text:outline-level="1"><text:span text:style-name="T10">Annexe 12</text:span><text:span text:style-name="T12">bis</text:span><text:span text:style-name="T10"><text:tab/>:<text:tab/></text:span><text:span text:style-name="T12">Modèle d’a</text:span><text:span text:style-name="Police_20_par_20_défaut"><text:span text:style-name="T22">cte d’engagement pour la g</text:span></text:span><text:span text:style-name="Police_20_par_20_défaut"><text:span text:style-name="T23">arantie a</text:span></text:span><text:span text:style-name="Police_20_par_20_défaut"><text:span text:style-name="T24">ccord</text:span></text:span><text:span text:style-name="Police_20_par_20_défaut"><text:span text:style-name="T23">é</text:span></text:span><text:span text:style-name="Police_20_par_20_défaut"><text:span text:style-name="T22">e</text:span></text:span><text:span text:style-name="Police_20_par_20_défaut"><text:span text:style-name="T23"> en contrepartie de<text:line-break/><text:tab/><text:tab/>l’octroi de </text:span></text:span><text:span text:style-name="Police_20_par_20_défaut"><text:span text:style-name="T21">facilités de paiement</text:span></text:span></text:h>
      <text:h text:style-name="P13" text:outline-level="1"><text:span text:style-name="T10">Annexe 13<text:tab/>:<text:tab/></text:span><text:span text:style-name="T12">Fiche : </text:span><text:span text:style-name="T10">Liste indicative des taxes assimilées à la TVA</text:span></text:h>
      <text:h text:style-name="P13" text:outline-level="1"><text:span text:style-name="T10">Annexe 14<text:tab/> :<text:tab/></text:span><text:span text:style-name="T12">Fiche : </text:span><text:span text:style-name="T10">Schéma réglementaire des garanties sous le CDU</text:span></text:h>
      <text:h text:style-name="P13" text:outline-level="1"><text:span text:style-name="T10">Annexe 15<text:tab/> :<text:tab/></text:span><text:span text:style-name="T12">modèle de fiche pour la d</text:span><text:span text:style-name="T10">étermination des droits et taxes en jeu sur les<text:line-break/><text:tab/><text:tab/>opérations de transit par bureau de départ</text:span></text:h>
      <text:h text:style-name="P15" text:outline-level="1"><text:span text:style-name="T10">Annexe 16<text:tab/>:<text:tab/></text:span><text:span text:style-name="T12">Fiche : </text:span><text:span text:style-name="T10">Schéma des cas pratiques de consultation obligatoire / </text:span><text:span text:style-name="T13">d’</text:span><text:span text:style-name="T10">information<text:line-break/><text:tab/><text:tab/></text:span><text:span text:style-name="T13">d’</text:span><text:span text:style-name="T10">un </text:span><text:span text:style-name="T13">É</text:span><text:span text:style-name="T10">tat membre</text:span></text:h>
      <text:h text:style-name="P16" text:outline-level="1"><text:span text:style-name="T10"><text:tab/><text:tab/>Cas de figure n°</text:span><text:span text:style-name="T14">1</text:span></text:h>
      <text:h text:style-name="P14" text:outline-level="1"><text:span text:style-name="T10"><text:tab/><text:tab/>Cas de figure n°2</text:span></text:h>
      <text:h text:style-name="P14" text:outline-level="1"><text:span text:style-name="T10"><text:tab/><text:tab/>Cas de figure n°3</text:span></text:h>
      <text:h text:style-name="P14" text:outline-level="1"><text:soft-page-break/><text:span text:style-name="T10"><text:tab/><text:tab/>Cas de figure n°4</text:span></text:h>
      <text:h text:style-name="P8" text:outline-level="1">Annexe 17<text:tab/>:<text:tab/><text:span text:style-name="T15">Modèle de d</text:span><text:span text:style-name="T3">emande de centralisation de crédits</text:span></text:h>
      <text:h text:style-name="P8" text:outline-level="1"><text:span text:style-name="T3">Annexe 18<text:tab/>:<text:tab/></text:span><text:span text:style-name="T6">Modèle de d</text:span><text:span text:style-name="T3">emande </text:span><text:span text:style-name="T5">d’</text:span><text:span text:style-name="T3">imputation forfaitaire estimative de la part autogérée<text:line-break/><text:tab/><text:tab/></text:span><text:span text:style-name="T4">du montant<text:tab/></text:span><text:span text:style-name="T6">d</text:span><text:span text:style-name="T4">e la garantie</text:span></text:h>
      <text:h text:style-name="P8" text:outline-level="1">Annexe 19<text:tab/>:<text:tab/><text:span text:style-name="T15">Modèle d’a</text:span>venant à un acte <text:span text:style-name="T8">d’</text:span>engagement du principal obligé et de la caution</text:h>
      <text:h text:style-name="P8" text:outline-level="1">Annexe 20<text:tab/>:<text:tab/><text:span text:style-name="T15">Fiche : </text:span>Les différentes parts du montant de référence <text:span text:style-name="T8">d’</text:span>une CGU</text:h>
      <text:h text:style-name="P8" text:outline-level="1">Annexe 21<text:tab/>:<text:tab/><text:span text:style-name="T15">Fiche : </text:span>Tableau de correspondance montants / fich<text:span text:style-name="T8">e</text:span> <text:span text:style-name="T8">d’</text:span>évaluation / autorisation<text:line-break/><text:tab/><text:tab/>aide au remplissag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_20_Index_20_Heading" style:display-name="Illustration Index Heading" style:family="paragraph" style:parent-style-name="Heading" style:class="index">
      <loext:graphic-properties draw:fill="solid" draw:fill-color="#dddddd" draw:fill-image-width="0cm" draw:fill-image-height="0cm"/>
      <style:paragraph-properties fo:margin-left="0cm" fo:margin-right="0cm" fo:text-indent="0cm" style:auto-text-indent="false" fo:background-color="#dddddd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Times New Roman1" fo:font-family="'Times New Roman'" style:font-style-name="Gras" style:font-family-generic="roman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9:45:08.461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34" meta:word-count="464" meta:character-count="2681" meta:non-whitespace-character-count="2204"/>
    <meta:user-defined meta:name="Info 1"/>
    <meta:user-defined meta:name="Info 2"/>
    <meta:user-defined meta:name="Info 3"/>
    <meta:user-defined meta:name="Info 4"/>
  </office:meta>
</office:document-meta>
</file>