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text-align="center" style:justify-single-word="false"/>
      <style:text-properties style:font-name="Times New Roman" fo:language="fr" fo:country="FR"/>
    </style:style>
    <style:style style:name="P5" style:family="paragraph" style:parent-style-name="Text_20_body">
      <style:paragraph-properties fo:text-align="justify" style:justify-single-word="false"/>
      <style:text-properties style:font-name="Times New Roman" fo:language="fr" fo:country="FR"/>
    </style:style>
    <style:style style:name="P6" style:family="paragraph" style:parent-style-name="Text_20_body">
      <style:paragraph-properties fo:margin-top="0cm" fo:margin-bottom="0.21cm" loext:contextual-spacing="false" fo:text-align="justify" style:justify-single-word="false"/>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Text_20_body">
      <style:paragraph-properties fo:margin-top="0cm" fo:margin-bottom="0.21cm" loext:contextual-spacing="false" fo:text-align="justify" style:justify-single-word="false"/>
      <style:text-properties style:font-name="Times New Roman" fo:language="fr" fo:country="FR" style:text-underline-style="solid" style:text-underline-width="auto" style:text-underline-color="font-color" style:text-underline-mode="continuous" style:text-overline-mode="continuous" style:text-line-through-mode="continuous"/>
    </style:style>
    <style:style style:name="P8" style:family="paragraph" style:parent-style-name="Text_20_body">
      <style:paragraph-properties fo:margin-top="0cm" fo:margin-bottom="0.21cm" loext:contextual-spacing="false" fo:text-align="justify" style:justify-single-word="false"/>
      <style:text-properties style:font-name="Times New Roman" fo:language="fr" fo:country="FR"/>
    </style:style>
    <style:style style:name="P9" style:family="paragraph" style:parent-style-name="Text_20_body">
      <style:paragraph-properties fo:margin-top="0cm" fo:margin-bottom="0.21cm" loext:contextual-spacing="false" fo:text-align="justify" style:justify-single-word="false">
        <style:tab-stops>
          <style:tab-stop style:position="7.805cm"/>
        </style:tab-stops>
      </style:paragraph-properties>
      <style:text-properties style:font-name="Times New Roman" fo:language="fr" fo:country="FR"/>
    </style:style>
    <style:style style:name="P10" style:family="paragraph" style:parent-style-name="Text_20_body">
      <style:paragraph-properties fo:margin-top="0cm" fo:margin-bottom="0.21cm" loext:contextual-spacing="false" fo:text-align="justify" style:justify-single-word="false">
        <style:tab-stops>
          <style:tab-stop style:position="0.732cm"/>
        </style:tab-stops>
      </style:paragraph-properties>
      <style:text-properties style:font-name="Times New Roman" fo:language="fr" fo:country="FR"/>
    </style:style>
    <style:style style:name="P11" style:family="paragraph" style:parent-style-name="Text_20_body">
      <style:paragraph-properties fo:margin-top="0cm" fo:margin-bottom="0.21cm" loext:contextual-spacing="false" fo:text-align="justify" style:justify-single-word="false"/>
      <style:text-properties style:font-name="Times New Roman" fo:font-size="12pt" fo:language="fr" fo:country="FR" style:font-size-asian="12pt" style:font-size-complex="12pt"/>
    </style:style>
    <style:style style:name="P12" style:family="paragraph" style:parent-style-name="Text_20_body">
      <style:paragraph-properties fo:margin-top="0cm" fo:margin-bottom="0.21cm" loext:contextual-spacing="false" fo:text-align="justify" style:justify-single-word="false"/>
    </style:style>
    <style:style style:name="P13" style:family="paragraph" style:parent-style-name="Text_20_body">
      <style:paragraph-properties fo:margin-top="0cm" fo:margin-bottom="0.21cm" loext:contextual-spacing="false" fo:text-align="justify" style:justify-single-word="false">
        <style:tab-stops>
          <style:tab-stop style:position="7.303cm"/>
        </style:tab-stops>
      </style:paragraph-properties>
    </style:style>
    <style:style style:name="P14" style:family="paragraph" style:parent-style-name="Text_20_body">
      <style:paragraph-properties fo:margin-top="0cm" fo:margin-bottom="0.21cm" loext:contextual-spacing="false" fo:text-align="justify" style:justify-single-word="false">
        <style:tab-stops>
          <style:tab-stop style:position="5.874cm"/>
        </style:tab-stops>
      </style:paragraph-properties>
    </style:style>
    <style:style style:name="P15" style:family="paragraph" style:parent-style-name="WW-Corps_20_de_20_texte_20_3">
      <style:paragraph-properties fo:margin-top="0cm" fo:margin-bottom="0.21cm" loext:contextual-spacing="false" fo:text-align="justify" style:justify-single-word="false"/>
    </style:style>
    <style:style style:name="P16" style:family="paragraph" style:parent-style-name="WW-Corps_20_de_20_texte_20_3">
      <style:paragraph-properties fo:margin-top="0cm" fo:margin-bottom="0.21cm" loext:contextual-spacing="false" fo:text-align="justify" style:justify-single-word="false">
        <style:tab-stops>
          <style:tab-stop style:position="7.303cm"/>
        </style:tab-stops>
      </style:paragraph-properties>
    </style:style>
    <style:style style:name="P17" style:family="paragraph" style:parent-style-name="WW-Corps_20_de_20_texte_20_3">
      <style:paragraph-properties fo:margin-top="0cm" fo:margin-bottom="0.21cm" loext:contextual-spacing="false" fo:text-align="justify" style:justify-single-word="false"/>
      <style:text-properties style:font-name="Times New Roman" fo:language="fr" fo:country="FR" fo:font-weight="normal" style:font-weight-asian="normal"/>
    </style:style>
    <style:style style:name="P18" style:family="paragraph" style:parent-style-name="Standard">
      <style:paragraph-properties fo:margin-top="0cm" fo:margin-bottom="0.21cm" loext:contextual-spacing="false" fo:text-align="justify" style:justify-single-word="false">
        <style:tab-stops>
          <style:tab-stop style:position="7.805cm"/>
        </style:tab-stops>
      </style:paragraph-properties>
    </style:style>
    <style:style style:name="P19" style:family="paragraph" style:parent-style-name="Standard">
      <style:paragraph-properties fo:margin-top="0cm" fo:margin-bottom="0.21cm" loext:contextual-spacing="false" fo:text-align="justify" style:justify-single-word="false">
        <style:tab-stops>
          <style:tab-stop style:position="17.357cm"/>
          <style:tab-stop style:position="18.627cm"/>
          <style:tab-stop style:position="21.802cm"/>
        </style:tab-stops>
      </style:paragraph-properties>
    </style:style>
    <style:style style:name="P20" style:family="paragraph" style:parent-style-name="Standard">
      <style:paragraph-properties fo:margin-top="0cm" fo:margin-bottom="0.21cm" loext:contextual-spacing="false" fo:text-align="justify" style:justify-single-word="false">
        <style:tab-stops>
          <style:tab-stop style:position="7.303cm"/>
        </style:tab-stops>
      </style:paragraph-properties>
    </style:style>
    <style:style style:name="P21" style:family="paragraph" style:parent-style-name="Standard">
      <style:paragraph-properties fo:margin-top="0cm" fo:margin-bottom="0.21cm" loext:contextual-spacing="false" fo:text-align="justify" style:justify-single-word="false">
        <style:tab-stops>
          <style:tab-stop style:position="7.805cm"/>
        </style:tab-stops>
      </style:paragraph-properties>
      <style:text-properties style:font-name="Times New Roman" fo:language="fr" fo:country="FR"/>
    </style:style>
    <style:style style:name="P22" style:family="paragraph" style:parent-style-name="Standard">
      <style:paragraph-properties fo:margin-top="0cm" fo:margin-bottom="0.21cm" loext:contextual-spacing="false" fo:text-align="justify" style:justify-single-word="false">
        <style:tab-stops>
          <style:tab-stop style:position="7.303cm"/>
        </style:tab-stops>
      </style:paragraph-properties>
      <style:text-properties style:font-name="Times New Roman" fo:language="fr" fo:country="FR"/>
    </style:style>
    <style:style style:name="P23" style:family="paragraph" style:parent-style-name="Standard">
      <style:paragraph-properties fo:margin-top="0cm" fo:margin-bottom="0.21cm" loext:contextual-spacing="false" fo:text-align="justify" style:justify-single-word="false">
        <style:tab-stops>
          <style:tab-stop style:position="7.779cm"/>
          <style:tab-stop style:position="9.657cm"/>
          <style:tab-stop style:position="13.436cm"/>
        </style:tab-stops>
      </style:paragraph-properties>
      <style:text-properties style:font-name="Times New Roman" fo:language="fr" fo:country="FR"/>
    </style:style>
    <style:style style:name="P24" style:family="paragraph" style:parent-style-name="Standard">
      <style:paragraph-properties fo:margin-top="0cm" fo:margin-bottom="0.21cm" loext:contextual-spacing="false" fo:text-align="justify" style:justify-single-word="false">
        <style:tab-stops>
          <style:tab-stop style:position="17.357cm"/>
          <style:tab-stop style:position="18.627cm"/>
          <style:tab-stop style:position="21.802cm"/>
        </style:tab-stops>
      </style:paragraph-properties>
      <style:text-properties style:font-name="Times New Roman" fo:language="fr" fo:country="FR" fo:font-weight="bold" style:font-weight-asian="bold" style:font-weight-complex="bold"/>
    </style:style>
    <style:style style:name="P25" style:family="paragraph" style:parent-style-name="Standard">
      <style:paragraph-properties fo:margin-top="0cm" fo:margin-bottom="0.21cm" loext:contextual-spacing="false" fo:text-align="justify" style:justify-single-word="false" text:number-lines="false" text:line-number="0"/>
      <style:text-properties style:font-name="Times New Roman" fo:language="fr" fo:country="FR"/>
    </style:style>
    <style:style style:name="P26" style:family="paragraph" style:parent-style-name="Text_20_body">
      <style:paragraph-properties fo:margin-top="0cm" fo:margin-bottom="0.109cm" loext:contextual-spacing="false" fo:text-align="justify" style:justify-single-word="false"/>
    </style:style>
    <style:style style:name="P27" style:family="paragraph" style:parent-style-name="Text_20_body">
      <style:paragraph-properties fo:margin-top="0cm" fo:margin-bottom="0.109cm" loext:contextual-spacing="false" fo:text-align="justify" style:justify-single-word="false">
        <style:tab-stops>
          <style:tab-stop style:position="2.004cm"/>
        </style:tab-stops>
      </style:paragraph-properties>
    </style:style>
    <style:style style:name="P28" style:family="paragraph" style:parent-style-name="Text_20_body">
      <style:paragraph-properties fo:margin-top="0cm" fo:margin-bottom="0.109cm" loext:contextual-spacing="false" fo:text-align="justify" style:justify-single-word="false"/>
      <style:text-properties style:font-name="Times New Roman" fo:language="fr" fo:country="FR"/>
    </style:style>
    <style:style style:name="P29" style:family="paragraph" style:parent-style-name="Text_20_body">
      <style:paragraph-properties fo:margin-top="0cm" fo:margin-bottom="0.109cm" loext:contextual-spacing="false" fo:text-align="justify" style:justify-single-word="false">
        <style:tab-stops>
          <style:tab-stop style:position="2.004cm"/>
        </style:tab-stops>
      </style:paragraph-properties>
      <style:text-properties style:font-name="Times New Roman" fo:language="fr" fo:country="FR"/>
    </style:style>
    <style:style style:name="P30" style:family="paragraph" style:parent-style-name="Text_20_body">
      <style:paragraph-properties fo:margin-top="0cm" fo:margin-bottom="0.109cm" loext:contextual-spacing="false" fo:text-align="justify" style:justify-single-word="false"/>
      <style:text-properties style:font-name="Times New Roman" fo:font-size="12pt" fo:language="fr" fo:country="FR" style:font-size-asian="12pt" style:font-size-complex="12pt"/>
    </style:style>
    <style:style style:name="P31" style:family="paragraph" style:parent-style-name="Standard">
      <style:paragraph-properties fo:margin-top="0cm" fo:margin-bottom="0.109cm" loext:contextual-spacing="false" fo:text-align="justify" style:justify-single-word="false">
        <style:tab-stops>
          <style:tab-stop style:position="17.357cm"/>
          <style:tab-stop style:position="18.627cm"/>
          <style:tab-stop style:position="21.802cm"/>
        </style:tab-stops>
      </style:paragraph-properties>
    </style:style>
    <style:style style:name="P32" style:family="paragraph" style:parent-style-name="Standard">
      <style:paragraph-properties fo:margin-top="0cm" fo:margin-bottom="0.109cm" loext:contextual-spacing="false" fo:text-align="justify" style:justify-single-word="false">
        <style:tab-stops>
          <style:tab-stop style:position="7.805cm"/>
        </style:tab-stops>
      </style:paragraph-properties>
    </style:style>
    <style:style style:name="P33" style:family="paragraph" style:parent-style-name="Standard">
      <style:paragraph-properties fo:margin-top="0cm" fo:margin-bottom="0.109cm" loext:contextual-spacing="false" fo:text-align="justify" style:justify-single-word="false">
        <style:tab-stops>
          <style:tab-stop style:position="7.303cm"/>
        </style:tab-stops>
      </style:paragraph-properties>
    </style:style>
    <style:style style:name="P34" style:family="paragraph" style:parent-style-name="Standard">
      <style:paragraph-properties fo:margin-top="0cm" fo:margin-bottom="0.109cm" loext:contextual-spacing="false" fo:text-align="justify" style:justify-single-word="false">
        <style:tab-stops>
          <style:tab-stop style:position="7.805cm"/>
        </style:tab-stops>
      </style:paragraph-properties>
      <style:text-properties style:font-name="Times New Roman" fo:language="fr" fo:country="FR"/>
    </style:style>
    <style:style style:name="P35" style:family="paragraph" style:parent-style-name="Standard">
      <style:paragraph-properties fo:margin-left="0cm" fo:margin-right="1.005cm" fo:margin-top="0cm" fo:margin-bottom="0.109cm" loext:contextual-spacing="false" fo:text-align="justify" style:justify-single-word="false" fo:text-indent="0cm" style:auto-text-indent="false">
        <style:tab-stops>
          <style:tab-stop style:position="17.357cm"/>
          <style:tab-stop style:position="18.627cm"/>
          <style:tab-stop style:position="21.802cm"/>
        </style:tab-stops>
      </style:paragraph-properties>
      <style:text-properties style:font-name="Times New Roman" fo:language="fr" fo:country="FR" fo:font-style="italic" style:font-style-asian="italic" style:font-style-complex="italic"/>
    </style:style>
    <style:style style:name="P36" style:family="paragraph" style:parent-style-name="Standard">
      <style:paragraph-properties fo:margin-left="0cm" fo:margin-right="1.005cm" fo:margin-top="0cm" fo:margin-bottom="0.109cm" loext:contextual-spacing="false" fo:text-align="justify" style:justify-single-word="false" fo:text-indent="0cm" style:auto-text-indent="false">
        <style:tab-stops>
          <style:tab-stop style:position="7.805cm"/>
        </style:tab-stops>
      </style:paragraph-properties>
      <style:text-properties style:font-name="Times New Roman" fo:language="fr" fo:country="FR"/>
    </style:style>
    <style:style style:name="P37" style:family="paragraph" style:parent-style-name="Standard">
      <style:paragraph-properties fo:margin-left="0cm" fo:margin-right="1.005cm" fo:margin-top="0cm" fo:margin-bottom="0.21cm" loext:contextual-spacing="false" fo:text-align="justify" style:justify-single-word="false" fo:text-indent="0cm" style:auto-text-indent="false">
        <style:tab-stops>
          <style:tab-stop style:position="17.357cm"/>
          <style:tab-stop style:position="18.627cm"/>
          <style:tab-stop style:position="21.802cm"/>
        </style:tab-stops>
      </style:paragraph-properties>
      <style:text-properties style:font-name="Times New Roman" fo:language="fr" fo:country="FR" fo:font-style="italic" style:font-style-asian="italic" style:font-style-complex="italic"/>
    </style:style>
    <style:style style:name="P38" style:family="paragraph" style:parent-style-name="Standard">
      <style:paragraph-properties fo:margin-left="0cm" fo:margin-right="1.005cm" fo:margin-top="0cm" fo:margin-bottom="0.21cm" loext:contextual-spacing="false" fo:text-align="justify" style:justify-single-word="false" fo:text-indent="0cm" style:auto-text-indent="false">
        <style:tab-stops>
          <style:tab-stop style:position="17.357cm"/>
          <style:tab-stop style:position="18.627cm"/>
          <style:tab-stop style:position="21.802cm"/>
        </style:tab-stops>
      </style:paragraph-properties>
      <style:text-properties style:font-name="Times New Roman" fo:language="fr" fo:country="FR"/>
    </style:style>
    <style:style style:name="P39" style:family="paragraph" style:parent-style-name="Standard">
      <style:paragraph-properties fo:margin-left="0cm" fo:margin-right="1.005cm" fo:margin-top="0cm" fo:margin-bottom="0.21cm" loext:contextual-spacing="false" fo:text-align="justify" style:justify-single-word="false" fo:text-indent="0cm" style:auto-text-indent="false">
        <style:tab-stops>
          <style:tab-stop style:position="17.092cm"/>
          <style:tab-stop style:position="18.362cm"/>
          <style:tab-stop style:position="21.537cm"/>
        </style:tab-stops>
      </style:paragraph-properties>
    </style:style>
    <style:style style:name="P40" style:family="paragraph" style:parent-style-name="Footnote">
      <style:paragraph-properties fo:margin-left="0cm" fo:margin-right="0cm" fo:margin-top="0cm" fo:margin-bottom="0.21cm" loext:contextual-spacing="false" fo:text-align="justify" style:justify-single-word="false" fo:text-indent="0cm" style:auto-text-indent="false">
        <style:tab-stops>
          <style:tab-stop style:position="7.805cm"/>
        </style:tab-stops>
      </style:paragraph-properties>
      <style:text-properties style:font-name="Times New Roman" fo:font-size="12pt" fo:language="fr" fo:country="FR" style:letter-kerning="false" style:font-size-asian="12pt"/>
    </style:style>
    <style:style style:name="P41" style:family="paragraph" style:parent-style-name="Text_20_body_20_indent">
      <style:paragraph-properties fo:margin-left="0cm" fo:margin-right="0cm" fo:margin-top="0cm" fo:margin-bottom="0.199cm" loext:contextual-spacing="false" style:line-height-at-least="0.176cm" fo:text-indent="0cm" style:auto-text-indent="false">
        <style:tab-stops/>
      </style:paragraph-properties>
    </style:style>
    <style:style style:name="P42" style:family="paragraph" style:parent-style-name="Standard">
      <style:paragraph-properties fo:margin-top="0cm" fo:margin-bottom="0.199cm" loext:contextual-spacing="false" fo:text-align="justify" style:justify-single-word="false">
        <style:tab-stops>
          <style:tab-stop style:position="17.304cm"/>
          <style:tab-stop style:position="19.182cm"/>
          <style:tab-stop style:position="22.966cm"/>
        </style:tab-stops>
      </style:paragraph-properties>
    </style:style>
    <style:style style:name="P43" style:family="paragraph" style:parent-style-name="OmniPage_20__23_3">
      <style:paragraph-properties fo:margin-top="0cm" fo:margin-bottom="0.199cm" loext:contextual-spacing="false" style:line-height-at-least="0.176cm" fo:text-align="justify" style:justify-single-word="false">
        <style:tab-stops>
          <style:tab-stop style:position="6.033cm"/>
        </style:tab-stops>
      </style:paragraph-properties>
    </style:style>
    <style:style style:name="P44" style:family="paragraph" style:parent-style-name="OmniPage_20__23_3">
      <style:paragraph-properties fo:margin-top="0cm" fo:margin-bottom="0.199cm" loext:contextual-spacing="false" style:line-height-at-least="0.176cm" fo:text-align="justify" style:justify-single-word="false">
        <style:tab-stops>
          <style:tab-stop style:position="6.033cm"/>
        </style:tab-stops>
      </style:paragraph-properties>
      <style:text-properties style:font-name="Times New Roman" fo:language="fr" fo:country="FR" style:font-name-complex="Times New Roman"/>
    </style:style>
    <style:style style:name="P45" style:family="paragraph" style:parent-style-name="OmniPage_20__23_5">
      <style:paragraph-properties fo:margin-top="0cm" fo:margin-bottom="0.199cm" loext:contextual-spacing="false" style:line-height-at-least="0.176cm" fo:text-align="justify" style:justify-single-word="false">
        <style:tab-stops>
          <style:tab-stop style:position="5.53cm"/>
          <style:tab-stop style:position="6.033cm"/>
        </style:tab-stops>
      </style:paragraph-properties>
    </style:style>
    <style:style style:name="P46" style:family="paragraph" style:parent-style-name="Standard">
      <style:paragraph-properties fo:margin-top="0cm" fo:margin-bottom="0.4cm" loext:contextual-spacing="false" fo:text-align="justify" style:justify-single-word="false"/>
    </style:style>
    <style:style style:name="P47" style:family="paragraph" style:parent-style-name="Standard">
      <style:paragraph-properties fo:margin-top="0cm" fo:margin-bottom="0.4cm" loext:contextual-spacing="false" fo:text-align="justify" style:justify-single-word="false">
        <style:tab-stops>
          <style:tab-stop style:position="17.304cm"/>
          <style:tab-stop style:position="19.182cm"/>
          <style:tab-stop style:position="22.966cm"/>
        </style:tab-stops>
      </style:paragraph-properties>
    </style:style>
    <style:style style:name="P48" style:family="paragraph" style:parent-style-name="Standard">
      <style:paragraph-properties fo:margin-top="0cm" fo:margin-bottom="0.4cm" loext:contextual-spacing="false" fo:text-align="justify" style:justify-single-word="false">
        <style:tab-stops>
          <style:tab-stop style:position="7.303cm"/>
        </style:tab-stops>
      </style:paragraph-properties>
    </style:style>
    <style:style style:name="P49" style:family="paragraph" style:parent-style-name="Standard">
      <style:paragraph-properties fo:margin-top="0cm" fo:margin-bottom="0.4cm" loext:contextual-spacing="false" fo:text-align="justify" style:justify-single-word="false"/>
      <style:text-properties style:font-name="Times New Roman" fo:language="fr" fo:country="FR"/>
    </style:style>
    <style:style style:name="P50" style:family="paragraph" style:parent-style-name="Table_20_Contents">
      <style:paragraph-properties fo:margin-left="0.499cm" fo:margin-right="0cm" fo:margin-top="0cm" fo:margin-bottom="0.21cm" loext:contextual-spacing="false" fo:text-align="justify" style:justify-single-word="false" fo:text-indent="0cm" style:auto-text-indent="false">
        <style:tab-stops>
          <style:tab-stop style:position="0.732cm"/>
        </style:tab-stops>
      </style:paragraph-properties>
      <style:text-properties style:font-name="Times New Roman" fo:language="fr" fo:country="FR"/>
    </style:style>
    <style:style style:name="P51" style:family="paragraph" style:parent-style-name="Table_20_Contents">
      <style:paragraph-properties fo:margin-left="0.499cm" fo:margin-right="0cm" fo:margin-top="0cm" fo:margin-bottom="0.21cm" loext:contextual-spacing="false" fo:text-align="justify" style:justify-single-word="false" fo:text-indent="0cm" style:auto-text-indent="false">
        <style:tab-stops/>
      </style:paragraph-properties>
      <style:text-properties style:font-name="Times New Roman" fo:language="fr" fo:country="FR"/>
    </style:style>
    <style:style style:name="P52" style:family="paragraph" style:parent-style-name="Text_20_body">
      <style:paragraph-properties fo:margin-left="0.101cm" fo:margin-right="1cm" fo:margin-top="0cm" fo:margin-bottom="0.4cm" loext:contextual-spacing="false" fo:text-align="justify" style:justify-single-word="false" fo:text-indent="0cm" style:auto-text-indent="false">
        <style:tab-stops/>
      </style:paragraph-properties>
      <style:text-properties style:font-name="Times New Roman" fo:language="fr" fo:country="FR" style:text-underline-style="solid" style:text-underline-width="auto" style:text-underline-color="font-color" style:text-underline-mode="continuous" style:text-overline-mode="continuous" style:text-line-through-mode="continuous"/>
    </style:style>
    <style:style style:name="P53" style:family="paragraph" style:parent-style-name="Standard">
      <style:paragraph-properties fo:margin-top="0cm" fo:margin-bottom="0.3cm" loext:contextual-spacing="false" fo:text-align="justify" style:justify-single-word="false">
        <style:tab-stops>
          <style:tab-stop style:position="7.779cm"/>
          <style:tab-stop style:position="9.657cm"/>
          <style:tab-stop style:position="13.436cm"/>
        </style:tab-stops>
      </style:paragraph-properties>
      <style:text-properties style:font-name="Times New Roman" fo:language="fr" fo:country="FR"/>
    </style:style>
    <style:style style:name="P54" style:family="paragraph" style:parent-style-name="Text_20_body">
      <style:paragraph-properties fo:margin-top="0cm" fo:margin-bottom="0.3cm" loext:contextual-spacing="false" fo:text-align="justify" style:justify-single-word="false">
        <style:tab-stops>
          <style:tab-stop style:position="0.732cm"/>
        </style:tab-stops>
      </style:paragraph-properties>
      <style:text-properties style:font-name="Times New Roman" fo:language="fr" fo:country="FR"/>
    </style:style>
    <style:style style:name="P55" style:family="paragraph" style:parent-style-name="Standard" style:list-style-name="WWNum4">
      <style:paragraph-properties fo:margin-left="0cm" fo:margin-right="0cm" fo:margin-top="0cm" fo:margin-bottom="0.199cm" loext:contextual-spacing="false" fo:text-align="justify" style:justify-single-word="false" fo:text-indent="0cm" style:auto-text-indent="false">
        <style:tab-stops>
          <style:tab-stop style:position="7.303cm"/>
        </style:tab-stops>
      </style:paragraph-properties>
    </style:style>
    <style:style style:name="P56" style:family="paragraph" style:parent-style-name="Heading_20_1">
      <style:paragraph-properties fo:text-align="center" style:justify-single-word="false"/>
    </style:style>
    <style:style style:name="T1" style:family="text">
      <style:text-properties fo:font-size="10pt" style:font-size-asian="10pt" style:font-size-complex="10pt"/>
    </style:style>
    <style:style style:name="T2" style:family="text">
      <style:text-properties fo:color="#000000" fo:font-size="12pt" style:font-size-asian="12pt" style:font-size-complex="12pt"/>
    </style:style>
    <style:style style:name="T3" style:family="text">
      <style:text-properties fo:color="#000000" fo:font-size="12pt" fo:background-color="transparent" loext:char-shading-value="0" style:font-size-asian="12pt" style:font-size-complex="12pt"/>
    </style:style>
    <style:style style:name="T4" style:family="text">
      <style:text-properties fo:color="#000000" style:font-name="TimesNewRomanPSMT" fo:language="fr" fo:country="FR" fo:font-style="italic" style:font-name-asian="TimesNewRomanPSMT" style:font-style-asian="italic" style:font-name-complex="TimesNewRomanPSMT" style:font-style-complex="italic"/>
    </style:style>
    <style:style style:name="T5" style:family="text">
      <style:text-properties fo:color="#000000" style:font-name="Times New Roman" fo:language="fr" fo:country="FR"/>
    </style:style>
    <style:style style:name="T6" style:family="text">
      <style:text-properties fo:color="#000000" style:font-name="Times New Roman" fo:language="fr" fo:country="FR" style:text-underline-style="solid" style:text-underline-width="auto" style:text-underline-color="font-color" style:text-underline-mode="continuous" style:text-overline-mode="continuous" style:text-line-through-mode="continuous"/>
    </style:style>
    <style:style style:name="T7" style:family="text">
      <style:text-properties fo:color="#000000" style:font-name="Times New Roman" fo:language="fr" fo:country="FR" style:font-name-complex="Times New Roman"/>
    </style:style>
    <style:style style:name="T8" style:family="text">
      <style:text-properties fo:color="#000000" style:font-name="Times New Roman" fo:language="fr" fo:country="FR" fo:font-style="italic" style:font-style-asian="italic" style:font-name-complex="Times New Roman" style:font-style-complex="italic"/>
    </style:style>
    <style:style style:name="T9" style:family="text">
      <style:text-properties fo:color="#000000" style:font-name="Times New Roman" fo:language="fr" fo:country="FR" fo:font-weight="bold" style:font-weight-asian="bold" style:font-name-complex="Times New Roman"/>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style:font-name-asian="TimesNewRomanPSMT" style:font-name-complex="TimesNewRomanPSMT"/>
    </style:style>
    <style:style style:name="T12" style:family="text">
      <style:text-properties fo:color="#000000" style:font-name="Times New Roman" fo:font-size="12pt" fo:language="fr" fo:country="FR" fo:font-style="italic" style:font-name-asian="TimesNewRomanPSMT" style:font-size-asian="12pt" style:font-style-asian="italic" style:font-name-complex="TimesNewRomanPSMT" style:font-size-complex="12pt" style:font-style-complex="italic"/>
    </style:style>
    <style:style style:name="T13" style:family="text">
      <style:text-properties style:font-name="Times New Roman" fo:language="fr" fo:country="FR"/>
    </style:style>
    <style:style style:name="T14" style:family="text">
      <style:text-properties style:font-name="Times New Roman" fo:language="fr" fo:country="FR" fo:font-weight="normal" style:font-weight-asian="normal"/>
    </style:style>
    <style:style style:name="T15" style:family="text">
      <style:text-properties style:font-name="Times New Roman" fo:language="fr" fo:country="FR" fo:font-weight="normal" style:font-weight-asian="normal" style:font-weight-complex="bold"/>
    </style:style>
    <style:style style:name="T16" style:family="text">
      <style:text-properties style:font-name="Times New Roman" fo:language="fr" fo:country="FR" fo:font-weight="normal" style:font-weight-asian="normal" style:font-weight-complex="normal"/>
    </style:style>
    <style:style style:name="T17" style:family="text">
      <style:text-properties style:font-name="Times New Roman" fo:language="fr" fo:country="FR" fo:font-weight="normal" fo:background-color="transparent" loext:char-shading-value="0" style:font-weight-asian="normal"/>
    </style:style>
    <style:style style:name="T18" style:family="text">
      <style:text-properties style:font-name="Times New Roman" fo:language="fr" fo:country="FR" fo:font-weight="normal" fo:background-color="transparent" loext:char-shading-value="0" style:font-weight-asian="normal" style:font-weight-complex="normal"/>
    </style:style>
    <style:style style:name="T19" style:family="text">
      <style:text-properties style:font-name="Times New Roman" fo:language="fr" fo:country="FR" style:text-underline-style="solid" style:text-underline-width="auto" style:text-underline-color="font-color" fo:font-weight="normal" style:text-underline-mode="continuous" style:text-overline-mode="continuous" style:text-line-through-mode="continuous" style:font-weight-asian="normal"/>
    </style:style>
    <style:style style:name="T20" style:family="text">
      <style:text-properties style:font-name="Times New Roman" fo:language="fr" fo:country="FR" style:text-underline-style="solid" style:text-underline-width="auto" style:text-underline-color="font-color" style:text-underline-mode="continuous" style:text-overline-mode="continuous" style:text-line-through-mode="continuous"/>
    </style:style>
    <style:style style:name="T21" style:family="text">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2" style:family="text">
      <style:text-properties style:font-name="Times New Roman" fo:language="fr" fo:country="FR" fo:background-color="#ffffff" loext:char-shading-value="0"/>
    </style:style>
    <style:style style:name="T23" style:family="text">
      <style:text-properties style:font-name="Times New Roman" fo:language="fr" fo:country="FR" fo:font-style="italic" style:font-style-asian="italic" style:font-style-complex="italic"/>
    </style:style>
    <style:style style:name="T24" style:family="text">
      <style:text-properties style:font-name="Times New Roman" fo:language="fr" fo:country="FR" fo:font-style="italic" fo:font-weight="bold" style:font-style-asian="italic" style:font-weight-asian="bold" style:font-style-complex="italic" style:font-weight-complex="bold"/>
    </style:style>
    <style:style style:name="T25" style:family="text">
      <style:text-properties style:font-name="Times New Roman" fo:language="fr" fo:country="FR" fo:font-style="italic" fo:font-weight="bold" style:font-style-asian="italic" style:font-weight-asian="bold" style:font-name-complex="Times New Roman" style:font-style-complex="italic" style:font-weight-complex="bold"/>
    </style:style>
    <style:style style:name="T26" style:family="text">
      <style:text-properties style:font-name="Times New Roman" fo:language="fr" fo:country="FR" fo:font-style="italic" fo:font-weight="bold" fo:background-color="#ffffff" loext:char-shading-value="0" style:font-style-asian="italic" style:font-weight-asian="bold" style:font-style-complex="italic" style:font-weight-complex="bold"/>
    </style:style>
    <style:style style:name="T27" style:family="text">
      <style:text-properties style:font-name="Times New Roman" fo:language="fr" fo:country="FR" fo:font-style="italic" fo:background-color="#ffffff" loext:char-shading-value="0" style:font-style-asian="italic" style:font-style-complex="italic"/>
    </style:style>
    <style:style style:name="T28" style:family="text">
      <style:text-properties style:font-name="Times New Roman" fo:language="fr" fo:country="FR" style:font-name-asian="Times New Roman" style:font-name-complex="Times New Roman"/>
    </style:style>
    <style:style style:name="T29" style:family="text">
      <style:text-properties style:font-name="Times New Roman" fo:language="fr" fo:country="FR" fo:font-weight="bold" style:font-weight-asian="bold"/>
    </style:style>
    <style:style style:name="T30" style:family="text">
      <style:text-properties style:font-name="Times New Roman" fo:language="fr" fo:country="FR" fo:font-weight="bold" style:font-weight-asian="bold" style:font-weight-complex="bold"/>
    </style:style>
    <style:style style:name="T31" style:family="text">
      <style:text-properties style:font-name="Times New Roman" fo:language="fr" fo:country="FR" fo:font-weight="bold" style:font-weight-asian="bold" style:font-name-complex="Times New Roman"/>
    </style:style>
    <style:style style:name="T32" style:family="text">
      <style:text-properties style:font-name="Times New Roman" fo:language="fr" fo:country="FR" fo:font-weight="bold" style:font-weight-asian="bold" style:font-name-complex="Times New Roman" style:font-weight-complex="bold"/>
    </style:style>
    <style:style style:name="T33" style:family="text">
      <style:text-properties style:font-name="Times New Roman" fo:language="fr" fo:country="FR" fo:font-weight="bold" fo:background-color="transparent" loext:char-shading-value="0" style:font-weight-asian="bold"/>
    </style:style>
    <style:style style:name="T34" style:family="text">
      <style:text-properties style:font-name="Times New Roman" fo:language="fr" fo:country="FR" fo:font-weight="bold" fo:background-color="transparent" loext:char-shading-value="0" style:font-weight-asian="bold" style:font-name-complex="Times New Roman"/>
    </style:style>
    <style:style style:name="T35" style:family="text">
      <style:text-properties style:font-name="Times New Roman" fo:language="fr" fo:country="FR" fo:font-weight="bold" fo:background-color="transparent" loext:char-shading-value="0" style:font-weight-asian="bold" style:font-weight-complex="bold"/>
    </style:style>
    <style:style style:name="T36" style:family="text">
      <style:text-properties style:font-name="Times New Roman" fo:language="fr" fo:country="FR" style:letter-kerning="false"/>
    </style:style>
    <style:style style:name="T37" style:family="text">
      <style:text-properties style:font-name="Times New Roman" fo:language="fr" fo:country="FR" style:font-name-complex="Times New Roman"/>
    </style:style>
    <style:style style:name="T38" style:family="text">
      <style:text-properties style:font-name="Times New Roman" fo:language="fr" fo:country="FR" fo:background-color="transparent" loext:char-shading-value="0"/>
    </style:style>
    <style:style style:name="T39" style:family="text">
      <style:text-properties style:font-name="Times New Roman" fo:language="fr" fo:country="FR" fo:background-color="transparent" loext:char-shading-value="0" style:font-name-complex="Times New Roman"/>
    </style:style>
    <style:style style:name="T40" style:family="text">
      <style:text-properties style:font-name="Times New Roman" fo:font-size="12pt" fo:language="fr" fo:country="FR" style:font-size-asian="12pt" style:font-size-complex="12pt"/>
    </style:style>
    <style:style style:name="T41" style:family="text">
      <style:text-properties style:font-name="Times New Roman" fo:font-size="12pt" fo:language="fr" fo:country="FR" fo:background-color="transparent" loext:char-shading-value="0" style:font-size-asian="12pt" style:font-size-complex="12pt"/>
    </style:style>
    <style:style style:name="T42" style:family="text">
      <style:text-properties style:font-name="Times New Roman" fo:font-size="12pt" fo:language="fr" fo:country="FR" fo:font-style="italic" style:font-size-asian="12pt" style:font-style-asian="italic" style:font-size-complex="12pt" style:font-style-complex="italic"/>
    </style:style>
    <style:style style:name="T43" style:family="text">
      <style:text-properties fo:color="#ff0000" style:font-name="Times New Roman" fo:language="fr" fo:country="FR"/>
    </style:style>
    <style:style style:name="T44" style:family="text">
      <style:text-properties fo:color="#0000cc" style:font-name="Times New Roman" fo:language="fr" fo:country="FR" style:font-name-complex="Times New Roman"/>
    </style:style>
    <style:style style:name="T45" style:family="text">
      <style:text-properties fo:color="#0000ff" style:font-name="Times New Roman" fo:language="fr" fo:country="FR"/>
    </style:style>
    <style:style style:name="T46" style:family="text">
      <style:text-properties fo:color="#0000ff" style:font-name="Times New Roman" fo:language="fr" fo:country="FR" fo:background-color="transparent" loext:char-shading-value="0"/>
    </style:style>
    <style:style style:name="T47" style:family="text">
      <style:text-properties style:text-position="super 67%" style:font-name="Times New Roman" fo:language="fr" fo:country="FR"/>
    </style:style>
    <style:style style:name="T48" style:family="text">
      <style:text-properties style:text-position="super 67%" style:font-name="Times New Roman" fo:language="fr" fo:country="FR" fo:font-weight="normal" style:font-weight-asian="normal"/>
    </style:style>
    <style:style style:name="T49" style:family="text">
      <style:text-properties style:text-position="super 67%" style:font-name="Times New Roman" fo:language="fr" fo:country="FR" fo:background-color="transparent" loext:char-shading-value="0"/>
    </style:style>
    <style:style style:name="T50" style:family="text">
      <style:text-properties style:text-position="super 67%" style:font-name="Times New Roman" fo:language="fr" fo:country="FR" officeooo:rsid="001a08ef" fo:background-color="transparent" loext:char-shading-value="0"/>
    </style:style>
    <style:style style:name="T51" style:family="text">
      <style:text-properties style:font-name="Times New Roman1"/>
    </style:style>
    <style:style style:name="T52" style:family="text">
      <style:text-properties fo:font-size="12pt" style:letter-kerning="false" style:font-size-asian="12pt"/>
    </style:style>
    <style:style style:name="T53" style:family="text">
      <style:text-properties fo:font-weight="normal" fo:background-color="transparent" loext:char-shading-value="0" style:font-weight-asian="normal" style:font-name-complex="Times New Roman" style:font-weight-complex="normal"/>
    </style:style>
    <style:style style:name="T54" style:family="text">
      <style:text-properties fo:font-style="italic" style:font-style-asian="italic" style:font-style-complex="italic"/>
    </style:style>
    <style:style style:name="T55" style:family="text">
      <style:text-properties style:text-line-through-style="none" style:text-line-through-type="none" style:font-name="Times New Roman" fo:language="fr" fo:country="FR" style:text-underline-mode="continuous" style:text-overline-mode="continuous" style:text-line-through-mode="continuous" style:font-name-complex="Times New Roman"/>
    </style:style>
    <style:style style:name="T56" style:family="text">
      <style:text-properties style:use-window-font-color="true" style:font-name="Times New Roman" fo:language="fr" fo:country="FR" fo:background-color="transparent" loext:char-shading-value="0"/>
    </style:style>
    <style:style style:name="T57" style:family="text">
      <style:text-properties style:use-window-font-color="true" style:font-name="Times New Roman" fo:language="fr" fo:country="FR" fo:font-style="italic" fo:background-color="transparent" loext:char-shading-value="0" style:font-style-asian="italic" style:font-style-complex="italic"/>
    </style:style>
    <style:style style:name="T58" style:family="text">
      <style:text-properties officeooo:rsid="001a08ef"/>
    </style:style>
    <style:style style:name="T59" style:family="text">
      <style:text-properties style:text-position="0% 100%" style:font-name="Times New Roman" fo:language="fr" fo:country="FR" officeooo:rsid="001a08ef" fo:background-color="transparent" loext:char-shading-value="0"/>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span text:style-name="Police_20_par_20_défaut"><text:span text:style-name="T2">Annexe n°</text:span></text:span><text:span text:style-name="Police_20_par_20_défaut"><text:span text:style-name="T3">7</text:span></text:span><text:span text:style-name="Police_20_par_20_défaut"><text:span text:style-name="T2"><text:line-break/>VII - </text:span></text:span><text:span text:style-name="Police_20_par_20_défaut"><text:span text:style-name="T10">Règlement</text:span></text:span><text:span text:style-name="Police_20_par_20_défaut"><text:span text:style-name="T11"> du cautionnement</text:span></text:span></text:h>
      <text:p text:style-name="P3"/>
      <text:p text:style-name="P4">RÈGLEMENT DU CAUTIONNEMENT RELATIF AUX GARANTIES A CONSTITUER<text:line-break/>EN MATIÈRE DE DÉDOUANEMENT</text:p>
      <text:p text:style-name="P5"/>
      <text:p text:style-name="P6"><text:bookmark-start text:name="__RefHeading___Toc18802_3491358921"/>I – DISPOSITIONS G<text:span text:style-name="T51">É</text:span>N<text:span text:style-name="T51">É</text:span>RALES<text:bookmark-end text:name="__RefHeading___Toc18802_3491358921"/></text:p>
      <text:p text:style-name="P8"/>
      <text:p text:style-name="P26"><text:span text:style-name="Police_20_par_20_défaut"><text:span text:style-name="T40">Le présent règlement s’applique aux garanties que les personnes en relation avec la douane sont </text:span></text:span><text:span text:style-name="Police_20_par_20_défaut"><text:span text:style-name="T41">tenues de constituer, :</text:span></text:span></text:p>
      <text:p text:style-name="P30">– en cas de report de paiement d’impositions dues au comptant ;</text:p>
      <text:p text:style-name="P30">– pour l’usage de statuts, procédures et régimes constitutifs du dédouanement, prévus par les réglementations communautaire et nationale ;</text:p>
      <text:p text:style-name="P11">– pour l’utilisation de procédures spécifiques relevant de dispositions exclusivement nationales.</text:p>
      <text:p text:style-name="P30">Les personnes réalisant des opérations de dédouanement peuvent :</text:p>
      <text:p text:style-name="P30">– bénéficier du report de paiement des impositions dues au comptant sur présentation d’une garantie de crédit d’enlèvement pour des opérations réalisées uniquement sur le territoire national ;</text:p>
      <text:p text:style-name="P11">– réaliser les opérations constitutives du dédouanement et utiliser des procédures relevant de dispositions spécifiques sur présentation d’une garantie couvrant le crédit pour opérations diverses pour des opérations réalisées uniquement sur le territoire national et/ou les dettes susceptibles de naître pour des opérations réalisées sur le territoire communautaire.</text:p>
      <text:p text:style-name="P16"><text:span text:style-name="Police_20_par_20_défaut"><text:span text:style-name="T14">Lors de la réalisation d’opérations de placement de marchandises sous le régime du transit de l’Union / transit commun ou sous divers régimes, listés ci- après dans le présent règlement, dans plusieurs États membres de l’Union européenne -ci-après repris sous le sigle UE-, les opérateurs sont tenus de fournir une garantie pour le montant des droits à l’importation ou à l’exportation et des autres impositions dus (</text:span></text:span><text:span text:style-name="Police_20_par_20_défaut"><text:span text:style-name="T15">dettes nées)</text:span></text:span><text:span text:style-name="Police_20_par_20_défaut"><text:span text:style-name="T14"> ou susceptibles d’être dus</text:span></text:span><text:span text:style-name="Police_20_par_20_défaut"><text:span text:style-name="T15"> (dettes susceptibles de naître) et </text:span></text:span><text:span text:style-name="Police_20_par_20_défaut"><text:span text:style-name="T14">en rapport avec l’importation ou l’exportation des marchandises. Cette garantie </text:span></text:span><text:span text:style-name="Police_20_par_20_défaut"><text:span text:style-name="T15">doit couvrir ces dettes </text:span></text:span><text:span text:style-name="Police_20_par_20_défaut"><text:span text:style-name="T14">dans tous les États membres de l’UE, et/ou États parties à la convention de </text:span></text:span><text:span text:style-name="Police_20_par_20_défaut"><text:span text:style-name="T19">Transit commun</text:span></text:span><text:span text:style-name="Police_20_par_20_défaut"><text:span text:style-name="T17"> du 20 mai 1987 (modifiée par la décision n°1/2017 de la commission mixte UE/AELE) pour </text:span></text:span><text:span text:style-name="Police_20_par_20_défaut"><text:span text:style-name="T14">les opérations réalisées sous ce régime douanier, où elle est valide (article 90 du règlement (UE) n°952/2013 du 9 octobre 2013 établissant le code des douanes de l’Union repris ci-après sous le sigle CDU). La garantie est alors une garantie de portée communautaire.</text:span></text:span></text:p>
      <text:p text:style-name="P8">Toute personne souhaitant bénéficier d’une garantie globale de type CGU ou de report de paiement de type DPO doit au préalable en formuler la demande et recevoir une autorisation délivrée par les autorités douanières (article 95 du CDU) dans la limite d’un montant. Ce montant dit de référence fixe les limites de l’engagement de la garantie financière à constituer, pour utiliser l’autorisation de garantie délivrée.</text:p>
      <text:p text:style-name="P8">Les représentants en douane enregistrés en vertu des articles 18 et 19 du CDU, titulaires d’une autorisation de garantie globale de type CGU, ou de report de paiement de type DPO, peuvent, en vertu de l'article 89-3 du CDU, fournir la garantie, ainsi autorisée, pour le compte d'un opérateur tiers tenu, en vertu des dispositions réglementaires communautaires et nationales, de fournir une garantie aux autorités douanières.</text:p>
      <text:p text:style-name="P49">Conformément à l’article 156 <text:span text:style-name="T52">du règlement d’exécution (UE) 2015/2447 de la Commission du<text:line-break/>24 novembre 2015 -ci-après repris sous le sigle AE</text:span>, la personne ayant fourni la garantie doit s’assurer que le montant des droits à l’importation ou à l’exportation et des autres impositions, ayant pris naissance ou susceptible d’être exigible, n’excède pas le montant de référence.</text:p>
      <text:p text:style-name="P8"><text:soft-page-break/><text:span text:style-name="T58">L’</text:span>autorisation de garantie globale de type CGU peut en outre comprendre une réduction ou dispense du montant de la garantie financière à constituer pour utiliser l’autorisation de garantie. Dans cette hypothèse l’engagement de la caution, éventuellement mise en place, sera limité à une part du montant de référence.</text:p>
      <text:p text:style-name="P8">Les garanties existantes lors de la parution du présent règlement demeurent valides jusqu’à leur résiliation, leur révocation ou leur réexamen.</text:p>
      <text:p text:style-name="P8">Le montant de la garantie est déterminé selon les modes de calcul détaillés ci-après pour chaque type de procédure ou régime couvert. Néanmoins, sur demande d’un autre État membre où la garantie est valide, ou de la personne tenue de mettre en place la garantie, la part du montant de la garantie correspondant aux opérations douanières s’y déroulant, peut être calculée différemment pour ce qui concerne l’ensemble des taxes nationales (y compris la TVA et les taxes assimilées). En outre, en vertu des articles 91 et 97 du CDU et 114-1 ter et 120-4 du code des douanes national, la DGDDI peut décider que la garantie soit calculée à hauteur de 100 % des sommes en jeu.</text:p>
      <text:p text:style-name="P12"><text:span text:style-name="Police_20_par_20_défaut"><text:span text:style-name="T13">Les garanties concernées par le présent règlement</text:span></text:span><text:span text:style-name="Police_20_par_20_défaut"><text:span text:style-name="T22"> sont</text:span></text:span><text:span text:style-name="Police_20_par_20_défaut"><text:span text:style-name="T13"> :</text:span></text:span></text:p>
      <text:p text:style-name="P7">A/ Les garanties des statuts, régimes, opérations et procédures fondées sur les réglementations communautaire<text:span text:style-name="T58">s</text:span> (ressources propres) et nationale (créances fiscales).</text:p>
      <text:p text:style-name="P31"><text:span text:style-name="Police_20_par_20_défaut"><text:span text:style-name="T23">1) </text:span></text:span><text:span text:style-name="Police_20_par_20_défaut"><text:span text:style-name="T24">La garantie requise au titre du report de paiement</text:span></text:span><text:span text:style-name="Police_20_par_20_défaut"><text:span text:style-name="T23">, prévue aux articles 110 et 111 du CDU et 114 du code des douanes, par suite du placement de marchandises non Union sous l’un des régimes suivants :</text:span></text:span></text:p>
      <text:p text:style-name="P35">– la mise en libre pratique ;</text:p>
      <text:p text:style-name="P35">– la destination particulière ;</text:p>
      <text:p text:style-name="P35">– l’admission temporaire en exonération partielle des droits à l’importation ;</text:p>
      <text:p text:style-name="P37">– la réexportation en suite d’admission temporaire en exonération partielle.</text:p>
      <text:p text:style-name="P38">Le report de paiement accordé conformément à l’article 110 du CDU est de trente jours.</text:p>
      <text:p text:style-name="P12"><text:span text:style-name="Police_20_par_20_défaut"><text:span text:style-name="T13">La taxe sur la valeur ajoutée et les taxes assimilées n’entrent pas dans le calcul de cette garantie (article 114-1bis </text:span></text:span><text:span text:style-name="Police_20_par_20_défaut"><text:span text:style-name="T23">du code des douanes</text:span></text:span><text:span text:style-name="Police_20_par_20_défaut"><text:span text:style-name="T13">).</text:span></text:span></text:p>
      <text:p text:style-name="P29">La part du montant de la garantie se rapportant aux dettes nées s’élève à :</text:p>
      <text:p text:style-name="P27"><text:span text:style-name="Police_20_par_20_défaut"><text:span text:style-name="T28">▪</text:span></text:span><text:span text:style-name="Police_20_par_20_défaut"><text:span text:style-name="T13"> 100 % de la dette douanière en jeu ;</text:span></text:span></text:p>
      <text:p text:style-name="P27"><text:span text:style-name="Police_20_par_20_défaut"><text:span text:style-name="T28">▪</text:span></text:span><text:span text:style-name="Police_20_par_20_défaut"><text:span text:style-name="T13"> 100 % de la dette fiscale constituée des accises et des droits de port en jeu ;</text:span></text:span></text:p>
      <text:p text:style-name="P27"><text:span text:style-name="Police_20_par_20_défaut"><text:span text:style-name="T28">▪</text:span></text:span><text:span text:style-name="Police_20_par_20_défaut"><text:span text:style-name="T13"> 5 % de la dette fiscale constituée des autres impositions nationales, hors </text:span></text:span><text:span text:style-name="Police_20_par_20_défaut"><text:span text:style-name="T28">la</text:span></text:span><text:span text:style-name="Police_20_par_20_défaut"><text:span text:style-name="T13"> TVA et les taxes assimilées, en jeu.</text:span></text:span></text:p>
      <text:p text:style-name="P12"><text:span text:style-name="Police_20_par_20_défaut"><text:span text:style-name="T13">2) </text:span></text:span><text:span text:style-name="Police_20_par_20_défaut"><text:span text:style-name="T23">La </text:span></text:span><text:span text:style-name="Police_20_par_20_défaut"><text:span text:style-name="T24">garantie pour le placement sous un régime particulier</text:span></text:span><text:span text:style-name="Police_20_par_20_défaut"><text:span text:style-name="T23"> prévue par le CDU</text:span></text:span><text:span text:style-name="Police_20_par_20_défaut"><text:span text:style-name="T13"> :</text:span></text:span></text:p>
      <text:p text:style-name="P8">Lorsque la garantie est uniquement valable en France et concerne un ou plusieurs régimes particuliers (hors transit), la taxe sur la valeur ajoutée et les taxes assimilées ne rentrent pas en compte dans le calcul de cette garantie (cf. article 120-3 du code des douanes).</text:p>
      <text:p text:style-name="P8">En vertu de l’article 211-3 c) du CDU « lorsqu’une dette douanière ou d’autres impositions peuvent prendre naissance pour des marchandises placées sous un régime particulier, elles [les personnes] constituent une garantie conformément à l’article 89 ».</text:p>
      <text:p text:style-name="P36">La part du montant de la garantie applicable à ces régimes est fixée à :</text:p>
      <text:p text:style-name="P32"><text:span text:style-name="Police_20_par_20_défaut"><text:span text:style-name="T28">▪ 1</text:span></text:span><text:span text:style-name="Police_20_par_20_défaut"><text:span text:style-name="T13">00 % de la dette douanière et à 5 % du montant des impositions nationales en jeu hors TVA et taxes assimilées, si la garantie est valable uniquement sur le territoire national ;</text:span></text:span></text:p>
      <text:p text:style-name="P32"><text:span text:style-name="Police_20_par_20_défaut"><text:span text:style-name="T28">▪ </text:span></text:span><text:span text:style-name="Police_20_par_20_défaut"><text:span text:style-name="T13">100 % de la dette douanière et à 5 % du montant de la TVA et les taxes assimilées et des autres impositions nationales en jeu, si la garantie est destinée à être utilisée dans plusieurs États membres.</text:span></text:span></text:p>
      <text:p text:style-name="P36">2-1) Une garantie est obligatoirement requise en vue du placement de marchandises sous l’un des régimes particuliers suivants :</text:p>
      <text:p text:style-name="P32"><text:span text:style-name="Police_20_par_20_défaut"><text:span text:style-name="T13">– l</text:span></text:span><text:span text:style-name="Police_20_par_20_défaut"><text:span text:style-name="T30">’entrepôt douanier</text:span></text:span><text:span text:style-name="Police_20_par_20_défaut"><text:span text:style-name="T13"> (article 237 du CDU) ;</text:span></text:span></text:p>
      <text:p text:style-name="P32"><text:soft-page-break/><text:span text:style-name="Police_20_par_20_défaut"><text:span text:style-name="T13">– le </text:span></text:span><text:span text:style-name="Police_20_par_20_défaut"><text:span text:style-name="T30">perfectionnement actif </text:span></text:span><text:span text:style-name="Police_20_par_20_défaut"><text:span text:style-name="T13">(article 256 du CDU) ;</text:span></text:span></text:p>
      <text:p text:style-name="P32"><text:span text:style-name="Police_20_par_20_défaut"><text:span text:style-name="T13">– les </text:span></text:span><text:span text:style-name="Police_20_par_20_défaut"><text:span text:style-name="T30">exportations anticipées de marchandises</text:span></text:span><text:span text:style-name="Police_20_par_20_défaut"><text:span text:style-name="T13">, lorsque les produits transformés obtenus à partir de marchandises équivalentes, s’ils n’étaient pas exportés </text:span></text:span><text:span text:style-name="Police_20_par_20_défaut"><text:span text:style-name="T30">dans le cadre du régime de perfectionnement actif</text:span></text:span><text:span text:style-name="Police_20_par_20_défaut"><text:span text:style-name="T13">, seraient passibles de droits à l’exportation (articles 81 et 223 du CDU) ;</text:span></text:span></text:p>
      <text:p text:style-name="P32"><text:span text:style-name="Police_20_par_20_défaut"><text:span text:style-name="T13">– </text:span></text:span><text:span text:style-name="Police_20_par_20_défaut"><text:span text:style-name="T30">dans le cadre du perfectionnement passif</text:span></text:span><text:span text:style-name="Police_20_par_20_défaut"><text:span text:style-name="T13">, les importations anticipées de produits de remplacement, lors du recours au système des échanges standard (article 262 du CDU) ;</text:span></text:span></text:p>
      <text:p text:style-name="P32"><text:span text:style-name="Police_20_par_20_défaut"><text:span text:style-name="T13">– l’</text:span></text:span><text:span text:style-name="Police_20_par_20_défaut"><text:span text:style-name="T30">admission temporaire</text:span></text:span><text:span text:style-name="Police_20_par_20_défaut"><text:span text:style-name="T13"> en exonération totale de droits à l’importation et des taxes exigibles </text:span></text:span><text:span text:style-name="Police_20_par_20_défaut"><text:span text:style-name="T23">(</text:span></text:span><text:span text:style-name="Police_20_par_20_défaut"><text:span text:style-name="T13">article 250 du CDU), à l’exception des cas figurant à l’article 81 du règlement délégué (UE) n° 2015/2446 de la Commission du 28 juillet 2015 -ci-après repris sous le sigle AD ;</text:span></text:span></text:p>
      <text:p text:style-name="P32"><text:span text:style-name="Police_20_par_20_défaut"><text:span text:style-name="T13">– l’</text:span></text:span><text:span text:style-name="Police_20_par_20_défaut"><text:span text:style-name="T30">admission temporaire</text:span></text:span><text:span text:style-name="Police_20_par_20_défaut"><text:span text:style-name="T13"> en exonération partielle de droits à l’importation et des taxes exigibles (article 250 du CDU) ;</text:span></text:span></text:p>
      <text:p text:style-name="P18"><text:span text:style-name="Police_20_par_20_défaut"><text:span text:style-name="T13">– la </text:span></text:span><text:span text:style-name="Police_20_par_20_défaut"><text:span text:style-name="T30">destination particulière</text:span></text:span><text:span text:style-name="Police_20_par_20_défaut"><text:span text:style-name="T13"> (article 254 du CDU).</text:span></text:span></text:p>
      <text:p text:style-name="P25">Il est précisé que lorsque le titulaire de l’autorisation de destination particulière transfère l’obligation d’affecter les marchandises à leur destination particulière à une autre personne, le cédant est néanmoins tenu de produire une garantie.</text:p>
      <text:p text:style-name="P40">Cependant, le cessionnaire peut fournir, sur accord des autorités douanières, une garantie conformément aux dispositions de l’article 218 du CDU et 266 de l'AE.</text:p>
      <text:p text:style-name="P34">2-2) En vertu de l’article 10 de la Convention de transit commun (JO L 226 du 13.08.1987) et de l’article 233 du CDU, une garantie est requise en vue d’assurer le paiement du montant des droits à l’importation ou à l’exportation correspondant à toute dette douanière ou autres impositions, susceptibles de naître à l’égard des marchandises, lors du recours au :</text:p>
      <text:p text:style-name="P32"><text:span text:style-name="Police_20_par_20_défaut"><text:span text:style-name="T30">– régime du transit de l’Union </text:span></text:span><text:span text:style-name="Police_20_par_20_défaut"><text:span text:style-name="T16">(</text:span></text:span><text:span text:style-name="Police_20_par_20_défaut"><text:span text:style-name="T13">à l’exception des marchandises placées sous le régime du transit de l’Union dans le cadre de la simplification visée à l’article 233, paragraphe 4, point e) du CDU, et acheminées par voie maritime ou aérienne entre des ports ou des aéroports de l’Union) ;</text:span></text:span></text:p>
      <text:p text:style-name="P18"><text:span text:style-name="Police_20_par_20_défaut"><text:span text:style-name="T30">– régime du transit commun</text:span></text:span><text:span text:style-name="Police_20_par_20_défaut"><text:span text:style-name="T13"> (hors opérations de transit reprises à l’article 11 de l’appendice I de la convention de transit commun).</text:span></text:span></text:p>
      <text:p text:style-name="P39"><text:span text:style-name="Police_20_par_20_défaut"><text:span text:style-name="T23">3)</text:span></text:span><text:span text:style-name="Police_20_par_20_défaut"><text:span text:style-name="T24"> La garantie requise pour le placement et le séjour en dépôt temporaire </text:span></text:span><text:span text:style-name="Police_20_par_20_défaut"><text:span text:style-name="T13">(article 148 du CDU).</text:span></text:span></text:p>
      <text:p text:style-name="P8">Les marchandises placées en dépôt temporaire sont stockées uniquement dans des installations de stockage temporaire conformément à l’article 148 du CDU ou, lorsque cela se justifie, dans d’autres lieux, désignés ou agréés par les autorités douanières (article 147-1 CDU et 115 de l'AD).</text:p>
      <text:p text:style-name="P9">En vertu de l’article 148-2 c) du CDU, les lieux pour la présentation en douane des marchandises ne sont agréés et l’autorisation d’exploitation d’installations de stockage temporaire n’est accordée qu’aux personnes qui ont constitué une garantie conformément à l’article 89 du CDU.</text:p>
      <text:p text:style-name="P34">La part du montant de la garantie applicable à cette procédure est fixée à :</text:p>
      <text:p text:style-name="P32"><text:span text:style-name="Police_20_par_20_défaut"><text:span text:style-name="T28">▪</text:span></text:span><text:span text:style-name="Police_20_par_20_défaut"><text:span text:style-name="T13"> 100 % de la dette douanière et à 5 % du montant des impositions nationales en jeu hors TVA et taxes assimilées, si la garantie est valable uniquement sur le territoire national ;</text:span></text:span></text:p>
      <text:p text:style-name="P18"><text:span text:style-name="Police_20_par_20_défaut"><text:span text:style-name="T28">▪</text:span></text:span><text:span text:style-name="Police_20_par_20_défaut"><text:span text:style-name="T13"> 100 % de la dette douanière et à 5 % du montant de la TVA et les taxes assimilées et des autres impositions nationales en jeu, si la garantie peut être utilisée dans plusieurs États membres.</text:span></text:span></text:p>
      <text:p text:style-name="P12"><text:span text:style-name="Police_20_par_20_défaut"><text:span text:style-name="T13">4)</text:span></text:span><text:span text:style-name="Police_20_par_20_défaut"><text:span text:style-name="T43"> </text:span></text:span><text:span text:style-name="Police_20_par_20_défaut"><text:span text:style-name="T24">La garantie à produire en cas d’acceptation par les autorités douanières d’une déclaration incomplète </text:span></text:span><text:span text:style-name="Police_20_par_20_défaut"><text:span text:style-name="T13">: indication provisoire de valeur, document manquant pouvant avoir une influence sur l’application des droits et taxes ou sur le bénéfice d’une exonération totale ou partielle des droits et taxes -procédure dite du D48- (articles 163, 166 et 195 du CDU, articles 113 et 121-2 du code des douanes).</text:span></text:span></text:p>
      <text:p text:style-name="P12"><text:span text:style-name="Police_20_par_20_défaut"><text:span text:style-name="T13">La part du montant de la garantie applicable à cette procédure est fixée à 100 % de la dette douanière et</text:span></text:span><text:span text:style-name="Police_20_par_20_défaut"><text:span text:style-name="T22"> fiscale.</text:span></text:span></text:p>
      <text:p text:style-name="P12"><text:soft-page-break/><text:span text:style-name="Police_20_par_20_défaut"><text:span text:style-name="T13">5)</text:span></text:span><text:span text:style-name="Police_20_par_20_défaut"><text:span text:style-name="T24"> La garantie des contingents tarifaires considérés comme ‘critiques’</text:span></text:span><text:span text:style-name="Police_20_par_20_défaut"><text:span text:style-name="T13"> (article 195 paragraphe 2 du CDU et 153 de l'AD) : « si, avant la mainlevée des marchandises qui font l’objet d’une demande d’imputation sur un contingent tarifaire, le contingent tarifaire en question n’était pas considéré comme critique, la mainlevée des marchandises n’est pas subordonnée à la constitution d’une garantie, en ce qui concerne ces marchandises ».</text:span></text:span></text:p>
      <text:p text:style-name="P21">La part du montant de la garantie applicable à cette procédure est fixée à 100 % de la dette douanière et fiscale.</text:p>
      <text:p text:style-name="P12"><text:span text:style-name="Police_20_par_20_défaut"><text:span text:style-name="T13">6) </text:span></text:span><text:span text:style-name="Police_20_par_20_défaut"><text:span text:style-name="T23">Les </text:span></text:span><text:span text:style-name="Police_20_par_20_défaut"><text:span text:style-name="T24">garanties</text:span></text:span><text:span text:style-name="Police_20_par_20_défaut"><text:span text:style-name="T23"> mises en place </text:span></text:span><text:span text:style-name="Police_20_par_20_défaut"><text:span text:style-name="T24">pour</text:span></text:span><text:span text:style-name="Police_20_par_20_défaut"><text:span text:style-name="T23"> donner </text:span></text:span><text:span text:style-name="Police_20_par_20_défaut"><text:span text:style-name="T24">mainlevée</text:span></text:span><text:span text:style-name="Police_20_par_20_défaut"><text:span text:style-name="T23"> des marchandises à la suite d’un contrôle ex-ante nécessitant des investigations supplémentaires</text:span></text:span><text:span text:style-name="Police_20_par_20_défaut"><text:span text:style-name="T13"> -demande de classement tarifaire, recours à l’analyse en laboratoire, vérification de la valeur en douane, etc.- (articles 91 du CDU et 244 et 245 de l'AE).</text:span></text:span></text:p>
      <text:p text:style-name="P8">La part du montant de la garantie applicable à cette procédure est fixée à 100 % des droits et taxes en jeu.</text:p>
      <text:p text:style-name="P12"><text:span text:style-name="Police_20_par_20_défaut"><text:span text:style-name="T13">7) </text:span></text:span><text:span text:style-name="Police_20_par_20_défaut"><text:span text:style-name="T23">La garantie des </text:span></text:span><text:span text:style-name="Police_20_par_20_défaut"><text:span text:style-name="T24">facilités de paiement</text:span></text:span><text:span text:style-name="Police_20_par_20_défaut"><text:span text:style-name="T23">, autres que le report de paiement</text:span></text:span><text:span text:style-name="Police_20_par_20_défaut"><text:span text:style-name="T13"> (article 112-1 CDU)</text:span></text:span></text:p>
      <text:p text:style-name="P8">La part du montant de la garantie applicable à cette procédure est fixée à 100 % des droits et taxes, intérêts et majorations en jeu.</text:p>
      <text:p text:style-name="P12"><text:span text:style-name="Police_20_par_20_défaut"><text:span text:style-name="T20">B/ Les garanties des procédures spécifiques relevant de dispositions exclusivement nationales</text:span></text:span></text:p>
      <text:p text:style-name="P12"><text:span text:style-name="Police_20_par_20_défaut"><text:span text:style-name="T27">8) La </text:span></text:span><text:span text:style-name="Police_20_par_20_défaut"><text:span text:style-name="T26">garantie du</text:span></text:span><text:span text:style-name="Police_20_par_20_défaut"><text:span text:style-name="T27"> </text:span></text:span><text:span text:style-name="Police_20_par_20_défaut"><text:span text:style-name="T26">report de paiement des droits de port</text:span></text:span><text:span text:style-name="Police_20_par_20_défaut"><text:span text:style-name="T22"> (article 285-4 du code des douanes et<text:line-break/>L 211-1 et suivants du code des ports maritimes). </text:span></text:span><text:span text:style-name="Police_20_par_20_défaut"><text:span text:style-name="T13">La part du montant de la</text:span></text:span><text:span text:style-name="Police_20_par_20_défaut"><text:span text:style-name="T22"> garantie</text:span></text:span><text:span text:style-name="Police_20_par_20_défaut"><text:span text:style-name="T13"> applicable à ces droits est fixée à 100 % de la dette fiscale en jeu.</text:span></text:span></text:p>
      <text:p text:style-name="P12"><text:span text:style-name="Police_20_par_20_défaut"><text:span text:style-name="T13">9) </text:span></text:span><text:span text:style-name="Police_20_par_20_défaut"><text:span text:style-name="T23">La </text:span></text:span><text:span text:style-name="Police_20_par_20_défaut"><text:span text:style-name="T24">garantie </text:span></text:span><text:span text:style-name="Police_20_par_20_défaut"><text:span text:style-name="T23">à constituer </text:span></text:span><text:span text:style-name="Police_20_par_20_défaut"><text:span text:style-name="T24">en suite de contestation d’avis de mise en recouvrement</text:span></text:span><text:span text:style-name="Police_20_par_20_défaut"><text:span text:style-name="T23"> (AMR) accompagnée d’une demande de sursis de paiement</text:span></text:span><text:span text:style-name="Police_20_par_20_défaut"><text:span text:style-name="T13"> (article 348 du code des douanes). La part du montant de la garantie applicable est fixée à 100 % des droits et taxes, intérêts et majorations en jeu.</text:span></text:span></text:p>
      <text:p text:style-name="P12"><text:span text:style-name="Police_20_par_20_défaut"><text:span text:style-name="T13">10) </text:span></text:span><text:span text:style-name="Police_20_par_20_défaut"><text:span text:style-name="T23">La </text:span></text:span><text:span text:style-name="Police_20_par_20_défaut"><text:span text:style-name="T24">garantie</text:span></text:span><text:span text:style-name="Police_20_par_20_défaut"><text:span text:style-name="T23"> à constituer </text:span></text:span><text:span text:style-name="Police_20_par_20_défaut"><text:span text:style-name="T24">dans le cadre de l’octroi de délais de paiement</text:span></text:span><text:span text:style-name="Police_20_par_20_défaut"><text:span text:style-name="T23"> notamment applicables aux paiements des amendes et, transactions.</text:span></text:span><text:span text:style-name="Police_20_par_20_défaut"><text:span text:style-name="T13"> La part du montant de la garantie applicable est fixée à 100 % des droits et taxes, intérêts et majorations en jeu.</text:span></text:span></text:p>
      <text:p text:style-name="P19"><text:span text:style-name="Police_20_par_20_défaut"><text:span text:style-name="T30">Il est précisé que les opérations relevant des points 7, 9 et 10 supra ne peuvent pas faire l’objet d’une réduction ou d’une dispense de la garantie financière quel que soit le statut ou la qualité de la personne fournissant la garantie</text:span></text:span><text:span text:style-name="Police_20_par_20_défaut"><text:span text:style-name="T13">.</text:span></text:span></text:p>
      <text:p text:style-name="P12"><text:span text:style-name="Police_20_par_20_défaut"><text:span text:style-name="T13">11) </text:span></text:span><text:span text:style-name="Police_20_par_20_défaut"><text:span text:style-name="T24">La garantie à produire en cas d’acceptation par les autorités douanières d’une déclaration incomplète </text:span></text:span><text:span text:style-name="Police_20_par_20_défaut"><text:span text:style-name="T13">: formalités requises pour l’importation et l’exportation des marchandises -procédure dite du D48- (article 121 du code des douanes). La part du montant de la garantie applicable à cette procédure est fixée à 100 % des sommes en jeu.</text:span></text:span></text:p>
      <text:p text:style-name="P12"><text:span text:style-name="Police_20_par_20_défaut"><text:span text:style-name="T13">12) </text:span></text:span><text:span text:style-name="Police_20_par_20_défaut"><text:span text:style-name="T23">Le </text:span></text:span><text:span text:style-name="Police_20_par_20_défaut"><text:span text:style-name="T24">cautionnement </text:span></text:span><text:span text:style-name="Police_20_par_20_défaut"><text:span text:style-name="T23">à mettre en place dans le cadre du </text:span></text:span><text:span text:style-name="Police_20_par_20_défaut"><text:span text:style-name="T24">régime fiscal suspensif</text:span></text:span><text:span text:style-name="Police_20_par_20_défaut"><text:span text:style-name="T23"> </text:span></text:span><text:span text:style-name="Police_20_par_20_défaut"><text:span text:style-name="T13">(articles 276 et 277 A du code général des impôts -</text:span></text:span><text:span text:style-name="Police_20_par_20_défaut"><text:span text:style-name="T36">ci-après repris sous le sigle </text:span></text:span><text:span text:style-name="Police_20_par_20_défaut"><text:span text:style-name="T13">CGI). La part du montant de la garantie applicable est fixée au maximum à 5 % de la TVA et des taxes assimilées en jeu.</text:span></text:span></text:p>
      <text:p text:style-name="P12"><text:span text:style-name="Police_20_par_20_défaut"><text:span text:style-name="T13">13) </text:span></text:span><text:span text:style-name="Police_20_par_20_défaut"><text:span text:style-name="T23">Le régime de l’</text:span></text:span><text:span text:style-name="Police_20_par_20_défaut"><text:span text:style-name="T24">exportation temporaire des métaux précieux, des bijoux et objets d’art, de collection ou d’antiquité</text:span></text:span><text:span text:style-name="Police_20_par_20_défaut"><text:span text:style-name="T13"> (article 121 du code des douanes et articles 150 VI et 150 VM. III. du CGI). La part du montant de la garantie applicable est fixée à 5 % des taxes en jeu.</text:span></text:span></text:p>
      <text:p text:style-name="P12"><text:span text:style-name="Police_20_par_20_défaut"><text:span text:style-name="T13">14) </text:span></text:span><text:span text:style-name="Police_20_par_20_défaut"><text:span text:style-name="T23">La </text:span></text:span><text:span text:style-name="Police_20_par_20_défaut"><text:span text:style-name="T24">production</text:span></text:span><text:span text:style-name="Police_20_par_20_défaut"><text:span text:style-name="T23"> en fin de mois des </text:span></text:span><text:span text:style-name="Police_20_par_20_défaut"><text:span text:style-name="T24">AI2 récapitulatifs</text:span></text:span><text:span text:style-name="Police_20_par_20_défaut"><text:span text:style-name="T23">, lorsque le contingent d’achat en franchise est soumis à la formalité du visa préalable</text:span></text:span><text:span text:style-name="Police_20_par_20_défaut"><text:span text:style-name="T13"> (art 121 du code des douanes). La part du montant de la garantie applicable est fixée à 100 % de la TVA en jeu si la personne qui met en place la garantie ne bénéficie pas de la dispense de caution pour le report de paiement de la TVA.</text:span></text:span></text:p>
      <text:p text:style-name="P12"><text:span text:style-name="Police_20_par_20_défaut"><text:span text:style-name="T13">15)</text:span></text:span><text:span text:style-name="Police_20_par_20_défaut"><text:span text:style-name="T43"> </text:span></text:span><text:span text:style-name="Police_20_par_20_défaut"><text:span text:style-name="T23">Le </text:span></text:span><text:span text:style-name="Police_20_par_20_défaut"><text:span text:style-name="T24">régime du travail supplémentaire</text:span></text:span><text:span text:style-name="Police_20_par_20_défaut"><text:span text:style-name="T13">. La part du montant de la garantie applicable est fixée à 100 % des montants en jeu.</text:span></text:span></text:p>
      <text:p text:style-name="P12"><text:span text:style-name="Police_20_par_20_défaut"><text:span text:style-name="T13">16)</text:span></text:span><text:span text:style-name="Police_20_par_20_défaut"><text:span text:style-name="T23"> Le cautionnement des </text:span></text:span><text:span text:style-name="Police_20_par_20_défaut"><text:span text:style-name="T24">accises prévu par les dispositions de l’article 1698 C II du CGI</text:span></text:span><text:span text:style-name="Police_20_par_20_défaut"><text:span text:style-name="T13">. La part du montant de la garantie applicable est fixée à 5 % des droits et taxes, accises incluses, en jeu.</text:span></text:span></text:p>
      <text:p text:style-name="P12"><text:soft-page-break/><text:span text:style-name="Police_20_par_20_défaut"><text:span text:style-name="T13">17) </text:span></text:span><text:span text:style-name="Police_20_par_20_défaut"><text:span text:style-name="T23">Le cautionnement de la </text:span></text:span><text:span text:style-name="Police_20_par_20_défaut"><text:span text:style-name="T24">taxe sur les passagers maritimes embarqués</text:span></text:span><text:span text:style-name="Police_20_par_20_défaut"><text:span text:style-name="T23"> à destination d’espaces naturels protégés</text:span></text:span><text:span text:style-name="Police_20_par_20_défaut"><text:span text:style-name="T13"> (article 285 quater du code des douanes) pour les personnes qui mettent en place la garantie bénéficiant d’une période de globalisation mensuelle des opérations. La part du montant de la garantie applicable est fixée à 100 % de la taxe en jeu.</text:span></text:span></text:p>
      <text:p text:style-name="P6">II – L’ACTE D’ENGAGEMENT DU PRINCIPAL OBLIGE ET DE LA CAUTION</text:p>
      <text:p text:style-name="P8">Les <text:span text:style-name="Police_20_par_20_défaut">personnes qui mettent en place la garantie </text:span>dans le cadre des dispositions reprises sous les points A à B ci-dessus doivent présenter un « a<text:span text:style-name="T54">cte d’engagement du principal obligé et de la caution - garantie isolée</text:span> » ou un « <text:span text:style-name="T54">acte d’engagement du principal obligé et de la caution relatif à une autorisation de garantie globale CGU ou de report de paiement de type DPO</text:span> » ci-après dénommés « acte d’engagement ».</text:p>
      <text:list xml:id="list3565651018669725272" text:style-name="WWNum4">
        <text:list-item text:start-value="1">
          <text:p text:style-name="P55"><text:bookmark-start text:name="__RefHeading___Toc18804_3491358921"/><text:span text:style-name="Police_20_par_20_défaut"><text:span text:style-name="T37">Cet acte d’engagement, lorsqu’il est applicable uniquement en France</text:span></text:span><text:span text:style-name="Police_20_par_20_défaut"><text:span text:style-name="T44"> </text:span></text:span><text:span text:style-name="Police_20_par_20_défaut"><text:span text:style-name="T37">(acte de portée nationale), vise </text:span></text:span><text:span text:style-name="Police_20_par_20_défaut"><text:span text:style-name="T31">simultanément</text:span></text:span><text:span text:style-name="Police_20_par_20_défaut"><text:span text:style-name="T37"> :</text:span></text:span><text:bookmark-end text:name="__RefHeading___Toc18804_3491358921"/></text:p>
        </text:list-item>
      </text:list>
      <text:p text:style-name="P42"><text:span text:style-name="Police_20_par_20_défaut"><text:span text:style-name="T13">– la garantie du report de paiement, reprise au sein de l’acte d’engagement sous la </text:span></text:span><text:span text:style-name="Police_20_par_20_défaut"><text:span text:style-name="T38">rubrique « </text:span></text:span><text:span text:style-name="Police_20_par_20_défaut"><text:span text:style-name="T33">crédit d’enlèvement pour les dettes nées »</text:span></text:span><text:span text:style-name="Police_20_par_20_défaut"><text:span text:style-name="T18"> </text:span></text:span><text:span text:style-name="Police_20_par_20_défaut"><text:span text:style-name="T13">et constitue le support du cautionnement du report de paiement des dettes nées au sens du CDU et du code des douanes et des droits de ports prévus par l’article 285 du code des douanes ;</text:span></text:span></text:p>
      <text:p text:style-name="P47"><text:span text:style-name="Police_20_par_20_défaut"><text:span text:style-name="T37">– et/ou la garantie des opérations de dédouanement réalisées en suspension des droits et taxes dans le cadre des régimes douaniers particuliers</text:span></text:span><text:span text:style-name="Police_20_par_20_défaut"><text:span text:style-name="T55">,</text:span></text:span><text:span text:style-name="Police_20_par_20_défaut"><text:span text:style-name="T37"> et de procédures spécifiques régies par des dispositions communautaires et/ou nationales, reprise dans l’acte d’engagement sous la </text:span></text:span><text:span text:style-name="Police_20_par_20_défaut"><text:span text:style-name="T39">rubrique « </text:span></text:span><text:span text:style-name="Police_20_par_20_défaut"><text:span text:style-name="T34">dettes susceptibles de naître »</text:span></text:span><text:span text:style-name="Police_20_par_20_défaut"><text:span text:style-name="T39">.</text:span></text:span></text:p>
      <text:p text:style-name="P13"><text:span text:style-name="Police_20_par_20_défaut"><text:span text:style-name="T32">Cet acte d’engagement, lorsqu’il a une portée nationale, </text:span></text:span><text:span text:style-name="Police_20_par_20_défaut"><text:span text:style-name="T30">ne couvre pas les opérations effectuées dans le cadre du transit communautaire et du transit commun</text:span></text:span></text:p>
      <text:p text:style-name="P33"><text:span text:style-name="Police_20_par_20_défaut"><text:span text:style-name="T13">Lorsque la garantie est valable dans plusieurs États membres (</text:span></text:span><text:span text:style-name="Police_20_par_20_défaut"><text:span text:style-name="T37">acte de portée communautaire)</text:span></text:span><text:span text:style-name="Police_20_par_20_défaut"><text:span text:style-name="T13">, elle couvre :</text:span></text:span></text:p>
      <text:p text:style-name="P33"><text:span text:style-name="Police_20_par_20_défaut"><text:span text:style-name="T13">– les dettes nées, reprises au sein de l’acte d’engagement sous la</text:span></text:span><text:span text:style-name="Police_20_par_20_défaut"><text:span text:style-name="T38"> rubrique </text:span></text:span><text:span text:style-name="Police_20_par_20_défaut"><text:span text:style-name="T35">« </text:span></text:span><text:span text:style-name="Police_20_par_20_défaut"><text:span text:style-name="T33">crédit d’enlèvement pour les dettes nées » ; </text:span></text:span><text:span text:style-name="Police_20_par_20_défaut"><text:span text:style-name="T13">l’acte constitue le support du cautionnement du report de paiement des dettes nées au sens du CDU et du code des douanes et des droits de ports prévus par l’article 285 du code des douanes ;</text:span></text:span></text:p>
      <text:p text:style-name="P48"><text:span text:style-name="Police_20_par_20_défaut"><text:span text:style-name="T13">– et/ou les dettes susceptibles de naître </text:span></text:span><text:span text:style-name="Police_20_par_20_défaut"><text:span text:style-name="T37">afférentes aux opérations de dédouanement réalisées en suspension des droits et taxes dans le cadre des régimes douaniers particuliers et de procédures spécifiques régies par des dispositions communautaires et/ou nationales, reprise dans l’acte d’engagement sous la</text:span></text:span><text:span text:style-name="Police_20_par_20_défaut"><text:span text:style-name="T39"> rubrique/désignation de « </text:span></text:span><text:span text:style-name="Police_20_par_20_défaut"><text:span text:style-name="T34">dettes susceptibles de naître »</text:span></text:span><text:span text:style-name="Police_20_par_20_défaut"><text:span text:style-name="T39">.</text:span></text:span><text:span text:style-name="Police_20_par_20_défaut"><text:span text:style-name="T37"> Elle </text:span></text:span><text:span text:style-name="Police_20_par_20_défaut"><text:span text:style-name="T13">garantit, le cas échéant, les opérations effectuées </text:span></text:span><text:span text:style-name="Police_20_par_20_défaut"><text:span text:style-name="T30">dans le cadre du transit communautaire (et du transit commun lorsque la caution s’engage envers les parties contractantes à la Convention de transit commun au sein de l’acte d’engagement</text:span></text:span><text:span text:style-name="Police_20_par_20_défaut"><text:span text:style-name="T13">).</text:span></text:span></text:p>
      <text:p text:style-name="P12"><text:span text:style-name="Police_20_par_20_défaut"><text:span text:style-name="T5">La garantie peut couvrir une seule opération/déclaration (garantie isolée) ou, </text:span></text:span><text:span text:style-name="Police_20_par_20_défaut"><text:span text:style-name="T13">avec un seul acte d’engagement, plusieurs opérations de placement sous une ou plusieurs procédures et/ou régimes douaniers (garantie globale).</text:span></text:span></text:p>
      <text:p text:style-name="P13"><text:span text:style-name="Police_20_par_20_défaut"><text:span text:style-name="T13">Toute personne souhaitant constituer une garantie globale, doit être autorisée, sur demande préalable, à produire </text:span></text:span><text:span text:style-name="Police_20_par_20_défaut"><text:span text:style-name="T30">une garantie de type CGU ou de type DPO</text:span></text:span><text:span text:style-name="Police_20_par_20_défaut"><text:span text:style-name="T13">, destinée à couvrir le montant des droits à l’importation ou à l’exportation correspondant à la dette douanière et fiscale se rapportant à deux ou plusieurs opérations réalisées en France ou dans plusieurs États membres de l’UE et, le cas échéant, un ou plusieurs États parties à la convention de transit commun.</text:span></text:span></text:p>
      <text:p text:style-name="P33"><text:span text:style-name="Police_20_par_20_défaut"><text:span text:style-name="T13">Le montant de la garantie globale est égal </text:span></text:span><text:span text:style-name="Police_20_par_20_défaut"><text:span text:style-name="T30">au montant de référence</text:span></text:span><text:span text:style-name="Police_20_par_20_défaut"><text:span text:style-name="T13"> établi conformément à l’article 90 du CDU. Le montant de la garantie financière des autorisations de garantie de type CGU peut être déterminé après application au montant de référence d’un taux de réduction conforme aux dispositions reprises ci-après :</text:span></text:span></text:p>
      <text:p text:style-name="P33"><text:soft-page-break/><text:span text:style-name="Police_20_par_20_défaut"><text:span text:style-name="T28">▪</text:span></text:span><text:span text:style-name="Police_20_par_20_défaut"><text:span text:style-name="T13"> 7</text:span></text:span><text:span text:style-name="Police_20_par_20_défaut"><text:span text:style-name="T30">0 %, pour les dettes douanières et autres impositions qui ont pris naissance</text:span></text:span><text:span text:style-name="Police_20_par_20_défaut"><text:span text:style-name="T13"> (« dettes nées »), cet avantage est réservé aux seules personnes bénéficiant d’une autorisation d’opérateurs économiques agréés (OEA) pour les simplifications douanières ;</text:span></text:span></text:p>
      <text:p text:style-name="P20"><text:span text:style-name="Police_20_par_20_défaut"><text:span text:style-name="T28">▪</text:span></text:span><text:span text:style-name="Police_20_par_20_défaut"><text:span text:style-name="T13"> </text:span></text:span><text:span text:style-name="Police_20_par_20_défaut"><text:span text:style-name="T30">50, 70 ou 100 % pour les dettes douanières et autres impositions susceptibles de naître</text:span></text:span><text:span text:style-name="Police_20_par_20_défaut"><text:span text:style-name="T13"> pour les personnes qui mettent en place la garantie et qui remplissent les critères fixés à l’article 39, points b) et c), du CDU, et les éléments repris à l’article 84 de l'AD.</text:span></text:span></text:p>
      <text:p text:style-name="P20"><text:span text:style-name="Police_20_par_20_défaut"><text:span text:style-name="T13">La personne qui est tenue de fournir une garantie ou qui constitue une garantie, conformément aux dispositions de l’article 89-3 du code des douanes de l’Union, prend la qualité de </text:span></text:span><text:span text:style-name="Police_20_par_20_défaut"><text:span text:style-name="T29">« cautionné »</text:span></text:span><text:span text:style-name="Police_20_par_20_défaut"><text:span text:style-name="T13"> sur l’acte d’engagement.</text:span></text:span></text:p>
      <text:p text:style-name="P22">En matière de crédit d’enlèvement, la garantie mise en place couvre le paiement de la dette douanière et fiscale à l’échéance du report de paiement ainsi que lors d’éventuels contrôles réalisés durant le délai de report.</text:p>
      <text:p text:style-name="P22">La garantie est apportée par l’importateur et peut également être constituée par un représentant en douane enregistré dès lors qu’il est dûment habilité par mandat à établir les formalités déclaratives pour le compte de la personne représentée. Dans ce cas, le représentant en douane enregistré peut utiliser son propre crédit d’enlèvement et s’engage dès lors à payer la dette douanière et fiscale née ou à naître, et ce, quel que soit le mode de représentation utilisé.</text:p>
      <text:p text:style-name="P14"><text:span text:style-name="Police_20_par_20_défaut"><text:span text:style-name="T13">L’acte d’engagement de la personne mettant la garantie et de la caution</text:span></text:span><text:span text:style-name="Police_20_par_20_défaut"><text:span text:style-name="T45"> </text:span></text:span><text:span text:style-name="Police_20_par_20_défaut"><text:span text:style-name="T13">est adressé à la recette territorialement compétente en trois exemplaires originaux :</text:span></text:span></text:p>
      <text:p text:style-name="P14"><text:span text:style-name="Police_20_par_20_défaut"><text:span text:style-name="T13">– le 1</text:span></text:span><text:span text:style-name="Police_20_par_20_défaut"><text:span text:style-name="T47">er</text:span></text:span><text:span text:style-name="Police_20_par_20_défaut"><text:span text:style-name="T13"> exemplaire est enregistré puis conservé par la recette ;</text:span></text:span></text:p>
      <text:p text:style-name="P14"><text:span text:style-name="Police_20_par_20_défaut"><text:span text:style-name="T13">– le 2</text:span></text:span><text:span text:style-name="Police_20_par_20_défaut"><text:span text:style-name="T47">e</text:span></text:span><text:span text:style-name="Police_20_par_20_défaut"><text:span text:style-name="T13"> exemplaire est destiné à la caution, en retour ;</text:span></text:span></text:p>
      <text:p text:style-name="P12"><text:span text:style-name="Police_20_par_20_défaut"><text:span text:style-name="T13">– le 3</text:span></text:span><text:span text:style-name="Police_20_par_20_défaut"><text:span text:style-name="T47">e</text:span></text:span><text:span text:style-name="Police_20_par_20_défaut"><text:span text:style-name="T13"> exemplaire est destiné au principal obligé, en retour.</text:span></text:span></text:p>
      <text:p text:style-name="P8">L’engagement de la personne constituant la garantie et celui de la caution sont constatés par acte sous seing privé.</text:p>
      <text:p text:style-name="P8">Les signatures de la personne constituant la garantie et celle de la caution, apposées au bas de cet acte, valent acceptation sans réserve des dispositions du présent règlement.</text:p>
      <text:p text:style-name="P8">La caution s’engage à payer les droits et taxes dus en cas de défaillance du cautionné.</text:p>
      <text:p text:style-name="P8">La personne, qui met en place la garantie, s’engage à respecter les dispositions réglementaires qui régissent les procédures et les régimes qu’il met en œuvre ou qui sont mis en œuvre sous sa garantie.</text:p>
      <text:p text:style-name="P8">Lorsque la garantie est valable dans plusieurs États membres de l’UE et, le cas échéant, dans un ou plusieurs États signataires à la convention de transit commun, la caution doit élire domicile, ou à défaut désigner un mandataire, dans chacun des États où la garantie est valide.</text:p>
      <text:p text:style-name="P10">Le mandat doit, outre la désignation du mandataire, reprendre l’engagement de la caution :</text:p>
      <text:p text:style-name="P51">– de reconnaître que toutes correspondances, significations et plus généralement toutes formalités ou procédures relatives à l’acte d’engagement adressées ou accomplies par écrit auprès du mandataire seront considérées comme acceptées et dûment remises à elle-même ;</text:p>
      <text:p text:style-name="P50">– de maintenir le mandat ou si elle est conduite à modifier celui-ci à en informer au préalable le service d’enregistrement l’acte d’engagement.</text:p>
      <text:p text:style-name="P54">Les juridictions respectives des lieux d’élection <text:bookmark text:name="DWT894"/><text:bookmark text:name="DWT754"/>de domicile <text:bookmark text:name="DWT896"/><text:bookmark text:name="DWT756"/>de la caution et <text:bookmark text:name="DWT898"/><text:bookmark text:name="DWT758"/>des mandataires de celle-ci sont compétentes pour connaître <text:bookmark text:name="DWT760"/><text:bookmark text:name="DWT900"/>des litiges concernant l’acte d’engagement.</text:p>
      <text:p text:style-name="P6">III – LA GARANTIE DE CRÉDIT D’ENLÈVEMENT</text:p>
      <text:p text:style-name="P28">Lorsque l’acte d’engagement de la personne mettant en place la garantie et de la caution vise la garantie couvrant le crédit d’enlèvement (article 110 et 111 du CDU), l’opérateur dispose alors de la faculté, selon les choix qu’il effectue :</text:p>
      <text:p text:style-name="P28"><text:soft-page-break/>– d’enlever les marchandises qu’il déclare avant d’acquitter les droits et taxes ;</text:p>
      <text:p text:style-name="P28">et/ou</text:p>
      <text:p text:style-name="P8">– de disposer des navires avant d’acquitter les droits de port.</text:p>
      <text:p text:style-name="P42"><text:span text:style-name="Police_20_par_20_défaut"><text:span text:style-name="T13">La garantie mise en place dans le cadre du crédit d’enlèvement, valable uniquement sur le territoire national, couvre les droits et taxes en jeu </text:span></text:span><text:span text:style-name="Police_20_par_20_défaut"><text:span text:style-name="T30">autres que la TVA et les taxes assimilées</text:span></text:span><text:span text:style-name="Police_20_par_20_défaut"><text:span text:style-name="T13">.</text:span></text:span></text:p>
      <text:p text:style-name="P23">En demandant le bénéfice d’un crédit d’enlèvement, le « cautionné » s’engage à payer au plus tard au 25 du mois suivant la prise en compte la TVA dans le cadre de l’échéance mensuelle unique de paiement fixée.</text:p>
      <text:p text:style-name="P53">Le suivi de la partie du montant de référence d’une garantie globale (de type CGU ou DPO) qui couvre le montant des droits à l’importation ou à l’exportation et des autres impositions, qui deviendront exigibles à l’égard des marchandises placées sous le régime de la mise en libre pratique, est assuré pour chaque déclaration en douane au moment du placement des marchandises sous le régime concerné, par imputation d’une partie du montant de la garantie dans l’application informatique dédiée.</text:p>
      <text:p text:style-name="P6"><text:bookmark-start text:name="__RefHeading___Toc18812_3491358921"/>IV – LA GARANTIE POUR LES DETTES SUSCEPTIBLES DE NAÎTRE ET LES OPÉRATIONS DIVERSES<text:bookmark-end text:name="__RefHeading___Toc18812_3491358921"/></text:p>
      <text:p text:style-name="P52">A/ Le mode de suivi des garanties globales pour les <text:span text:style-name="Police_20_par_20_défaut"><text:span text:style-name="T53">dettes susceptibles de naître et les opérations diverses</text:span></text:span></text:p>
      <text:p text:style-name="P46"><text:span text:style-name="Police_20_par_20_défaut"><text:span text:style-name="T13">La partie du montant de référence d’une garantie globale qui couvre le montant des droits à l’importation ou à l’exportation et des autres impositions, qui naîtront ou pourront naître doit faire l’objet d’</text:span></text:span><text:span text:style-name="Police_20_par_20_défaut"><text:span text:style-name="T30">un suivi hors système informatique douanier</text:span></text:span><text:span text:style-name="Police_20_par_20_défaut"><text:span text:style-name="T13">.</text:span></text:span></text:p>
      <text:p text:style-name="P49">Il est rappelé que, conformément à l’article 156 de l'AE, la personne ayant fourni la garantie doit s’assurer que le montant des droits à l’importation ou à l’exportation et des autres impositions, ayant pris naissance ou susceptible d’être exigible, n’excède pas le montant de référence.</text:p>
      <text:p text:style-name="P49">Lorsque le montant de référence ne suffit plus pour couvrir les opérations, l’intéressé en informe sans délai le bureau de garantie.</text:p>
      <text:p text:style-name="P46"><text:span text:style-name="Police_20_par_20_défaut"><text:span text:style-name="T13">Le cautionnement mis en place en cas de contestation d’une créance mise en recouvrement par AMR, accompagnée d’une demande de sursis de paiement, peut être assuré au moyen d’un «</text:span></text:span><text:span text:style-name="Police_20_par_20_défaut"><text:span text:style-name="T23"> a</text:span></text:span><text:span text:style-name="Police_20_par_20_défaut"><text:span text:style-name="T4">cte de cautionnement d’une créance contestée</text:span></text:span><text:span text:style-name="Police_20_par_20_défaut"><text:span text:style-name="T13"> ».</text:span></text:span></text:p>
      <text:p text:style-name="P12"><text:span text:style-name="Police_20_par_20_défaut"><text:span text:style-name="T20">B/ </text:span></text:span><text:span text:style-name="Police_20_par_20_défaut"><text:span text:style-name="T6">L</text:span></text:span><text:span text:style-name="Police_20_par_20_défaut"><text:span text:style-name="T20">es modalités d’imputation de la garantie</text:span></text:span></text:p>
      <text:p text:style-name="P12"><text:span text:style-name="Police_20_par_20_défaut"><text:span text:style-name="T13">1) Imputation des opérations garanties dans la comptabilité matière de la personne ayant constitué la garantie</text:span></text:span><text:span text:style-name="Police_20_par_20_défaut"><text:span text:style-name="T46"> </text:span></text:span><text:span text:style-name="Police_20_par_20_défaut"><text:span text:style-name="T38">à compter du </text:span></text:span><text:span text:style-name="Police_20_par_20_défaut"><text:span text:style-name="T59">4</text:span></text:span><text:span text:style-name="Police_20_par_20_défaut"><text:span text:style-name="T38"> mars 2019.</text:span></text:span></text:p>
      <text:p text:style-name="P8">La personne ayant constitué la garantie assure au travers de sa comptabilité matière le suivi de l’utilisation de sa garantie relative aux dettes susceptibles de naître hors transit.</text:p>
      <text:p text:style-name="P8">Les opérations couvertes par l’autorisation de garantie donnent lieu à imputation du montant des droits et taxes en jeu. Cette imputation est réalisée sur le montant des droits et taxes en jeu ayant servi de base à la détermination de la part du montant de référence de la garantie se rapportant aux dettes susceptibles de naître hors transit.</text:p>
      <text:p text:style-name="P8">Lorsque l’opération prend fin réglementairement (apurement du régime ou de la procédure), le montant de droits et taxes en jeu, qui avait fait l’objet d’une imputation, est dégagé et peut à nouveau être utilisé en garantie de nouvelles opérations.</text:p>
      <text:p text:style-name="P12"><text:span text:style-name="Police_20_par_20_défaut"><text:span text:style-name="T13">Toutes les opérations couvertes par la garantie, dans le cadre des dispositions reprises sous les points 2-1 et 3 à 7 du paragraphe I. A. et 9 à 17 du paragraphe I. B. repris </text:span></text:span><text:span text:style-name="Police_20_par_20_défaut"><text:span text:style-name="T23">supra</text:span></text:span><text:span text:style-name="Police_20_par_20_défaut"><text:span text:style-name="T13">, doivent être suivies dans la comptabilité matière.</text:span></text:span></text:p>
      <text:p text:style-name="P24"><text:soft-page-break/>Rappel : les opérations relevant des points 7, 9 et 10 ci-dessus évoqué ne peuvent être garanties par une garantie globale faisant l’objet d’une réduction ou d’une dispense de la garantie financière <text:span text:style-name="Police_20_par_20_défaut">quel que soit le statut ou la qualité de la personne fournissant la garantie.</text:span></text:p>
      <text:p text:style-name="P8">2) Les opérations pour lesquelles l’imputation peut être estimative ou forfaitaire.</text:p>
      <text:p text:style-name="P8">Les opérations pour lesquelles le montant des droits et taxes en jeu ne peut être évalué au moment de la prise de garantie peuvent faire l’objet d’une estimation imputée dans la comptabilité matière.</text:p>
      <text:p text:style-name="P8">La liste des procédures pour lesquelles cette facilité est accordée ainsi que le montant de la part de garantie ainsi immobilisée sont déterminés d’un commun accord entre la personne ayant mis en place la garantie et le service des douanes de l’État membre de placement des marchandises sur la base des droits et taxes en jeu effectivement constatés sur la période de référence de 12 mois.</text:p>
      <text:p text:style-name="P8">Cette estimation est réévaluée autant que nécessaire. La personne ayant mis en place la garantie sollicite alors immédiatement l’autorisation du service ayant accordé cette facilité. La personne ayant mis en place la garantie tient tous les éléments nécessaires à la disposition du service.</text:p>
      <text:p text:style-name="P12"><text:span text:style-name="Police_20_par_20_défaut"><text:span text:style-name="T13">En France, la personne ayant mis en place la garantie sollicite une demande spécifique d’imputation forfaitaire estimative dénommée «</text:span></text:span><text:span text:style-name="Police_20_par_20_défaut"><text:span text:style-name="T40"> </text:span></text:span><text:span text:style-name="Police_20_par_20_défaut"><text:span text:style-name="T42">demande </text:span></text:span><text:span text:style-name="Police_20_par_20_défaut"><text:span text:style-name="T12">d’imputation forfaitaire estimative de la part auto-gérée du montant de la garantie</text:span></text:span><text:span text:style-name="Police_20_par_20_défaut"><text:span text:style-name="T40"> ».</text:span></text:span></text:p>
      <text:p text:style-name="P8">Lorsque l’exigence de garantie prend fin, le montant immobilisé est dégagé et peut à nouveau être utilisé par la <text:span text:style-name="Police_20_par_20_défaut">personne ayant mis en place de la garantie</text:span>, pour couvrir de nouvelles opérations.</text:p>
      <text:p text:style-name="P12"><text:span text:style-name="Police_20_par_20_défaut"><text:span text:style-name="T13">C/ </text:span></text:span><text:span text:style-name="Police_20_par_20_défaut"><text:span text:style-name="T20">le choix de la garantie relative au cautionnement des accises prévue par les dispositions de l’article<text:line-break/>1698 C du code général des impôts (CGI)</text:span></text:span></text:p>
      <text:p text:style-name="P43"><text:span text:style-name="Police_20_par_20_défaut"><text:span text:style-name="T7">Le point I de l’article 1698 C précise qu’</text:span></text:span><text:span text:style-name="Police_20_par_20_défaut"><text:span text:style-name="T8">à l’importation, les droits respectivement mentionnés aux articles 402 bis, 403, 438 et 520 A sont recouvrés et garantis comme en matière de douane </text:span></text:span><text:span text:style-name="Police_20_par_20_défaut"><text:span text:style-name="T7">». Ces opérations d’importation sont, dès lors, garanties par l’acte d’engagement dans le cadre des dispositions relatives aux opérations de dédouanement.</text:span></text:span></text:p>
      <text:p text:style-name="P45"><text:span text:style-name="Police_20_par_20_défaut"><text:span text:style-name="T7">Le point II de l’article précité prévoit que les dispositions du point I peuvent s’appliquer aux produits que la personne tenue de produire la garantie détient en suspension de droits sous un régime fiscal suspensif prévu au a du 2° du I de l’article 277 A du CGI et sous un régime suspensif de droits d’accises, lorsqu’il détient également</text:span></text:span><text:span text:style-name="Police_20_par_20_défaut"><text:span text:style-name="T9"> </text:span></text:span><text:span text:style-name="Police_20_par_20_défaut"><text:span text:style-name="T7">des alcools et boissons alcooliques sous un régime douanier communautaire.</text:span></text:span></text:p>
      <text:p text:style-name="P44">L’opérateur qui détient des produits soumis à accises en suspension de droits exerce obligatoirement son activité en tant qu’entrepositaire agréé (EA) ou destinataire enregistré (DE) et est notamment soumis à l’obligation de tenue d’une comptabilité-matières et de constitution d’une garantie « contributions indirectes » (acte de cautionnement n° 3750).</text:p>
      <text:p text:style-name="P43"><text:span text:style-name="Police_20_par_20_défaut"><text:span text:style-name="T37">Lorsque cet opérateur détient également des produits tiers soumis à accises sous un régime douanier communautaire, il peut demander le bénéfice de l’article 1698 C point II du CGI, en remplissant la case correspondante de la fiche d’évaluation</text:span></text:span><text:span text:style-name="Police_20_par_20_défaut"><text:span text:style-name="T13"> (« </text:span></text:span><text:span text:style-name="Police_20_par_20_défaut"><text:span text:style-name="T57">Fiche d’évaluation des montants afférents à l’autorisation de garantie</text:span></text:span><text:span text:style-name="Police_20_par_20_défaut"><text:span text:style-name="T56"> ») </text:span></text:span><text:span text:style-name="Police_20_par_20_défaut"><text:span text:style-name="T13">annexée à </text:span></text:span><text:span text:style-name="Police_20_par_20_défaut"><text:span text:style-name="T7">l’acte d’engagement.</text:span></text:span></text:p>
      <text:p text:style-name="P43"><text:span text:style-name="Police_20_par_20_défaut"><text:span text:style-name="T25">Si la personne tenue de mettre en place une garantie en matière douanière, opte pour le régime de l’article 1698 C. II. du CGI</text:span></text:span><text:span text:style-name="Police_20_par_20_défaut"><text:span text:style-name="T37">, les opérations de détention portant sur les régimes douaniers d’importation et sur les contributions indirectes sont garanties comme en matière douanière et traitées de manière équivalente sur le plan du paiement des droits.</text:span></text:span></text:p>
      <text:p text:style-name="P41"><text:span text:style-name="Police_20_par_20_défaut"><text:span text:style-name="T24">Si cette personne renonce au bénéfice du régime de l’article 1698 C. II. du CGI</text:span></text:span><text:span text:style-name="Police_20_par_20_défaut"><text:span text:style-name="T13">, elle dissocie dès lors nécessairement, l’activité de détention douane, de l’activité de détention accises, auquel cas elle est tenue d’assigner des garanties douanières pour la gestion des produits sous sujétion douanière et des garanties accises pour les produits sous sujétion fiscale (crédit d’entrepôt et crédit(s) de paiement aux conditions du règlement du cautionnement CIA 200).</text:span></text:span></text:p>
      <text:p text:style-name="P12"><text:bookmark-start text:name="__RefHeading___Toc18814_3491358921"/><text:span text:style-name="Police_20_par_20_défaut"><text:span text:style-name="T21">V - MODALITÉS D’UTILISATION DE L’ACTE D’ENGAGEMENT</text:span></text:span><text:bookmark-end text:name="__RefHeading___Toc18814_3491358921"/></text:p>
      <text:p text:style-name="P12"><text:bookmark-start text:name="__RefHeading___Toc18816_3491358921"/><text:soft-page-break/><text:span text:style-name="Police_20_par_20_défaut"><text:span text:style-name="T13">Selon le(s) choix exprimé(s) par la personne qui met en place la garantie, l’acte d’engagement de cette personne et de la caution peut couvrir un seul type de garantie : garantie de crédit d’enlèvement ou </text:span></text:span><text:span text:style-name="Police_20_par_20_défaut"><text:span text:style-name="T38">garantie des dettes susceptibles de naître et opérations diverses</text:span></text:span><text:span text:style-name="Police_20_par_20_défaut"><text:span text:style-name="T13">, ou couvrir de manière concomitante les deux types de garantie qui la constituent.</text:span></text:span><text:bookmark-end text:name="__RefHeading___Toc18816_3491358921"/></text:p>
      <text:p text:style-name="P8">Cette couverture peut de la même façon avoir une portée nationale ou communautaire.</text:p>
      <text:p text:style-name="P8">En cas de pluralité de cautions pour une même garantie, la personne qui met en place la garantie fait établir et enregistrer par la recette territorialement compétente un acte d’engagement par caution. Les différents actes d’engagement doivent dans ce cas comporter le même ressort géographique au sein duquel l’acte s’applique.</text:p>
      <text:p text:style-name="P6"><text:bookmark-start text:name="__RefHeading___Toc18818_3491358921"/>VI – CONSÉQUENCES DE L’APPEL EN PAIEMENT <text:bookmark-end text:name="__RefHeading___Toc18818_3491358921"/></text:p>
      <text:p text:style-name="P8">Lorsque la personne ayant fourni la garantie est défaillante, l’administration des douanes appelle la caution en paiement pour le montant total des impositions dues, dans la limite de l’engagement de cette dernière.</text:p>
      <text:p text:style-name="P8">La caution est mise en cause sous couvert de la notification d’un acte exécutoire prenant la forme d’un avis de mise en recouvrement, conformément à l’article 345 des douanes.</text:p>
      <text:p text:style-name="P8">Lorsque les droits et taxes deviennent exigibles suite à la mise à la consommation, le montant de ceux-ci est déduit du montant disponible, jusqu’à paiement par la personne ayant fourni la garantie ou sa caution, et ce, même en cas de contestation de la créance.</text:p>
      <text:p text:style-name="P17">Après paiement par la caution, et à défaut d’une résiliation par la caution, la personne ayant fourni la mise en place de la garantie conserve la capacité d’utiliser l’intégralité du montant figurant sur l’acte d’engagement.</text:p>
      <text:p text:style-name="P17">Dans cette hypothèse, la caution pourra faire l’objet d’un appel en paiement correspondant à l’intégralité du montant de son engagement indiqué sur l’acte d’engagement.</text:p>
      <text:p text:style-name="P6">VII – CONDITIONS D’EXTINCTION DU CAUTIONNEMENT</text:p>
      <text:p text:style-name="P15"><text:span text:style-name="Police_20_par_20_défaut"><text:span text:style-name="T14">La caution peut résilier son engagement à tout moment par notification au comptable public. Elle prend effet le 16</text:span></text:span><text:span text:style-name="Police_20_par_20_défaut"><text:span text:style-name="T48">e</text:span></text:span><text:span text:style-name="Police_20_par_20_défaut"><text:span text:style-name="T14"> jour suivant la date à laquelle l’annulation est notifiée par la caution, par lettre recommandée avec demande d’avis de réception, adressée au poste comptable où la garantie a été constituée.</text:span></text:span></text:p>
      <text:p text:style-name="P17">La résiliation de l’engagement de la caution ne concerne pas les marchandises qui, au moment où la résiliation prend effet, ont déjà été placées et se trouvent encore sous un régime douanier ou en dépôt temporaire en vertu de l’engagement résilié.</text:p>
      <text:p text:style-name="P17">Le service comptable qui a enregistré la garantie, peut révoquer à tout moment l’agrément de l’engagement de la caution. Dans ce cas, il en notifie la décision à la caution ainsi qu’à la personne tenue de produire la garantie.</text:p>
      <text:p text:style-name="P15"><text:span text:style-name="Police_20_par_20_défaut"><text:span text:style-name="T14">Le retrait de l’agrément de la caution ou de l’engagement de caution prend effet le 16</text:span></text:span><text:span text:style-name="Police_20_par_20_défaut"><text:span text:style-name="T48">e</text:span></text:span><text:span text:style-name="Police_20_par_20_défaut"><text:span text:style-name="T14"> jour suivant la date à laquelle la décision relative au retrait est reçue ou réputée reçue par la caution (par lettre recommandée avec demande d’avis de réception adressé à la caution).</text:span></text:span></text:p>
      <text:p text:style-name="P12"><text:span text:style-name="Police_20_par_20_défaut"><text:span text:style-name="T5">La (les) garantie(s) reste (restent) acquise(s) pour les encours précédant la résiliation ou la révocation et les engagements souscrits durant cette période de </text:span></text:span><text:span text:style-name="Police_20_par_20_défaut"><text:span text:style-name="T13">16 j</text:span></text:span><text:span text:style-name="Police_20_par_20_défaut"><text:span text:style-name="T5">ou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199cm" fo:background-color="transparent" style:dynamic-spacing="false" draw:fill="none" draw:fill-color="#4472c4"/>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age-count>9</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2-05T12:53:19.823000000</meta:creation-date>
    <meta:editing-cycles>1</meta:editing-cycles>
    <meta:editing-duration>P0D</meta:editing-duration>
    <meta:document-statistic meta:table-count="0" meta:image-count="0" meta:object-count="0" meta:page-count="9" meta:paragraph-count="157" meta:word-count="5266" meta:character-count="32585" meta:non-whitespace-character-count="27440"/>
    <meta:user-defined meta:name="Info 1"/>
    <meta:user-defined meta:name="Info 2"/>
    <meta:user-defined meta:name="Info 3"/>
    <meta:user-defined meta:name="Info 4"/>
    <meta:template xlink:type="simple" xlink:actuate="onRequest" xlink:title="" xlink:href="../181008_mel%20B4%20ann%20NA_gar.odt/Normal.dotm"/>
  </office:meta>
</office:document-meta>
</file>