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4cm" fo:margin-top="1.499cm" fo:margin-bottom="0.28cm" table:align="center"/>
    </style:style>
    <style:style style:name="Tableau1.A" style:family="table-column">
      <style:table-column-properties style:column-width="1.785cm"/>
    </style:style>
    <style:style style:name="Tableau1.B" style:family="table-column">
      <style:table-column-properties style:column-width="3.127cm"/>
    </style:style>
    <style:style style:name="Tableau1.C" style:family="table-column">
      <style:table-column-properties style:column-width="3.21cm"/>
    </style:style>
    <style:style style:name="Tableau1.D" style:family="table-column">
      <style:table-column-properties style:column-width="4.681cm"/>
    </style:style>
    <style:style style:name="Tableau1.E" style:family="table-column">
      <style:table-column-properties style:column-width="2.409cm"/>
    </style:style>
    <style:style style:name="Tableau1.F" style:family="table-column">
      <style:table-column-properties style:column-width="4.366cm"/>
    </style:style>
    <style:style style:name="Tableau1.G" style:family="table-column">
      <style:table-column-properties style:column-width="8.061cm"/>
    </style:style>
    <style:style style:name="Tableau1.1" style:family="table-row">
      <style:table-row-properties style:min-row-height="2.007cm" style:use-optimal-row-height="false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3" style:family="table-row">
      <style:table-row-properties style:min-row-height="1.515cm" style:use-optimal-row-height="false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style:min-row-height="1.561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5" style:family="table-row">
      <style:table-row-properties style:min-row-height="1.402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6" style:family="table-row">
      <style:table-row-properties style:min-row-height="1.535cm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Footer">
      <style:text-properties style:font-name="Times New Roman" fo:font-size="11pt" style:font-size-asian="11pt" style:font-size-complex="11pt"/>
    </style:style>
    <style:style style:name="P3" style:family="paragraph" style:parent-style-name="Footer"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5" style:family="paragraph" style:parent-style-name="Standard"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0d836f" officeooo:paragraph-rsid="001fca9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paragraph-rsid="001fca9b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 fo:padding-left="0cm" fo:padding-right="0cm" fo:padding-top="0.035cm" fo:padding-bottom="0.035cm" fo:border="0.51pt solid #000000" style:shadow="none">
        <style:tab-stops>
          <style:tab-stop style:position="4.002cm" style:type="center"/>
          <style:tab-stop style:position="13.00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1d73aa"/>
    </style:style>
    <style:style style:name="T7" style:family="text">
      <style:text-properties officeooo:rsid="001fca9b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line-through-style="none" style:text-line-through-type="none" fo:letter-spacing="normal" fo:language="fr" fo:country="FR" style:text-underline-style="none" officeooo:rsid="00806eab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Times New Roman" fo:font-size="14pt" fo:language="fr" fo:country="FR" fo:background-color="#ffffff" loext:char-shading-value="0" style:font-name-asian="Times New Roman" style:font-size-asian="14pt" style:font-name-complex="TimesNewRomanPSMT" style:font-size-complex="14pt" style:language-complex="fr" style:country-complex="FR"/>
    </style:style>
    <style:style style:name="T14" style:family="text">
      <style:text-properties fo:color="#000000" style:font-name="Times New Roman" fo:language="fr" fo:country="FR" fo:background-color="#ffffff" loext:char-shading-value="0" style:font-name-asian="Times New Roman" style:font-name-complex="TimesNewRomanPSMT" style:language-complex="fr" style:country-complex="FR"/>
    </style:style>
    <style:style style:name="T15" style:family="text">
      <style:text-properties fo:color="#000000" style:font-name="Times New Roman" fo:font-size="12pt" fo:language="fr" fo:country="FR" fo:background-color="#ffffff" loext:char-shading-value="0" style:font-name-asian="Times New Roman" style:font-size-asian="12pt" style:font-name-complex="TimesNewRomanPSMT" style:font-size-complex="12pt" style:language-complex="fr" style:country-complex="FR"/>
    </style:style>
    <style:style style:name="T16" style:family="text">
      <style:text-properties fo:color="#000000" style:font-name="Times New Roman" fo:font-size="12pt" fo:language="fr" fo:country="FR" officeooo:rsid="00215c72" fo:background-color="transparent" loext:char-shading-value="0" style:font-name-asian="Times New Roman" style:font-size-asian="12pt" style:font-name-complex="TimesNewRomanPSMT" style:font-size-complex="12pt" style:language-complex="fr" style:country-complex="FR"/>
    </style:style>
    <style:style style:name="T17" style:family="text">
      <style:text-properties fo:color="#000000" style:font-name="TimesNewRomanPSMT" fo:font-size="14pt" fo:language="fr" fo:country="FR" fo:background-color="#ffffff" loext:char-shading-value="0" style:font-name-asian="TimesNewRomanPSMT" style:font-size-asian="14pt" style:font-name-complex="TimesNewRomanPSMT" style:font-size-complex="14pt" style:language-complex="fr" style:country-complex="FR"/>
    </style:style>
    <style:style style:name="T18" style:family="text">
      <style:text-properties officeooo:rsid="002309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5">Annexe n°</text:span></text:span><text:span text:style-name="Strong_20_Emphasis"><text:span text:style-name="T16">14</text:span></text:span><text:span text:style-name="Strong_20_Emphasis"><text:span text:style-name="T14"><text:line-break/></text:span></text:span><text:span text:style-name="Strong_20_Emphasis"><text:span text:style-name="T13">Schéma réglementaire des </text:span></text:span><text:span text:style-name="Strong_20_Emphasis"><text:span text:style-name="T17">garanties sous le CDU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0">Type de garantie</text:p>
          </table:table-cell>
          <table:table-cell table:style-name="Tableau1.A1" office:value-type="string">
            <text:p text:style-name="P10">Nombre d’opérations pouvant être couvertes</text:p>
          </table:table-cell>
          <table:table-cell table:style-name="Tableau1.A1" office:value-type="string">
            <text:p text:style-name="P8"><text:span text:style-name="Police_20_par_20_défaut"><text:span text:style-name="T2">Dettes couvertes</text:span></text:span></text:p>
          </table:table-cell>
          <table:table-cell table:style-name="Tableau1.A1" office:value-type="string">
            <text:p text:style-name="P10">Portée territoriale</text:p>
          </table:table-cell>
          <table:table-cell table:style-name="Tableau1.A1" office:value-type="string">
            <text:p text:style-name="P10">Autorisation de garantie préalable</text:p>
          </table:table-cell>
          <table:table-cell table:style-name="Tableau1.A1" office:value-type="string">
            <text:p text:style-name="P10">Formes de la garantie financière</text:p>
          </table:table-cell>
          <table:table-cell table:style-name="Tableau1.G1" office:value-type="string">
            <text:p text:style-name="P10">Réduction de la garantie financière</text:p>
            <text:p text:style-name="P10">possible</text:p>
          </table:table-cell>
        </table:table-row>
        <table:table-row>
          <table:table-cell table:style-name="Tableau1.A2" office:value-type="string">
            <text:p text:style-name="P5">Isolée</text:p>
          </table:table-cell>
          <table:table-cell table:style-name="Tableau1.A2" office:value-type="string">
            <text:p text:style-name="P8"><text:span text:style-name="Appel_20_note_20_de_20_bas_20_de_20_p."><text:span text:style-name="T12">Une opération</text:span></text:span></text:p>
          </table:table-cell>
          <table:table-cell table:style-name="Tableau1.A2" office:value-type="string">
            <text:p text:style-name="P7">Dette née</text:p>
            <text:p text:style-name="P7">et/ou<text:line-break/>Dette susceptible de naître</text:p>
          </table:table-cell>
          <table:table-cell table:style-name="Tableau1.D2" office:value-type="string">
            <text:p text:style-name="P8"><text:span text:style-name="Police_20_par_20_défaut"><text:span text:style-name="T4">Nationale<text:line-break/>ou</text:span></text:span></text:p>
            <text:p text:style-name="P8"><text:span text:style-name="Police_20_par_20_défaut"><text:span text:style-name="T4">Communautaire (1) (2) (3)</text:span></text:span></text:p>
          </table:table-cell>
          <table:table-cell table:style-name="Tableau1.D2" office:value-type="string">
            <text:p text:style-name="P14">Néant</text:p>
          </table:table-cell>
          <table:table-cell table:style-name="Tableau1.D2" office:value-type="string">
            <text:p text:style-name="P14">Acte de cautionnement</text:p>
            <text:p text:style-name="P14">Consignation</text:p>
            <text:p text:style-name="P15">Titres de garantie (5)</text:p>
          </table:table-cell>
          <table:table-cell table:style-name="Tableau1.G2" office:value-type="string">
            <text:p text:style-name="P14">Néant</text:p>
          </table:table-cell>
        </table:table-row>
        <table:table-row table:style-name="Tableau1.3">
          <table:table-cell table:style-name="Tableau1.D2" table:number-rows-spanned="5" office:value-type="string">
            <text:p text:style-name="P11">Globale</text:p>
          </table:table-cell>
          <table:table-cell table:style-name="Tableau1.B7" table:number-rows-spanned="5" office:value-type="string">
            <text:p text:style-name="P16">Deux ou plusieurs opérations et/ou déclarations sous un ou plusieurs procédures régimes douaniers</text:p>
          </table:table-cell>
          <table:table-cell table:style-name="Tableau1.C7" office:value-type="string">
            <text:p text:style-name="P12">Dettes nées exclusivement</text:p>
          </table:table-cell>
          <table:table-cell table:style-name="Tableau1.D7" office:value-type="string">
            <text:p text:style-name="P8"><text:span text:style-name="Police_20_par_20_défaut"><text:span text:style-name="T3">Nationale</text:span></text:span></text:p>
          </table:table-cell>
          <table:table-cell table:style-name="Tableau1.E7" office:value-type="string">
            <text:p text:style-name="P12">Autorisation DPO</text:p>
          </table:table-cell>
          <table:table-cell table:style-name="Tableau1.F7" office:value-type="string">
            <text:p text:style-name="P12">Acte de cautionnement</text:p>
            <text:p text:style-name="P12">Consignation</text:p>
          </table:table-cell>
          <table:table-cell table:style-name="Tableau1.G7" office:value-type="string">
            <text:p text:style-name="P12">Néant</text:p>
          </table:table-cell>
        </table:table-row>
        <table:table-row table:style-name="Tableau1.4">
          <table:covered-table-cell/>
          <table:covered-table-cell/>
          <table:table-cell table:style-name="Tableau1.C7" table:number-rows-spanned="4" office:value-type="string">
            <text:p text:style-name="P12">Dettes nées<text:line-break/>et / ou</text:p>
            <text:p text:style-name="P12">Dettes susceptibles de naître</text:p>
          </table:table-cell>
          <table:table-cell table:style-name="Tableau1.D7" table:number-rows-spanned="4" office:value-type="string">
            <text:p text:style-name="P9"><text:span text:style-name="Police_20_par_20_défaut"><text:span text:style-name="T5">Nationale ou communautaire (1) (2) (3)</text:span></text:span></text:p>
          </table:table-cell>
          <table:table-cell table:style-name="Tableau1.E7" table:number-rows-spanned="4" office:value-type="string">
            <text:p text:style-name="P12">Autorisation CGU</text:p>
          </table:table-cell>
          <table:table-cell table:style-name="Tableau1.F7" table:number-rows-spanned="4" office:value-type="string">
            <text:p text:style-name="P12">Acte de cautionnement</text:p>
            <text:p text:style-name="P15">Consignation (4)</text:p>
          </table:table-cell>
          <table:table-cell table:style-name="Tableau1.G7" office:value-type="string">
            <text:p text:style-name="P12">Dettes nées OEA(6) : 70 %</text:p>
          </table:table-cell>
        </table:table-row>
        <table:table-row table:style-name="Tableau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7" office:value-type="string">
            <text:p text:style-name="P12">Dettes nées non OEA : néant</text:p>
          </table:table-cell>
        </table:table-row>
        <table:table-row table:style-name="Tableau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7" office:value-type="string">
            <text:p text:style-name="P13">Dettes susceptibles de naître OEA(6) : 100 %</text:p>
          </table:table-cell>
        </table:table-row>
        <table:table-row table:style-name="Tableau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7" office:value-type="string">
            <text:p text:style-name="P12">Dettes susceptibles de naître non OEA :<text:line-break/>50, 70 ou 100 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/>
    </style:style>
    <style:style style:name="Normal" style:family="paragraph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style style:name="MP2" style:family="paragraph" style:parent-style-name="Footer">
      <style:text-properties style:font-name="Times New Roman" fo:font-size="11pt" style:font-size-asian="11pt" style:font-size-complex="11pt"/>
    </style:style>
    <style:style style:name="MP3" style:family="paragraph" style:parent-style-name="Footer">
      <style:text-properties style:font-name="Times New Roman" fo:font-size="11pt" fo:background-color="transparent" style:font-size-asian="11pt" style:font-size-complex="11pt"/>
    </style:style>
    <style:style style:name="M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0d836f" officeooo:paragraph-rsid="001fca9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MT1" style:family="text">
      <style:text-properties style:font-name="Times New Roman"/>
    </style:style>
    <style:style style:name="MT2" style:family="text">
      <style:text-properties officeooo:rsid="001d73aa"/>
    </style:style>
    <style:style style:name="MT3" style:family="text">
      <style:text-properties officeooo:rsid="002309c2"/>
    </style:style>
    <style:style style:name="MT4" style:family="text">
      <style:text-properties officeooo:rsid="001fca9b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use-window-font-color="true" style:text-line-through-style="none" style:text-line-through-type="none" fo:letter-spacing="normal" fo:language="fr" fo:country="FR" style:text-underline-style="none" officeooo:rsid="00806eab"/>
    </style:style>
    <style:style style:name="MT7" style:family="text">
      <style:text-properties style:use-window-font-color="true"/>
    </style:style>
    <style:style style:name="MT8" style:family="text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<text:span text:style-name="MT1">1) Sauf pour le report de paiement (CE)</text:span></text:p>
        <text:p text:style-name="MP2">(2) Deux, plusieurs ou tous les États membres</text:p>
        <text:p text:style-name="MP2">(3) Tous les États membres si transit de <text:span text:style-name="MT2">l’</text:span>Union + un ou plusieurs États <text:span text:style-name="MT3">signataires de la convention de transit commun (</text:span>si transit commun<text:span text:style-name="MT3">)</text:span></text:p>
        <text:p text:style-name="MP3">(4) Sauf pour le transit de <text:span text:style-name="MT2">l’</text:span>Union/commun : garantie NSTI /DELTA T</text:p>
        <text:p text:style-name="MP3">(5) Exclusivement pour le transit de <text:span text:style-name="MT2">l’</text:span>Union (hors transit commun)</text:p>
        <text:p text:style-name="MP4">(<text:span text:style-name="MT4">6</text:span>) Sur simple demande pour les OEA<text:span text:style-name="MT5"> </text:span>C ou F et après audit par SRA du sous-critère de<text:span text:style-name="MT6"> distinction des marchandises UE, non UE </text:span><text:span text:style-name="MT7">prévu </text:span>de l’article 25-1<text:span text:style-name="MT8"> c</text:span>) de l’AE pour les OEA S aux fins d’obtenir l’autorisation OEA F</text:p>
        <text:p text:style-name="MP5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creation-date>2018-11-09T16:31:19.750000000</meta:creation-date>
    <meta:editing-cycles>1</meta:editing-cycles>
    <meta:editing-duration>P0D</meta:editing-duration>
    <meta:document-statistic meta:table-count="1" meta:image-count="0" meta:object-count="0" meta:page-count="1" meta:paragraph-count="45" meta:word-count="245" meta:character-count="1479" meta:non-whitespace-character-count="1279"/>
    <meta:template xlink:type="simple" xlink:actuate="onRequest" xlink:title="" xlink:href="../tbl%20gar.odt/Normal.dotm"/>
  </office:meta>
</office:document-meta>
</file>