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9" style:family="paragraph" style:parent-style-name="OmniPage_20__23_3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background-color="#ffff99" loext:char-shading-value="0" style:font-size-asian="12pt" style:font-size-complex="12pt"/>
    </style:style>
    <style:style style:name="T5" style:family="text">
      <style:text-properties fo:color="#000000" fo:font-size="12pt" officeooo:rsid="001d3552" fo:background-color="#ffff99" loext:char-shading-value="0" style:font-size-asian="12pt" style:font-size-complex="12pt"/>
    </style:style>
    <style:style style:name="T6" style:family="text">
      <style:text-properties fo:color="#000000" fo:font-size="12pt" officeooo:rsid="001d3552" fo:background-color="transparent" loext:char-shading-value="0" style:font-size-asian="12pt" style:font-size-complex="12pt"/>
    </style:style>
    <style:style style:name="T7" style:family="text">
      <style:text-properties fo:color="#000000" fo:font-size="12pt" officeooo:rsid="001d3552" fo:background-color="transparent" loext:char-shading-value="0" style:font-size-asian="12pt" style:font-size-complex="12pt"/>
    </style:style>
    <style:style style:name="T8" style:family="text">
      <style:text-properties fo:color="#000000" style:font-name="TimesNewRomanPSMT" style:font-name-asian="TimesNewRomanPSMT" style:font-name-complex="TimesNewRomanPSMT"/>
    </style:style>
    <style:style style:name="T9" style:family="text">
      <style:text-properties fo:color="#000000" style:font-name="TimesNewRomanPSMT" fo:font-size="12pt" style:font-name-asian="TimesNewRomanPSMT" style:font-size-asian="12pt" style:font-name-complex="TimesNewRomanPSMT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language="fr" fo:country="FR" style:font-name-complex="Times New Roman" style:font-size-complex="10pt"/>
    </style:style>
    <style:style style:name="T12" style:family="text">
      <style:text-properties style:font-name="Times New Roman" fo:font-size="11pt" fo:language="fr" fo:country="FR" style:font-size-asian="11pt" style:font-size-complex="11pt"/>
    </style:style>
    <style:style style:name="T13" style:family="text">
      <style:text-properties style:font-name="Times New Roman" style:font-size-complex="10pt"/>
    </style:style>
    <style:style style:name="T14" style:family="text">
      <style:text-properties style:font-name="Times New Roman" fo:font-style="italic" style:font-style-asian="italic" style:font-size-complex="10pt"/>
    </style:style>
    <style:style style:name="T15" style:family="text">
      <style:text-properties style:font-name="Times New Roman" fo:background-color="#ffffff" loext:char-shading-value="0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language="fr" fo:country="FR"/>
    </style:style>
    <style:style style:name="T18" style:family="text">
      <style:text-properties style:font-name="Wingdings" fo:font-size="11pt" fo:language="fr" fo:country="FR" style:font-size-asian="11pt" style:font-name-complex="Wingdings" style:font-size-complex="11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2">
        <text:h text:style-name="P10" text:outline-level="1"><text:span text:style-name="Police_20_par_20_défaut"><text:span text:style-name="T3">Annexe n°</text:span></text:span><text:span text:style-name="Police_20_par_20_défaut"><text:span text:style-name="T7">18</text:span></text:span><text:span text:style-name="Police_20_par_20_défaut"><text:span text:style-name="T2"><text:line-break/></text:span></text:span><text:span text:style-name="Police_20_par_20_défaut"><text:span text:style-name="T10">Demande d’imputation forfaitaire estimative</text:span></text:span><text:span text:style-name="Police_20_par_20_défaut"><text:span text:style-name="T9"><text:line-break/></text:span></text:span><text:span text:style-name="Police_20_par_20_défaut"><text:span text:style-name="T8">de la part auto-gérée du montant de la garantie</text:span></text:span></text:h>
        <text:p text:style-name="Text_20_body">DIRECTION GÉNÉRALE DES DOUANES</text:p>
        <text:p text:style-name="Standard">ET DES DROITS INDIRECTS</text:p>
        <text:p text:style-name="Standard">DIRECTION DE …</text:p>
        <text:p text:style-name="Standard">BUREAU DE : ……</text:p>
        <text:p text:style-name="P5"/>
        <text:p text:style-name="P6">Demande d’imputation forfaitaire estimative de la part auto-gérée de la garantie</text:p>
        <text:p text:style-name="P6">se rapportant à l’autorisation de garantie globale CGU n°.... [<text:span text:style-name="T20">référence de l’autorisation</text:span>]</text:p>
        <text:p text:style-name="P6">délivrée le .... [<text:span text:style-name="T20">date</text:span>] par le PGP du bureau de...</text:p>
        <text:p text:style-name="Standard"/>
        <text:p text:style-name="P9"/>
        <text:p text:style-name="P3">La soussignée, ………[<text:span text:style-name="T20">raison</text:span><text:span text:style-name="Police_20_par_20_défaut"><text:span text:style-name="T19"> sociale et SIREN]</text:span></text:span> ………………..titulaire de l’autorisation de garantie globale de type CGU, susvisée, autorisée pour un montant de ……[<text:span text:style-name="Police_20_par_20_défaut"><text:span text:style-name="T19">indiquer en chiffres le montant de référence de l’autorisation</text:span></text:span>]……….euros, sollicite l’autorisation de suivre dans sa comptabilité matière, la garantie requise au titre des opérations de...... [<text:span text:style-name="Police_20_par_20_défaut"><text:span text:style-name="T20">indiquer le régime ou la procédure pour lequel (laquelle) cette facilité est demandée</text:span></text:span>]... à hauteur de ....... [<text:span text:style-name="Police_20_par_20_défaut"><text:span text:style-name="T19">indiquer en chiffres</text:span></text:span>] …... euros.</text:p>
        <text:p text:style-name="P3">Ce montant sera imputé pour : [<text:span text:style-name="Police_20_par_20_défaut"><text:span text:style-name="T20">cochez la case correspondant à l’option choisie</text:span></text:span>]</text:p>
        <text:p text:style-name="P7"><text:span text:style-name="Police_20_par_20_défaut"><text:span text:style-name="T18"></text:span></text:span><text:span text:style-name="Police_20_par_20_défaut"><text:span text:style-name="T12"> </text:span></text:span><text:span text:style-name="Police_20_par_20_défaut"><text:span text:style-name="T13">chaque opération réalisée se rapportant à ce régime ou à cette procédure ;(1) (2)</text:span></text:span></text:p>
        <text:p text:style-name="P8"><text:span text:style-name="Police_20_par_20_défaut"><text:span text:style-name="T18"></text:span></text:span><text:span text:style-name="Police_20_par_20_défaut"><text:span text:style-name="T12"> </text:span></text:span><text:span text:style-name="Police_20_par_20_défaut"><text:span text:style-name="T13">pour l’ensemble des opérations se rapportant à ce régime ou à cette procédure sur une période de …. [</text:span></text:span><text:span text:style-name="Police_20_par_20_défaut"><text:span text:style-name="T14">indiquez le délai moyen d’apurement du régime ou de la procédure</text:span></text:span><text:span text:style-name="Police_20_par_20_défaut"><text:span text:style-name="T13">]</text:span></text:span><text:span text:style-name="Police_20_par_20_défaut"><text:span text:style-name="T21">.</text:span></text:span><text:span text:style-name="Police_20_par_20_défaut"><text:span text:style-name="T13">(2)</text:span></text:span></text:p>
        <text:p text:style-name="P3"><text:span text:style-name="Police_20_par_20_défaut"><text:span text:style-name="T13"/></text:span></text:p>
        <text:p text:style-name="P3">La soussignée s'engage à informer le service de toute évolution d'activité susceptible de nécessiter une évolution de ce montant à la hausse.</text:p>
        <text:p text:style-name="P3"/>
        <text:p text:style-name="P3">Fait à …<text:span text:style-name="Police_20_par_20_défaut"><text:span text:style-name="T17">……………</text:span></text:span>…, le…<text:span text:style-name="Police_20_par_20_défaut"><text:span text:style-name="T17">…………………</text:span></text:span></text:p>
        <text:p text:style-name="P3">(<text:span text:style-name="Police_20_par_20_défaut"><text:span text:style-name="T19">signature du représentant légal ou habilité</text:span></text:span>) (3)</text:p>
        <text:p text:style-name="P4"><text:span text:style-name="Police_20_par_20_défaut"><text:span text:style-name="T15">(cachet de la société)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pan text:style-name="Police_20_par_20_défaut"><text:span text:style-name="T11">(1) L’imputation fait l’objet d’apurement au fur et à mesure de l’apurement des opérations en cause</text:span></text:span></text:p>
        <text:p text:style-name="P3"><text:span text:style-name="Police_20_par_20_défaut"><text:span text:style-name="T11">(2) L’opérateur s’engage a informé le service dès que ce montant doit être élevé.</text:span></text:span></text:p>
        <text:p text:style-name="P3"><text:span text:style-name="Police_20_par_20_défaut"><text:span text:style-name="T16">(3) Rayer la mention inutil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MP0" style:page-layout-name="Mpm2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8-11-08T16:40:52.867000000</meta:creation-date>
    <meta:editing-cycles>1</meta:editing-cycles>
    <meta:editing-duration>P0D</meta:editing-duration>
    <meta:document-statistic meta:table-count="0" meta:image-count="0" meta:object-count="0" meta:page-count="1" meta:paragraph-count="21" meta:word-count="263" meta:character-count="1684" meta:non-whitespace-character-count="1442"/>
    <meta:user-defined meta:name="Info 1"/>
    <meta:user-defined meta:name="Info 2"/>
    <meta:user-defined meta:name="Info 3"/>
    <meta:user-defined meta:name="Info 4"/>
    <meta:template xlink:type="simple" xlink:actuate="onRequest" xlink:title="" xlink:href="../181008_mel%20B4%20ann%20NA_gar.odt/Normal.dotm"/>
  </office:meta>
</office:document-meta>
</file>